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language="pt" fo:country="BR"/>
    </style:style>
    <style:style style:name="P2" style:family="paragraph" style:parent-style-name="Header">
      <style:paragraph-properties fo:line-height="150%" fo:text-align="center" style:justify-single-word="false"/>
      <style:text-properties fo:color="#000000" style:font-name="Arial" fo:font-size="10pt" fo:language="pt" fo:country="BR" style:font-size-asian="10pt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color="#000000" style:font-name="Arial" fo:font-size="12pt" fo:language="pt" fo:country="BR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color="#000000"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color="#000000" style:font-name="Arial" fo:font-size="12pt" fo:language="pt" fo:country="B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Arial" fo:font-size="12pt" fo:language="pt" fo:country="B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COMUNICADO</text:p>
      <text:p text:style-name="P6"/>
      <text:p text:style-name="P6"/>
      <text:p text:style-name="P3"><text:span text:style-name="T2">A Presidente do Colégio de Procuradores de Justiça, com base no que dispõe o artigo 49, </text:span><text:span text:style-name="T3">caput</text:span><text:span text:style-name="T2">, da Lei Complementar Estadual nº. 51/2008, e, considerando a deliberação tomada na 79ª Sessão Ordinária do Colégio de Procuradores de Justiça, realizada nos dias 7 e 11/04/2014, </text:span><text:span text:style-name="T1">COMUNICA</text:span><text:span text:style-name="T2"> a todos os membros vitalícios do Ministério Público do Estado do Tocantins que a </text:span><text:span text:style-name="T1">eleição dos Coordenadores dos Centros de Apoio Operacional – CAOP's</text:span><text:span text:style-name="T2"> será realizada no dia </text:span><text:span text:style-name="T1">5 de maio de 2014</text:span><text:span text:style-name="T2">, em sessão ordinária, às </text:span><text:span text:style-name="T1">14h (quatorze horas)</text:span><text:span text:style-name="T2">, no Plenário dos Colegiados Sônia Maria Araújo Pinheiro.</text:span></text:p>
      <text:p text:style-name="P4"/>
      <text:p text:style-name="P3">As <text:span text:style-name="T1">inscrições </text:span>deverão ser dirigidas à Presidente do CPJ entre os dias <text:span text:style-name="T1">28, 29 e 30 do mês corrente</text:span>. </text:p>
      <text:p text:style-name="P3"/>
      <text:p text:style-name="P3">Durante a referida sessão, os eventuais impedimentos e impugnações serão decididos, procedendo-se, em seguida, ao pleito, com a respectiva apuração de votos e proclamação dos resultados<text:span text:style-name="T2">.</text:span></text:p>
      <text:p text:style-name="P5"/>
      <text:p text:style-name="P4">Palmas, 25 de abril de 2014.</text:p>
      <text:p text:style-name="P4"/>
      <text:p text:style-name="P4"/>
      <text:p text:style-name="P4">Vera Nilva Álvares Rocha Lira</text:p>
      <text:p text:style-name="P5"><text:s text:c="6"/>Presidente do CPJ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language="pt" fo:country="BR"/>
    </style:style>
    <style:style style:name="MP2" style:family="paragraph" style:parent-style-name="Header">
      <style:paragraph-properties fo:line-height="150%" fo:text-align="center" style:justify-single-word="false"/>
      <style:text-properties fo:color="#000000" style:font-name="Arial" fo:font-size="10pt" fo:language="pt" fo:country="BR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8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7-10-29T10:21:14</meta:creation-date>
    <dc:date>2014-04-25T14:24:36</dc:date>
    <meta:printed-by>Anderson Furukawa</meta:printed-by>
    <meta:print-date>2012-04-03T11:59:37</meta:print-date>
    <dc:language>en-US</dc:language>
    <meta:editing-cycles>24</meta:editing-cycles>
    <meta:editing-duration>PT5H10M33S</meta:editing-duration>
    <dc:creator>MPE-TO </dc:creator>
    <meta:document-statistic meta:table-count="0" meta:image-count="1" meta:object-count="0" meta:page-count="1" meta:paragraph-count="9" meta:word-count="158" meta:character-count="985" meta:non-whitespace-character-count="827"/>
    <meta:user-defined meta:name="Info 1"/>
    <meta:user-defined meta:name="Info 2"/>
    <meta:user-defined meta:name="Info 3"/>
    <meta:user-defined meta:name="Info 4"/>
  </office:meta>
</office:document-meta>
</file>