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73/2011,</text:span><text:span text:style-name="T5"> oriundos da </text:span><text:span text:style-name="T3">6ª </text:span><text:span text:style-name="T2">Promotoria de Justiça de Araguaína, </text:span><text:span text:style-name="T5">contendo </text:span><text:span text:style-name="T2">Promoção de Arquivamento da Representação n°. 20/2009, </text:span><text:span text:style-name="T6">instaurado no ano de 2009, visando apurar eventual descumprimento por parte do município de Santa Fé do Araguaia, do convênio firmado junto a Secretaria de Desenvolvimento Agropecuário e Cooperativismo – SDC, do Ministério da Agricultura, Pecuária e Abastecimen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05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05T14:36:38</dc:date>
    <meta:print-date>2011-08-22T12:01:41</meta:print-date>
    <meta:editing-cycles>121</meta:editing-cycles>
    <meta:editing-duration>PT622H41M20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70" meta: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