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401/2011,</text:span><text:span text:style-name="T5"> oriundos da </text:span><text:span text:style-name="T3">Promotoria <text:s/>de Justiça de Wanderlândia </text:span><text:span text:style-name="T5">contendo </text:span><text:span text:style-name="T2">Promoção de Arquivamento do Processo n°. 2978/2006, </text:span><text:span text:style-name="T6">instaurado no ano de 2006, para apurar improbidade administrativa no Município de Wanderlândia, com base no ofício nº.069/2006-GAB-PR do Tribunal de Contas do Estado do Tocantins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9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09T11:25:55</dc:date>
    <meta:print-date>2011-12-06T15:05:15.37</meta:print-date>
    <meta:editing-cycles>157</meta:editing-cycles>
    <meta:editing-duration>P26DT5H21M11S</meta:editing-duration>
    <meta:generator>BrOffice/3.3$Linux LibreOffice_project/330m19$Build-8</meta:generator>
    <meta:document-statistic meta:table-count="0" meta:image-count="1" meta:object-count="0" meta:page-count="1" meta:paragraph-count="8" meta:word-count="157" meta:character-count="1052"/>
    <dc:creator>MPE-TO </dc:creator>
    <meta:user-defined meta:name="Informações 1"/>
    <meta:user-defined meta:name="Informações 2"/>
    <meta:user-defined meta:name="Informações 3"/>
    <meta:user-defined meta:name="Informações 4"/>
  </office:meta>
</office:document-meta>
</file>