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319cm" fo:margin-left="0.831cm" table:align="left"/>
    </style:style>
    <style:style style:name="Tabela1.A" style:family="table-column">
      <style:table-column-properties style:column-width="15.319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2" style:family="table">
      <style:table-properties style:width="15.319cm" table:align="center"/>
    </style:style>
    <style:style style:name="Tabela2.A" style:family="table-column">
      <style:table-column-properties style:column-width="15.319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5.662cm" table:align="left"/>
    </style:style>
    <style:style style:name="Tabela3.A" style:family="table-column">
      <style:table-column-properties style:column-width="5.662cm"/>
    </style:style>
    <style:style style:name="Tabela3.A1" style:family="table-cell">
      <style:table-cell-properties style:vertical-align="middle" fo:padding="0cm" fo:border="none"/>
    </style:style>
    <style:style style:name="Tabela4" style:family="table">
      <style:table-properties style:width="5.662cm" table:align="left"/>
    </style:style>
    <style:style style:name="Tabela4.A" style:family="table-column">
      <style:table-column-properties style:column-width="5.662cm"/>
    </style:style>
    <style:style style:name="Tabela4.A1" style:family="table-cell">
      <style:table-cell-properties style:vertical-align="middle" fo:padding="0cm" fo:border="none"/>
    </style:style>
    <style:style style:name="Tabela5" style:family="table">
      <style:table-properties style:width="6.922cm" table:align="left"/>
    </style:style>
    <style:style style:name="Tabela5.A" style:family="table-column">
      <style:table-column-properties style:column-width="6.922cm"/>
    </style:style>
    <style:style style:name="Tabela5.A1" style:family="table-cell">
      <style:table-cell-properties style:vertical-align="middle" fo:padding="0cm" fo:border="none"/>
    </style:style>
    <style:style style:name="Tabela6" style:family="table">
      <style:table-properties style:width="7.278cm" table:align="left"/>
    </style:style>
    <style:style style:name="Tabela6.A" style:family="table-column">
      <style:table-column-properties style:column-width="7.278cm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6.853cm" table:align="left"/>
    </style:style>
    <style:style style:name="Tabela7.A" style:family="table-column">
      <style:table-column-properties style:column-width="6.853cm"/>
    </style:style>
    <style:style style:name="Tabela7.A1" style:family="table-cell">
      <style:table-cell-properties style:vertical-align="middle" fo:padding="0cm" fo:border="none"/>
    </style:style>
    <style:style style:name="Tabela8" style:family="table">
      <style:table-properties style:width="5.662cm" table:align="left"/>
    </style:style>
    <style:style style:name="Tabela8.A" style:family="table-column">
      <style:table-column-properties style:column-width="5.662cm"/>
    </style:style>
    <style:style style:name="Tabela8.A1" style:family="table-cell">
      <style:table-cell-properties style:vertical-align="middle" fo:padding="0cm" fo:border="none"/>
    </style:style>
    <style:style style:name="Tabela9" style:family="table">
      <style:table-properties style:width="7.278cm" table:align="left"/>
    </style:style>
    <style:style style:name="Tabela9.A" style:family="table-column">
      <style:table-column-properties style:column-width="7.278cm"/>
    </style:style>
    <style:style style:name="Tabela9.A1" style:family="table-cell">
      <style:table-cell-properties style:vertical-align="middle" fo:padding="0cm" fo:border="none"/>
    </style:style>
    <style:style style:name="Tabela10" style:family="table">
      <style:table-properties style:width="7.403cm" fo:margin-left="0.03cm" table:align="left"/>
    </style:style>
    <style:style style:name="Tabela10.A" style:family="table-column">
      <style:table-column-properties style:column-width="7.403cm"/>
    </style:style>
    <style:style style:name="Tabela10.A1" style:family="table-cell">
      <style:table-cell-properties style:vertical-align="middle" fo:padding="0cm" fo:border="none"/>
    </style:style>
    <style:style style:name="Tabela11" style:family="table">
      <style:table-properties style:width="7.31cm" table:align="left"/>
    </style:style>
    <style:style style:name="Tabela11.A" style:family="table-column">
      <style:table-column-properties style:column-width="7.31cm"/>
    </style:style>
    <style:style style:name="Tabela1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fo:background-color="transparent" style:font-size-asian="11pt" style:font-size-complex="11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6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font-name="Arial" fo:font-size="11pt" fo:letter-spacing="normal" fo:font-style="normal" fo:font-weight="bold" fo:background-color="transparent" loext:char-shading-value="0" style:font-size-asian="11pt" style:font-size-complex="11pt"/>
    </style:style>
    <style:style style:name="T8" style:family="text">
      <style:text-properties fo:font-variant="normal" fo:text-transform="none" style:use-window-font-color="true" style:font-name="Arial" fo:font-size="11pt" fo:letter-spacing="normal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Arial" fo:font-size="11pt" style:text-underline-style="none" style:text-blinking="false" fo:background-color="transparent" loext:char-shading-value="0" style:font-size-asian="11pt" style:font-size-complex="11pt"/>
    </style:style>
    <style:style style:name="T11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1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span text:style-name="T13">PRIORIDADE ABSOLUTA</text:span></text:p>
      <text:p text:style-name="P2"/>
      <text:p text:style-name="P2"/>
      <text:p text:style-name="P2"/>
      <text:p text:style-name="P2"/>
      <text:p text:style-name="P3">ADMINISTRATIVO. PROCESSUAL CIVIL. SISTEMA ÚNICO DE SAÚDE. FORNECIMENTO DE MEDICAMENTO. SOLIDARIEDADE ENTRE UNIÃO, ESTADOS E MUNICÍPIOS. CRIANÇA. PROTEÇÃO INTEGRAL E PRIORIDADE ABSOLUTA. BLOQUEIO DE VERBAS PÚBLICAS. POSSIBILIDADE. SÚMULA 283/STJ. AGRAVO REGIMENTAL DESPROVIDO.</text:p>
      <text:p text:style-name="P2">1 - O Superior Tribunal de Justiça, em reiterados precedentes, tem decidido que o funcionamento do Sistema Único de Saúde - SUS é de responsabilidade solidária dos entes federados, de forma que qualquer deles ostenta legitimidade para figurar no polo passivo de demanda que objetive o acesso a medicamentos.</text:p>
      <text:p text:style-name="P2">2 - Tendo em conta o diferencial, na espécie, de que o beneficiário da prestação se trata de criança, não há dúvida de que o atendimento da sua pretensão à obtenção de remédio, como bem acentuado no acórdão combatido, deve-se à primazia que decorre da doutrina da proteção integral e do princípio da prioridade absoluta, positivados no art. 227 da Constituição Federal e, especificamente no tocante à saúde, nos arts. 11 e seguintes do ECA e, ainda, no art. 24 da Convenção Internacional dos Direitos da Criança, ratificada pelo Decreto Presidencial 99.710/90.</text:p>
      <text:p text:style-name="P2"><text:s/>3 - A Primeira Seção do Superior Tribunal de Justiça, sob a sistemática de julgamento dos recursos repetitivos (art. 543-C do CPC), firmou o entendimento de que, nos casos "de fornecimento de medicamentos, cabe ao Juiz adotar medidas eficazes à efetivação de suas decisões, podendo, se necessário, determinar até mesmo, o sequestro de valores do devedor (bloqueio), segundo o seu prudente arbítrio, e sempre com adequada fundamentação" (REsp nº 1.069.810/RS, Rel. Ministro Napoleão Nunes Maia Filho).</text:p>
      <text:p text:style-name="P2">4 - Razões do agravo regimental que não impugnam um dos fundamentos que ampararam a decisão recorrida, atraem, neste tópico, a incidência do obstáculo da Súmula 283/STF.</text:p>
      <text:p text:style-name="P2">5 - Agravo regimental a que se nega provimento.</text:p>
      <text:p text:style-name="P2">(AgRg no REsp 1330012/RS, Rel. Ministro SÉRGIO KUKINA, PRIMEIRA TURMA, julgado em 17/12/2013, DJe 04/02/2014)</text:p>
      <text:p text:style-name="P2"/>
      <text:p text:style-name="P2"/>
      <text:p text:style-name="P3">DIREITO CONSTITUCIONAL À ABSOLUTA PRIORIDADE NA EFETIVAÇÃO DO DIREITO À SAÚDE DA CRIANÇA E DO ADOLESCENTE. NORMA CONSTITUCIONAL REPRODUZIDA NOS ARTS. 7º E 11 DO ESTATUTO DA CRIANÇA E DO ADOLESCENTE. NORMAS DEFINIDORAS DE DIREITOS NÃO PROGRAMÁTICAS. INEXIGIBILIDADE EM JUÍZO. INTERESSE TRANSINDIVIDUAL ATINENTE ÀS CRIANÇAS SITUADAS NESSA FAIXA ETÁRIA. AÇÃO CIVIL PÚBLICA. CABIMENTO E PROCEDÊNCIA.</text:p>
      <text:p text:style-name="P2">1. Ação civil pública de preceito cominatório de obrigação de fazer, ajuizada pelo Ministério Público do Estado de Santa Catarina tendo vista a violação do direito à saúde de mais de 6.000 (seis mil) crianças e adolescentes, sujeitas a tratamento médico-cirúrgico de forma irregular e deficiente em hospital infantil daquele Estado.</text:p>
      <text:p text:style-name="P2">2. O direito constitucional à absoluta prioridade na efetivação do direito à saúde da criança e do adolescente é consagrado em <text:s/>norma constitucional reproduzida nos arts. 7º e 11 do Estatuto da Criança e do Adolescente: "Art. 7º A criança e o adolescente têm direito a proteção à vida e à saúde, mediante a efetivação de políticas sociais públicas que permitam o nascimento e o desenvolvimento sadio e harmonioso, em condições dignas de existência. " "Art. 11. É assegurado atendimento médico à criança e ao adolescente, através do Sistema Único de Saúde, garantido o acesso universal e igualitário às ações e serviços para promoção, proteção e recuperação da saúde." </text:p>
      <text:p text:style-name="P2">3. Violação de lei federal.</text:p>
      <text:p text:style-name="P2">4. Releva notar que uma Constituição Federal é fruto da vontade política nacional, erigida mediante consulta das expectativas e das possibilidades do que se vai consagrar, por isso que cogentes e eficazes suas promessas, sob pena de restarem <text:s/>vãs e frias enquanto letras mortas no papel. Ressoa inconcebível que direitos consagrados em normas menores como Circulares, Portarias, Medidas Provisórias, Leis Ordinárias tenham eficácia imediata e os direitos <text:soft-page-break/>consagrados constitucionalmente, inspirados nos mais altos valores éticos e morais da nação sejam relegados a segundo plano. Prometendo o Estado o direito à saúde, cumpre adimpli-lo, porquanto a vontade política e constitucional, para utilizarmos a expressão de Konrad Hesse, foi no sentido da erradicação da miséria que assola o país. O direito à saúde da criança e do adolescente é consagrado em regra com normatividade mais do que suficiente, porquanto se define pelo dever, indicando o sujeito passivo, in casu, o Estado.</text:p>
      <text:p text:style-name="P2">5. Consagrado por um lado o dever do Estado, revela-se, <text:s/>pelo outro ângulo, o direito subjetivo da criança. Consectariamente, em função do princípio da inafastabilidade da jurisdição consagrado constitucionalmente, a todo direito corresponde uma ação que o assegura, sendo certo que todas as crianças nas condições estipuladas pela lei encartam-se na esfera desse direito e podem exigi-lo em juízo. A <text:s/>homogeneidade e transindividualidade do direito em foco enseja a propositura da ação civil pública.</text:p>
      <text:p text:style-name="P2">6. A determinação judicial desse dever pelo Estado, não encerra suposta ingerência do judiciário na esfera da administração.</text:p>
      <text:p text:style-name="P2">Deveras, não há discricionariedade do administrador frente aos direitos consagrados, quiçá constitucionalmente. Nesse campo a atividade é vinculada sem admissão de qualquer exegese que vise afastar a garantia pétrea.</text:p>
      <text:p text:style-name="P2">7. Um país cujo preâmbulo constitucional promete a disseminação das desigualdades e a proteção à dignidade humana, alçadas ao mesmo patamar da defesa da Federação e da República, não pode relegar o direito à saúde das crianças a um plano diverso daquele que o coloca, como uma das mais belas e justas garantias constitucionais.</text:p>
      <text:p text:style-name="P2">8. Afastada a tese descabida da discricionariedade, a única dúvida que se poderia suscitar resvalaria na natureza da norma ora sob enfoque, se programática ou definidora de direitos. Muito embora a matéria seja, somente nesse particular, constitucional, porém sem importância revela-se essa categorização, tendo em <text:s/>vista a explicitude do ECA, inequívoca se revela a normatividade suficiente à promessa constitucional, a ensejar a acionabilidade do direito consagrado no preceito educacional.</text:p>
      <text:p text:style-name="P2">9. As meras diretrizes traçadas pelas políticas públicas não são ainda direitos senão promessas de lege ferenda, encartando-se na esfera insindicável pelo Poder Judiciário, qual a da oportunidade de sua implementação.</text:p>
      <text:p text:style-name="P2">10. Diversa é a hipótese segundo a qual a Constituição Federal consagra um direito e a norma infraconstitucional o explicita, impondo-se ao judiciário torná-lo realidade, ainda que para isso, resulte obrigação de fazer, com repercussão na esfera orçamentária.</text:p>
      <text:p text:style-name="P2">11. Ressoa evidente que toda imposição jurisdicional à Fazenda Pública implica em dispêndio e atuar, <text:s/>sem que isso infrinja <text:s/>a harmonia dos poderes, porquanto no regime democrático e no estado de direito o Estado soberano submete-se à própria justiça que instituiu. Afastada, assim, a ingerência entre os poderes, o judiciário, alegado o malferimento da lei, nada mais fez do que cumpri-la ao determinar a realização prática da promessa constitucional.</text:p>
      <text:p text:style-name="P2">12. O direito do menor à absoluta prioridade na garantia de sua saúde, insta o Estado a <text:s/>desincumbir-se do mesmo através da sua rede própria. Deveras, colocar um menor na fila de espera e atender a outros, é o mesmo que tentar legalizar a mais violenta afronta ao princípio da isonomia, pilar não só da sociedade democrática anunciada pela Carta Magna, mercê de ferir de morte a cláusula de defesa da <text:s/>dignidade humana.</text:p>
      <text:p text:style-name="P2">13. Recurso especial provido para, reconhecida a legitimidade do Ministério Público, prosseguir-se no processo até o julgamento do mérito.</text:p>
      <text:p text:style-name="P2">(REsp 577.836/SC, Rel. Ministro LUIZ FUX, PRIMEIRA TURMA, julgado em 21/10/2004, DJ 28/02/2005, p. 200)</text:p>
      <text:p text:style-name="P2"/>
      <text:p text:style-name="P2"/>
      <text:p text:style-name="P2"/>
      <text:p text:style-name="P2"/>
      <text:p text:style-name="P3">DIREITOS DA CRIANÇA E DO ADOLESCENTE. RECURSO ESPECIAL. PROMOTORIA DE JUSTIÇA QUE, EM QUE PESE O DISPOSTO NA CONSTITUIÇÃO FEDERAL E NOS ARTIGOS 4º E 201 DO ESTATUTO DA CRIANÇA E DO ADOLESCENTE, NÃO DISPÕE DE PROFISSIONAIS PARA A REALIZAÇÃO DE ESTUDO PSICOSSOCIAL ENVOLVENDO CRIANÇA QUE, SEGUNDO O CONSELHO TUTELAR, SOFRE MAUS TRATOS. REQUERIMENTO À VARA DA INFÂNCIA E DA JUVENTUDE. POSSIBILIDADE. INTERESSE <text:soft-page-break/>DE AGIR. EXISTÊNCIA. APLICAÇÃO DO PRINCÍPIO DA PROTEÇÃO INTEGRAL DA CRIANÇA E DO ADOLESCENTE.</text:p>
      <text:p text:style-name="P2">1. <text:s/>A Constituição Federal acolhe a doutrina da proteção integral da criança e do adolescente, conferindo à família e ao Estado o dever legal de efetivar os direitos menoristas, consagrados em normas constitucional e infraconstitucionais interdependentes que impõem ao Ministério Público o papel de agente de transformação social e um comprometimento de "todos os agentes - Judiciário, Ministério Público, Executivo, técnicos, sociedade civil, família - em querer mudar e adequar o cotidiano infanto-juvenil a um sistema garantista".</text:p>
      <text:p text:style-name="P2">2. Em vista do princípio da prioridade absoluta - que impõe ao Estado e, pois, ao Ministério Público o dever de tratar com prioridade a defesa dos direitos menoristas insculpido no artigo 227 da Constituição Federal e 4º e 100, parágrafo único, II, do Estatuto da Criança e do adolescente - <text:s/>é inconcebível que a Promotoria de Justiça que cuida da matéria não esteja dotada da mínima estrutura indispensável para o exercício de seu importante mister, isto é, que não conte com os serviços profissionais de assistente social e psicólogo.</text:p>
      <text:p text:style-name="P2">3. Todavia, estando em jogo direitos indisponíveis, fica clara a existência do binômio necessidade-utilidade da medida e a consequente imprescindibilidade da prestação jurisdicional para propiciar a elaboração do estudo psicossocial para avaliação da medida mais adequada à tutela dos direitos da menor.</text:p>
      <text:p text:style-name="P2">4. Ademais, o artigo 153 do Estatuto da Criança e do Adolescente permite ao juiz, até mesmo de ofício, ouvido o Ministério Público, adequar o procedimento às peculiaridades do caso, ordenando as providências necessárias <text:s/>para assegurar a proteção integral da criança e do adolescente, sendo descabida a extinção do procedimento, sem averiguação que infirme os graves fatos apontados pela autoridade tutelar.</text:p>
      <text:p text:style-name="P2">5. O artigo 201, VI e VII, do Estatuto da Criança e do Adolescente, que atribui ao Ministério Público instaurar procedimentos administrativos e sindicâncias, podendo expedir notificações para colher depoimentos ou esclarecimentos, requisitar informações, exames, perícias, dentre outros, tem o fito inequívoco de ampliar a proteção estatal à criança e ao adolescente, por isso não pode servir de fundamento para a recusa da prestação jurisdicional.</text:p>
      <text:p text:style-name="P2">6. Recurso especial provido.</text:p>
      <text:p text:style-name="P2">(REsp 1308666/MG, Rel. Ministro LUIS FELIPE SALOMÃO, QUARTA TURMA, julgado em 06/09/2012, DJe 16/10/2012)</text:p>
      <text:p text:style-name="P2"/>
      <text:p text:style-name="P2"/>
      <text:p text:style-name="P2"/>
      <text:p text:style-name="P2"><text:span text:style-name="T4">AGRAVO DE INSTRUMENTO. ECA. DIREITO À SAÚDE. MEDICAMENTOS. ATENDIMENTO PRIORITÁRIO DAS DEMANDAS DE SAÚDE DA POPULAÇÃO INFANTO-JUVENIL. PRESENTES OS REQUISITOS AUTORIZADORES DA ANTECIPAÇÃO DE TUTELA. COMPROVADA A NECESSIDADE DO TRATAMENTO</text:span><text:span text:style-name="T2">. 1. O direito à saúde,</text:span><text:span text:style-name="T1"> </text:span><text:span text:style-name="T2">superdireito de matriz constitucional, há de ser assegurado, com</text:span><text:span text:style-name="T3"> absoluta prioridade às crianças e adolescentes e é dever do Estado (União, Estados e Municípios) como corolário do direito à vida e do princípio da dignidade da pessoa humana. 2. Sendo incontroverso o diagnóstico, bem como a urgência na continuidade do tratamento, o deferimento da antecipação de tutela é medida que se impõe, merecendo reforma a decisão agravada, em razão do risco de perecimento do direito, ainda mais em se tratando de direito à saúde de jovem, que goza de prioridade absoluta, </text:span><text:span text:style-name="T2">segundo o art. 227, caput, da Constituição Federal. DERAM PROVIMENTO. UNÂNIME. (Agravo de Instrumento Nº 70062414396, Oitava Câmara Cível, Tribunal de Justiça do RS, Relator: Luiz Felipe Brasil Santos, Julgado em 12/02/2015).</text:span></text:p>
      <text:p text:style-name="P2"/>
      <text:p text:style-name="P2"/>
      <text:p text:style-name="P2"/>
      <text:p text:style-name="P2"><text:span text:style-name="T4">AGRAVO DE INSTRUMENTO. ECA. DIREITO À SAÚDE. FORNECIMENTO DE MEDICAMENTO. ATENDIMENTO PRIORITÁRIO DAS DEMANDAS DE SAÚDE DA POPULAÇÃO INFANTO-JUVENIL. PRESENTES OS REQUISITOS AUTORIZADORES DA ANTECIPAÇÃO DE TUTELA. COMPROVADA A NECESSIDADE DA UTILIZAÇÃO DO MEDICAMENTO.</text:span><text:span text:style-name="T2"> </text:span><text:span text:style-name="T3">1. O direito à saúde, superdireito de matriz constitucional, há de ser assegurado, com absoluta prioridade às crianças e adolescentes e é dever do Estado (União, Estados e Municípios) como corolário do direito à vida e do princípio da dignidade da pessoa </text:span><text:soft-page-break/><text:span text:style-name="T3">humana. 2. Sendo incontroverso o diagnóstico, bem como a urgência na utilização do medicamento, o deferimento da antecipação de tutela é medida que se impõe, merecendo reforma a decisão agravada, em razão do risco de perecimento do direito, ainda mais em se tratando de direito à saúde de jovem, que goza de prioridade absoluta, segundo a Constituição Federal, em</text:span><text:span text:style-name="T2"> seu art. 227, caput. DERAM PROVIMENTO. UNÂNIME. (Agravo de Instrumento Nº 70060044096, Oitava Câmara Cível, Tribunal de Justiça do RS, Relator: Luiz Felipe Brasil Santos, Julgado em 11/09/2014)</text:span></text:p>
      <text:p text:style-name="P2"/>
      <text:p text:style-name="P2"/>
      <text:p text:style-name="P2"><text:span text:style-name="T4">Ação Civil Pública – Obrigação de fazer consistente em impor ao Município organizar e manter local apropriado ao acolhimento institucional de crianças e adolescentes em situação de risco, com interdição do atual imóvel destinado a tanto - Atribuição municipal conforme arts. 227, caput e § 7º, e 204, inciso I, da CF/88 e 88, inciso I, do ECA – Precedentes – Prazo para a efetivação da providência estipulado com parcimônia diante do lapso temporal já decorrido desde a constatação das irregularidades – Multa diária de acordo com art. 461, § 5º, do CPC – Recursos desprovidos. </text:span><text:span text:style-name="T2">(Relator(a): Marcelo Gordo; Comarca: Piracaia; Órgão julgador: Câmara Especial; Data do julgamento: 16/03/2015; Data de registro: 08/04/2015)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2"/>
                  <text:p text:style-name="P1"><text:a xlink:type="simple" xlink:href="http://www5.tjmg.jus.br/jurisprudencia/pesquisaPalavrasEspelhoAcordao.do?&amp;numeroRegistro=1&amp;totalLinhas=21&amp;paginaNumero=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p Cível/Reex Necessário </text:span></text:a></text:p>
                  <text:p text:style-name="P1"><text:a xlink:type="simple" xlink:href="http://www5.tjmg.jus.br/jurisprudencia/pesquisaPalavrasEspelhoAcordao.do?&amp;numeroRegistro=1&amp;totalLinhas=21&amp;paginaNumero=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390.13.002961-9/001</text:span></text:a></text:p>
                  <text:p text:style-name="P1"><text:a xlink:type="simple" xlink:href="http://www5.tjmg.jus.br/jurisprudencia/pesquisaPalavrasEspelhoAcordao.do?&amp;numeroRegistro=1&amp;totalLinhas=21&amp;paginaNumero=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029619-78.2013.8.13.0390 (1)</text:span></text:a></text:p>
                  <table:table table:name="Tabela3" table:style-name="Tabela3">
                    <table:table-column table:style-name="Tabela3.A"/>
                    <table:table-row>
                      <table:table-cell table:style-name="Tabela3.A1" office:value-type="string">
                        <text:p text:style-name="P1"><text:span text:style-name="Strong_20_Emphasis"><text:span text:style-name="T11">Relator(a):</text:span></text:span><text:span text:style-name="T11"> Des.(a) Jair Varão</text:span></text:p>
                      </table:table-cell>
                    </table:table-row>
                  </table:table>
                  <text:p text:style-name="P1"><text:span text:style-name="Strong_20_Emphasis"><text:span text:style-name="T5">Data de Julgamento:</text:span></text:span><text:span text:style-name="T5"> 21/05/2015</text:span></text:p>
                  <text:p text:style-name="P1"><text:span text:style-name="Strong_20_Emphasis"><text:span text:style-name="T5">Data da publicação da súmula:</text:span></text:span><text:span text:style-name="T5"> 02/06/2015</text:span></text:p>
                  <text:p text:style-name="P4">EMENTA: REEXAME NECESSÁRIO - APELAÇÃO CÍVEL - DIREITO À EDUCAÇÃO - MATRÍCULA EM CRECHES E UNIDADES MUNICIPAIS DE ENSINO INFANTIL - PRIORIDADE ABSOLUTA EM ATENDIMENTO À CRIANÇA.</text:p>
                  <text:p text:style-name="P1"><text:span text:style-name="T5">O dever do Município com a educação será efetivado mediante a garantia de atendimento em creche e pré-escola às crianças de zero a seis anos de idade, em consideração ao atendimento prioritário às crianças pelas </text:span><text:span text:style-name="T7">políticas</text:span><text:span text:style-name="T5"> </text:span><text:span text:style-name="T7">públicas</text:span><text:span text:style-name="T5"> (art. 208, IV, c/c 211, §2º e 226, caput, da Constituição).</text:span></text:p>
                  <text:p text:style-name="P2"/>
                  <text:p text:style-name="P1"><text:a xlink:type="simple" xlink:href="http://www5.tjmg.jus.br/jurisprudencia/pesquisaPalavrasEspelhoAcordao.do?&amp;numeroRegistro=2&amp;totalLinhas=21&amp;paginaNumero=2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pelação Cível </text:span></text:a></text:p>
                  <text:p text:style-name="P1"><text:a xlink:type="simple" xlink:href="http://www5.tjmg.jus.br/jurisprudencia/pesquisaPalavrasEspelhoAcordao.do?&amp;numeroRegistro=2&amp;totalLinhas=21&amp;paginaNumero=2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024.14.045980-1/001</text:span></text:a></text:p>
                  <text:p text:style-name="P1"><text:a xlink:type="simple" xlink:href="http://www5.tjmg.jus.br/jurisprudencia/pesquisaPalavrasEspelhoAcordao.do?&amp;numeroRegistro=2&amp;totalLinhas=21&amp;paginaNumero=2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459801-76.2014.8.13.0024 (1)</text:span></text:a></text:p>
                  <table:table table:name="Tabela4" table:style-name="Tabela4">
                    <table:table-column table:style-name="Tabela4.A"/>
                    <table:table-row>
                      <table:table-cell table:style-name="Tabela4.A1" office:value-type="string">
                        <text:p text:style-name="P1"><text:span text:style-name="Strong_20_Emphasis"><text:span text:style-name="T11">Relator(a):</text:span></text:span><text:span text:style-name="T11"> Des.(a) Jair Varão</text:span></text:p>
                      </table:table-cell>
                    </table:table-row>
                  </table:table>
                  <text:p text:style-name="P1"><text:span text:style-name="Strong_20_Emphasis"><text:span text:style-name="T5">Data de Julgamento:</text:span></text:span><text:span text:style-name="T5"> 15/05/2015</text:span></text:p>
                  <text:p text:style-name="P1"><text:span text:style-name="Strong_20_Emphasis"><text:span text:style-name="T5">Data da publicação da súmula:</text:span></text:span><text:span text:style-name="T5"> 02/06/2015</text:span></text:p>
                  <text:p text:style-name="P1"><text:span text:style-name="T8">EMENTA: REEXAME NECESSÁRIO - DIREITO À EDUCAÇÃO - MATRÍCULA EM CRECHES E UNIDADES MUNICIPAIS DE ENSINO INFANTIL -PRIORIDADE ABSOLUTA EM ATENDIMENTO À CRIANÇA - TRANSPORTE ESCOLAR GRATUITO - OBRIGAÇÃO DO MUNICÍPIO - OBRIGAÇÃO DE FAZER - MULTA</text:span><text:span text:style-name="T5"> – </text:span><text:span text:style-name="T8">POSSIBILIDADE.</text:span></text:p>
                  <text:p text:style-name="P1"><text:span text:style-name="T5">1 - O dever do Município com a educação será efetivado mediante a garantia de atendimento em creche e pré-escola às crianças de zero a seis anos de idade, em consideração ao atendimento prioritário às crianças pelas </text:span><text:span text:style-name="T7">políticas</text:span><text:span text:style-name="T5"> </text:span><text:span text:style-name="T7">públicas</text:span><text:span text:style-name="T5"> (art. 208, IV, c/c 211, §2º e 226, caput, da Constituição), inclusive com o fornecimento de transporte escolar gratuito, caso não seja garantido ao infante o acesso à escola </text:span><text:span text:style-name="T7">pública</text:span><text:span text:style-name="T5"> em local próximo de sua residência. <text:line-break/>2 - As cominações impostas pelo descumprimento da obrigação de fazer ou não fazer, denominadas de astreintes, são dotadas de coercibilidade e tem por finalidade o cumprimento da obrigação imposta. Ainda que em desfavor da Fazenda </text:span><text:span text:style-name="T7">Pública</text:span><text:span text:style-name="T5">, esta é devida. Precedentes STJ.</text:span></text:p>
                  <text:p text:style-name="P2"/>
                  <text:p text:style-name="P1"><text:soft-page-break/><text:a xlink:type="simple" xlink:href="http://www5.tjmg.jus.br/jurisprudencia/pesquisaPalavrasEspelhoAcordao.do?&amp;numeroRegistro=3&amp;totalLinhas=21&amp;paginaNumero=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Reexame Necessário-Cv </text:span></text:a></text:p>
                  <text:p text:style-name="P1"><text:a xlink:type="simple" xlink:href="http://www5.tjmg.jus.br/jurisprudencia/pesquisaPalavrasEspelhoAcordao.do?&amp;numeroRegistro=3&amp;totalLinhas=21&amp;paginaNumero=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079.14.002364-3/002</text:span></text:a></text:p>
                  <text:p text:style-name="P1"><text:a xlink:type="simple" xlink:href="http://www5.tjmg.jus.br/jurisprudencia/pesquisaPalavrasEspelhoAcordao.do?&amp;numeroRegistro=3&amp;totalLinhas=21&amp;paginaNumero=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023643-19.2014.8.13.0079 (1)</text:span></text:a></text:p>
                  <table:table table:name="Tabela5" table:style-name="Tabela5">
                    <table:table-column table:style-name="Tabela5.A"/>
                    <table:table-row>
                      <table:table-cell table:style-name="Tabela5.A1" office:value-type="string">
                        <text:p text:style-name="P1"><text:span text:style-name="Strong_20_Emphasis"><text:span text:style-name="T11">Relator(a):</text:span></text:span><text:span text:style-name="T11"> Des.(a) Geraldo Augusto</text:span></text:p>
                      </table:table-cell>
                    </table:table-row>
                  </table:table>
                  <text:p text:style-name="P1"><text:span text:style-name="Strong_20_Emphasis"><text:span text:style-name="T5">Data de Julgamento:</text:span></text:span><text:span text:style-name="T5"> 12/05/2015</text:span></text:p>
                  <text:p text:style-name="P1"><text:span text:style-name="Strong_20_Emphasis"><text:span text:style-name="T5">Data da publicação da súmula:</text:span></text:span><text:span text:style-name="T5"> 20/05/2015</text:span></text:p>
                  <text:p text:style-name="P1"><text:span text:style-name="T8">EMENTA: REEXAME NECESSÁRIO - AÇÃO CIVIL PÚBLICA - INTERNAÇÃO DE ADOLESCENTES EM ESTABALECIMENTOS ADEQUADOS - INJUSTIFICÁVEL OMISSÃO DO PODER PÚBLICO ESTADUAL - EXCEPCIONAL ATUAÇÃO DO PODER JUDICIÁRIO - POSSIBILIDADE - DEVER DE ASSEGURAR, COM ABSOLUTA PRIORIDADE, OS DIREITOS INFANTO-JUVENIS - DIREITO À PROTEÇÃO ESPECIAL QUANTO À APLICAÇÃO DE PENALIDADES PELA PRÁTICA DE ATOS INFRACIONAIS - DIGNIDADE DA PESSOA HUMANA - SENTENÇA CONFIRMADA. </text:span><text:span text:style-name="T5"><text:line-break/>Nos termos do art.227 da Constituição da República de 1988 e dos artigos 123 e 185 do Estatuto da Criança e do Adolescente, tem o Poder Público, juntamente com a família e a sociedade civil, o dever de assegurar, com </text:span><text:span text:style-name="T7">absoluta</text:span><text:span text:style-name="T5"> </text:span><text:span text:style-name="T7">prioridade</text:span><text:span text:style-name="T5">, os direitos das crianças e dos adolescentes, dentre eles o direito à proteção especial no que concerne à aplicação de penalidades pela prática de atos infracionais. <text:line-break/>Entretanto, também é certo que, como regra, não compete ao Poder Judiciário a formulação e implementação de </text:span><text:span text:style-name="T7">políticas</text:span><text:span text:style-name="T5"> </text:span><text:span text:style-name="T7">públicas</text:span><text:span text:style-name="T5">, pois, nessa seara, a atuação incumbe, prioritariamente, aos Poderes Legislativo e Executivo. <text:line-break/>Contudo, o Supremo Tribunal Federal firmou entendimento no sentido de que, em face do princípio da supremacia da Constituição, é lícito ao Poder Judiciário adotar, excepcionalmente, em sede jurisdicional, medidas destinadas a tornar efetiva a implantação de </text:span><text:span text:style-name="T7">políticas</text:span><text:span text:style-name="T5"> </text:span><text:span text:style-name="T7">públicas</text:span><text:span text:style-name="T5">, se e quando se registrar situação caracterizadora de inescusável omissão estatal. <text:line-break/>No caso dos autos, comprovou-se a natureza constitucional do tratamento prioritário e diferenciado a adolescentes sentenciados a medidas restritivas de liberdade, e a inércia contumaz do Estado de Minas Gerais em disponibilizar vagas em locais adequados, inviabilizando a realização prática dos direitos fundamentais assegurados constitucionalmente aos menores. Assim, justifica-se a procedência dos pedidos autorais, devendo ser confirmada a sentença primeva.</text:span></text:p>
                  <text:p text:style-name="P5"/>
                  <text:p text:style-name="P5"/>
                  <text:p text:style-name="P5"/>
                  <text:p text:style-name="P2"/>
                </table:table-cell>
              </table:table-row>
            </table:table>
          </table:table-cell>
        </table:table-row>
      </table:table>
      <text:p text:style-name="P1"><text:a xlink:type="simple" xlink:href="http://www5.tjmg.jus.br/jurisprudencia/pesquisaPalavrasEspelhoAcordao.do?&amp;numeroRegistro=7&amp;totalLinhas=21&amp;paginaNumero=7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10"><text:s/>Processo: Ap Cível/Reex Necessário </text:span></text:a></text:p>
      <text:p text:style-name="P1"><text:a xlink:type="simple" xlink:href="http://www5.tjmg.jus.br/jurisprudencia/pesquisaPalavrasEspelhoAcordao.do?&amp;numeroRegistro=7&amp;totalLinhas=21&amp;paginaNumero=7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024.11.053166-2/005</text:span></text:a></text:p>
      <text:p text:style-name="P1"><text:a xlink:type="simple" xlink:href="http://www5.tjmg.jus.br/jurisprudencia/pesquisaPalavrasEspelhoAcordao.do?&amp;numeroRegistro=7&amp;totalLinhas=21&amp;paginaNumero=7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531662-30.2011.8.13.0024 (1)</text:span></text:a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Strong_20_Emphasis"><text:span text:style-name="T11">Relator(a):</text:span></text:span><text:span text:style-name="T11"> Des.(a) Edilson Fernandes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30/09/2014</text:span></text:p>
      <text:p text:style-name="P1"><text:span text:style-name="Strong_20_Emphasis"><text:span text:style-name="T5">Data da publicação da súmula:</text:span></text:span><text:span text:style-name="T5"> 10/10/2014</text:span></text:p>
      <text:p text:style-name="P1"><text:span text:style-name="T8">EMENTA: ADMINISTRATIVO E CONSTITUCIONAL - AÇÃO CIVIL PÚBLICA - CONSELHO MUNICIPAL DOS DIREITOS DA CRIANÇA E DO ADOLESCENTE (CMDCA) - ÓRGÃO DO PODER EXECUTIVO - AUSÊNCIA DE CAPACIDADE PROCESSUAL - ILEGITIMIDADE PASSIVA - IRREGULARIDADES EM ENTIDADE DE ACOLHIMENTO INSTITUCIONAL - PROTEÇÃO INTEGRAL À CRIANÇA E AO ADOLESCENTE -ABSOLUTA PRIORIDADE - OMISSÃO DA ADMINISTRAÇÃO MUNICIPAL EM CUMPRIR PRESTAÇÃO POSITIVA IMPOSTA PELA CONSTITUIÇÃO - CONTROLE JUDICIAL - ADMISSIBILIDADE - OFENSA AO PRINCÍPIO DA SEPARAÇÃO DE PODERES - INOCORRÊNCIA - OBRIGAÇÃO DE FAZER - INADIMPLEMENTO - MULTA DIÁRIA - CABIMENTO - LIMITAÇÃO - POSSIBILIDADE - SENTENÇA PARCIALMENTE REFORMADA. </text:span><text:span text:style-name="T5">Os Conselhos dos Direitos da Criança e do Adolescente são órgãos públicos que participam da gestão estatal na definição de</text:span><text:span text:style-name="T7">políticas</text:span><text:span text:style-name="T5"> </text:span><text:span text:style-name="T7">públicas</text:span><text:span text:style-name="T5"> voltadas à população infanto-juventil e, por isso, são desprovidos de personalidade jurídica própria não possuindo capacidade processual para figurarem no pólo passivo da presente ação civil </text:span><text:span text:style-name="T7">pública</text:span><text:span text:style-name="T5">. Não há ingerência indevida nas atribuições do Poder </text:span><text:soft-page-break/><text:span text:style-name="T5">Executivo, mas apenas exercício do controle conferido ao Poder Judiciário quando impõe o cumprimento de obrigação de fazer em processo que objetiva a tutela de direitos assegurados à criança e ao adolescente, que, por se tratarem de pessoas em desenvolvimento, merecem tratamento prioritário por parte dos administradores públicos. Não justifica o descaso governamental com relação ao enorme significado social de que reveste o acolhimento em abrigos, de crianças e adolescentes em situação de risco, cuja concretização deste direito encontra-se inserida tanto em norma constitucional quanto em lei regulamentadora, que constituem mecanismos jurídicos voltados à tutela de "pessoas em desenvolvimento", daí que a aplicação da norma deve ser diferente daquela ordinariamente prevista para adultos. Conforme precedentes do colendo SUPERIOR TRIBUNAL DE JUSTIÇA, a multa por descumprimento de decisão judicial pode ser imposta em desfavor do ente público, devendo, contudo, ser limitada sob pena de ficar destituída de sua função intimidatória e representar fonte de enriquecimento se justa causa.</text:span></text:p>
      <text:p text:style-name="P5"/>
      <text:p text:style-name="P5"/>
      <text:p text:style-name="P5"/>
      <text:p text:style-name="P1"><text:span text:style-name="T11"><text:line-break/></text:span><text:a xlink:type="simple" xlink:href="http://www5.tjmg.jus.br/jurisprudencia/pesquisaPalavrasEspelhoAcordao.do?&amp;numeroRegistro=10&amp;totalLinhas=21&amp;paginaNumero=1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gravo de Instrumento-Cv </text:span></text:a></text:p>
      <text:p text:style-name="P1"><text:a xlink:type="simple" xlink:href="http://www5.tjmg.jus.br/jurisprudencia/pesquisaPalavrasEspelhoAcordao.do?&amp;numeroRegistro=10&amp;totalLinhas=21&amp;paginaNumero=1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481.13.015877-9/001</text:span></text:a></text:p>
      <text:p text:style-name="P1"><text:a xlink:type="simple" xlink:href="http://www5.tjmg.jus.br/jurisprudencia/pesquisaPalavrasEspelhoAcordao.do?&amp;numeroRegistro=10&amp;totalLinhas=21&amp;paginaNumero=1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077229-14.2014.8.13.0000 (1)</text:span></text:a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<text:span text:style-name="Strong_20_Emphasis"><text:span text:style-name="T11">Relator(a):</text:span></text:span><text:span text:style-name="T11"> Des.(a) Sandra Fonseca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29/07/2014</text:span></text:p>
      <text:p text:style-name="P1"><text:span text:style-name="Strong_20_Emphasis"><text:span text:style-name="T5">Data da publicação da súmula:</text:span></text:span><text:span text:style-name="T5"> 12/08/2014</text:span></text:p>
      <text:p text:style-name="P4">EMENTA: AGRAVO DE INSTRUMENTO - AÇÃO DE OBRIGAÇÃO DE FAZER - FALTA DE INTERESSE DE AGIR - NÃO CONFIGURAÇÃO - FORNECIMENTO GRATUITO DE COMPLEMENTO NUTRICIONAL - MENOR IMPÚBERE - EXISTÊNCIA DE RECEITUÁRIO MÉDICO QUE ATESTA A EXISTÊNCIA DE PATOLOGIA - DIREITO À SAÚDE - VEROSSIMILHANÇA DAS ALEGAÇÕES - PERIGO DE DANO IRREPARÁVEL - EXISTÊNCIA - DECISÃO MANTIDA - RECURSO IMPROVIDO.</text:p>
      <text:p text:style-name="P1"><text:span text:style-name="T8"><text:s/></text:span><text:span text:style-name="T5">1. Nos termos do que dispõe o artigo 5º, inciso XXXV, da Constituição da República, não há necessidade do esgotamento da via administrativa para o acesso ao Poder Judiciário, que deverá apreciar lesão ou ameaça a direito, garantindo, assim, o princípio do acesso à justiça. <text:line-break/>2. A competência para gerir questões relacionadas à saúde </text:span><text:span text:style-name="T7">pública</text:span><text:span text:style-name="T5"> é de todos os entes da federação, sendo solidária, entre União, Estados e Municípios, a responsabilidade pelo custeio de tratamentos indispensáveis aos cidadãos, não podendo o ente estadual se furtar da obrigação, sob o fundamento de ser dos outros entes federativos o encargo. <text:line-break/>3.</text:span><text:span text:style-name="T6"> De acordo com a Lei nº. 8.069/1990 (Estatuto da Criança e do Adolescente), as políticas públicas de efetivação do direito constitucional à saúde da criança e do adolescente, gozam de prioridade absoluta.</text:span></text:p>
      <text:p text:style-name="P1"><text:span text:style-name="T6">4. A demonstração da necessidade atual de utilização do alimento nutricional prescrito por profissional médico, indispensável ao trat</text:span><text:span text:style-name="T5">amento do paciente, evidencia a verossimilhança das alegações iniciais, bem como o perigo de dano irreparável à saúde do agravada. <text:line-break/>AGRAVO DE INSTRUMENTO CV Nº 1.0481.13.015877-9/001 - COMARCA DE PATROCÍNIO - AGRAVANTE(S): MUNICÍPIO DE PATROCÍNIO - AGRAVADO(A)(S): N.W.S.C. REPRESENTADO(A)(S) P/ MÃE P.S.B., PATRÍCIA DA SILVA BORGES</text:span></text:p>
      <text:p text:style-name="P5"/>
      <text:p text:style-name="P5"/>
      <text:p text:style-name="P5"/>
      <text:p text:style-name="P5"/>
      <text:p text:style-name="P5"/>
      <text:p text:style-name="P1"><text:span text:style-name="T11"><text:line-break/></text:span><text:a xlink:type="simple" xlink:href="http://www5.tjmg.jus.br/jurisprudencia/pesquisaPalavrasEspelhoAcordao.do?&amp;numeroRegistro=13&amp;totalLinhas=21&amp;paginaNumero=1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p Cível/Reex Necessário </text:span></text:a></text:p>
      <text:p text:style-name="P1"><text:a xlink:type="simple" xlink:href="http://www5.tjmg.jus.br/jurisprudencia/pesquisaPalavrasEspelhoAcordao.do?&amp;numeroRegistro=13&amp;totalLinhas=21&amp;paginaNumero=1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024.12.097987-7/002</text:span></text:a></text:p>
      <text:p text:style-name="P1"><text:a xlink:type="simple" xlink:href="http://www5.tjmg.jus.br/jurisprudencia/pesquisaPalavrasEspelhoAcordao.do?&amp;numeroRegistro=13&amp;totalLinhas=21&amp;paginaNumero=13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979877-35.2012.8.13.0024 (1)</text:span></text:a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Strong_20_Emphasis"><text:span text:style-name="T11">Relator(a):</text:span></text:span><text:span text:style-name="T11"> Des.(a) Jair Varão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29/05/2014</text:span></text:p>
      <text:p text:style-name="P1"><text:span text:style-name="Strong_20_Emphasis"><text:span text:style-name="T5">Data da publicação da súmula:</text:span></text:span><text:span text:style-name="T5"> 06/06/2014</text:span></text:p>
      <text:p text:style-name="P1"><text:soft-page-break/><text:span text:style-name="T5"><text:line-break/></text:span><text:span text:style-name="T8">EMENTA: REEXAME NECESSÁRIO - DIREITO À EDUCAÇÃO - AÇÃO CIVIL PÚBLICA - MINISTÉRIO PÚBLICO - LEGITIMIDADE - MATRÍCULA EM CRECHES E UNIDADES MUNICIPAIS DE ENSINO INFANTIL - PRIORIDADE ABSOLUTA EM ATENDIMENTO À CRIANÇA. </text:span><text:span text:style-name="T5"><text:line-break/>1- O Parquet, consoante o art. 127 da CRFB/88, tem a incumbência de promover a defesa dos interesses sociais e individuais indisponíveis, bem como, nos termos do art. 201, VIII, do ECA, de zelar pelo efetivo respeito aos direitos e garantias legais assegurados às crianças e adolescentes, promovendo as medidas judiciais e extrajudiciais cabíveis. <text:line-break/>2 - O dever do Município com a educação será efetivado mediante a garantia de atendimento em creche e pré-escola às crianças de zero a seis anos de idade, em consideração ao atendimento prioritário às crianças pel</text:span><text:span text:style-name="T6">as políticas públicas (ar</text:span><text:span text:style-name="T5">t. 208, IV, c/c 211, §2º e 226, caput, da Constituição).</text:span></text:p>
      <text:p text:style-name="P2"/>
      <text:p text:style-name="P2"/>
      <text:p text:style-name="P2"/>
      <text:p text:style-name="P1"><text:a xlink:type="simple" xlink:href="http://www5.tjmg.jus.br/jurisprudencia/pesquisaPalavrasEspelhoAcordao.do?&amp;numeroRegistro=18&amp;totalLinhas=21&amp;paginaNumero=18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p Cível/Reex Necessário</text:span></text:a></text:p>
      <text:p text:style-name="P1"><text:a xlink:type="simple" xlink:href="http://www5.tjmg.jus.br/jurisprudencia/pesquisaPalavrasEspelhoAcordao.do?&amp;numeroRegistro=18&amp;totalLinhas=21&amp;paginaNumero=18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713.10.007244-4/001</text:span></text:a></text:p>
      <text:p text:style-name="P1"><text:a xlink:type="simple" xlink:href="http://www5.tjmg.jus.br/jurisprudencia/pesquisaPalavrasEspelhoAcordao.do?&amp;numeroRegistro=18&amp;totalLinhas=21&amp;paginaNumero=18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072444-43.2010.8.13.0713 (1)</text:span></text:a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Strong_20_Emphasis"><text:span text:style-name="T11">Relator(a):</text:span></text:span><text:span text:style-name="T11"> Des.(a) Edilson Fernandes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19/11/2013</text:span></text:p>
      <text:p text:style-name="P1"><text:span text:style-name="Strong_20_Emphasis"><text:span text:style-name="T5">Data da publicação da súmula:</text:span></text:span><text:span text:style-name="T5"> 03/12/2013</text:span></text:p>
      <text:p text:style-name="P1"><text:span text:style-name="T8">EMENTA: ADMINISTRATIVO - AÇÃO CIVIL PÚBLICA - MINISTÉRIO PÚBLICO - DIREITO DIFUSO - INTERESSE DE AGIR CONFIGURADO - ESCOLA MUNICIPAL - INFRAESTRUTURA PRECÁRIA - OBRAS DE REFORMA E AMPLIAÇÃO - IMPRESCINDIBILIDADE - CRIANÇA E ADOLESCENTE - TUTELA DE DIREITOS ABSOLUTA PRIORIDADE - POLÍTICAS PÚBLICAS DE ORDEM EDUCACIONAL - OMISSÃO DA ADMINISTRAÇÃO - CONTROLE JUDICIAL - ADMISSIBILIDADE - MULTA DIÁRIA - CABIMENTO - SENTENÇA CONFIRMADA</text:span><text:span text:style-name="T5">. O Ministério Público tem interesse processual ao propor ação civil </text:span><text:span text:style-name="T7">pública</text:span><text:span text:style-name="T5"> na defesa dos interesses de ordem </text:span><text:span text:style-name="T7">pública</text:span><text:span text:style-name="T5">, difusos, coletivos ou individuais homogêneos, a exemplo, do direito à educação destinada às crianças e adolescentes. Não há ingerência indevida nas atribuições do Poder Executivo, mas apenas exercício do controle conferido ao Poder Judiciário quando impõe o cumprimento de obrigação de fazer em processo que objetiva a tutela de direitos assegurados à criança e ao adolescente, que, por se tratarem de pessoas em desenvolvimento, merecem tratamento prioritário por parte dos administradores públicos. É vedado ao Poder Público, como forma de se eximir em executar </text:span><text:span text:style-name="T7">política</text:span><text:span text:style-name="T5"> específica visando assegurar o direito à educação, alegar falta de disponibilidade financeira, invocando, para tanto, a lei de responsabilidade fiscal e o princípio da reserva do possível, mormente quando já passados mais de vinte anos de vigência da Constituição da República e da Lei nº 8.069/90. É cabível a aplicação de multa contra a Administração Municipal em caso de descumprimento de obrigação de fazer.</text:span></text:p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a xlink:type="simple" xlink:href="http://www5.tjmg.jus.br/jurisprudencia/pesquisaPalavrasEspelhoAcordao.do?&amp;numeroRegistro=20&amp;totalLinhas=21&amp;paginaNumero=2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Apelação Cível </text:span></text:a></text:p>
      <text:p text:style-name="P1"><text:a xlink:type="simple" xlink:href="http://www5.tjmg.jus.br/jurisprudencia/pesquisaPalavrasEspelhoAcordao.do?&amp;numeroRegistro=20&amp;totalLinhas=21&amp;paginaNumero=2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443.10.002983-6/001</text:span></text:a></text:p>
      <text:p text:style-name="P1"><text:a xlink:type="simple" xlink:href="http://www5.tjmg.jus.br/jurisprudencia/pesquisaPalavrasEspelhoAcordao.do?&amp;numeroRegistro=20&amp;totalLinhas=21&amp;paginaNumero=20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029836-64.2010.8.13.0443 (1)</text:span></text:a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Strong_20_Emphasis"><text:span text:style-name="T12">Relator(a):</text:span></text:span><text:span text:style-name="T11"> Des.(a) Barros Levenhagen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16/02/2012</text:span></text:p>
      <text:p text:style-name="P1"><text:span text:style-name="Strong_20_Emphasis"><text:span text:style-name="T5">Data da publicação da súmula:</text:span></text:span><text:span text:style-name="T5"> 13/03/2012</text:span></text:p>
      <text:p text:style-name="P1"><text:soft-page-break/><text:span text:style-name="Strong_20_Emphasis"><text:span text:style-name="T8">Ementa:</text:span></text:span><text:span text:style-name="T8"> REEXAME NECESSÁRIO - AÇÃO CIVIL PÚBLICA - IMPLEMENTAÇÃO DE POLÍTICAS PÚBLICAS - ACOLHIMENTO INSTITUCIONAL DE CRIANÇAS E ADOLESCENTES EM SITUAÇÃO DE RISCO SOCIAL - ART. 227 CR/88 E ART 90, IV, ECA - DESRESPEITO AO MÍNIMO CONSTITUCIONAL DE DIGNIDADE DA CRIANÇA - INEXISTÊNCIA DE OFENSA À SEPARAÇÃO DE PODERES - IMPERATIVO DO COMANDO 'ABSOLUTA PRIORIDADE' - INSUFICIÊNCIA FINANCEIRA - NECESSIDADE DE PROVA - CONDENAÇÃO A DESTINAÇÃO ORÇAMENTÀRIA E PRAZO PARA CUMPRIMENTO RAZOÁVEIS E ADEQUADOS - SENTENÇA MANTIDA. </text:span><text:span text:style-name="T5">Na hipótese de desrespeito à Constituição por meio de ato da Administração </text:span><text:span text:style-name="T7">Pública</text:span><text:span text:style-name="T5">, notadamente quando possa ofender princípios, direitos e garantias fundamentais, legitima a intervenção do Judiciário, quando acionado por intermédio do devido processo judicial, sob risco de se subverter o fundamento e a finalidade do próprio princípio da Separação dos Poderes que se procura preservar. A superação do paradigma da l</text:span><text:span text:style-name="T6">egalidade pelo da jurisdicidade, importa na possibilidade jurídica do pedido de controle judicial das políticas públicas. Conjugam-se, pois, processo e o direito no plano constitucional, confrontando-se o princípio da Separação dos Poderes com outros que se alegam violados pelo Poder Público. O STF decidiu que, no tocante à assistência educacional à criança e ao adolescente, 'a Lei Fundamental da República delineou, nessa matéria, um nítido programa a ser implementado mediante adoção de políticas públicas consequentes e responsáveis - notadamente aqueles que visem a fazer cessar, em favor da infância carente, a injusta situação de exclusão social e de desigual acesso às oportunidades de atendimento em creche e pré-escola' - 'Os Municípios - que atuarão, prioritariamente, no ensino fundamental e na educação infantil (CF, art. 211, § 2º) - não poderão demitir-se do mandato constitucional, juridicamente vinculante, que lhes foi outorgado pelo art. 208, IV, da Lei Fundamental da República, e que representa fator de limitação da discricionariedade político-administrativa dos entes municipais, cujas opções, tratando-se do atendimento das crianças em creche (CF, art. 208, IV), não podem ser exercidas de modo a comprometer, com apoio em juízo de simples conveniência ou de mera oportunidade, a eficácia desse direito básico de índole social"" ARE 639337 AgR, Relator(a): Min. CELSO DE MELLO, Segunda Turma, julgado em 23/08/2011, DJe-177 DIVULG 14-09-2011 PUBLIC 15-09-2011 EMENT VOL-02587-01 PP-00125- Diante de todo o arcabouço normativo constitucional e infraconstitucional, especialmente marcados pelo imperativo da prioridade, descabem as escusas assentadas em insuficiência orçamentária e de ausência de impulso financeiro advindo de outros Entes. A omissão Municipal em cumprir o comando Constitucional de amparo de suas as crianças e adolescentes adquire contorno de mero desinteresse. Conclusão que re</text:span><text:span text:style-name="T5">pousa no manifesto descaso dispensado ao Conselho Tutelar, ao Conselho Municipal de Direitos da Criança e do Adolescente, e à própria Secretaria de Assistência Social local, diante dos apontamentos e das solicitações de providências encaminhados.</text:span></text:p>
      <text:p text:style-name="P5"/>
      <text:p text:style-name="P2"/>
      <text:p text:style-name="P2"/>
      <text:p text:style-name="P1"><text:a xlink:type="simple" xlink:href="http://www5.tjmg.jus.br/jurisprudencia/pesquisaPalavrasEspelhoAcordao.do?&amp;numeroRegistro=21&amp;totalLinhas=21&amp;paginaNumero=2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Processo: Embargos de Declaração </text:span></text:a></text:p>
      <text:p text:style-name="P1"><text:a xlink:type="simple" xlink:href="http://www5.tjmg.jus.br/jurisprudencia/pesquisaPalavrasEspelhoAcordao.do?&amp;numeroRegistro=21&amp;totalLinhas=21&amp;paginaNumero=2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1.0470.02.010216-1/002</text:span></text:a></text:p>
      <text:p text:style-name="P1"><text:a xlink:type="simple" xlink:href="http://www5.tjmg.jus.br/jurisprudencia/pesquisaPalavrasEspelhoAcordao.do?&amp;numeroRegistro=21&amp;totalLinhas=21&amp;paginaNumero=21&amp;linhasPorPagina=1&amp;palavras=PRIORIDADE%20ABSOLUTA%20POLITICAS%20PUBLICAS&amp;pesquisarPor=ementa&amp;pesquisaTesauro=true&amp;orderByData=1&amp;referenciaLegislativa=Clique%20na%20lupa%20para%20pesquisar%20as%20refer%EAncias%20cadastradas...&amp;pesquisaPalavras=Pesquisar&amp;"><text:span text:style-name="T9">0102161-34.2002.8.13.0470 (2)</text:span></text:a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<text:span text:style-name="Strong_20_Emphasis"><text:span text:style-name="T11">Relator(a):</text:span></text:span><text:span text:style-name="T11"> Des.(a) Nepomuceno Silva</text:span></text:p>
          </table:table-cell>
        </table:table-row>
      </table:table>
      <text:p text:style-name="P1"><text:span text:style-name="Strong_20_Emphasis"><text:span text:style-name="T5">Data de Julgamento:</text:span></text:span><text:span text:style-name="T5"> 13/05/2010</text:span></text:p>
      <text:p text:style-name="P1"><text:span text:style-name="Strong_20_Emphasis"><text:span text:style-name="T5">Data da publicação da súmula:</text:span></text:span><text:span text:style-name="T5"> 01/06/2010</text:span></text:p>
      <text:p text:style-name="P1"><text:span text:style-name="Strong_20_Emphasis"><text:span text:style-name="T8">Ementa:</text:span></text:span><text:span text:style-name="T8"> EMBARGOS DE DECLARAÇÃO - ACÓRDÃO EMBARGADO - OMISSÃO - ACOLHIMENTO DOS ACLARATÓRIOS, COM INFRINGÊNCIA DO JULGADO - AÇÃO CIVIL PÚBLICA - POLÍTICA DE PROTEÇÃO AOS DIREITOS DA CRIANÇA E DO ADOLESCENTE - INÉRCIA E DESÍDIA DO MUNICÍPIO - ROBUSTEZ PROBATÓRIA - PRINCIPIOLOGIA MENORISTAS - PROTEÇÃO INTEGRAL, POR LEI OU OUTROS MEIOS, COM ABSOLUTA PRIORIDADE - PODER-DEVER CONJUNTO E SOLIDÁRIO - ECA - LEI N. 8.069/1990 - INTERPRETAÇÃO SOCIOLÓGICA OU TELEOLÓGICA - RAZOABILIDADE E MORALIDADE - OBRIGAÇÃO DE FAZER - EFETIVA IMPLANTAÇÃO DE PROGRAMAS E REGIMES SOCIOEDUCATIVOS - MEDIDA QUE SE IMPÕE.</text:span><text:span text:style-name="T5"> 1. A criança e o adolescente gozam de proteção integral, máxime quanto aos direitos fundamentais da pessoa humana, assegurando-se-lhes - por lei ou outros meios - todas as oportunidades e facilidades para real, digno e efetivo desenvolvimento físico, mental, moral, espiritual e social. 2. Compete ao poder </text:span><text:soft-page-break/><text:span text:style-name="T5">público, conjunta e solidariamente, assegurar-lhes </text:span><text:span text:style-name="T6">- com absoluta prioridade - a efetivação dos direitos à saúde, à alimentação, à educação, ao esporte, ao lazer, à profissionalização, à cultura, à dignidade, ao respeito, à liberdade e à convivência familiar e comunitária, prerrogativas constitucionais indissociáveis do direito à vida digna. 3. O princípio da prioridade absoluta compreende a primazia de receber proteção e socorro, em quaisquer circunstâncias; a precedência de atendimento nos serviços públicos ou de relevância pública; a precedência na formulação e na execução das políticas sociais públicas; e a destinação</text:span><text:span text:style-name="T5"> privilegiada de recursos públicos nas áreas relacionadas com a proteção à infância e à juventude. 4. O ECA submete-se, por expressa disposição legal, à hermenêutica sociológica (ou teleológica), pois na sua interpretação levar-se-ão em conta os fins sociais a que ela se dirige, as exigências do bem comum, os direitos e deveres individuais e coletivos, e a condição peculiar da criança e d</text:span><text:span text:style-name="T6">o adolescente como pessoas em desenvolvimento. 5. A omissão e a inércia do município, no que tange à politica menorista, exigem que o Judiciário, com respaldo nos princípios da razoabilidade, da moralidade, e da proteção integral e prioritária dos direitos da criança e do adolescente, imponha-se-lhe obri</text:span><text:span text:style-name="T5">gação de fazer, consistente na efetiva implantação dos programas e regimes socioeducativos previstos no EC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5-06-03T14:39:00</meta:creation-date>
    <dc:date>2015-06-09T18:25:29</dc:date>
    <dc:creator>MPE-TO </dc:creator>
    <meta:editing-duration>PT58M35S</meta:editing-duration>
    <meta:editing-cycles>2</meta:editing-cycles>
    <meta:generator>LibreOffice/4.2.3.3$Linux_x86 LibreOffice_project/420m0$Build-3</meta:generator>
    <meta:document-statistic meta:table-count="11" meta:image-count="0" meta:object-count="0" meta:page-count="9" meta:paragraph-count="103" meta:word-count="4439" meta:character-count="30032" meta:non-whitespace-character-count="25647"/>
  </office:meta>
</office:document-meta>
</file>