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2E66142E.jpg" manifest:media-type="image/jpeg"/>
  <manifest:file-entry manifest:full-path="Pictures/10000201000003C2000001DCFFC30E2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d19f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center" style:justify-single-word="false"/>
      <style:text-properties style:font-name="Comic Sans MS" fo:font-size="10pt" officeooo:paragraph-rsid="001d19f2" style:font-size-asian="10pt" style:font-size-complex="10pt"/>
    </style:style>
    <style:style style:name="P3" style:family="paragraph" style:parent-style-name="Footer">
      <style:paragraph-properties fo:margin-left="0cm" fo:margin-right="0.635cm" fo:text-align="center" style:justify-single-word="false" fo:text-indent="0cm" style:auto-text-indent="false"/>
      <style:text-properties style:font-name="Comic Sans MS" fo:font-size="10pt" officeooo:paragraph-rsid="001d19f2" style:font-size-asian="10pt" style:font-size-complex="10pt"/>
    </style:style>
    <style:style style:name="P4" style:family="paragraph" style:parent-style-name="Footnote">
      <style:paragraph-properties fo:text-align="justify" style:justify-single-word="false"/>
      <style:text-properties officeooo:paragraph-rsid="001fc43c"/>
    </style:style>
    <style:style style:name="P5" style:family="paragraph" style:parent-style-name="Standard">
      <style:paragraph-properties fo:margin-top="0cm" fo:margin-bottom="0.6cm" loext:contextual-spacing="false" fo:line-height="120%" fo:text-align="center" style:justify-single-word="false"/>
      <style:text-properties style:font-name="Times New Roman" fo:font-size="11pt" fo:letter-spacing="0.035cm" fo:font-weight="bold" officeooo:paragraph-rsid="001d86df" style:font-size-asian="11pt" style:font-weight-asian="bold" style:font-size-complex="11pt"/>
    </style:style>
    <style:style style:name="P6" style:family="paragraph" style:parent-style-name="Standard">
      <style:paragraph-properties fo:margin-top="0cm" fo:margin-bottom="0.6cm" loext:contextual-spacing="false" fo:line-height="120%" fo:text-align="justify" style:justify-single-word="false"/>
      <style:text-properties style:font-name="Times New Roman" fo:font-size="11pt" fo:letter-spacing="0.035cm" fo:font-weight="bold" officeooo:rsid="001d86df" officeooo:paragraph-rsid="001d86df" style:font-size-asian="11pt" style:font-weight-asian="bold" style:font-name-complex="Courier New" style:font-size-complex="11pt"/>
    </style:style>
    <style:style style:name="P7" style:family="paragraph" style:parent-style-name="Standard">
      <style:paragraph-properties fo:margin-top="0cm" fo:margin-bottom="0.6cm" loext:contextual-spacing="false" fo:line-height="120%" fo:text-align="justify" style:justify-single-word="false"/>
      <style:text-properties style:font-name="Times New Roman" fo:font-size="11pt" fo:letter-spacing="0.035cm" fo:font-weight="bold" officeooo:paragraph-rsid="001d86df" style:font-size-asian="11pt" style:font-weight-asian="bold" style:font-name-complex="Courier New" style:font-size-complex="11pt"/>
    </style:style>
    <style:style style:name="P8" style:family="paragraph" style:parent-style-name="Standard">
      <style:paragraph-properties fo:margin-top="0cm" fo:margin-bottom="0.6cm" loext:contextual-spacing="false" fo:line-height="120%" fo:text-align="center" style:justify-single-word="false"/>
      <style:text-properties style:font-name="Times New Roman" fo:font-size="11pt" fo:letter-spacing="0.035cm" style:text-underline-style="solid" style:text-underline-width="auto" style:text-underline-color="font-color" fo:font-weight="bold" officeooo:paragraph-rsid="001d86df" fo:background-color="#cccccc" style:font-size-asian="11pt" style:font-weight-asian="bold" style:font-name-complex="Courier New" style:font-size-complex="11pt"/>
    </style:style>
    <style:style style:name="P9" style:family="paragraph" style:parent-style-name="Standard">
      <style:paragraph-properties fo:line-height="120%" fo:text-align="justify" style:justify-single-word="false"/>
      <style:text-properties style:font-name="Times New Roman" fo:font-size="11pt" fo:letter-spacing="0.035cm" officeooo:paragraph-rsid="001d19f2" style:font-size-asian="11pt" style:font-size-complex="11pt" style:font-weight-complex="bold"/>
    </style:style>
    <style:style style:name="P10" style:family="paragraph" style:parent-style-name="Standard">
      <style:paragraph-properties fo:line-height="120%" fo:text-align="justify" style:justify-single-word="false"/>
      <style:text-properties style:font-name="Times New Roman" fo:font-size="11pt" fo:letter-spacing="0.035cm" officeooo:paragraph-rsid="001d19f2" style:font-size-asian="11pt" style:font-size-complex="11pt"/>
    </style:style>
    <style:style style:name="P11" style:family="paragraph" style:parent-style-name="Standard">
      <style:paragraph-properties fo:line-height="120%"/>
      <style:text-properties style:font-name="Times New Roman" fo:font-size="11pt" fo:letter-spacing="0.035cm" officeooo:paragraph-rsid="001d19f2" style:font-size-asian="11pt" style:font-size-complex="11pt"/>
    </style:style>
    <style:style style:name="P12" style:family="paragraph" style:parent-style-name="Standard">
      <style:paragraph-properties fo:line-height="120%" fo:text-align="center" style:justify-single-word="false"/>
      <style:text-properties style:font-name="Times New Roman" fo:font-size="11pt" fo:letter-spacing="0.035cm" officeooo:paragraph-rsid="00231cde" style:font-size-asian="11pt" style:font-size-complex="11pt"/>
    </style:style>
    <style:style style:name="P13" style:family="paragraph" style:parent-style-name="Standard">
      <style:paragraph-properties fo:line-height="120%" fo:text-align="justify" style:justify-single-word="false"/>
      <style:text-properties style:font-name="Times New Roman" fo:font-size="11pt" fo:letter-spacing="0.035cm" fo:font-style="italic" officeooo:paragraph-rsid="001d19f2" style:font-size-asian="11pt" style:font-style-asian="italic" style:font-size-complex="11pt"/>
    </style:style>
    <style:style style:name="P14" style:family="paragraph" style:parent-style-name="Standard">
      <style:paragraph-properties fo:line-height="120%" fo:text-align="justify" style:justify-single-word="false"/>
      <style:text-properties style:font-name="Times New Roman" fo:font-size="11pt" fo:letter-spacing="0.035cm" fo:font-weight="bold" officeooo:paragraph-rsid="001d19f2" style:font-size-asian="11pt" style:font-weight-asian="bold" style:font-size-complex="11pt"/>
    </style:style>
    <style:style style:name="P15" style:family="paragraph" style:parent-style-name="Standard">
      <style:paragraph-properties fo:margin-left="3cm" fo:margin-right="0cm" fo:line-height="120%" fo:text-align="justify" style:justify-single-word="false" fo:text-indent="0cm" style:auto-text-indent="false"/>
      <style:text-properties style:font-name="Times New Roman" fo:font-size="11pt" fo:letter-spacing="0.035cm" fo:font-style="italic" officeooo:paragraph-rsid="001d19f2" style:font-size-asian="11pt" style:font-style-asian="italic" style:font-size-complex="11pt"/>
    </style:style>
    <style:style style:name="P16" style:family="paragraph" style:parent-style-name="Standard">
      <style:paragraph-properties fo:margin-left="3cm" fo:margin-right="0cm" fo:line-height="120%" fo:text-align="justify" style:justify-single-word="false" fo:text-indent="0cm" style:auto-text-indent="false">
        <style:tab-stops>
          <style:tab-stop style:position="3cm"/>
        </style:tab-stops>
      </style:paragraph-properties>
      <style:text-properties style:font-name="Times New Roman" fo:font-size="11pt" fo:letter-spacing="0.035cm" fo:font-style="italic" officeooo:paragraph-rsid="001d19f2" style:font-size-asian="11pt" style:font-style-asian="italic" style:font-size-complex="11pt"/>
    </style:style>
    <style:style style:name="P17" style:family="paragraph" style:parent-style-name="Standard">
      <style:paragraph-properties fo:margin-left="3cm" fo:margin-right="0cm" fo:line-height="120%" fo:text-align="justify" style:justify-single-word="false" fo:text-indent="0cm" style:auto-text-indent="false"/>
      <style:text-properties style:font-name="Times New Roman" fo:font-size="11pt" fo:letter-spacing="0.035cm" fo:font-style="italic" fo:font-weight="bold" officeooo:paragraph-rsid="001d19f2" style:font-size-asian="11pt" style:font-style-asian="italic" style:font-weight-asian="bold" style:font-name-complex="Times New Roman" style:font-size-complex="11pt"/>
    </style:style>
    <style:style style:name="P18" style:family="paragraph" style:parent-style-name="Standard">
      <style:paragraph-properties fo:margin-left="3cm" fo:margin-right="0cm" fo:line-height="120%" fo:text-align="justify" style:justify-single-word="false" fo:text-indent="0cm" style:auto-text-indent="false"/>
      <style:text-properties style:font-name="Times New Roman" fo:font-size="11pt" fo:letter-spacing="0.035cm" officeooo:paragraph-rsid="001d19f2" style:font-size-asian="11pt" style:font-size-complex="11pt"/>
    </style:style>
    <style:style style:name="P19" style:family="paragraph" style:parent-style-name="Ementa_20_-_20_Corpo">
      <style:paragraph-properties fo:margin-left="3cm" fo:margin-right="0cm" fo:line-height="120%" fo:text-indent="0cm" style:auto-text-indent="false"/>
      <style:text-properties officeooo:paragraph-rsid="001d19f2"/>
    </style:style>
    <style:style style:name="P20" style:family="paragraph" style:parent-style-name="Standard">
      <style:paragraph-properties fo:margin-left="4.001cm" fo:margin-right="0cm" fo:line-height="120%" fo:text-align="justify" style:justify-single-word="false" fo:text-indent="-1cm" style:auto-text-indent="false"/>
      <style:text-properties style:font-name="Times New Roman" fo:font-size="11pt" fo:letter-spacing="0.035cm" fo:font-style="italic" officeooo:paragraph-rsid="001d19f2" style:font-size-asian="11pt" style:font-style-asian="italic" style:font-size-complex="11pt"/>
    </style:style>
    <style:style style:name="T1" style:family="text">
      <style:text-properties style:use-window-font-color="true"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Comic Sans MS" style:language-complex="ar" style:country-complex="SA" style:font-style-complex="normal" style:font-weight-complex="bold"/>
    </style:style>
    <style:style style:name="T2" style:family="text">
      <style:text-properties style:use-window-font-color="true" fo:language="pt" fo:country="BR" fo:font-style="normal" style:text-underline-style="solid" style:text-underline-width="auto" style:text-underline-color="font-color" fo:font-weight="bold" style:font-name-asian="Comic Sans MS" style:language-asian="zxx" style:country-asian="none" style:font-style-asian="normal" style:font-weight-asian="bold" style:font-name-complex="Comic Sans MS" style:language-complex="ar" style:country-complex="SA" style:font-style-complex="normal" style:font-weight-complex="bold"/>
    </style:style>
    <style:style style:name="T3" style:family="text">
      <style:text-properties style:use-window-font-color="true" fo:language="pt" fo:country="BR" fo:font-style="normal" style:text-underline-style="solid" style:text-underline-width="auto" style:text-underline-color="font-color" fo:font-weight="bold" style:language-asian="zxx" style:country-asian="none" style:font-style-asian="normal" style:font-weight-asian="bold" style:font-name-complex="Comic Sans MS" style:language-complex="ar" style:country-complex="SA" style:font-style-complex="normal" style:font-weight-complex="bold"/>
    </style:style>
    <style:style style:name="T4" style:family="text">
      <style:text-properties style:use-window-font-color="true" fo:language="pt" fo:country="BR" fo:font-style="normal" style:text-underline-style="solid" style:text-underline-width="auto" style:text-underline-color="font-color" fo:font-weight="normal" style:font-style-asian="normal" style:font-weight-asian="normal" style:font-name-complex="Comic Sans MS" style:language-complex="ar" style:country-complex="SA" style:font-style-complex="normal" style:font-weight-complex="normal"/>
    </style:style>
    <style:style style:name="T5" style:family="text">
      <style:text-properties style:use-window-font-color="true" fo:language="pt" fo:country="BR" fo:font-style="normal" style:text-underline-style="solid" style:text-underline-width="auto" style:text-underline-color="font-color" fo:font-weight="normal" style:font-name-asian="Comic Sans MS" style:font-style-asian="normal" style:font-weight-asian="normal" style:font-name-complex="Comic Sans MS" style:language-complex="ar" style:country-complex="SA" style:font-style-complex="normal" style:font-weight-complex="normal"/>
    </style:style>
    <style:style style:name="T6" style:family="text">
      <style:text-properties officeooo:rsid="003f30cd"/>
    </style:style>
    <style:style style:name="T7" style:family="text">
      <style:text-properties style:font-weight-complex="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font-name="Times New Roman" fo:font-size="11pt" fo:letter-spacing="0.035cm" fo:font-style="italic" fo:font-weight="bold" fo:background-color="#ffffff" loext:char-shading-value="0" style:font-size-asian="11pt" style:font-style-asian="italic" style:font-weight-asian="bold" style:font-name-complex="Times New Roman" style:font-size-complex="11pt"/>
    </style:style>
    <style:style style:name="T11" style:family="text">
      <style:text-properties style:font-name="Times New Roman" fo:font-size="11pt" fo:letter-spacing="0.035cm" fo:font-style="italic" fo:background-color="#ffffff" loext:char-shading-value="0" style:font-size-asian="11pt" style:font-style-asian="italic" style:font-name-complex="Times New Roman" style:font-size-complex="11pt"/>
    </style:style>
    <style:style style:name="T12" style:family="text">
      <style:text-properties style:font-name="Times New Roman" fo:font-size="10pt" fo:letter-spacing="0.035cm" style:font-size-asian="10pt" style:font-size-complex="10pt"/>
    </style:style>
    <style:style style:name="T13" style:family="text">
      <style:text-properties style:font-name="Times New Roman" fo:font-size="10pt" fo:letter-spacing="0.035cm" officeooo:rsid="001fc43c" style:font-size-asian="10pt" style:font-size-complex="10pt"/>
    </style:style>
    <style:style style:name="T14" style:family="text">
      <style:text-properties style:font-name="Times New Roman" fo:font-size="10pt" fo:letter-spacing="0.035cm" officeooo:rsid="0020dc61" style:font-size-asian="10pt" style:font-size-complex="10pt"/>
    </style:style>
    <style:style style:name="T15" style:family="text">
      <style:text-properties style:font-name="Times New Roman" fo:font-size="10pt" fo:letter-spacing="0.035cm" fo:font-style="normal" officeooo:rsid="0020dc61" style:font-size-asian="10pt" style:font-style-asian="normal" style:font-size-complex="10pt" style:font-style-complex="normal"/>
    </style:style>
    <style:style style:name="T16" style:family="text">
      <style:text-properties style:font-name="Times New Roman" fo:font-style="normal" officeooo:rsid="00231cde" style:font-style-asian="normal" style:font-style-complex="normal"/>
    </style:style>
    <style:style style:name="T17" style:family="text">
      <style:text-properties officeooo:rsid="001d86df"/>
    </style:style>
    <style:style style:name="T18" style:family="text">
      <style:text-properties officeooo:rsid="001ea5c0"/>
    </style:style>
    <style:style style:name="T19" style:family="text">
      <style:text-properties officeooo:rsid="00210325"/>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9">NOTA TÉCNICA N.° 03/2017</text:span><text:span text:style-name="T19"><text:note text:id="ftn1" text:note-class="footnote"><text:note-citation>1</text:note-citation><text:note-body><text:p text:style-name="P4"><text:span text:style-name="T13">Extraída da Informação Técnico Jurídica nº 01/2016 do Centro de Apoio Operacional de Implementação das Políticas de Educação, do Ministério Público do Espírito Santo, disponível no endereço eletrônico: </text:span><text:a xlink:type="simple" xlink:href="https://www.mpes.mp.br/Arquivos/.../8c032bd2-5f91-49f7-9b06-374b07e42a93.doc" text:style-name="Internet_20_link" text:visited-style-name="Visited_20_Internet_20_Link"><text:span text:style-name="Citation"><text:span text:style-name="T12">https://www.mpes.mp.br/Arquivos/.../8c032bd2-5f91-49f7-9b06-374b07e42a93.doc</text:span></text:span></text:a><text:span text:style-name="Citation"><text:span text:style-name="T12">, </text:span></text:span><text:span text:style-name="Citation"><text:span text:style-name="T15">acessado em 18/09/2017</text:span></text:span><text:span text:style-name="Citation"><text:span text:style-name="T14">.</text:span></text:span></text:p></text:note-body></text:note></text:span></text:p>
      <text:p text:style-name="P8"/>
      <text:p text:style-name="P7">Assunto: <text:span text:style-name="T17">Educação Especial (AEE, professor auxiliar, cuidador e profissional de apoio escolar)</text:span></text:p>
      <text:p text:style-name="P7"/>
      <text:p text:style-name="P6">Com a finalidade de subsidiar a atuação das Promotorias de Justiça com atribuição na área da infância, juventude e educação, o Centro de Apoio Operacional às Promotorias da Infância e Juventude – CAOPIJ, apresenta a Nota Técnica nº03/2017, sem caráter vinculativo, relacionada à Educação Especial (AEE, professor auxiliar, cuidador e profissional de apoio escolar)</text:p>
      <text:p text:style-name="P7"/>
      <text:p text:style-name="P10"><text:span text:style-name="T18">A</text:span> Constituição Federal estabelece, <text:span text:style-name="T18">em seu art. 208, I, </text:span>que a Educação Básica é obrigatória e gratuita dos 04 (quatro) aos 17 (dezessete) anos de idade, assegurada inclusive sua oferta gratuita para todos os que a ela não tiveram acesso na idade própria, sendo tratado este direito como direito humano indisponível. </text:p>
      <text:p text:style-name="P10"/>
      <text:p text:style-name="P10">Com base no princípio da igualdade, assegurado no art. 206, I do texto constitucional, o ensino será ministrado em igualdade de condições para o acesso e permanência na escola.</text:p>
      <text:p text:style-name="P10"/>
      <text:p text:style-name="P10">Para os alunos com deficiência, no <text:span text:style-name="T7">inciso III do art. 208, a nossa Lei Maior estabelece a garantia para que o Estado conceda ‘atendimento educacional especializado’ às pessoas com deficiência, preferencialmente na rede regular de ensino.</text:span></text:p>
      <text:p text:style-name="P9"/>
      <text:p text:style-name="P10">Na esteira dos ditames constitucionais, a Lei de Diretrizes e Bases da Educação Nacional, Lei nº 9.394/96, fixa em seu art. 58, §1º:</text:p>
      <text:p text:style-name="P10"/>
      <text:p text:style-name="P15">“Art. 58. Entende-se por educação especial, para os efeitos desta Lei, a modalidade de educação escolar oferecida preferencialmente na rede regular de ensino, para educandos com deficiência, transtornos globais <text:soft-page-break/>do desenvolvimento e altas habilidades ou superdotação. (Redação dada pela Lei nº 12.796, de 2013)</text:p>
      <text:p text:style-name="P18"><text:span text:style-name="T8">§ 1º Haverá, quando necessário, </text:span><text:span text:style-name="T9">serviços de apoio especializado</text:span><text:span text:style-name="T8">, na escola regular, para atender às peculiaridades da clientela de educação especial”. </text:span>(grifo nosso)</text:p>
      <text:p text:style-name="P18"/>
      <text:p text:style-name="P10"/>
      <text:p text:style-name="P10">Em complemento, o legislador determina no artigo seguinte as ferramentas garantidoras do atendimento dessa modalidade, conforme colacionado a seguir:</text:p>
      <text:p text:style-name="P10"/>
      <text:p text:style-name="P15">“Art. 59. Os sistemas de ensino assegurarão aos educandos com deficiência, transtornos globais do desenvolvimento e altas habilidades ou superdotação: <text:s/>(Redação dada pela Lei nº 12.796, de 2013)</text:p>
      <text:p text:style-name="P15"/>
      <text:p text:style-name="P18"><text:span text:style-name="T8">I - </text:span><text:span text:style-name="T9">currículos, métodos, técnicas, recursos educativos e organização específicos, para atender às suas necessidades</text:span><text:span text:style-name="T8">;</text:span></text:p>
      <text:p text:style-name="P15">II - terminalidade específica para aqueles que não puderem atingir o nível exigido para a conclusão do ensino fundamental, em virtude de suas deficiências, e aceleração para concluir em menor tempo o programa escolar para os superdotados;</text:p>
      <text:p text:style-name="P18"><text:span text:style-name="T8">III - </text:span><text:span text:style-name="T9">professores com especialização</text:span><text:span text:style-name="T8"> adequada em nível médio ou superior, </text:span><text:span text:style-name="T9">para atendimento especializado</text:span><text:span text:style-name="T8">, bem como </text:span><text:span text:style-name="T9">professores do ensino regular capacitados para a integração desses educandos nas classes comuns</text:span><text:span text:style-name="T8">;</text:span></text:p>
      <text:p text:style-name="P15">IV - educação especial para o trabalho, visando a sua efetiva integração na vida em sociedade, inclusive condições adequadas para os que não revelarem capacidade de inserção no trabalho competitivo, mediante articulação com os órgãos oficiais afins, bem como para aqueles que apresentam uma habilidade superior nas áreas artística, intelectual ou psicomotora;</text:p>
      <text:p text:style-name="P18"><text:span text:style-name="T8">V - acesso igualitário aos benefícios dos programas sociais suplementares disponíveis para o respectivo nível do ensino regular”. </text:span>(grifos nossos)</text:p>
      <text:p text:style-name="P18"/>
      <text:p text:style-name="P10">Vê-se que a LDB prevê a existência de dois tipos de apoio no que diz respeito à educação especial, no inciso III do artigo supracitado. O primeiro constitui-se de ‘professores com especialização adequada para atendimento especializado’, ou seja, para o AEE que deve ocorrer no contraturno escolar em salas de recursos multifuncionais ou em instituições especializadas conveniadas. O segundo refere-se aos ‘professores do ensino regular <text:soft-page-break/>capacitados para a integração desses educandos nas classes comuns’. Trata-se, aqui, dos professores regentes ou de disciplinas específicas, que devem receber formação para integrar os educandos com deficiência nas classes comuns, utilizando-se dos recursos de acessibilidade, tecnologia assistiva, adequação de técnicas educativas em sala de aula e outros, tudo de modo a permitir o desenvolvimento dos alunos. </text:p>
      <text:p text:style-name="P10"/>
      <text:p text:style-name="P10">Ainda no âmbito da legislação federal, vale destacar que o artigo 25 do Decreto nº 3.298/99, que regulamentou a Lei nº 7.853/89, estabeleceu que “os serviços de educação especial serão ofertados nas instituições de ensino público ou privado do sistema de educação geral, de forma transitória ou permanente, mediante programas de apoio para o aluno que está integrado no sistema regular de ensino (...)”.</text:p>
      <text:p text:style-name="P10"/>
      <text:p text:style-name="P10">Nesse sentido, o Decreto nº 6.949/2009, que promulgou a Convenção sobre os Direitos da Pessoa com Deficiência, garantiu no artigo 24 a inclusão de alunos com deficiência no sistema regular de ensino. Por sua vez, o Decreto nº 7.611/2011 dispõe sobre o Atendimento Educacional Especializado (AEE), o qual abarca o conjunto de atividades, recursos de acessibilidade e pedagógicos organizados previstos para os alunos com deficiência, assim como para os alunos com transtornos globais do desenvolvimento e com altas habilidades ou superdotação. </text:p>
      <text:p text:style-name="P10"/>
      <text:p text:style-name="P10">O atual Plano Nacional de Educação, Lei nº 13.005/2014, reforça as disposições legais mencionadas e prevê, na Meta 4:</text:p>
      <text:p text:style-name="P10"/>
      <text:p text:style-name="P16">“Meta 4: universalizar, para a população de 4 (quatro) a 17 (dezessete) anos com deficiência, transtornos globais do desenvolvimento e altas habilidades ou superdotação, o acesso à educação básica e ao atendimento educacional especializado, preferencialmente na rede regular de ensino, com a garantia de sistema educacional inclusivo, de salas de recursos multifuncionais, classes, escolas ou serviços especializados, públicos ou conveniados”.</text:p>
      <text:p text:style-name="P16"/>
      <text:p text:style-name="P10">Na estratégia n. 4.13 da referida meta, há a seguinte especificação:</text:p>
      <text:p text:style-name="P18"><text:span text:style-name="T8">“4.13) apoiar a ampliação das equipes de profissionais da educação para atender à demanda do processo de escolarização dos (das) estudantes com deficiência, transtornos globais do desenvolvimento e altas habilidades ou superdotação, </text:span><text:span text:style-name="T9">garantindo a oferta de professores (as) do atendimento educacional especializado, profissionais de apoio ou auxiliares</text:span><text:span text:style-name="T8">, tradutores (as) e intérpretes de Líbras, guias-intérpretes </text:span><text:soft-page-break/><text:span text:style-name="T8">para surdos-cegos, professores de Líbras, prioritariamente surdos, e professores bilíngues”.</text:span> (grifos nossos)</text:p>
      <text:p text:style-name="P18"/>
      <text:p text:style-name="P10">Aqui o texto do plano nacional menciona, além dos professores do Atendimento Educacional Especializado, ‘profissionais de apoio ou auxiliares’, sem definir do que se tratam esses apoios e que tipo de profissionais são esses.</text:p>
      <text:p text:style-name="P10"/>
      <text:p text:style-name="P10">Resta claro, não obstante, que os sistemas de ensino público devem estar preparados para receber, matricular e fornecer educação de qualidade para os alunos com deficiência, de modo que o direito à educação esteja garantido efetivamente. </text:p>
      <text:p text:style-name="P10"/>
      <text:p text:style-name="P10">Contudo, algumas observações e esclarecimentos devem ser feitos para que se compreenda o que abrange o atendimento aos alunos com deficiência. Inicialmente, cabe delinear, como já ensaiado alhures, que o atendimento educacional especializado (AEE) é realizado, prioritariamente, na sala de recursos multifuncionais da própria escola ou em outra escola de ensino regular, no turno inverso ao da escolarização, não sendo substitutivo às classes comuns, podendo ser efetivado, também, em centro de Atendimento Educacional Especializado da rede pública ou de instituições comunitárias, confessionais ou filantrópicas sem fins lucrativos, conveniadas com a Secretaria de Educação ou órgão equivalente dos Estados, Distrito Federal ou dos Municípios (como Apaes, por exemplo).</text:p>
      <text:p text:style-name="P10"/>
      <text:p text:style-name="P10">Nesse particular, em âmbito infraconstitucional, a Resolução CNE/CEB n.º 4/2009 e a Nota Técnica n.º 55/2013/MEC/SECADI/DPEE definem que o Atendimento Educacional Especializado (AEE) é ofertado aos alunos público alvo da educação especial matriculados na rede regular de ensino, no contraturno, de forma complementar, não substitutivo à escolarização regular, prioritariamente nas salas de recursos multifuncionais da própria escola ou de outra escola de ensino regular, podendo, ainda ser realizado em centros de atendimento educacional especializado (Apaes, Pestalozzis, etc).</text:p>
      <text:p text:style-name="P10"/>
      <text:p text:style-name="P10">Porém, além do AEE, haverá alunos que necessitarão de apoio especializado enquanto estiverem presentes nas salas comuns das escolas regulares, por meio de cuidadores, professores auxiliares/ de apoio ou mediadores, monitores, etc. </text:p>
      <text:p text:style-name="P10"/>
      <text:p text:style-name="P10">Cumpre dizer que Cuidador é o profissional capacitado para atender ao aluno com deficiência que “dependa de ajuda” para atividades como ir ao banheiro, tomar remédio, locomover-se ou comer, portanto não deve ser confundido com o professor auxiliar/mediador/facilitador, que atua estimulando o processo cognitivo do aluno com <text:soft-page-break/>deficiência. Este, por sua vez, não se confunde com o professor do AEE, que atende o aluno no contraturno escolar, como já exposto.</text:p>
      <text:p text:style-name="P10"/>
      <text:p text:style-name="P10">Cabe ressaltar que os cargos de cuidador, em regra, não estão contemplados nos quadros de profissionais do magistério, o que tem dificultado a prestação do serviço em muitos locais.</text:p>
      <text:p text:style-name="P10"/>
      <text:p text:style-name="P10">Apesar disso, temos decisões judiciais dos nossos tribunais determinando o fornecimento do apoio especializado, como colacionamos abaixo, mais especificamente em relação ao professor auxiliar nas turmas regulares:</text:p>
      <text:p text:style-name="P10"/>
      <text:p text:style-name="P10"/>
      <text:p text:style-name="P19"><text:span text:style-name="firstementa"><text:span text:style-name="T10">AGRAVO DE INSTRUMENTO. ECA. DIREITO À EDUCAÇÃO. ALUNO PORTADOR DE NECESSIDADES ESPECIAIS. ACOMPANHAMENTO POR MONITORES. INÉPCIA DA INICIAL POR PEDIDO GENÉRICO. INOCORRÊNCIA. CONCESSÃO DE ANTECIPAÇÃO DE TUTELA CONTRA A FAZENDA PÚBLICA. POSSIBILIDADE. OBRIGAÇÃO DO PODER</text:span></text:span><text:span text:style-name="apple-converted-space"><text:span text:style-name="T10"> </text:span></text:span><text:span text:style-name="hidden"><text:span text:style-name="T10">PÚBLICO DE TORNAR EFETIVO O DIREITO CONSTITUCIONAL À EDUCAÇÃO. VIOLAÇÃO AOS PRINCÍPIOS DA ISONOMIA, RAZOABILIDADE E INDEPENDÊNCIA DOS PODERES. INOCORRÊNCIA. RESERVA DO POSSÍVEL. INAPLICABILIDADE. BLOQUEIO DE VALORES. CABIMENTO. 1. Não há falar em inépcia da inicial em razão de o pedido alegadamente ser genérico, pois este foi certo e determinado, relativamente ao fornecimento de profissional especializado para acompanhar o menor, portador de necessidades especiais, em sala de aula. 2. Restando atendidos os requisitos do art. 273 do CPC, na medida em que há prova inequívoca do direito invocado, bem como do risco de dano de difícil reparação, é cabível a concessão da antecipação de tutela, ainda que contra a Fazenda Pública, considerando que os direitos à saúde e à educação de criança portadora de necessidades especiais devem ser plenamente assegurados. 3. O dever constitucional do Estado - em sentindo lato - de prover o acesso à educação, notadamente em favor das crianças e adolescentes, tem arrimo nos arts. 205 e 227 da Constituição Federal. Em relação aos portadores de necessidades especiais, a obrigação do Estado não se esgota com a simples oferta da vaga, em condições iguais àquelas oferecidas aos</text:span></text:span><text:span text:style-name="apple-converted-space"><text:span text:style-name="T10"> </text:span></text:span><text:span text:style-name="hidden"><text:span text:style-name="T10">demais alunos, indo muito além, pois requer atendimento adequado dessas necessidades ditas especiais, a fim de assegurar a aprendizagem e o desenvolvimento, não somente dos alunos </text:span></text:span><text:soft-page-break/><text:span text:style-name="hidden"><text:span text:style-name="T10">com deficiência, mas de todo o grupo, conforme art. 208, inc. III, da Constituição Federal. Assim, ao admitir alunos portadores de deficiência em suas escolas regulares, deve o Estado providenciar estrutura física (de acessibilidade, por exemplo) e de pessoal adequada para que o direito à educação seja realmente efetivo a todos os alunos. 4. </text:span></text:span><text:span text:style-name="hidden"><text:span text:style-name="T11">Não se verifica qualquer afronta aos princípios da razoabilidade, isonomia e independência dos poderes na decisão atacada, uma vez que a determinação de disponibilização de monitor/profissional de apoio à aluno portador de necessidades especiais se trata de aplicação da Lei Maior, cabendo ao Judiciário vigiar seu cumprimento, mormente quando se cuida de tutelar superdireitos de matriz constitucional como educação e saúde, ainda mais de crianças e adolescentes. </text:span></text:span><text:span text:style-name="hidden"><text:span text:style-name="T10">Está o poder público necessariamente vinculado à promoção, com absoluta prioridade, dos direitos da população infanto-juvenil, conforme o art. 227 da CF. 5. Embora o Poder Judiciário não possa fechar os olhos às restrições financeiras e orçamentárias dos entes públicos, existem situações de risco que merecem a tutela jurisdicional, impondo-se o estabelecimento de critérios para que o deferimento de pedidos não sobrecarregue o orçamento público. 6. É cabíve</text:span></text:span><text:span text:style-name="apple-converted-space"><text:span text:style-name="T10"> </text:span></text:span><text:span text:style-name="hidden"><text:span text:style-name="T10">que a tutela específica da obrigação, havendo previsão legal no art. 461 e 461-A do CPC. NEGARAM PROVIMENTO. UNÂNIME. (TJRS, Agravo de Instrumento Nº</text:span></text:span><text:span text:style-name="apple-converted-space"><text:span text:style-name="T10"> </text:span></text:span><text:span text:style-name="marca_5f_palavra"><text:span text:style-name="T10">70064807332</text:span></text:span><text:span text:style-name="hidden"><text:span text:style-name="T10">, Oitava Câmara Cível, Tribunal de Justiça do RS, Relator: Luiz Felipe Brasil Santos, Julgado em 06/08/2015)</text:span></text:span></text:p>
      <text:p text:style-name="P17"/>
      <text:p text:style-name="P18"><text:span text:style-name="T8">AGRAVO DE INSTRUMENTO. AÇÃO CIVIL PÚBLICA. ESTATUTO DA CRIANÇA E DO ADOLESCENTE. </text:span><text:span text:style-name="T9">DIREITO À EDUCAÇÃO. CONTRATAÇÃO DE MONITOR PARA ACOMPANHAR ALUNO COM DEFICIÊNCIAS NA ESCOLA. RESPONSABILIDADE DO PODER PÚBLICO.</text:span><text:span text:style-name="T8"> DECISÃO HOSTILIZADA MANTIDA. AGRAVO DE INSTRUMENTO DESPROVIDO. (TJRS, Agravo de Instrumento Nº 70063038798, Sétima Câmara Cível, Tribunal de Justiça do RS, Relator: Jorge Luís Dall'Agnol, Julgado em 25/03/2015)</text:span></text:p>
      <text:p text:style-name="P15"/>
      <text:p text:style-name="P18"><text:span text:style-name="T8">AGRAVO DE INSTRUMENTO – </text:span><text:span text:style-name="T9">AÇÃO EM QUE SE PRETENDE DISPONIBILIZAÇÃO DE PROFESSOR AUXILIAR</text:span><text:span text:style-name="T8">, EM SALA DE AULA, VISANDO AO ATENDIMENTO DE NECESSIDADES ESPECIAIS DE CRIANÇA DE 10 ANOS – R. DECISÃO INTERLOCUTÓRIA AGRAVADA, QUE CONCEDEU A TUTELA ANTECIPADA. DIREITO À EDUCAÇÃO – COMPETÊNCIA DA CÂMARA ESPECIAL DESTE E </text:span><text:soft-page-break/><text:span text:style-name="T8">TRIBUNAL - INTELIGÊNCIA DA SÚMULA 68 DO C. ÓRGÃO ESPECIAL DESTE E. TRIBUNAL DE JUSTIÇA E ART. 33, PARÁGRAFO ÚNICO, IV DO REGIMENTO INTERNO DESTA CORTE. REMESSA DOS AUTOS À COLENDA CÂMARA ESPECIAL DESTE TRIBUNAL DE JUSTIÇA. <text:s/>RECURSO NÃO CONHECIDO. (TJSP, Relator(a): Flora Maria Nesi Tossi Silva; Comarca: Andradina; Órgão julgador: 13ª Câmara de Direito Público; Data do julgamento: 12/08/2015; Data de registro: 19/08/2015)</text:span></text:p>
      <text:p text:style-name="P13"/>
      <text:p text:style-name="P18"><text:span text:style-name="T8">RECURSO DE APELAÇÃO EM AÇÃO ORDINÁRIA. CONSTITUCIONAL. PORTADOR DE NECESSIDADES ESPECIAIS. DISPONIBILIZAÇÃO DE CUIDADOR E PROFESSOR AUXILIAR. 1. </text:span><text:span text:style-name="T9">Os documentos comprovam que o apelado é regularmente matriculado em estabelecimento de ensino estadual, bem como é portador de paralisia cerebral, necessitando, portanto, de acompanhamento especial no ambiente escolar. Poder Público que não pode se furtar de seu dever constitucional. Inteligência do disposto no artigo 208, III da Constituição Federal; </text:span><text:span text:style-name="T8">no artigo 239, §2º da Constituição do Estado de São Paulo e dos artigos 54, III, VII, §2º e 208, II da Lei nº 8.069/90 (Estatuto da Criança e do Adolescente). 2. A fixação de astreinte se mostra razoável para o cumprimento da tutela específica. Multa que somente será exigível em caso de descumprimento da ordem, não demonstrando ser o valor fixado excessivo. 3. Sentença mantida. Aplicação do art. 252 do Regimento Interno deste E. Tribunal de Justiça. Recurso desprovido. (TJSP, Relator(a): Marcelo Berthe; Comarca: Santos; Órgão julgador: 5ª Câmara de Direito Público; Data do julgamento: 27/07/2015; Data de registro: 05/08/2015)</text:span></text:p>
      <text:p text:style-name="P15"/>
      <text:p text:style-name="P10">Entretanto, em sentido contrário, o Tribunal de Justiça do Espírito Santo entendeu, no bojo de Ação Civil Pública proposta pelo MPES, a necessidade de se verificar qual a melhor opção para aluno:</text:p>
      <text:p text:style-name="P18"><text:span text:style-name="T8">“AGRAVO DE INSTRUMENTO - AÇÃO CIVIL PÚBLICA - INDEFERIMENTO DOS EFEITOS DA ANTECIPAÇÃO DA TUTELA - DIREITO À EDUCAÇÃO- ALUNOS PORTADORES DE NECESSIDADES ESPECIAIS - IMPLEMENTAÇÃO DE MEDIDAS PELO PODER PÚBLICO - MATÉRIA A SER MELHOR ANALISADA EM SEDE DE INSTRUÇÃO PROCESSUAL - AGRAVO REGIMENTAL NÃO CONHECIDO - RECURSO IMPROVIDO. 1. A cognição exercida em sede de agravo de instrumento tem seus efeitos limitados àquela realizada pelo juízo primevo na decisão impugnada. 2. A educação é direito de todos e dever do Estado, </text:span><text:soft-page-break/><text:span text:style-name="T8">visando garantir o pleno desenvolvimento da pessoa e preparo para o exercício da cidadania. No caso de portadores de deficiência é assegurado atendimento especializado, preferencialmente em rede de ensino público, conforme estipulado nos artigos 205 e 208, inciso III, da Constituição Federal. <text:s/>3. Assim, é evidente que o Poder Público, aí entendidos os Municípios, Estados e União, deve prestar atendimento especializado aos alunos portadores de deficiências ou necessidades especiais, tanto que a questão está regulada, por exemplo, pelos Decretos nº 6.571/2008 e 6.949/2009, todos federais. 4. </text:span><text:span text:style-name="T9">Entretanto, mais que isso, o primordial, é que se possa conhecer com precisão a qualidade do ensino que está sendo oferecido pelo agravado, a necessidade de contratação de outros profissionais especializados, a real quantidade de profissionais para atenderem a demanda, bem como qual é a melhor alternativa a ser oferecida a esses alunos.</text:span><text:span text:style-name="T8"> E isso depende, evidentemente, de instrução processual, sob pena de se estar cometendo ato que irá de encontro com os direitos que se busca tutelar. 5. Agravo Regimental interposto pelo Município de Afonso Cláudio não conhecido e recurso de Agravo de Instrumento desprovido. (TJES, Agravo de Instrumento, Processo nº 0001463-24.2013.8.08.0001, Quarta Câmara Cível, Relator: Telemaco Antunes de Abreu Filho, Data do julgamento: 16/09/2013”. </text:span></text:p>
      <text:p text:style-name="P15"/>
      <text:p text:style-name="P13"/>
      <text:p text:style-name="P10">Portanto, em que pese as decisões acima colacionadas, trata-se de temática delicada que não possui consenso jurisprudencial e doutrinário, notadamente porque deve ser levado em consideração as particularidades do caso em concreto, uma vez que de acordo com a deficiência e as características do aluno, o fornecimento de professor auxiliar poderá ser imprescindível ou desnecessário, ou ainda prejudicial ao desenvolvimento do aluno.</text:p>
      <text:p text:style-name="P10"/>
      <text:p text:style-name="P10">Cabe destacar que no início de 2016 entrou em vigor a Lei nº 13.146/2015, Estatuto da Pessoa com Deficiência ou Lei de Inclusão/LIB, que possui capítulo próprio sobre a educação, o que impulsiona a concretização dos princípios da Garantia de padrão de qualidade na educação e da Igualdade de condições para o acesso permanência na escola. A lei prevê a existência de ‘profissional de apoio escolar’ para atender ao alunado com deficiência, vejamos:</text:p>
      <text:p text:style-name="P10"/>
      <text:p text:style-name="P20">“Art. 28.  Incumbe ao poder público assegurar, criar, desenvolver, implementar, incentivar, acompanhar e avaliar:</text:p>
      <text:p text:style-name="P20">(...)</text:p>
      <text:p text:style-name="P20"><text:soft-page-break/>XI - formação e disponibilização de professores para o atendimento educacional especializado, de tradutores e intérpretes da Libras, de guias intérpretes e de profissionais de apoio;</text:p>
      <text:p text:style-name="P20"/>
      <text:p text:style-name="P20">XVII - oferta de profissionais de apoio escolar”.</text:p>
      <text:p text:style-name="P20"/>
      <text:p text:style-name="P20">Art. 3º - Para fins de aplicação desta Lei, consideram-se:</text:p>
      <text:p text:style-name="P15">(...)</text:p>
      <text:p text:style-name="P20">XIII – profissional de apoio escolar: 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text:p>
      <text:p text:style-name="P20"/>
      <text:p text:style-name="P13"/>
      <text:p text:style-name="P10">A respeito da aplicabilidade destes dispositivos, é entendimento deste Centro de Apoio que o profissional de apoio escolar se assemelha à figura do cuidador, tendo em vista as atividades dispostas na lei, como higiene e locomoção, assim como exclusão de atividades previstas em profissões legalmente estabelecidas, com ocorre no caso dos profissionais do magistério. </text:p>
      <text:p text:style-name="P10"/>
      <text:p text:style-name="P10">Contudo, ressalvamos que há posicionamento contrário na doutrina, compreendendo-se maior amplitude para a figura do profissional de apoio escolar, com a inclusão de professores/pedagogos.</text:p>
      <text:p text:style-name="P10"/>
      <text:p text:style-name="P10">Haja vista tratar-se de legislação recente, ainda não há posicionamento da jurisprudência brasileira.</text:p>
      <text:p text:style-name="P10"/>
      <text:p text:style-name="P10">Por fim, importante mencionar que a lei nº 12.764/12, que institui a Política Nacional de Proteção dos Direitos da Pessoa com Transtorno do Espectro Autista, prevê o direito a acompanhante especializado, em caso de comprovada necessidade, de acordo com art. 3º, parágrafo único. <text:s/></text:p>
      <text:p text:style-name="P10"/>
      <text:p text:style-name="P14"/>
      <text:p text:style-name="P14">II – ATOS NORMATIVOS ADMINISTRATIVOS NO ÂMBITO DO MINISTÉRIO DA EDUCAÇÃO</text:p>
      <text:p text:style-name="P14"/>
      <text:p text:style-name="P10"><text:soft-page-break/>Passando para análise dos atos normativos de âmbito administrativo, cumpre destacar a Resolução CNE/CEB nº 2, de 11 de setembro de 2001 que traça as Diretrizes Nacionais para Educação Especial na Educação Básica, documento em que se define as características verificadas para tomada de decisão em relação ao atendimento do aluno com deficiência, nos artigos abaixo colacionados:</text:p>
      <text:p text:style-name="P10"/>
      <text:p text:style-name="P18"><text:span text:style-name="T8">“Art. 4º Como modalidade da Educação Básica, </text:span><text:span text:style-name="T9">a educação especial considerará as situações singulares, os perfis dos estudantes, as características bio-psicossociais dos alunos e suas faixas etárias e se pautará em princípios éticos, políticos e estéticos</text:span><text:span text:style-name="T8"> de modo a assegurar:</text:span></text:p>
      <text:p text:style-name="P15">I - a dignidade humana e a observância do direito de cada aluno de realizar seus projetos de estudo, de trabalho e de inserção na vida social;</text:p>
      <text:p text:style-name="P15">II - a busca da identidade própria de cada educando, o reconhecimento e a valorização das suas diferenças e potencialidades, bem como de suas necessidades educacionais especiais no processo de ensino e aprendizagem, como base para a constituição e ampliação de valores, atitudes, conhecimentos, habilidades e competências;</text:p>
      <text:p text:style-name="P15">III - o desenvolvimento para o exercício da cidadania, da capacidade de participação social, política e econômica e sua ampliação, mediante o cumprimento de seus deveres e o usufruto de seus direitos”.</text:p>
      <text:p text:style-name="P15"/>
      <text:p text:style-name="P18"><text:span text:style-name="T8">“Art. 6º </text:span><text:span text:style-name="T9">Para a identificação das necessidades educacionais especiais dos alunos e a tomada de decisões quanto ao atendimento necessário, a escola deve realizar, com assessoramento técnico, avaliação do aluno no processo de ensino e aprendizagem, contando, para tal, com</text:span><text:span text:style-name="T8">:</text:span></text:p>
      <text:p text:style-name="P15">I - a experiência de seu corpo docente, seus diretores, coordenadores, orientadores e supervisores educacionais;</text:p>
      <text:p text:style-name="P15">II - o setor responsável pela educação especial do respectivo sistema;</text:p>
      <text:p text:style-name="P18"><text:span text:style-name="T8">III – </text:span><text:span text:style-name="T9">a colaboração da família e a cooperação dos serviços de Saúde, Assistência Social, Trabalho, Justiça e Esporte, bem como do Ministério Público, quando necessário</text:span><text:span text:style-name="T8">”. </text:span>(grifos nossos).</text:p>
      <text:p text:style-name="P18"/>
      <text:p text:style-name="P10">Informa o citado documento, em seu art. 8º, IV, que as classes comuns terão os serviços de apoio pedagógico especializado através de atuação colaborativa de professor especializado em educação especial; professores-intérpretes das linguagens e códigos aplicáveis; professores e outros profissionais itinerantes intra e interinstitucionalmente, e outros apoios necessários à aprendizagem, à locomoção e à comunicação.</text:p>
      <text:p text:style-name="P10"/>
      <text:p text:style-name="P10"><text:soft-page-break/>No §2º, do art. 18, verifica-se a definição do professor especializado em educação especial da seguinte forma:</text:p>
      <text:p text:style-name="P18"><text:span text:style-name="T8">§ 2º São considerados </text:span><text:span text:style-name="T9">professores especializados em educação especial</text:span><text:span text:style-name="T8"> aqueles que desenvolveram competências para identificar as necessidades educacionais especiais para definir, implementar, liderar e apoiar a implementação de estratégias de flexibilização, adaptação curricular, procedimentos didáticos pedagógicos e práticas alternativas, adequados ao atendimentos das mesmas, bem como trabalhar em equipe, assistindo o professor de classe comum nas práticas que são necessárias para promover a inclusão dos alunos com necessidades educacionais especiais.</text:span></text:p>
      <text:p text:style-name="P15"/>
      <text:p text:style-name="P13"/>
      <text:p text:style-name="P10">Em outra unidade vinculada ao Ministério da Educação, a Secretaria de Educação Continuada, Alfabetização, Diversidade e Inclusão/SECADI, foram confeccionadas notas técnicas orientadoras na temática referente à Educação Especial, e dentre as estudadas cumpre destacar as abaixo indicadas:</text:p>
      <text:p text:style-name="P10"/>
      <text:p text:style-name="P10">- Nota Técnica nº19/2010: Profissionais de apoio para alunos com deficiência e transtornos globais do desenvolvimento matriculados nas escolas comuns da rede públicas de ensino;</text:p>
      <text:p text:style-name="P10"/>
      <text:p text:style-name="P10">- Nota Técnica nº 62/2011: Orientações aos Sistemas de Ensino sobre o Decreto nº 7.611/2011;</text:p>
      <text:p text:style-name="P10"/>
      <text:p text:style-name="P10">- Nota Técnica nº 55/2013: Orientação à atuação dos Centros, na perspectiva da educação inclusiva;</text:p>
      <text:p text:style-name="P10"/>
      <text:p text:style-name="P10">- Nota Técnica nº 101/2013: Política de Educação Especial na Perspectiva Inclusiva;</text:p>
      <text:p text:style-name="P10"/>
      <text:p text:style-name="P10">- Nota Técnica nº 24/2013: Orientação aos Sistemas de Ensino para a Implementação da Lei nº 12.764/12;</text:p>
      <text:p text:style-name="P10"/>
      <text:p text:style-name="P10">- Nota Técnica nº 02/2015: Orientações para a organização e oferta do Atendimento Educacional Especializado na Educação Infantil;</text:p>
      <text:p text:style-name="P10"/>
      <text:p text:style-name="P10">- Nota Técnica nº 20/2015: Orientações aos Sistemas de Ensino visando ao cumprimento do art. 7º da Lei nº 12.764/2012 regulamentada pelo Decreto nº 8.368/14;</text:p>
      <text:p text:style-name="P10"/>
      <text:p text:style-name="P10"><text:soft-page-break/>- Nota Técnica nº 64/2015: Manifestação sobre a demanda da Consultoria Jurídica junto ao Ministério da Educação – Ref.: Ação Direta de Inconstitucionalidade nº 5357 – Processo nº 0062.006747/2015-15.</text:p>
      <text:p text:style-name="P10"><text:s/></text:p>
      <text:p text:style-name="P10">Por fim, cumpre ressaltar a necessidade de elaboração de plano educacional para as atividades realizadas nas turmas regulares e no AEE, de acordo com as caraterísticas e necessidades de cada aluno (art. 9º, Res. CNE/CEB nº 04/2009).</text:p>
      <text:p text:style-name="P10"/>
      <text:p text:style-name="P10"/>
      <text:p text:style-name="P14">III – ESCOLAS DA REDE PRIVADA</text:p>
      <text:p text:style-name="P14"/>
      <text:p text:style-name="P10">A respeito das escolas da rede privada de ensino é relevante mencionar que o art. 209, da Carta Constitucional prevê que o ensino é livre a iniciativa privada devendo ser observado o cumprimento das normas gerais da educação nacional.</text:p>
      <text:p text:style-name="P10"/>
      <text:p text:style-name="P10">Logo, as escolas particulares, obrigatoriamente, deverão assegurar aos seus alunos com deficiência o atendimento necessário para que se alcance uma educação de qualidade, seja por meio do AEE, seja través de professores auxiliares, cuidadores ou profissionais de apoio escolar, quando preciso, e para isso, não poderão realizar cobranças extras, conforme delineado no art. 28, §1º, da Lei nº 13.146/15, que assim especifica “sendo vedada a cobrança de valores adicionais de qualquer natureza em suas mensalidades, anuidade e matrículas”.</text:p>
      <text:p text:style-name="P10"/>
      <text:p text:style-name="P10"/>
      <text:p text:style-name="P14">IV - CONCLUSÃO</text:p>
      <text:p text:style-name="P14"/>
      <text:p text:style-name="P10">Em face de todo o exposto, verificamos que a disponibilização de profissionais de apoio aos alunos com deficiência não é assunto isento de discussões, embora esteja patente no escopo do ordenamento legal que essa clientela deve receber todo e qualquer suporte especializado necessário à ampla garantia das suas necessidades educacionais.</text:p>
      <text:p text:style-name="P10"/>
      <text:p text:style-name="P10">Definir que apoios e em que medida eles são necessários é tarefa de todas as redes de ensino, que precisam avaliar, acompanhar e definir as medidas e adequações que devem ser ultimadas, sempre levando em conta o melhor interesse do aluno atendido.</text:p>
      <text:p text:style-name="P11"/>
      <text:p text:style-name="P10">Portanto, terá que ser analisado cada caso de forma particular, diante da deficiência do aluno, suas particularidades, estudo multidisciplinar da equipe da escola ou da secretaria de educação, além da verificação do plano educacional elaborado. </text:p>
      <text:p text:style-name="P10"/>
      <text:p text:style-name="P11"><text:soft-page-break/></text:p>
      <text:p text:style-name="P12"><text:span text:style-name="Citation"><text:span text:style-name="T16">Sidney Fiori Junior</text:span></text:span></text:p>
      <text:p text:style-name="P12"><text:span text:style-name="Citation"><text:span text:style-name="T16">Coordenador do CAOPIJ</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enta_20_-_20_Corpo" style:display-name="Ementa - Corpo" style:family="paragraph" style:parent-style-name="Standard">
      <style:paragraph-properties fo:margin-left="5.001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irstementa" style:family="text"/>
    <style:style style:name="apple-converted-space" style:family="text"/>
    <style:style style:name="hidden" style:family="text"/>
    <style:style style:name="marca_5f_palavra" style:display-name="marca_palavra" style:family="text"/>
    <style:style style:name="Fonte_20_parág._20_padrão" style:display-name="Fonte parág. padrão" style:family="text"/>
    <style:style style:name="Page_20_Number" style:display-name="Page Number"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d19f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center" style:justify-single-word="false"/>
      <style:text-properties style:font-name="Comic Sans MS" fo:font-size="10pt" officeooo:paragraph-rsid="001d19f2" style:font-size-asian="10pt" style:font-size-complex="10pt"/>
    </style:style>
    <style:style style:name="MP3" style:family="paragraph" style:parent-style-name="Footer">
      <style:paragraph-properties fo:margin-left="0cm" fo:margin-right="0.635cm" fo:text-align="center" style:justify-single-word="false" fo:text-indent="0cm" style:auto-text-indent="false"/>
      <style:text-properties style:font-name="Comic Sans MS" fo:font-size="10pt" officeooo:paragraph-rsid="001d19f2" style:font-size-asian="10pt" style:font-size-complex="10pt"/>
    </style:style>
    <style:style style:name="MT1" style:family="text">
      <style:text-properties style:use-window-font-color="true"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Comic Sans MS" style:language-complex="ar" style:country-complex="SA" style:font-style-complex="normal" style:font-weight-complex="bold"/>
    </style:style>
    <style:style style:name="MT2" style:family="text">
      <style:text-properties style:use-window-font-color="true" fo:language="pt" fo:country="BR" fo:font-style="normal" style:text-underline-style="solid" style:text-underline-width="auto" style:text-underline-color="font-color" fo:font-weight="bold" style:font-name-asian="Comic Sans MS" style:language-asian="zxx" style:country-asian="none" style:font-style-asian="normal" style:font-weight-asian="bold" style:font-name-complex="Comic Sans MS" style:language-complex="ar" style:country-complex="SA" style:font-style-complex="normal" style:font-weight-complex="bold"/>
    </style:style>
    <style:style style:name="MT3" style:family="text">
      <style:text-properties style:use-window-font-color="true" fo:language="pt" fo:country="BR" fo:font-style="normal" style:text-underline-style="solid" style:text-underline-width="auto" style:text-underline-color="font-color" fo:font-weight="bold" style:language-asian="zxx" style:country-asian="none" style:font-style-asian="normal" style:font-weight-asian="bold" style:font-name-complex="Comic Sans MS" style:language-complex="ar" style:country-complex="SA" style:font-style-complex="normal" style:font-weight-complex="bold"/>
    </style:style>
    <style:style style:name="MT4" style:family="text">
      <style:text-properties style:use-window-font-color="true" fo:language="pt" fo:country="BR" fo:font-style="normal" style:text-underline-style="solid" style:text-underline-width="auto" style:text-underline-color="font-color" fo:font-weight="normal" style:font-style-asian="normal" style:font-weight-asian="normal" style:font-name-complex="Comic Sans MS" style:language-complex="ar" style:country-complex="SA" style:font-style-complex="normal" style:font-weight-complex="normal"/>
    </style:style>
    <style:style style:name="MT5" style:family="text">
      <style:text-properties style:use-window-font-color="true" fo:language="pt" fo:country="BR" fo:font-style="normal" style:text-underline-style="solid" style:text-underline-width="auto" style:text-underline-color="font-color" fo:font-weight="normal" style:font-name-asian="Comic Sans MS" style:font-style-asian="normal" style:font-weight-asian="normal" style:font-name-complex="Comic Sans MS" style:language-complex="ar" style:country-complex="SA" style:font-style-complex="normal" style:font-weight-complex="normal"/>
    </style:style>
    <style:style style:name="MT6" style:family="text"/>
    <style:style style:name="MT7" style:family="text">
      <style:text-properties officeooo:rsid="003f30c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11.169cm" svg:y="0.305cm" svg:width="3.425cm" svg:height="1.261cm" draw:z-index="38"><draw:image xlink:href="Pictures/10000201000003C2000001DCFFC30E2A.png" xlink:type="simple" xlink:show="embed" xlink:actuate="onLoad"/></draw:frame><draw:frame draw:style-name="Mfr2" draw:name="Figura2" text:anchor-type="as-char" svg:width="3.806cm" svg:height="1.759cm" draw:z-index="12"><draw:image xlink:href="Pictures/10000000000002CB000001442E66142E.jpg" xlink:type="simple" xlink:show="embed" xlink:actuate="onLoad"/></draw:frame></text:p>
        <text:p text:style-name="MP1"/>
        <text:p text:style-name="MP2"><text:span text:style-name="MT1">Coordenação</text:span><text:span text:style-name="MT2"> </text:span><text:span text:style-name="MT3">do</text:span><text:span text:style-name="MT2"> </text:span><text:span text:style-name="MT3">Centro</text:span><text:span text:style-name="MT2"> </text:span><text:span text:style-name="MT3">de</text:span><text:span text:style-name="MT2"> </text:span><text:span text:style-name="MT3">Apoio</text:span><text:span text:style-name="MT2"> </text:span><text:span text:style-name="MT3">Operacional</text:span><text:span text:style-name="MT2"> </text:span><text:span text:style-name="MT3">às</text:span><text:span text:style-name="MT2"> </text:span><text:span text:style-name="MT3">Promotoria</text:span><text:span text:style-name="MT2"> </text:span><text:span text:style-name="MT3">da</text:span><text:span text:style-name="MT2"> </text:span><text:span text:style-name="MT3">Infância</text:span><text:span text:style-name="MT2"> </text:span><text:span text:style-name="MT3">e</text:span><text:span text:style-name="MT2"> </text:span><text:span text:style-name="MT3">Juventude</text:span><text:span text:style-name="MT2"> </text:span></text:p>
        <text:p text:style-name="MP3"><text:span text:style-name="MT4">CAOP</text:span><text:span text:style-name="MT5"> </text:span><text:span text:style-name="MT4">da</text:span><text:span text:style-name="MT5"> </text:span><text:span text:style-name="MT4">Infância</text:span><text:span text:style-name="MT5"> </text:span><text:span text:style-name="MT4">e</text:span><text:span text:style-name="MT5"> </text:span><text:span text:style-name="MT4">Juventude</text:span><text:span text:style-name="MT5"> <text:s/></text:span><text:span text:style-name="MT4">-</text:span><text:span text:style-name="MT5"> <text:s/></text:span><text:span text:style-name="MT4">Ministério</text:span><text:span text:style-name="MT5"> </text:span><text:span text:style-name="MT4">Público</text:span><text:span text:style-name="MT5"> </text:span><text:span text:style-name="MT4">do</text:span><text:span text:style-name="MT5"> </text:span><text:span text:style-name="MT4">Estado</text:span><text:span text:style-name="MT5"> </text:span><text:span text:style-name="MT4">do</text:span><text:span text:style-name="MT5"> </text:span><text:span text:style-name="MT4">Tocantins</text:span><text:span text:style-name="MT5"> <text:s/></text:span><text:span text:style-name="MT4">-</text:span><text:span text:style-name="MT5"> </text:span><text:span text:style-name="MT4">202</text:span><text:span text:style-name="MT5"> </text:span><text:span text:style-name="MT4">NORTE,</text:span><text:span text:style-name="MT5"> </text:span><text:span text:style-name="MT4">AV.</text:span><text:span text:style-name="MT5"> </text:span><text:span text:style-name="MT4">LO</text:span><text:span text:style-name="MT5"> </text:span><text:span text:style-name="MT4">4,</text:span><text:span text:style-name="MT5"> </text:span><text:span text:style-name="MT4">CONJ.</text:span><text:span text:style-name="MT5"> </text:span><text:span text:style-name="MT4">1,</text:span><text:span text:style-name="MT5"> </text:span><text:span text:style-name="MT4">Lotes</text:span><text:span text:style-name="MT5"> </text:span><text:span text:style-name="MT4">5</text:span><text:span text:style-name="MT5"> </text:span><text:span text:style-name="MT4">e</text:span><text:span text:style-name="MT5"> </text:span><text:span text:style-name="MT4">6</text:span><text:span text:style-name="MT5"> </text:span><text:span text:style-name="MT4">-</text:span><text:span text:style-name="MT5"> </text:span><text:span text:style-name="MT4">Plano</text:span><text:span text:style-name="MT5"> </text:span><text:span text:style-name="MT4">Diretor</text:span><text:span text:style-name="MT5"> </text:span><text:span text:style-name="MT4">Norte</text:span><text:span text:style-name="MT5"> </text:span><text:span text:style-name="MT4">-</text:span><text:span text:style-name="MT5"> </text:span><text:span text:style-name="MT4">CEP</text:span><text:span text:style-name="MT5"> </text:span><text:span text:style-name="MT4">77.006-218</text:span><text:span text:style-name="MT5"> </text:span><text:span text:style-name="MT4">-</text:span><text:span text:style-name="MT5"> <text:s/></text:span><text:span text:style-name="MT4">Palmas-TO</text:span><text:span text:style-name="MT5"> <text:s/></text:span><text:span text:style-name="MT4">-</text:span><text:span text:style-name="MT5"> <text:s/></text:span><text:span text:style-name="MT4">(63)</text:span><text:span text:style-name="MT5"> </text:span>3216-7638<draw:frame draw:style-name="Mfr3" draw:name="Quadro1" text:anchor-type="char" svg:x="19.341cm" svg:y="0.002cm" svg:width="0.145cm" svg:height="0.464cm" draw:z-index="25"><draw:text-box><text:p text:style-name="Footer"><text:span text:style-name="Page_20_Number"><text:page-number text:select-page="current">13</text:page-number></text:span></text:p></draw:text-box></draw:frame></text:p>
        <text:p text:style-name="MP3"><text:s/>/ 7610 (Fax) E-mail de contato: <text:span text:style-name="MT7">caopij@mpto.mp.b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5:34:14.422149443</meta:creation-date>
    <meta:editing-duration>PT8M29S</meta:editing-duration>
    <meta:editing-cycles>5</meta:editing-cycles>
    <meta:generator>LibreOffice/5.0.0.5$Linux_X86_64 LibreOffice_project/00m0$Build-5</meta:generator>
    <dc:date>2017-09-20T10:46:26.035230874</dc:date>
    <meta:document-statistic meta:table-count="0" meta:image-count="2" meta:object-count="0" meta:page-count="13" meta:paragraph-count="89" meta:word-count="3848" meta:character-count="26230" meta:non-whitespace-character-count="22436"/>
  </office:meta>
</office:document-meta>
</file>