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Pictures/10000201000003C2000001DCFFC30E2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_20__28_user_29_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fo:letter-spacing="0.035cm" fo:language="zxx" fo:country="none" fo:font-weight="bold" style:language-asian="zxx" style:country-asian="none" style:font-weight-asian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Text_20_body">
      <style:paragraph-properties fo:margin-left="0cm" fo:margin-right="0cm" fo:margin-top="0.397cm" fo:margin-bottom="0.397cm" style:contextual-spacing="false" fo:line-height="150%" fo:text-align="justify" style:justify-single-word="false" fo:text-indent="2.147cm" style:auto-text-indent="false"/>
      <style:text-properties style:font-name="Times New Roman" fo:font-size="10.5pt" fo:letter-spacing="0.035cm" fo:font-style="italic" style:font-size-asian="10.5pt" style:font-style-asian="italic" style:font-size-complex="10.5pt" style:font-style-complex="italic"/>
    </style:style>
    <style:style style:name="P7" style:family="paragraph" style:parent-style-name="Text_20_body">
      <style:paragraph-properties fo:margin-left="0cm" fo:margin-right="0cm" fo:margin-top="0.397cm" fo:margin-bottom="0.397cm" style:contextual-spacing="false" fo:line-height="150%" fo:text-align="justify" style:justify-single-word="false" fo:text-indent="2.147cm" style:auto-text-indent="false"/>
      <style:text-properties style:font-name="Times New Roman" fo:font-size="10.5pt" fo:letter-spacing="0.035cm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.397cm" fo:margin-bottom="0.397cm" style:contextual-spacing="false" fo:line-height="150%" fo:text-align="justify" style:justify-single-word="false" fo:text-indent="2.147cm" style:auto-text-indent="false"/>
      <style:text-properties fo:color="#000000" style:font-name="Times New Roman" fo:font-size="10.5pt" fo:letter-spacing="0.035cm" fo:font-style="italic" style:font-size-asian="10.5pt" style:font-style-asian="italic" style:font-size-complex="10.5pt" style:font-style-complex="italic"/>
    </style:style>
    <style:style style:name="P9" style:family="paragraph" style:parent-style-name="Text_20_body">
      <style:paragraph-properties fo:margin-left="0cm" fo:margin-right="0cm" fo:margin-top="0.397cm" fo:margin-bottom="0.397cm" style:contextual-spacing="false" fo:line-height="150%" fo:text-align="justify" style:justify-single-word="false" fo:text-indent="2.147cm" style:auto-text-indent="false"/>
      <style:text-properties fo:color="#000000" style:font-name="Times New Roman" fo:font-size="10.5pt" fo:letter-spacing="0.035cm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147cm" style:auto-text-indent="false"/>
      <style:text-properties style:font-name="Times New Roman" fo:font-size="10.5pt" fo:letter-spacing="0.035cm" style:font-size-asian="10.5pt" style:font-size-complex="10.5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147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147cm" style:auto-text-indent="false"/>
      <style:text-properties style:font-name="Times New Roman" fo:font-size="10.5pt" fo:letter-spacing="0.035cm" fo:font-style="italic" style:font-size-asian="10.5pt" style:font-style-asian="italic" style:font-name-complex="Times New Roman" style:font-size-complex="10.5pt" style:font-style-complex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147cm" style:auto-text-indent="false"/>
      <style:text-properties style:font-name="Times New Roman" fo:font-size="10.5pt" fo:letter-spacing="0.035cm" style:font-size-asian="10.5pt" style:font-size-complex="10.5pt"/>
    </style:style>
    <style:style style:name="P14" style:family="paragraph" style:parent-style-name="Normal_20__28_Web_29_">
      <style:paragraph-properties fo:margin-left="0cm" fo:margin-right="0cm" fo:line-height="150%" fo:text-align="justify" style:justify-single-word="false" fo:text-indent="2.087cm" style:auto-text-indent="false"/>
      <style:text-properties fo:color="#000000" style:font-name="Times New Roman" fo:font-size="10.5pt" fo:letter-spacing="0.035cm" style:font-size-asian="10.5pt" style:font-name-complex="Times New Roman" style:font-size-complex="10.5pt"/>
    </style:style>
    <style:style style:name="P15" style:family="paragraph" style:parent-style-name="Recuo_20_de_20_corpo_20_de_20_texto_20_3">
      <style:paragraph-properties fo:margin-left="0cm" fo:margin-right="0cm" fo:line-height="150%" fo:text-indent="2.087cm" style:auto-text-indent="false"/>
      <style:text-properties style:font-name="Times New Roman" fo:font-size="10.5pt" fo:letter-spacing="0.035cm" fo:font-style="normal" style:font-size-asian="10.5pt" style:font-style-asian="normal" style:font-name-complex="Times New Roman" style:font-size-complex="10.5pt"/>
    </style:style>
    <style:style style:name="P16" style:family="paragraph" style:parent-style-name="Recuo_20_de_20_corpo_20_de_20_texto_20_3">
      <style:paragraph-properties fo:margin-left="0cm" fo:margin-right="0cm" fo:line-height="150%" fo:text-align="justify" style:justify-single-word="false" fo:text-indent="2.087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17" style:family="paragraph" style:parent-style-name="Recuo_20_de_20_corpo_20_de_20_texto_20_3">
      <style:paragraph-properties fo:margin-left="0cm" fo:margin-right="0cm" fo:line-height="150%" fo:text-indent="2.087cm" style:auto-text-indent="false"/>
      <style:text-properties style:font-name="Times New Roman" fo:font-size="10.5pt" fo:letter-spacing="0.035cm" style:font-size-asian="10.5pt" style:font-size-complex="10.5pt"/>
    </style:style>
    <style:style style:name="P18" style:family="paragraph" style:parent-style-name="Ementa_20_-_20_Título">
      <style:paragraph-properties fo:margin-left="0cm" fo:margin-right="0cm" fo:line-height="150%" fo:text-indent="2.087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italic" fo:font-weight="bold" style:font-size-asian="10.5pt" style:font-style-asian="italic" style:font-weight-asian="bold" style:font-name-complex="Times New Roman" style:font-size-complex="10.5pt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italic" style:font-size-asian="10.5pt" style:font-style-asian="italic" style:font-name-complex="Times New Roman" style:font-size-complex="10.5pt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italic" fo:background-color="#b3b3b3" style:font-size-asian="10.5pt" style:font-style-asian="italic" style:font-name-complex="Times New Roman" style:font-size-complex="10.5pt" style:font-style-complex="italic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>
        <style:tab-stops>
          <style:tab-stop style:position="3cm"/>
        </style:tab-stops>
      </style:paragraph-properties>
      <style:text-properties style:font-name="Times New Roman" fo:font-size="10.5pt" fo:letter-spacing="0.035cm" style:font-size-asian="10.5pt" style:font-name-complex="Times New Roman" style:font-size-complex="10.5pt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style:font-size-asian="10.5pt" style:font-size-complex="10.5pt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>
        <style:tab-stops>
          <style:tab-stop style:position="3cm"/>
        </style:tab-stops>
      </style:paragraph-properties>
      <style:text-properties style:font-name="Times New Roman" fo:font-size="10.5pt" fo:letter-spacing="0.035cm" style:font-size-asian="10.5pt" style:font-size-complex="10.5pt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 style:font-weight-complex="bold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bold" style:font-size-asian="10.5pt" style:font-style-asian="normal" style:font-weight-asian="bold" style:font-name-complex="Times New Roman" style:font-size-complex="10.5pt" style:font-style-complex="normal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style:font-size-asian="10.5pt" style:font-style-asian="normal" style:font-size-complex="10.5pt" style:font-style-complex="normal"/>
    </style:style>
    <style:style style:name="P3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style:font-name-asian="Times New Roman" style:font-size-asian="10.5pt" style:font-name-complex="Times New Roman" style:font-size-complex="10.5pt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087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087cm" style:auto-text-indent="false"/>
      <style:text-properties style:font-name="Times New Roman" fo:font-size="10.5pt" fo:letter-spacing="0.035cm" style:font-size-asian="10.5pt" style:font-size-complex="10.5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087cm" style:auto-text-indent="false"/>
      <style:text-properties style:font-name="Times New Roman" fo:font-size="10.5pt" fo:letter-spacing="0.035cm" fo:font-style="italic" fo:font-weight="bold" style:font-size-asian="10.5pt" style:font-style-asian="italic" style:font-weight-asian="bold" style:font-name-complex="Times New Roman" style:font-size-complex="10.5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087cm" style:auto-text-indent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087cm" style:auto-text-indent="false" style:text-autospace="none"/>
      <style:text-properties fo:color="#000000" style:font-name="Times New Roman" fo:font-size="10.5pt" fo:letter-spacing="0.035cm" style:font-size-asian="10.5pt" style:font-name-complex="Times New Roman" style:font-size-complex="10.5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087cm" style:auto-text-indent="false" style:text-autospace="none"/>
      <style:text-properties fo:color="#000000" style:font-name="Times New Roman" fo:font-size="10.5pt" fo:letter-spacing="0.035cm" style:font-size-asian="10.5pt" style:language-asian="en" style:country-asian="US" style:font-name-complex="Times New Roman" style:font-size-complex="10.5pt"/>
    </style:style>
    <style:style style:name="P38" style:family="paragraph" style:parent-style-name="Standard">
      <style:paragraph-properties fo:line-height="150%"/>
      <style:text-properties style:font-name="Times New Roman" fo:font-size="10.5pt" fo:letter-spacing="0.035cm" style:font-size-asian="10.5pt" style:font-name-complex="Times New Roman" style:font-size-complex="10.5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40" style:family="paragraph" style:parent-style-name="Standard">
      <style:paragraph-properties fo:line-height="150%"/>
      <style:text-properties style:font-name="Times New Roman" fo:font-size="10.5pt" fo:letter-spacing="0.035cm" style:text-underline-style="solid" style:text-underline-width="auto" style:text-underline-color="font-color" fo:font-weight="bold" style:font-size-asian="10.5pt" style:font-weight-asian="bold" style:font-name-complex="Times New Roman" style:font-size-complex="10.5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style="italic" fo:font-weight="bold" style:font-size-asian="10.5pt" style:font-style-asian="italic" style:font-weight-asian="bold" style:font-name-complex="Times New Roman" style:font-size-complex="10.5pt"/>
    </style:style>
    <style:style style:name="P4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.5pt" fo:letter-spacing="0.035cm" fo:language="pt" fo:country="BR" style:text-underline-style="none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43" style:family="paragraph" style:parent-style-name="Standard">
      <style:paragraph-properties fo:line-height="150%" fo:text-align="justify" style:justify-single-word="false"/>
      <style:text-properties fo:letter-spacing="0.035cm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paragraph-properties fo:margin-left="6.033cm" fo:margin-right="0cm" fo:line-height="150%" fo:text-align="end" style:justify-single-word="false" fo:text-indent="0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46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47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letter-spacing="0.035cm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style:font-name="Times New Roman" fo:font-size="10.5pt" fo:letter-spacing="0.035cm" fo:font-style="italic" style:text-underline-style="solid" style:text-underline-width="auto" style:text-underline-color="font-color" fo:font-weight="bold" fo:background-color="#b3b3b3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style:font-name="Times New Roman" fo:font-size="10.5pt" fo:letter-spacing="0.035cm" fo:font-style="italic" fo:background-color="#b3b3b3" style:font-size-asian="10.5pt" style:font-style-asian="italic" style:font-name-complex="Times New Roman" style:font-size-complex="10.5pt" style:font-style-complex="italic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style:font-name="Times New Roman" fo:font-size="10.5pt" fo:letter-spacing="0.035cm" fo:font-style="italic" fo:background-color="#b3b3b3" style:font-size-asian="10.5pt" style:font-style-asian="italic" style:font-size-complex="10.5pt" style:font-style-complex="italic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style:font-name="Times New Roman" fo:font-size="10.5pt" fo:letter-spacing="0.035cm" fo:font-style="italic" fo:background-color="#b3b3b3" style:font-name-asian="Times New Roman" style:font-size-asian="10.5pt" style:font-style-asian="italic" style:font-name-complex="Times New Roman" style:font-size-complex="10.5pt" style:font-style-complex="italic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style:font-name="Times New Roman" fo:font-size="10.5pt" fo:letter-spacing="0.035cm" fo:font-style="italic" fo:font-weight="bold" fo:background-color="#b3b3b3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53" style:family="paragraph" style:parent-style-name="Standard">
      <style:paragraph-properties fo:margin-left="0cm" fo:margin-right="0cm" fo:line-height="150%" fo:text-align="center" style:justify-single-word="false" fo:text-indent="1.235cm" style:auto-text-indent="false"/>
      <style:text-properties style:font-name="Times New Roman" fo:font-size="10.5pt" fo:letter-spacing="0.035cm" fo:font-style="italic" fo:font-weight="bold" fo:background-color="#b3b3b3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5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616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55" style:family="paragraph" style:parent-style-name="Standard">
      <style:paragraph-properties fo:margin-left="5.953cm" fo:margin-right="0cm" fo:margin-top="0.109cm" fo:margin-bottom="0.109cm" style:contextual-spacing="false" style:line-height-at-least="0.353cm" fo:text-align="justify" style:justify-single-word="false" fo:text-indent="0cm" style:auto-text-indent="false"/>
      <style:text-properties fo:font-size="11pt" fo:letter-spacing="0.035cm" style:font-size-asian="11pt" style:font-size-complex="11pt"/>
    </style:style>
    <style:style style:name="P5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fo:letter-spacing="0.035cm"/>
    </style:style>
    <style:style style:name="P5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147cm" style:auto-text-indent="false"/>
      <style:text-properties style:font-name="Times New Roman" fo:font-size="10.5pt" fo:letter-spacing="0.035cm" fo:font-style="italic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59" style:family="paragraph" style:parent-style-name="Standard" style:list-style-name="WW8Num3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60" style:family="paragraph" style:parent-style-name="Standard" style:list-style-name="WW8Num3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style:font-size-asian="10.5pt" style:font-size-complex="10.5pt"/>
    </style:style>
    <style:style style:name="T1" style:family="text">
      <style:text-properties style:use-window-font-color="true" fo:language="pt" fo:country="BR" style:text-underline-style="none" fo:font-weight="normal" style:font-name-asian="Courier New" style:language-asian="zxx" style:country-asian="none" style:font-weight-asian="normal" style:language-complex="ar" style:country-complex="SA" style:font-weight-complex="normal"/>
    </style:style>
    <style:style style:name="T2" style:family="text">
      <style:text-properties style:use-window-font-color="true" fo:language="pt" fo:country="BR" style:text-underline-style="none" fo:font-weight="normal" style:font-name-asian="Courier New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style:text-underline-style="none" style:font-name-asian="Courier New" style:language-asian="zxx" style:country-asian="none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solid" style:text-underline-width="auto" style:text-underline-color="font-color" style:font-name-asian="Courier New" style:language-asian="zxx" style:country-asian="none" style:language-complex="ar" style:country-complex="SA" style:font-weight-complex="bold"/>
    </style:style>
    <style:style style:name="T5" style:family="text">
      <style:text-properties fo:font-style="normal" style:font-style-asian="normal" style:font-name-complex="Times New Roman"/>
    </style:style>
    <style:style style:name="T6" style:family="text">
      <style:text-properties fo:font-style="normal" style:font-style-asian="normal" style:font-name-complex="Times New Roman" style:font-style-complex="normal"/>
    </style:style>
    <style:style style:name="T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tyle="italic" fo:font-weight="bold" style:font-style-asian="italic" style:font-weight-asian="bold" style:font-name-complex="Times New Roman"/>
    </style:style>
    <style:style style:name="T1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20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="Times New Roman" fo:font-size="10.5pt" fo:letter-spacing="0.035cm" fo:font-style="italic" style:font-size-asian="10.5pt" style:font-style-asian="italic" style:font-name-complex="Times New Roman" style:font-size-complex="10.5pt"/>
    </style:style>
    <style:style style:name="T25" style:family="text">
      <style:text-properties style:font-name="Times New Roman" fo:font-size="10.5pt" fo:letter-spacing="0.035cm" style:font-size-asian="10.5pt" style:font-name-complex="Times New Roman" style:font-size-complex="10.5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name-complex="Times New Roman"/>
    </style:style>
    <style:style style:name="T28" style:family="text">
      <style:text-properties fo:font-style="italic" style:font-style-asian="italic" style:font-name-complex="Times New Roman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style:font-style-asian="italic" style:font-weight-asian="bold" style:font-name-complex="Times New Roman"/>
    </style:style>
    <style:style style:name="T31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34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style:text-underline-style="none" style:font-style-asian="italic" style:font-name-complex="Times New Roman"/>
    </style:style>
    <style:style style:name="T37" style:family="text">
      <style:text-properties fo:font-style="italic" style:text-underline-style="none" fo:font-weight="bold" style:font-style-asian="italic" style:font-weight-asian="bold" style:font-name-complex="Times New Roman"/>
    </style:style>
    <style:style style:name="T38" style:family="text">
      <style:text-properties style:font-name-complex="Times New Roman"/>
    </style:style>
    <style:style style:name="T39" style:family="text">
      <style:text-properties style:font-name-complex="Times New Roman" style:font-style-complex="italic"/>
    </style:style>
    <style:style style:name="T40" style:family="text">
      <style:text-properties fo:font-weight="normal" style:font-weight-asian="normal" style:font-name-complex="Times New Roman" style:font-weight-complex="normal"/>
    </style:style>
    <style:style style:name="T41" style:family="text">
      <style:text-properties style:text-underline-style="none" fo:font-weight="bold" style:font-weight-asian="bold" style:font-name-complex="Times New Roman"/>
    </style:style>
    <style:style style:name="T42" style:family="text">
      <style:text-properties style:text-underline-style="none" style:font-name-complex="Times New Roman"/>
    </style:style>
    <style:style style:name="T43" style:family="text">
      <style:text-properties fo:letter-spacing="0.035cm"/>
    </style:style>
    <style:style style:name="T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EXCELENTÍSSIMA SENHORA DOUTORA JUÍZA DE DIREITO DA INFÂNCIA E JUVENTUDE DA COMARCA DE xxxxx-TO.</text:p>
      <text:p text:style-name="P38"/>
      <text:p text:style-name="P38"/>
      <text:p text:style-name="P38">Inquérito Civil 006/2013</text:p>
      <text:p text:style-name="P38">Assunto: Infraestrutura dos Conselhos Tutelares dexxxx</text:p>
      <text:p text:style-name="P40">URGENTE: Pedido de Tutela Antecipada</text:p>
      <text:p text:style-name="P38"/>
      <text:p text:style-name="P45"/>
      <text:p text:style-name="P45"/>
      <text:p text:style-name="P24"><text:span text:style-name="T38">O </text:span><text:span text:style-name="T14">MINISTÉRIO PÚBLICO DO ESTADO DO TOCANTINS</text:span><text:span text:style-name="T38">, por seu Promotor de Justiça da Infância e Juventude, arrimado no incluso Inquérito Civil Público nº 006/2013, legitimado pelo artigo 129, inciso III da Constituição Federal e artigo 201, inciso V da Lei Federal nº 8.069/90 (Estatuto da Criança e do Adolescente), e com fundamento nos artigos 204, inciso II c/c 227, caput e § 7º da Constituição Federal, artigos 1º, 4º, 6º <text:s/>e especialmente os artigos 88, incisos I, II e IV e 132 da mesma Lei Federal nº 8.069/90, invocando ainda a Lei Federal nº 7.347/85, vem perante esse Juízo propor </text:span><text:span text:style-name="T32">AÇÃO CIVIL PÚBLICA</text:span><text:span text:style-name="T38"> </text:span><text:span text:style-name="T15">COM PEDIDO DE TUTELA ANTECIPADA</text:span><text:span text:style-name="T38"> contra o </text:span><text:span text:style-name="T14">MUNICÍPIO DE xxxx</text:span><text:span text:style-name="T38"> representado pelo Prefeito Municipal, Sr. xxxxx, para o que passa a expor e requerer o seguinte:</text:span></text:p>
      <text:p text:style-name="P22"/>
      <text:p text:style-name="P27">1) DOS FATOS</text:p>
      <text:p text:style-name="P22"/>
      <text:p text:style-name="P22">Após uma série de reclamações (fls. 21/32) acerca das condições de trabalho formuladas pelos conselheiros tutelares de Araguaína, em especial no tocante à infraestrutura física e de recursos humanos, o Ministério Público, por meio desta 9ª Promotoria de Justiça, baixou a Portaria 08/2013, em 01º de agosto de 2013, instaurando o presente Inquérito Civil.</text:p>
      <text:p text:style-name="P22"/>
      <text:p text:style-name="P22">Compulsando atentamente aos autos extrajudiciais, verifica-se que alguns ofícios foram expedidos para a Secretaria de Trabalho e Ação Social, reafirmando as claras normas da resolução nº 139 do CONANDA, conforme fls. 07/09 e 11/13.</text:p>
      <text:p text:style-name="P22"/>
      <text:p text:style-name="P22"><text:soft-page-break/>Veja novamente o teor do ofício:</text:p>
      <text:p text:style-name="P21"/>
      <text:p text:style-name="P48">Senhora Secretária</text:p>
      <text:p text:style-name="P49"/>
      <text:p text:style-name="P49">Cumprimentando-lhe novamente, vimos pela presente oficializar a demanda relativa à estrutura material e de recursos humanos dos Conselhos Tutelares desta cidade.</text:p>
      <text:p text:style-name="P49"/>
      <text:p text:style-name="P49">Como é cediço, cada Conselho Tutelar, segundo a Resolução nº 139 do CONANDA, deve dispor de meios materiais e de recursos humanos mínimos para bem desempenhar sua nobre missão. Sendo assim, reza o art. 4º da dita resolução:</text:p>
      <text:p text:style-name="P49"/>
      <text:p text:style-name="P49">Art. 4º A Lei Orçamentária Municipal ou Distrital deverá, preferencialmente, estabelecer dotação específica para implantação, manutenção e funcionamento dos Conselhos Tutelares e custeio de suas atividades.</text:p>
      <text:p text:style-name="P49"/>
      <text:p text:style-name="P49">§ 1º Para a finalidade do caput, devem ser consideradas as seguintes despesas:</text:p>
      <text:p text:style-name="P49">a) custeio com mobiliário, água, luz, telefone fixo e móvel, internet, computadores, fax e outros;</text:p>
      <text:p text:style-name="P49">b) formação continuada para os membros do Conselho Tutelar;</text:p>
      <text:p text:style-name="P49">c) custeio de despesas dos conselheiros inerentes ao exercício de suas atribuições;</text:p>
      <text:p text:style-name="P49">d) espaço adequado para a sede do Conselho Tutelar, seja por meio de aquisição, seja por locação, bem como sua manutenção;</text:p>
      <text:p text:style-name="P52">E) TRANSPORTE ADEQUADO, PERMANENTE E EXCLUSIVO PARA O EXERCÍCIO DA FUNÇÃO, INCLUINDO SUA MANUTENÇÃO; E SEGURANÇA DA SEDE E DE TODO O SEU PATRIMÔNIO.</text:p>
      <text:p text:style-name="P49"/>
      <text:p text:style-name="P50"><text:span text:style-name="T38">§ 2º Na hipótese de inexistência de lei local que atenda os fins do caput ou seu descumprimento, o Conselho Municipal ou Distrital dos Direitos da Criança e do Adolescente, o Conselho Tutelar ou qualquer cidadão poderá requerer aos Poderes Executivo e Legislativo, assim como ao </text:span><text:span text:style-name="T10">Ministério Público competente, a adoção das medidas administrativas e judiciais cabíveis</text:span><text:span text:style-name="T38">.</text:span></text:p>
      <text:p text:style-name="P49"/>
      <text:p text:style-name="P49"><text:soft-page-break/>§ 3º O Conselho Tutelar deverá, de preferência, ser vinculado administrativamente ao órgão da administração municipal ou, na inexistência deste, ao Gabinete do Prefeito ou ao Governador, caso seja do Distrito Federal.</text:p>
      <text:p text:style-name="P49"/>
      <text:p text:style-name="P52">§ 4º Cabe ao Poder Executivo dotar o Conselho Tutelar de equipe administrativa de apoio.</text:p>
      <text:p text:style-name="P49"/>
      <text:p text:style-name="P49">§ 5º O Conselho Tutelar poderá requisitar serviços e assessoria nas áreas de educação, saúde, assistência social, dentre outras, com a devida urgência, de forma a atender ao disposto nos arts. 4º, parágrafo único, e 136, inciso III, alínea "a", da Lei nº 8.069, de 1990.</text:p>
      <text:p text:style-name="P49"/>
      <text:p text:style-name="P49">§ 6º Fica vedado o uso dos recursos do Fundo Municipal ou Distrital dos Direitos da Criança e do Adolescente para os fins previstos neste artigo, exceto para a formação e a qualificação funcional dos Conselheiros Tutelares.</text:p>
      <text:p text:style-name="P51"><text:s text:c="2"/></text:p>
      <text:p text:style-name="P49">Como se vê, a legislação é clara em assegurar os parâmetros mínimos de funcionamento do Conselho Tutelar.</text:p>
      <text:p text:style-name="P49"/>
      <text:p text:style-name="P50"><text:span text:style-name="T38">Ocorre que, na transição de mandatos, os dois Conselhos Tutelares se viram, momentaneamente, </text:span><text:span text:style-name="T15">desprovidos de veículos e de equipe de apoio</text:span><text:span text:style-name="T38">. Ainda hoje, decorridos dezessete dias de mandato, os dois pólos continuam desprovidos dessa estrutura mínima. </text:span></text:p>
      <text:p text:style-name="P49"/>
      <text:p text:style-name="P49">A equipe de apoio deve ser composta de:</text:p>
      <text:p text:style-name="P49"/>
      <text:p text:style-name="P49">a) 01 assistente administrativo;</text:p>
      <text:p text:style-name="P49">b) 01 assistente de serviços gerais;</text:p>
      <text:p text:style-name="P49">c) 03 motoristas (rodízio e plantões);</text:p>
      <text:p text:style-name="P49">d) 01 office boy</text:p>
      <text:p text:style-name="P49"/>
      <text:p text:style-name="P50"><text:span text:style-name="T38">Nossa meta ao encaminhar esse ofício para Vossa Excelência é </text:span><text:span text:style-name="T15">ouvir </text:span><text:span text:style-name="T38">esta Secretaria </text:span><text:span text:style-name="T15">antes de tomar qualquer outra providência judicial</text:span><text:span text:style-name="T38">.</text:span></text:p>
      <text:p text:style-name="P49"/>
      <text:p text:style-name="P50"><text:span text:style-name="T38">Já faz tempo que o Ministério Público tenta se desincumbir de mostrar-se um </text:span><text:span text:style-name="T15">órgão resolutivo e não-demandista</text:span><text:span text:style-name="T38">, entabulando acordos e evitando processos </text:span><text:soft-page-break/><text:span text:style-name="T38">judiciais. Essa nova feição ministerial depende muito do Poder Executivo, que precisa mostrar-se bem intencionado, comprovando os esforços que vem empreendendo para solucionar as questões que lhe são apresentadas.</text:span></text:p>
      <text:p text:style-name="P49"/>
      <text:p text:style-name="P50"><text:span text:style-name="T38">Portanto, com o afã de ouvir esta Secretaria antes de se ajuizar eventual ação civil pública, é que </text:span><text:span text:style-name="T15">SOLICITAMOS </text:span><text:span text:style-name="T38">de Vossa Excelência que responda <text:s/>como e quando essa estrutura material e de recursos humanos será disponibilizada para os dois Conselhos Tutelares da cidade.</text:span></text:p>
      <text:p text:style-name="P49"/>
      <text:p text:style-name="P50"><text:span text:style-name="T40">Para aumentar e melhorar o fluxo de comunicação entre órgãos estatais</text:span><text:span text:style-name="T15">, REQUER SEJA ESTE REQUERIMENTO RESPONDIDO POR ESCRITO NO PRAZO DE 05 DIAS, </text:span><text:span text:style-name="T40">sobre as providências que serão imediatamente tomadas para atender o requerido ou, em caso contrário, que seja afirmado que esse pedido não será atendido, expondo as razões (motivos do ato administrativo) para tanto. <text:s text:c="2"/></text:span></text:p>
      <text:p text:style-name="P49"/>
      <text:p text:style-name="P53">Atentamente,</text:p>
      <text:p text:style-name="P53"/>
      <text:p text:style-name="P53">SIDNEY FIORI JUNIOR</text:p>
      <text:p text:style-name="P53">PROMOTOR DE JUSTIÇA</text:p>
      <text:p text:style-name="P21"/>
      <text:p text:style-name="P22">A sobredita Secretaria respondeu nossas formulações pelo ofício 058/2013, de fls. 17/18 e 19.</text:p>
      <text:p text:style-name="P22"/>
      <text:p text:style-name="P22">Por sua vez, a Secretaria de Administração do Município de xxxx respondeu à fl. 20 deixando claro e expresso que não poderia atender nossas formulações, por falta de orçamento.</text:p>
      <text:p text:style-name="P22"/>
      <text:p text:style-name="P22">Para constatar exatamente quais eram (e ainda são) os problemas que afetavam (e ainda afetam) as condições de trabalho dos conselheiros, deliberamos à fl. 33 pela expedição de ofícios aos dois Conselhos Tutelares para que especificassem quais eram suas exatas necessidades.</text:p>
      <text:p text:style-name="P22"/>
      <text:p text:style-name="P22"><text:soft-page-break/>A Secretaria informou algumas providências tomadas nesse período à fl. 40. </text:p>
      <text:p text:style-name="P22">Os dois Conselhos Tutelares responderam sobre suas necessidades às fls. 45 (CT Pólo II) e 46 + 56 (Pólo I).</text:p>
      <text:p text:style-name="P22"/>
      <text:p text:style-name="P22">Sempre visando evitar o ajuizamento de uma demanda, expedimos novo ofício para a Secretaria de Trabalho e Ação Social, enviando as tais necessidades comunicadas pelos dois Conselhos (fl. 47), sobrevindo a resposta da Secretaria à fl. 48, que não atendeu aos nossos reclamos, posto que não afirmou em que prazo cumpriria as ditas obrigações.</text:p>
      <text:p text:style-name="P22"/>
      <text:p text:style-name="P24"><text:span text:style-name="T38">Ainda no mister de tentar se desincumbir de se mostrar um </text:span><text:span text:style-name="T15">órgão resolutivo e não-demandista</text:span><text:span text:style-name="T38">, entabulando acordos e evitando processos judiciais, assumindo de uma vez por todas essa nova feição ministerial (que depende muito do Poder Executivo, que precisa mostrar-se bem intencionado, comprovando os esforços que vem empreendendo para solucionar as questões que lhe são apresentadas), </text:span><text:span text:style-name="T10">formulamos a minuta de um TAC e convidamos o chefe do Poder Executivo local para uma audiência</text:span><text:span text:style-name="T38">, a fim de se discutir suas cláusulas e eventualmente assumir formalmente tais obrigações (fls. 59/63 e 49/55).</text:span></text:p>
      <text:p text:style-name="P22"/>
      <text:p text:style-name="P24"><text:span text:style-name="T38">Na data aprazada, a Procuradoria do Município enviou um representante, o qual foi expresso em afirmar que o </text:span><text:span text:style-name="T15">Prefeito Municipal não pretende firmar nenhum TAC, com quer que seja (fl. 64). </text:span><text:span text:style-name="T38">Pela Secretaria foram juntados alguns documentos e um CD, contendo fotos da atual estrutura de trabalho dos conselheiros.</text:span></text:p>
      <text:p text:style-name="P22"/>
      <text:p text:style-name="P24"><text:span text:style-name="T38">A fim de não esquecer de nenhum item obrigatório, expedimos mais ofícios aos dois Conselhos Tutelares, conforme fls. 70/71, para que </text:span><text:span text:style-name="T15">especificassem as quantidades exatas de cada item arrolado nas cláusulas 4ª e 5ª da minuta do TAC não assinado, sobrevindo as respostas às fls. 72/75</text:span><text:span text:style-name="T38">.</text:span></text:p>
      <text:p text:style-name="P22"/>
      <text:p text:style-name="P24"><text:span text:style-name="T38">Para não se alegar que não houve chance de resolver essa pendência na esfera extrajudicial, expedimos o ofício nº 478/2013 (fl. 76) à Secretaria de Trabalho </text:span><text:soft-page-break/><text:span text:style-name="T38">e Ação Social questionando se seria possível adquirir os itens solicitados pelos dois Conselhos Tutelares e em quanto tempo, já que na audiência para firmar o TAC o Procurador foi expresso que o Prefeito queria resolver essa situação, independentemente de assinatura de um acordo.</text:span></text:p>
      <text:p text:style-name="P22"/>
      <text:p text:style-name="P24"><text:span text:style-name="T38">O ofício foi recebido no </text:span><text:span text:style-name="T15">dia 24/09/13 </text:span><text:span text:style-name="T38">e como a secretária não respondeu, expedimos um ofício reiterando o pedido em </text:span><text:span text:style-name="T15">16/10/13</text:span><text:span text:style-name="T38">, recebido no mesmo dia (fl. 77). Como não houve qualquer resposta, reiteramos à fl. 78, recebido em </text:span><text:span text:style-name="T15">12/11/13 </text:span><text:span text:style-name="T38">e até essa data sem resposta!!!</text:span></text:p>
      <text:p text:style-name="P22"/>
      <text:p text:style-name="P22">Em outras palavras, o Município deixou claro que não pretende resolver esses problemas na esfera extrajudicial, restando ao Ministério Público provocar o Poder Judiciário. <text:s/></text:p>
      <text:p text:style-name="P54"/>
      <text:p text:style-name="P28">DO DIREITO</text:p>
      <text:p text:style-name="P28"/>
      <text:p text:style-name="P29"><text:span text:style-name="T14">2) O CONSELHO TUTELAR: TODO MUNICÍPIO É </text:span><text:span text:style-name="T9">OBRIGADO</text:span><text:span text:style-name="T14"> A CRIAR E MANTER.</text:span></text:p>
      <text:p text:style-name="P22"/>
      <text:p text:style-name="P24"><text:span text:style-name="T38">Para dar concretude ao modelo de </text:span><text:span text:style-name="T30">democracia participativa</text:span><text:span text:style-name="T38"> previsto no art. 204, II <text:s/>c/c 227, § 7º da nova Carta Política, segundo o qual </text:span><text:span text:style-name="T27">as ações governamentais na área de atendimento dos <text:s/>direitos da criança e do adolescente serão organizadas com base na participação da população, por meio de organizações representativas, na formulação das políticas e no controle das ações em todos os níveis</text:span><text:span text:style-name="T38">, o Estatuto estabeleceu, no art. 88, <text:s/>as seguintes diretrizes da política de atendimento:</text:span></text:p>
      <text:p text:style-name="P20">I - municipalização do atendimento;</text:p>
      <text:p text:style-name="P24"><text:span text:style-name="T27">II - a criação de conselhos municipais, estaduais e nacional dos direitos da criança e do adolescente, órgãos deliberativos e controladores das ações em todos os níveis, assegurada a participação popular paritária por meio de organizações representativas da sociedade, </text:span><text:span text:style-name="T33">segundo leis federal, estaduais e municipais</text:span><text:span text:style-name="T27">;</text:span></text:p>
      <text:p text:style-name="P20"><text:soft-page-break/>III -.....</text:p>
      <text:p text:style-name="P20">IV - manutenção de fundos nacional, estaduais e municipais vinculados aos respectivos conselhos dos direitos da criança e do adolescente;</text:p>
      <text:p text:style-name="P20">V - ....</text:p>
      <text:p text:style-name="P20">VI - mobilização da opinião pública no sentido da indispensável participação dos diversos segmentos da Sociedade.</text:p>
      <text:p text:style-name="P22"/>
      <text:p text:style-name="P24"><text:span text:style-name="T38">Ao Conselho Municipal de Direitos da Criança e do Adolescente, órgão de natureza deliberativa e fiscalizadora, compete diagnosticar e debater os problemas que afetam a infância e juventude do município, propondo soluções para a formulação da política municipal de atendimento e fiscalizando sua execução, sendo responsável, ainda, pela gestão do respectivo Fundo Municipal. É uma função não remunerada, considerada de interesse público relevante (art. 89 do ECA) e de conteúdo essencialmente <text:s/>político, mas não político-partidário. É responsabilidade específica e prerrogativa deste Órgão, ainda, </text:span><text:span text:style-name="T9">organizar e <text:s/>conduzir o processo de escolha do Conselho Tutelar</text:span><text:span text:style-name="T38">, sob fiscalização do Ministério Público (art. 139 do ECA).</text:span></text:p>
      <text:p text:style-name="P22"/>
      <text:p text:style-name="P24"><text:span text:style-name="T38">Além dos Conselhos e Fundos de Direitos, o ECA determina que em cada município deve ser criado e instalado pelo menos um Conselho Tutelar composto de cinco membros, e definido no art. 131 como sendo </text:span><text:span text:style-name="T30">órgão permanente e autônomo, não jurisdicional, encarregado pela sociedade de zelar pelo cumprimento dos direitos da criança e do adolescente, definidos nesta lei</text:span><text:span text:style-name="T38">.</text:span></text:p>
      <text:p text:style-name="P22"/>
      <text:p text:style-name="P24"><text:span text:style-name="T38">O art. 132 apresenta comando </text:span><text:span text:style-name="T9">imperativo</text:span><text:span text:style-name="T38">, </text:span><text:span text:style-name="T9">vinculante</text:span><text:span text:style-name="T38">, não deixando a mínima margem de conveniência ou oportunidade à administração municipal: "</text:span><text:span text:style-name="T18">Art. 132. Em cada Município e em cada Região Administrativa do Distrito Federal haverá, no mínimo, 1 (um) Conselho Tutelar como órgão integrante da administração pública local, composto de 5 (cinco) membros, escolhidos pela população local para mandato de 4 (quatro) anos, permitida 1 (uma) recondução, mediante novo processo de escolha. (Redação dada pela Lei nº 12.696, de 2012)</text:span><text:span text:style-name="T30">"</text:span><text:span text:style-name="T38">.</text:span></text:p>
      <text:p text:style-name="P11"/>
      <text:p text:style-name="P10"><text:soft-page-break/><text:span text:style-name="T38">Vale frisar: a lei diz </text:span><text:span text:style-name="T32">haverá</text:span><text:span text:style-name="T38">, e não "</text:span><text:span text:style-name="T27">poderá ter"</text:span><text:span text:style-name="T38"> ou "</text:span><text:span text:style-name="T27">terá se quiser"</text:span><text:span text:style-name="T38">. Do mesmo modo, o art. 134 determina: "</text:span><text:span text:style-name="T19">Art. 134. Lei municipal ou distrital disporá sobre o local, dia e horário de funcionamento do Conselho Tutelar, inclusive quanto à remuneração dos respectivos membros, aos quais é assegurado o direito a:  (Redação dada pela Lei nº 12.696, de 2012)</text:span></text:p>
      <text:p text:style-name="P8">I - cobertura previdenciária; II - gozo de férias anuais remuneradas, acrescidas de 1/3 (um terço) do valor da remuneração mensal; III -licença-maternidade; IV - licença-paternidade; V - gratificação natalina. (Todos incluídos pela Lei nº 12.696, de 2012).</text:p>
      <text:p text:style-name="P6"><text:span text:style-name="T17">Parágrafo único. Constará da lei orçamentária municipal e da do Distrito Federal previsão dos recursos necessários ao funcionamento do Conselho Tutelar e à remuneração e formação continuada dos conselheiros tutelares. (Redação dada pela Lei nº 12.696, de 2012)</text:span><text:span text:style-name="T38">". </text:span></text:p>
      <text:p text:style-name="P12"/>
      <text:p text:style-name="P24"><text:span text:style-name="T38">De acordo com a sistemática do ECA, ao Conselho Tutelar, </text:span><text:span text:style-name="T9">que deve ser criado e organizado através de lei municipal</text:span><text:span text:style-name="T38"> (arts. 134 e 139 do ECA), <text:s/>foi destinada a missão de atuar como uma espécie de "anjo da guarda" <text:s/>das crianças e adolescentes, agindo concretamente toda vez que tiver notícia de violação ou ameaça de violação <text:s/>aos seus direitos, sem prejuízo de ações de caráter geral e preventivo. </text:span></text:p>
      <text:p text:style-name="P22"/>
      <text:p text:style-name="P24"><text:span text:style-name="T38">Esse "</text:span><text:span text:style-name="T30">agir concretamente</text:span><text:span text:style-name="T38">" significa lidar diretamente com as crianças, adolescentes e suas famílias, fazer averiguações, comparecer ao local dos fatos, fiscalizar entidades e programas, requisitar atendimento em serviços públicos, enfim, tomar providências concretas para fazer cessar a violação ou ameaça de violação de direitos. O </text:span><text:span text:style-name="T27">Conselho Tutelar</text:span><text:span text:style-name="T38"> é dotado de poderes de requisição e imposição das medidas previstas nos artigos 101 e 129 do ECA, dentre outras prerrogativas, atuando com </text:span><text:span text:style-name="T27">status</text:span><text:span text:style-name="T38"> de verdadeira <text:s/>autoridade pública junto à população.</text:span></text:p>
      <text:p text:style-name="P19"/>
      <text:p text:style-name="P28">3) DA GRAVE E REITERADA NEGLIGÊNCIA DO MUNICÍPIO, QUANTO À MANUTENÇÃO DO CONSELHO TUTELAR.</text:p>
      <text:p text:style-name="P22"/>
      <text:p text:style-name="P22"><text:soft-page-break/>Seguindo as determinações da Lei Federal 8069/90 - ECA, cada Município deve criar e aprovar a Lei que dispõe sobre a política municipal de atendimento aos direitos da criança e do adolescente, criando o Conselho Municipal dos Direitos, o Conselho Tutelar e o Fundo Municipal acima referidos. </text:p>
      <text:p text:style-name="P22"/>
      <text:p text:style-name="P24"><text:span text:style-name="T38">Não obstante, apesar de existente e ativo, as finalidades do Conselho Tutelar de </text:span><text:span text:style-name="T15">xxxxxxxx</text:span><text:span text:style-name="T38">, estão sendo frustradas na prática, uma vez que o Município, numa atitude paradoxal, </text:span><text:span text:style-name="T9">reluta sistematicamente em proporcionar ao órgão a <text:s/>estrutura mínima necessária ao seu bom funcionamento</text:span><text:span text:style-name="T38">, afrontando diretamente os mandamentos contidos <text:s/>na Lei municipal e <text:s/>no parágrafo único do art. 134 do ECA, </text:span><text:span text:style-name="T28">verbis</text:span><text:span text:style-name="T38">: </text:span><text:span text:style-name="T32">Constará</text:span><text:span text:style-name="T30"> da lei orçamentária municipal previsão dos recursos necessários ao funcionamento do conselho tutelar</text:span><text:span text:style-name="T38">.</text:span></text:p>
      <text:p text:style-name="P32"/>
      <text:p text:style-name="P32">Ora, as constantes reclamações prestadas pelos dois Conselhos Tutelares desta cidade, no que toca à estrutura material e de recursos humanos, precisam de um ponto final, fornecendo-se a eles as condições ideais de trabalho para que possam zelar pelos direitos humanos de crianças e adolescentes em situação de risco.</text:p>
      <text:p text:style-name="P32"/>
      <text:p text:style-name="P43">Como é cediço, segundo a Resolução nº 170 do CONANDA, cada Conselho Tutelar deve dispor de meios materiais e de recursos humanos mínimos para bem desempenhar sua nobre missão. Sendo assim, reza o art. 4º da dita resolução: </text:p>
      <text:p text:style-name="P55">Art. 4º A Lei Orçamentária Municipal ou Distrital deverá estabelecer, preferencialmente, dotação específica para implantação, manutenção, funcionamento dos Conselhos Tutelares, bem como para o processo de escolha dos conselheiros tutelares, custeio com remuneração, formação continuada e execução de suas atividades. </text:p>
      <text:p text:style-name="P55">§ 1º Para a finalidade do caput, devem ser consideradas as seguintes despesas: </text:p>
      <text:p text:style-name="P55">a) custeio com mobiliário, água, luz, telefone fixo e móvel, internet, computadores, fax e outros necessários ao bom funcionamento dos Conselhos Tutelares; </text:p>
      <text:p text:style-name="P55">b) formação continuada para os membros do Conselho Tutelar; </text:p>
      <text:p text:style-name="P55"><text:soft-page-break/>c) custeio de despesas dos conselheiros inerentes ao exercício de suas atribuições, inclusive diárias e transporte, quando necessário deslocamento para outro município;</text:p>
      <text:p text:style-name="P55">d) espaço adequado para a sede do Conselho Tutelar, seja por meio de aquisição, seja por locação, bem como sua manutenção;</text:p>
      <text:p text:style-name="P55">e) transporte adequado, permanente e exclusivo para o exercício da função, incluindo sua manutenção e segurança da sede e de todo o seu patrimônio. </text:p>
      <text:p text:style-name="P55">§ 2º Na hipótese de inexistência de lei local que atenda os fins do caput ou de seu descumprimento, o Conselho Municipal ou do Distrito Federal dos Direitos da Criança e do Adolescente, o Conselho Tutelar ou qualquer cidadão poderá requerer aos Poderes Executivo e Legislativo, assim como ao Ministério Público competente, a adoção das medidas administrativas e judiciais cabíveis. </text:p>
      <text:p text:style-name="P55">§ 3º A gestão orçamentária e administrativa do Conselho Tutelar ficará, preferencialmente, a cargo do Gabinete do Prefeito ou ao Governador, no caso do Distrito Federal. </text:p>
      <text:p text:style-name="P55">§ 4º Cabe ao Poder Executivo garantir quadro de equipe administrativa permanente, com perfil adequado às especificidades das atribuições do Conselho Tutelar. </text:p>
      <text:p text:style-name="P55">§ 5º O Conselho Tutelar requisitará os serviços nas áreas de educação, saúde, assistência social, entre outras, com a devida urgência, de forma a atender ao disposto no art. 4º, parágrafo único, e no artigo 136, inciso III, alínea “a”, da Lei nº 8.069, de 1990. </text:p>
      <text:p text:style-name="P55">§ 6º Fica vedado o uso dos recursos do Fundo Municipal ou do Distrito Federal dos Direitos da Criança e do Adolescente para quaisquer fins que não sejam destinados à formação e à qualificação funcional dos Conselheiros Tutelares.</text:p>
      <text:p text:style-name="P55"/>
      <text:p text:style-name="P43"><text:tab/>Conforme acima mencionado e como forma de atender às necessidades do Conselho Tutelar deste município, a equipe de apoio (disposta no §4º) deve ser composta de, pelo menos, 01 assistente social, 01 psicóloga, 01 assistente administrativo, 01 assistente de serviços gerais, 02 motoristas (rodízio e plantões) e 01 <text:span text:style-name="T26">office boy.</text:span></text:p>
      <text:p text:style-name="P43"><text:soft-page-break/><text:tab/>Quanto à necessidade de colocação, como corpo técnico auxiliar do Conselho Tutelar, de um assistente social e de um psicólogo, algumas considerações suplementares merecem ser feitas.</text:p>
      <text:p text:style-name="P43"><text:tab/>Como é cediço, crianças e adolescentes se encontram em condição peculiar de desenvolvimento e, portanto, necessitam de um atendimento especializado.</text:p>
      <text:p text:style-name="P43"><text:tab/>Ainda que os Conselheiros Tutelares participem de constantes capacitações, isto não lhes confere o conhecimento técnico e, muitas vezes, o discernimento necessário para tomarem decisões que levarão a atuações que podem vir a trazer imensa e inalterável repercussão na vida de uma criança ou adolescente. Essa é a razão desse suporte técnico que ora está sendo requerido.</text:p>
      <text:p text:style-name="P43"><text:tab/>De fato, dentre as atribuições do Conselho Tutelar que necessitam desse suporte nas áreas de psicologia e assistência social podemos citar, com amparo nos arts. 101 e 136 do ECA:</text:p>
      <text:p text:style-name="P43"><text:tab/>a) o aconselhamento dos pais ou responsáveis;</text:p>
      <text:p text:style-name="P43"><text:tab/>b) a orientação, o apoio e o acompanhamento temporários;</text:p>
      <text:p text:style-name="P43"><text:tab/>c) a inclusão em programa comunitário ou oficial de auxílio à família, à criança ou ao adolescente;</text:p>
      <text:p text:style-name="P43"><text:tab/>d) a requisição de tratamento médico, psicológico ou psiquiátrico, em regime hospitalar ou ambulatorial;</text:p>
      <text:p text:style-name="P43"><text:tab/>e) a inclusão em programa oficial ou comunitário de auxílio, orientação e tratamento à alcoólatras e toxicômanos; etc.</text:p>
      <text:p text:style-name="P43"><text:tab/>Ora, ao se proceder a uma apreciação mais criteriosa dessas medidas, verificar-se que muitas delas dependem de um estudo específico do caso, da situação emocional em que se encontra a criança ou adolescente, da posição da família e da escola em relação a este, da interferência de elementos externos à configuração da situação concreta, dentre muitos outros requisitos que melhor caberia a um assistente social e/ou psicólogo detalhar.</text:p>
      <text:p text:style-name="P43"><text:tab/>Tudo isso tem sido feito pelos Conselheiros Tutelares desta comarca sem o apoio especializado necessário de profissionais das áreas de <text:soft-page-break/>assistência social e psicologia, o que acaba por fragilizar a rede de atendimento e o trabalho realizado.</text:p>
      <text:p text:style-name="P44"><text:span text:style-name="T43"><text:tab/>Importante destacar que o poder de requisitar </text:span>serviços públicos nas áreas de saúde, educação, assistência social, <text:span text:style-name="T43">dentre outros, conferido ao Conselho Tutelar (v. art. 136, III, “a”, do ECA) não é suficiente para atender a demanda acima especificada, pois os assistentes sociais e/ou psicólogos de outros órgãos, municipais, quando requisitados, já estão suficientemente ocupados com as demandas próprias e institucionais.</text:span></text:p>
      <text:p text:style-name="P43"><text:tab/>Essas requisições do Conselho Tutelar, assim, acabam sobrecarregando esses outros órgãos, o que ocasiona, além de ocasionar prejuízo para a atividade dos CRAS e CREAS, por exemplo, implica numa inaceitável demora na confecção dos relatórios solicitados pelo Conselho Tutelar, conforme Termo de Inspeção anexo, impedindo, assim, a solução célere que deve ser dada às situações envolvendo crianças e adolescentes.</text:p>
      <text:p text:style-name="P57"><text:tab/></text:p>
      <text:p text:style-name="P32">Já o art. 91 da mesma Lei Municipal nº 2.777/11 dispõe que o Poder Executivo dará suporte administrativo e financeiro ao Conselho Tutelar, destinando-lhe, <text:span text:style-name="T29">espaço físico, linha telefônica, veículo de apoio, mobiliário, equipamentos e material de expediente necessário ao seu bom funcionamento, bem como colocando servidores administrativos para ficarem permanentemente à disposição do Órgão</text:span>. </text:p>
      <text:p text:style-name="P32"/>
      <text:p text:style-name="P22">O art. 93 da citada Lei Municipal nº 2.777/11, por sua vez, dispõe que as despesas decorrentes desta lei correrão à conta das dotações próprias consignadas no orçamento vigente, podendo o Poder Executivo abrir créditos suplementares, se <text:span text:style-name="T22"><text:s/></text:span>necessário, para a viabilização dos serviços de que tratam os arts. 4º e 5º, bem como para a <text:span text:style-name="T11">estruturação dos Conselhos Municipal e Tutelar de Direitos</text:span>.</text:p>
      <text:p text:style-name="P22"/>
      <text:p text:style-name="P22">Outro motivo constante de reclamações dos Conselheiros Tutelares é a falta de capacitação para o bom exercício da nobre função. Essa obrigação de fornecer treinamento agora está estampada na redação do artigo 134 do ECA, <text:span text:style-name="T26">in verbis</text:span>:</text:p>
      <text:p text:style-name="P22"><text:soft-page-break/><text:span text:style-name="T35">"</text:span><text:span text:style-name="T20">Art. 134. Lei municipal ou distrital disporá sobre o local, dia e horário de funcionamento do Conselho Tutelar, inclusive quanto à remuneração dos respectivos membros, aos quais é assegurado o direito a:  (Redação dada pela Lei nº 12.696, de 2012)</text:span></text:p>
      <text:p text:style-name="P9">I - cobertura previdenciária; II - gozo de férias anuais remuneradas, acrescidas de 1/3 (um terço) do valor da remuneração mensal; III -licença-maternidade; IV - licença-paternidade; V - gratificação natalina. (Todos incluídos pela Lei nº 12.696, de 2012).</text:p>
      <text:p text:style-name="P7"><text:span text:style-name="T17">Parágrafo único. Constará da lei orçamentária municipal e da do Distrito Federal previsão dos recursos necessários ao funcionamento do Conselho Tutelar e à remuneração e </text:span><text:span text:style-name="T21">formação continuada dos conselheiros tutelares</text:span><text:span text:style-name="T17">. (Redação dada pela Lei nº 12.696, de 2012)</text:span><text:span text:style-name="T38">". </text:span></text:p>
      <text:p text:style-name="P44"/>
      <text:p text:style-name="P47"><text:tab/>Assim, impende ressaltar que o direito que se busca garantir na presente ação pode ser interpretado com maior relevo a partir do ponto de vista dos efeitos práticos que resultarão de seu adimplemento, ou seja, não se trata de exigir o cumprimento da lei por mero capricho ou formalismo gratuito, tendo em vista que o funcionamento eficiente e adequado do Conselho Tutelar é fundamental para que se garanta a todas as crianças, adolescentes e respectivas famílias o direito subjetivo público<text:span text:style-name="T12"> </text:span>de acesso ao órgão que, obrigatoriamente (art. 132, ECA), deve existir em cada município, com poderes e atribuições específicas de zelar pelo efetivo respeito aos direitos da infância e da juventude. </text:p>
      <text:p text:style-name="P58"><text:tab/></text:p>
      <text:p text:style-name="P28">4) Da proteção integral e da prioridade absoluta no atendimento aos direitos da criança e do adolescente (“Discricionariedade, conveniência e oportunidade não permitem ao administrador que se afaste dos parâmetros principiológicos e normativos da Constituição Federal e de todo o sistema legal - Em se tratando do atendimento ao menor, submeteu o legislador a decisão acerca da convivência e oportunidade à regra da prioridade absoluta insculpida no artigo 4º, do ECA e no artigo 227 da Constituição Federal").</text:p>
      <text:p text:style-name="P22"><text:soft-page-break/></text:p>
      <text:p text:style-name="P24"><text:span text:style-name="T38">O direito que se busca garantir na presente ação pode ser interpretado com maior relevo a partir do ponto de vista dos efeitos práticos que resultarão <text:s/>de seu adimplemento, ou seja, não se trata de exigir o cumprimento da lei por mero capricho <text:s/>ou <text:s/>formalismo gratuito, tendo em vista que o funcionamento eficiente e adequado do </text:span><text:span text:style-name="T30">Conselho Tutelar</text:span><text:span text:style-name="T38"> é fundamental para que se garanta a todas as crianças, adolescentes e respectivas famílias o </text:span><text:span text:style-name="T9">direito subjetivo-público </text:span><text:span text:style-name="T38">de acesso ao órgão que, </text:span><text:span text:style-name="T30">obrigatoriamente (art. 132 ECA),</text:span><text:span text:style-name="T38"> deve existir em cada município, com poderes e atribuições específicas de zelar pelo efetivo respeito aos direitos da infância e da juventude. </text:span></text:p>
      <text:p text:style-name="P19"/>
      <text:p text:style-name="P19">Com uma atuação adequada, eficiente e contínua <text:s/>do Conselho Tutelar, <text:s/>será possível, <text:s/>por exemplo:</text:p>
      <text:list xml:id="list1682215772556384492" text:style-name="WW8Num3">
        <text:list-item>
          <text:p text:style-name="P59">controlar <text:s/>os índices de infreqüência e evasão escolar, uma vez que as escolas devem, obrigatoriamente, informar ao Conselho Tutelar tais ocorrências, cabendo ao Conselho adotar as medidas necessárias junto à criança, à família e à própria escola (art. 56 ECA).</text:p>
        </text:list-item>
        <text:list-item>
          <text:p text:style-name="P59">minimizar ou impedir, através da constatação, aconselhamento/acompanhamento direto ou encaminhamento a programas ou serviços especializados disponíveis, <text:s/>os malefícios decorrentes de <text:s/>maus tratos, abuso e exploração <text:s/>sexual, exploração de mão-de-obra, negligência ou abandono por parte dos responsáveis legais, do Poder Público <text:s/>ou de terceiros, em detrimento de criança ou adolescente.</text:p>
        </text:list-item>
        <text:list-item>
          <text:p text:style-name="P59">consolidar na população em geral, por meio da repercussão positiva do trabalho dos conselheiros, a consciência de <text:s/>que todos são responsáveis pela garantia dos direitos fundamentais da criança e do adolescente.</text:p>
        </text:list-item>
        <text:list-item>
          <text:p text:style-name="P60"><text:span text:style-name="T23"><text:s/></text:span><text:span text:style-name="T38">aliviar a <text:s/>carga de atendimentos <text:s/>que são da competência do Conselho Tutelar e que, na sua falta, acabam sendo <text:s/>direcionados ao Promotor de Justiça e ao Juiz da Infância e da Juventude, por força dos arts. 261 e 262 do ECA, criando uma sobrecarga de procedimentos e providências de <text:s/>natureza meramente administrativa, em detrimento de uma melhor qualidade no desempenho <text:s/>de suas funções específicas. </text:span></text:p>
        </text:list-item>
        <text:list-item>
          <text:p text:style-name="P59">estabelecer, por meio da atuação dos conselheiros e aproveitando a proximidade destes com os problemas <text:s/>locais, um importante elo com o Ministério <text:soft-page-break/>Público e o Poder Judiciário, agilizando sensivelmente as providências de suspensão/perda do poder familiar, guarda ou tutela e viabilizando, com maior rapidez e eficiência, a medida de colocação em família substituta para crianças abandonadas ou vítimas de maus tratos/negligência grave, bem como o atendimento aos adolescentes autores de atos infracionais.</text:p>
        </text:list-item>
      </text:list>
      <text:p text:style-name="P22"/>
      <text:p text:style-name="P22">Vê-se, pois, que o bom funcionamento do Conselho Tutelar <text:s/>beneficia de forma significativa, direta ou indiretamente, toda a população do município, inclusive as gerações futuras e, <text:s/>principalmente, as pessoas de <text:s/>camadas <text:s/>sociais de menor poder aquisitivo. </text:p>
      <text:p text:style-name="P22"/>
      <text:p text:style-name="P24"><text:span text:style-name="T38">Desse modo, a presente ação visa proteger um </text:span><text:span text:style-name="T14">interesse difuso </text:span><text:span text:style-name="T38">por excelência, pois diz respeito a nada menos que a implementação dos pilares básicos da política municipal de atendimento aos direitos da criança e do adolescente, que devem ser assegurados com </text:span><text:span text:style-name="T14">ABSOLUTA PRIORIDADE</text:span><text:span text:style-name="T38"> (art. 227, "caput", CF/88), sendo valioso lembrar aos senhores gestores municipais que, nos expressos termos das alíneas </text:span><text:span text:style-name="T30">b</text:span><text:span text:style-name="T38">, </text:span><text:span text:style-name="T30">c</text:span><text:span text:style-name="T38"> e </text:span><text:span text:style-name="T30">d </text:span><text:span text:style-name="T38"><text:s/>do <text:s/>parágrafo <text:s/>único do art. 4º <text:s/>do ECA, “</text:span><text:span text:style-name="T30">a garantia de <text:s/>prioridade compreende</text:span><text:span text:style-name="T27">:</text:span><text:span text:style-name="T36"> </text:span><text:span text:style-name="T37">precedência de atendimento nos serviços públicos ou de relevância pública; <text:s text:c="2"/>preferência na formulação e na execução das políticas sociais públicas; <text:s/>destinação privilegiada de recursos públicos <text:s/>nas áreas relacionadas com proteção à infância e juventude</text:span><text:span text:style-name="T41">”.</text:span></text:p>
      <text:p text:style-name="P30"/>
      <text:p text:style-name="P22">O dispositivo é de clareza meridiana, principalmente para quem está imbuído do espírito da lei e dos critérios que devem nortear sua interpretação. </text:p>
      <text:p text:style-name="P22"/>
      <text:p text:style-name="P24"><text:span text:style-name="T38">O art. 6º do ECA ainda traça os rumos da hermenêutica a ser empregada por seu aplicador, destacando: </text:span><text:span text:style-name="T37">os fins sociais a que se dirige; as exigências do bem comum; <text:s/>os direitos e deveres individuais e coletivos; e <text:s/>a condição peculiar da criança e do adolescente como pessoas em desenvolvimento.</text:span></text:p>
      <text:p text:style-name="P22"/>
      <text:p text:style-name="P24"><text:span text:style-name="T38">Exemplo de respeito a essa normativa é o aresto da Sétima Câmara Cível do Tribunal de Justiça do Rio Grande do Sul (Relator o Des. Sérgio Gischow Pereira), </text:span><text:span text:style-name="T42">no qual o colegiado entendeu ser passível de apreciação pelo Poder Judiciário </text:span><text:soft-page-break/><text:span text:style-name="T42">obrigação de fazer demandada do Executivo Estadual, por ser respaldada em princípio constitucional e em lei infraconstitucional, sem que com isso estivesse havendo qualquer tipo de intromissão do Judiciário na discricionariedade do Administrador Público. Na ementa do acórdão, afirma o insigne Relator: <text:s/></text:span></text:p>
      <text:p text:style-name="P19"/>
      <text:p text:style-name="P19">"Valores hierarquizados em nível elevadíssimo, aqueles atinentes à vida e à vida digna dos menores. Discricionariedade, conveniência e oportunidade não permitem ao administrador que se afaste dos parâmetros principiológicos e normativos da Constituição Federal e de todo o sistema legal"( Apel. Cível nº 596017897, 12.03.97).</text:p>
      <text:p text:style-name="P22"/>
      <text:p text:style-name="P31"><text:span text:style-name="T25">Nesta linha, o E. Tribunal de Justiça de Minas Gerais tem decidido reiteradamente: </text:span><text:span text:style-name="Strong_20_Emphasis"><text:span text:style-name="T24">"AÇÃO CIVIL PÚBLICA - CONSELHO TUTELAR - IMPLANTAÇÃO. É dever do município, por determinação contida nos art. 132 e 134 do ECA, instalar e prover o regular funcionamento do Conselho Tutelar. Sentença confirmada no reexame necessário" (Processo nº 1.0444.04.910504-2/001 (1), Rel. Des. Lamberto Sant'anna, p. em 30/08/2005). </text:span></text:span></text:p>
      <text:p text:style-name="P34"/>
      <text:p text:style-name="P14">Ora, se é direito da criança é dever do Estado, razão pela qual não há que se cogitar que o caso ingressaria na discricionariedade administrativa, porque não há discricionariedade nesta matéria. </text:p>
      <text:p text:style-name="P15"/>
      <text:p text:style-name="P17"><text:span text:style-name="T5">Nesse sentido é a jurisprudência de vanguarda do Superior Tribunal de Justiça, </text:span><text:span text:style-name="T39">in ipisis litteris</text:span><text:span text:style-name="T5">:</text:span></text:p>
      <text:p text:style-name="P16"/>
      <text:p text:style-name="P13">EMENTA: CRIANÇAS E ADOLESCENTES VÍTIMAS DE ABUSO E/OU EXPLORAÇÃO SEXUAL. <text:span text:style-name="T13">DEVER DE PROTEÇÃO INTEGRAL À INFÂNCIA E À JUVENTUDE</text:span>. OBRIGAÇÃO CONSTITUCIONAL  QUE SE IMPÕE AO PODER PÚBLICO. PROGRAMA SENTINELA–PROJETO ACORDE. INEXECUÇÃO, PELO MUNICÍPIO DE FLORIANÓPOLIS/SC, DE REFERIDO PROGRAMA DE AÇÃO SOCIAL CUJO ADIMPLEMENTO TRADUZ EXIGÊNCIA DE ORDEM CONSTITUCIONAL. CONFIGURAÇÃO, NO CASO, DE TÍPICA HIPÓTESE DE OMISSÃO INCONSTITUCIONAL IMPUTÁVEL AO MUNICÍPIO. DESRESPEITO À CONSTITUIÇÃO PROVOCADO POR INÉRCIA ESTATAL (RTJ 183/818-819). <text:soft-page-break/>COMPORTAMENTO QUE TRANSGRIDE A AUTORIDADE DA LEI FUNDAMENTAL (RTJ 185/794-796). <text:span text:style-name="T13">IMPOSSIBILIDADE DE INVOCAÇÃO, PELO PODER PÚBLICO, DA CLÁUSULA DA RESERVA DO POSSÍVEL SEMPRE QUE PUDER RESULTAR, DE SUA APLICAÇÃO, COMPROMETIMENTO DO NÚCLEO BÁSICO QUE QUALIFICA O MÍNIMO EXISTENCIAL </text:span>(RTJ 200/191- -197). <text:span text:style-name="T13">CARÁTER COGENTE E VINCULANTE DAS NORMAS CONSTITUCIONAIS, INCLUSIVE DAQUELAS DE CONTEÚDO PROGRAMÁTICO, QUE VEICULAM DIRETRIZES DE POLÍTICAS PÚBLICAS</text:span>. <text:span text:style-name="T13">PLENA LEGITIMIDADE JURÍDICA DO CONTROLE DAS OMISSÕES ESTATAIS PELO PODER JUDICIÁRIO</text:span>. A COLMATAÇÃO DE OMISSÕES INCONSTITUCIONAIS COMO NECESSIDADE INSTITUCIONAL FUNDADA EM COMPORTAMENTO AFIRMATIVO DOS JUÍZES E RE 482.611 / SC 2 TRIBUNAIS E DE QUE RESULTA UMA POSITIVA CRIAÇÃO JURISPRUDENCIAL DO DIREITO. PRECEDENTES DO SUPREMO TRIBUNAL FEDERAL EM TEMA DE IMPLEMENTAÇÃO DE POLÍTICAS PÚBLICAS DELINEADAS NA CONSTITUIÇÃO DA REPÚBLICA (RTJ 174/687 – RTJ 175/1212-1213 – RTJ 199/1219- -1220). RECURSO EXTRAORDINÁRIO DO MINISTÉRIO PÚBLICO ESTADUAL CONHECIDO E PROVIDO. <text:line-break/>RECURSO EXTRAORDINÁRIO 482.611 SANTA CATARINA RELATOR : MIN. CELSO DE MELLO RECTE.(S) : MINISTÉRIO PÚBLICO DO ESTADO DE SANTA CATARINA RECDO.(A/S) : MUNICÍPIO DE FLORIANÓPOLIS ADV.(A/S) : MARIA LÚCIA ROGÉRIO LOCKS E OUTRO(A/S). </text:p>
      <text:p text:style-name="P36"/>
      <text:p text:style-name="P36">Quando a Constituição consagra um direito e a norma infraconstitucional o explicita, impõe-se ao Judiciário torná-lo realidade, ainda que isso resulte obrigação de fazer, com repercussão na esfera orçamentária. É evidente que toda imposição jurisdicional à Fazenda Pública implica em dispêndio, e atuar sem que isso infrinja a harmonia dos poderes, porquanto, no regime democrático e no estado de direito, o Estado soberano submete-se à própria justiça que instituiu.</text:p>
      <text:p text:style-name="P36"/>
      <text:p text:style-name="P36">Afastada assim a ingerência entre os poderes, o judiciário atacado de malferimento da lei nada mais fez do que cumpri-la ao determinar a realização prática da promessa legal.</text:p>
      <text:p text:style-name="P36"/>
      <text:p text:style-name="P36">Nesse quadrante, na esteira do repertório de jurisprudência do Superior Tribunal de Justiça, a atuação do Poder Público na implantação do Conselho Tutelar, com obediência às normas legais, é vinculada, razão pela qual não há ofensa à <text:soft-page-break/>separação de Poderes, eis que o Judiciário, ao julgar procedente o pedido, estará apenas suprindo uma omissão inconstitucional e ilegal.</text:p>
      <text:p text:style-name="P36"/>
      <text:p text:style-name="P37">Em arremate, urge destacar a emblemática Argüição de Descumprimento de Preceito Fundamental n.º 45, relatada pelo Ministro Celso de Mello, ocasião em que a Suprema Corte discorreu sobre os contornos políticos da jurisdição constitucional na implementação de políticas públicas tendentes a concretizar direitos sociais (liberdades positivas), concluindo, ao final, que é dever do Judiciário tutelar os direitos fundamentais não efetivados primariamente pelo Executivo e Legislativo, quando restar configurado o abuso estatal.</text:p>
      <text:p text:style-name="P37"/>
      <text:p text:style-name="P37">Diante da magnitude que o julgamento da ADPF n. 45 representa para a história constitucional brasileira, vale citar a ementa redigida pelo Ministro Celso de Mello:</text:p>
      <text:p text:style-name="P35"/>
      <text:p text:style-name="P33"><text:span text:style-name="T16">“</text:span><text:span text:style-name="T15">EMENTA</text:span><text:span text:style-name="T38">: ARGÜIÇÃO DE DESCUMPRIMENTO DE PRECEITO FUNDAMENTAL. A </text:span><text:span text:style-name="T15">QUESTÃO</text:span><text:span text:style-name="T38"> DA LEGITIMIDADE CONSTITUCIONAL DO CONTROLE </text:span><text:span text:style-name="T15">E</text:span><text:span text:style-name="T38"> DA INTERVENÇÃO DO PODER JUDICIÁRIO </text:span><text:span text:style-name="T15">EM TEMA </text:span><text:span text:style-name="T38">DE IMPLEMENTAÇÃO DE POLÍTICAS PÚBLICAS, </text:span><text:span text:style-name="T15">QUANDO </text:span><text:span text:style-name="T38">CONFIGURADA HIPÓTESE DE ABUSIVIDADE GOVERNAMENTAL. </text:span><text:span text:style-name="T15">DIMENSÃO POLÍTICA</text:span><text:span text:style-name="T38"> DA JURISDIÇÃO CONSTITUCIONAL </text:span><text:span text:style-name="T15">ATRIBUÍDA</text:span><text:span text:style-name="T38"> AO SUPREMO TRIBUNAL FEDERAL. </text:span><text:span text:style-name="T15">INOPONIBILIDADE</text:span><text:span text:style-name="T38"> DO ARBÍTRIO ESTATAL </text:span><text:span text:style-name="T15">À EFETIVAÇÃO</text:span><text:span text:style-name="T38"> DOS DIREITOS SOCIAIS, ECONÔMICOS E CULTURAIS. </text:span><text:span text:style-name="T15">CARÁTER</text:span><text:span text:style-name="T38"> </text:span><text:span text:style-name="T15">RELATIVO</text:span><text:span text:style-name="T38"> DA LIBERDADE DE CONFORMAÇÃO DO LEGISLADOR. </text:span><text:span text:style-name="T15">CONSIDERAÇÕES</text:span><text:span text:style-name="T38"> EM TORNO DA CLÁUSULA DA “</text:span><text:span text:style-name="T31">RESERVA DO POSSÍVEL</text:span><text:span text:style-name="T38">”. </text:span><text:span text:style-name="T15">NECESSIDADE</text:span><text:span text:style-name="T38"> DE PRESERVAÇÃO, </text:span><text:span text:style-name="T15">EM FAVOR </text:span><text:span text:style-name="T38">DOS INDIVÍDUOS, DA INTEGRIDADE </text:span><text:span text:style-name="T15">E</text:span><text:span text:style-name="T38"> DA   INTANGIBILIDADE DO NÚCLEO CONSUBSTANCIADOR DO “</text:span><text:span text:style-name="T31">MÍNIMO EXISTENCIAL</text:span><text:span text:style-name="T38">”. </text:span><text:span text:style-name="T15">VIABILIDADE INSTRUMENTAL</text:span><text:span text:style-name="T38"> DA ARGÜIÇÃO DE DESCUMPRIMENTO </text:span><text:span text:style-name="T15">NO PROCESSO DE CONCRETIZAÇÃO</text:span><text:span text:style-name="T38"> DAS LIBERDADES POSITIVAS (DIREITOS CONSTITUCIONAIS DE </text:span><text:span text:style-name="T15">SEGUNDA</text:span><text:span text:style-name="T38"> GERAÇÃO)”.</text:span></text:p>
      <text:p text:style-name="P32"/>
      <text:p text:style-name="P33"><text:span text:style-name="T38">Celso de Mello, na ADPF n.º 45, adverte que o Judiciário “</text:span><text:span text:style-name="T15">não pode demitir-se</text:span><text:span text:style-name="T38"> do gravíssimo encargo </text:span><text:span text:style-name="T15">de tornar efetivos </text:span><text:span text:style-name="T38">os direitos econômicos, sociais e culturais – que se identificam, </text:span><text:span text:style-name="T15">enquanto</text:span><text:span text:style-name="T38"> direitos de </text:span><text:span text:style-name="T15">segunda</text:span><text:span text:style-name="T38"> geração, com as liberdades positivas, reais ou concretas (</text:span><text:span text:style-name="T15">RTJ 164/158-161</text:span><text:span text:style-name="T38">, Rel. Min. CELSO DE MELLO) -, </text:span><text:span text:style-name="T15">sob pena</text:span><text:span text:style-name="T38"> de o Poder Público, por violação positiva </text:span><text:span text:style-name="T15">ou</text:span><text:span text:style-name="T38"> negativa da </text:span><text:soft-page-break/><text:span text:style-name="T38">Constituição, </text:span><text:span text:style-name="T15">comprometer</text:span><text:span text:style-name="T38">, de modo inaceitável, a integridade da própria ordem constitucional”.</text:span></text:p>
      <text:p text:style-name="P34"/>
      <text:p text:style-name="P22">Desse modo, também o Município de Araguaína deve ser compelido a cumprir sua obrigação legal de fornecer aos dois Conselhos Tutelares o suporte necessário ao seu bom funcionamento, na forma do <text:s/>art. 134 do ECA e da Resolução no. 139 do CONANDA.</text:p>
      <text:p text:style-name="P19"/>
      <text:p text:style-name="P28">5) DA NECESSIDADE E POSSIBILIDADE DE ANTECIPAÇÃO <text:s/>DA TUTELA JURISDICIONAL.</text:p>
      <text:p text:style-name="P28"/>
      <text:p text:style-name="P22">Para que se tenha uma ideia da gravidade dos prejuízos que estão causados à população, principalmente às suas crianças e adolescentes (justamente aqueles que a Constituição Federal manda que sejam atendidos com absoluta prioridade), em função do descaso do Poder Executivo local para com o Conselho Tutelar, basta lembrar os casos de violência doméstica, evasão escolar, abandono, negligência, maus tratos e outras situações de <text:s/>violação ou perigo de violação de direitos de crianças e adolescentes, <text:s/>que não estão recebendo de forma adequada <text:s/>o atendimento e o socorro <text:s/>devidos pelo órgão, simplesmente porque os conselheiros não dispõem de meios de transporte para chegarem até os bairros mais distantes (e mais pobres) e, principalmente, nas localidades rurais (onde a evasão escolar e o trabalho infantil <text:s/>afloram com mais freqüência).</text:p>
      <text:p text:style-name="P22"><text:s/></text:p>
      <text:p text:style-name="P24"><text:span text:style-name="T30">Por outro lado, a falta de estrutura do Conselho tutelar tem reflexos diretos na rotina da Promotoria de Justiça e da Vara da Infância e Juventude</text:span><text:span text:style-name="T38">. Com efeito, de acordo com o art. 262 do ECA, </text:span><text:span text:style-name="T27">enquanto não instalados os conselhos tutelares, as atribuições a ele conferidas serão exercidas pela autoridade judiciária</text:span><text:span text:style-name="T38">, ou seja, o Juiz da Infância e Juventude. Vai daí que, </text:span><text:span text:style-name="T9">na falta ou mal funcionamento</text:span><text:span text:style-name="T38"> do Conselho Tutelar, é inevitável que um sem número de casos venham aportar <text:s/>no Ministério Público e <text:s/>Judiciário, <text:s/>onde o Juiz não dispõe de tempo e tampouco estrutura para atender diretamente à demanda que deveria ser absorvida por um <text:s/></text:span><text:span text:style-name="T9">órgão natural</text:span><text:span text:style-name="T38">, isso sem falar na odiosa dificuldade de acesso à Justiça em nosso País. Vale dizer: nos municípios que ainda não criaram seus conselhos tutelares ou que os mantém precariamente, as crianças negligenciadas ou violentadas em seus </text:span><text:soft-page-break/><text:span text:style-name="T38">direitos continuam ao desamparo, por omissão da própria comunidade ou <text:s/>em razão da resistência criminosa de alguns prefeitos, que, impedindo ou desestimulando eventuais iniciativas dos cidadãos, <text:s/>insistem em violar a obrigação legal de instalar e/ou aparelhar o Órgão. </text:span></text:p>
      <text:p text:style-name="P22"/>
      <text:p text:style-name="P24"><text:span text:style-name="T23"><text:s/></text:span><text:span text:style-name="T38">Esta situação não pode mais ser tolerada e os valores em questão não podem aguardar o desfecho final da presente ação, sob pena de irem se avolumando cada vez mais os prejuízos. </text:span></text:p>
      <text:p text:style-name="P20"/>
      <text:p text:style-name="P24"><text:span text:style-name="T27">In casu</text:span><text:span text:style-name="T38">, a proteção jurídica dos interesses em tela encontra-se fartamente demonstrada e pode ser aferida de plano, sendo também certa a responsabilidade do Município de proporcionar os meios necessários à garantia de tais interesses, quais sejam o aparelhamento adequado dos dois Conselhos Tutelares, dando-lhes condições de atender à população com a eficiência que deles se espera. </text:span></text:p>
      <text:p text:style-name="P22"/>
      <text:p text:style-name="P25"><text:span text:style-name="T38">A presença do </text:span><text:span text:style-name="T27">fumus boni juris</text:span><text:span text:style-name="T38"> está evidenciada através das normas constitucionais e infraconstitucionais já referidas, principalmente os artigos 227 da CF/88, artigos 4º e 134 do ECA e artigos citados da </text:span><text:span text:style-name="T15">Lei Municipal 2.777/2011</text:span><text:span text:style-name="T38">. </text:span></text:p>
      <text:p text:style-name="P23"/>
      <text:p text:style-name="P24"><text:span text:style-name="T38">O </text:span><text:span text:style-name="T27">periculum in mora </text:span><text:span text:style-name="T38">é evidente e os prejuízos já se avolumam dia após dia, a todo momento, sempre que qualquer criança ou adolescente sofra uma ameaça ou violência em seus direitos e não tenha <text:s/>como ser atendida pelo órgão natural, previsto no ECA, para socorrê-la e aplicar as medidas de proteção necessárias.</text:span></text:p>
      <text:p text:style-name="P22"/>
      <text:p text:style-name="P24"><text:span text:style-name="T38">Por tudo isso, está a impor-se a antecipação da tutela jurisdicional, com base em permissão legal expressa e específica, contida no <text:s/>art. 12 da Lei 7347/85, aqui aplicável por força do art. 224 do ECA, e também no <text:s/>parágrafo único do artigo 213 do ECA, </text:span><text:span text:style-name="T33">verbis</text:span><text:span text:style-name="T38">: </text:span><text:span text:style-name="T30">sendo relevante o fundamento da demanda e havendo justificado receio de ineficácia do provimento final, é lícito ao juiz conceder a tutela liminarmente ou após justificação préva, citando o réu</text:span><text:span text:style-name="T38">.</text:span></text:p>
      <text:p text:style-name="P22"/>
      <text:p text:style-name="P22"><text:soft-page-break/>Vale citar, ainda, que em ACP de objeto semelhante ao da presente ação, proposta pelo Ministério Público do Rio Grande do Sul, visando compelir o Município de Piratini a regularizar aspectos estruturais do Conselho Tutelar local, a liminar foi deferida pelo juiz singular <text:s/>e mantida <text:s/>pela 8ª Câmara Cível do E. TJRS, em julgamento unânime, datado de 20 de julho de 2006, <text:s/>do agravo interno interposto pela Prefeitura (Agravo nº 70015835887, Rel. <text:s/>Des. Rui Portanova). Eis a transcrição da ementa: </text:p>
      <text:p text:style-name="P18"/>
      <text:p text:style-name="P18">agravo interno. decisão monocrática que nega seguimento a agravo de instrumento manifestamente improcedente. manutenção. O Ministério Público tem legitimidade ativa para propor ação em prol de criança e adolescente. Cabível a antecipação dos efeitos da tutela contra o Poder Público. Adequada a determinação de reforma do imóvel e de aquisição de materiais de escritório e veículo, porquanto necessários ao funcionamento do Conselho Tutelar. Adequada, da mesma forma, a determinação de priorização ao atendimento psicológico dos casos encaminhados pelo Conselho, em atenção ao princípio da máxima proteção. NEGARAM PROVIMENTO.</text:p>
      <text:p text:style-name="P22"/>
      <text:p text:style-name="P24"><text:span text:style-name="T38">No voto do Relator, foi expressamente reconhecido </text:span><text:span text:style-name="T27">o quão importante e premente é a reforma da sede do Conselho Tutelar de Piratini, a aquisição de veículo e de material de escritório, e a priorização ao atendimento das consultas psicológicas encaminhadas pelo Conselho</text:span><text:span text:style-name="T38">.</text:span></text:p>
      <text:p text:style-name="P22"/>
      <text:p text:style-name="P28">6) DOS REQUERIMENTOS:</text:p>
      <text:p text:style-name="P28"/>
      <text:p text:style-name="P26"><text:span text:style-name="T1">Para bem tutelar o direito prioritário das crianças e adolescentes a um atendimento digno e de excelência, como verdadeiro interesse difuso, buscando efetividade e eficiência deste serviço público, que vêm sendo prestado de modo precário, violando regras e princípios consagrados no ordenamento jurídico, </text:span><text:span text:style-name="T4">a pretensão do Ministério Público, cumprindo com o seu dever junto à sociedade, repassando e compartilhando a responsabilidade junto com o próprio Poder </text:span><text:soft-page-break/><text:span text:style-name="T4">Judiciário é </text:span><text:span text:style-name="T1">que a presente demanda seja julgada totalmente </text:span><text:span text:style-name="T3">PROCEDENTE</text:span><text:span text:style-name="T1"> para o fim de:</text:span></text:p>
      <text:p text:style-name="P22"/>
      <text:p text:style-name="P24"><text:span text:style-name="T38">1) </text:span><text:span text:style-name="T32">LIMINARMENTE</text:span><text:span text:style-name="T38"> após as explicações prévias a que se refere o art. 2º da Lei 8437/92, seja expedido</text:span><text:span text:style-name="T14"> mandado liminar, </text:span><text:span text:style-name="T38">determinando ao requerido que, </text:span><text:span text:style-name="T14">no prazo improrrogável de cento e oitenta dias</text:span><text:span text:style-name="T38">, providencie o seguinte, sob pena de, não o fazendo ou dificultando dolosa ou culposamente o cumprimento das medidas, sujeitar-se </text:span><text:span text:style-name="T14">o seu representante</text:span><text:span text:style-name="T38"> (gestor) às penas do art. 1º, inciso XIV do Decreto-Lei nº 201/67, sem prejuízo da </text:span><text:span text:style-name="T14">multa diária</text:span><text:span text:style-name="T38"> </text:span><text:span text:style-name="T15">pessoal </text:span><text:span text:style-name="T38">a que se referem os </text:span><text:span text:style-name="T2">artigos 14, V e 461, ambos do CPC, artigos 73, 213, §2 e 216, todos da Lei 8.069/90 e art. 11 da Lei 7.347/85</text:span><text:span text:style-name="T38">, a ser fixada por Vossa Excelência, o que fica desde já requerido, à base de <text:s text:c="2"/></text:span><text:span text:style-name="T14">R$ 1.000,00 </text:span><text:span text:style-name="T38">por dia de <text:s/>atraso:</text:span></text:p>
      <text:p text:style-name="P22"/>
      <text:p text:style-name="P33"><text:span text:style-name="T15">a) </text:span><text:span text:style-name="T38">realizar, com o apoio do Conselho Municipal dos Direitos da Criança e do Adolescente - CMDCA, pelo menos, uma capacitação anual com os conselheiros tutelares, objetivando aperfeiçoar o atendimento. </text:span></text:p>
      <text:p text:style-name="P32"/>
      <text:p text:style-name="P33"><text:span text:style-name="T15">b) </text:span><text:span text:style-name="T38">manter os dois Conselhos Tutelares mediante: </text:span></text:p>
      <text:p text:style-name="P33"><text:span text:style-name="T15">b1</text:span><text:span text:style-name="T8">) </text:span><text:span text:style-name="T6">custeio com mobiliário, água, luz, telefone fixo e móvel, </text:span><text:span text:style-name="T28">internet </text:span><text:span text:style-name="T6">banda larga</text:span><text:span text:style-name="T28">,</text:span><text:span text:style-name="T6"> computadores, fax, </text:span><text:span text:style-name="T28">scanner</text:span><text:span text:style-name="T6"> e outros; </text:span></text:p>
      <text:p text:style-name="P33"><text:span text:style-name="T8">b2)</text:span><text:span text:style-name="T6"> formação continuada para os membros do Conselho Tutelar, conforme item acima;</text:span></text:p>
      <text:p text:style-name="P33"><text:span text:style-name="T8">b3)</text:span><text:span text:style-name="T6"> custeio de despesas dos conselheiros inerentes ao exercício de suas atribuições, inclusive diárias, a serem pagas na mesma forma e nas mesmas condições a todos os servidores públicos do Município de Araguaína; </text:span></text:p>
      <text:p text:style-name="P33"><text:span text:style-name="T8">b4)</text:span><text:span text:style-name="T6"> espaço adequado para a sede do Conselho Tutelar, seja por meio de aquisição, seja por locação, bem como sua manutenção; </text:span></text:p>
      <text:p text:style-name="P33"><text:span text:style-name="T8">b5)</text:span><text:span text:style-name="T7"> transporte adequado, permanente e exclusivo para o exercício da função, incluindo sua manutenção; </text:span></text:p>
      <text:p text:style-name="P33"><text:span text:style-name="T8">b6)</text:span><text:span text:style-name="T7"> segurança da sede e de todo o seu patrimônio; </text:span></text:p>
      <text:p text:style-name="P33"><text:span text:style-name="T8">b7) </text:span><text:span text:style-name="T6">fornecer mensalmente, sempre que solicitado por meio de requerimento do Coordenador do Conselho Tutelar, material de escritório (papel, formulários, tinta de impressora, pastas suspensas, copos descartáveis, etc) e material de limpeza. </text:span></text:p>
      <text:p text:style-name="P32"/>
      <text:p text:style-name="P33"><text:soft-page-break/><text:span text:style-name="T15">c) </text:span><text:span text:style-name="T38">fornecer ao </text:span><text:span text:style-name="T15">Conselho Tutelar Pólo I, </text:span><text:span text:style-name="T40">à título de material permanente</text:span><text:span text:style-name="T38">: 02 armários de inox com portas e fechaduras, 05 mesas com gaveteiro, 01 computador, 01 impressora multifuncional com copiadora e </text:span><text:span text:style-name="T28">scanner</text:span><text:span text:style-name="T38">, 01 câmera fotográfica; 10 cadeiras com braços, 02 racks para computadores, 02 ares-condicionados e um ventilador. </text:span></text:p>
      <text:p text:style-name="P32"/>
      <text:p text:style-name="P33"><text:span text:style-name="T15">d) </text:span><text:span text:style-name="T38">fornecer ao </text:span><text:span text:style-name="T15">Conselho Tutelar Pólo II, </text:span><text:span text:style-name="T40">à título de material permanente</text:span><text:span text:style-name="T38">: 05 armários de inox com portas e fechaduras, 03 mesas com gaveteiro, 02 computadores, 03 impressora multifuncional com copiadora e </text:span><text:span text:style-name="T28">scanner</text:span><text:span text:style-name="T38">, 01 câmera fotográfica; 04 racks para computadores, 01 armãrio para cozinha.</text:span></text:p>
      <text:p text:style-name="P32"/>
      <text:p text:style-name="P33"><text:span text:style-name="T15">e) </text:span><text:span text:style-name="T40">fornecer ao </text:span><text:span text:style-name="T15">Conselho Tutelar Pólo II </text:span><text:span text:style-name="T40">um veículo traçado, para permanecer à sua disposição, tendo em vista a realização de atendimentos constantes na zona rural. </text:span></text:p>
      <text:p text:style-name="P32"/>
      <text:p text:style-name="P33"><text:span text:style-name="T15">f) </text:span><text:span text:style-name="T40">disponibilizar equipe de apoio para os dois Conselhos Tutelares, compostas de, pelo menos, </text:span><text:span text:style-name="T15">(i) 01 assistente administrativo; (ii) 01 assistente de serviços gerais; (iii) 03 motoristas (rodízio e plantões); (iv) 01 </text:span><text:span text:style-name="T31">office boy;</text:span><text:span text:style-name="T34"> </text:span></text:p>
      <text:p text:style-name="P32"/>
      <text:p text:style-name="P33"><text:span text:style-name="T15">g) </text:span><text:span text:style-name="T38">promover a adequação de segurança dos prédios onde atualmente funcionam os dois Pólos dos Conselhos Tutelares, promovendo a colocação de grades ou outros dispositivos de segurança. </text:span></text:p>
      <text:p text:style-name="P32"/>
      <text:p text:style-name="P24"><text:span text:style-name="T15">h) </text:span><text:span text:style-name="T38">ceder um </text:span><text:span text:style-name="T15">profissional da área de assistência social e outro de psicologia</text:span><text:span text:style-name="T38">, para que fiquem à disposição dos dois Pólos dos Conselhos Tutelares de Araguaína, prestando serviços técnicos-profissionais, durante </text:span><text:span text:style-name="T15">dois dias por semana em cada Pólo</text:span><text:span text:style-name="T38">; </text:span></text:p>
      <text:p text:style-name="P22"/>
      <text:p text:style-name="P24"><text:span text:style-name="T15">2)</text:span><text:span text:style-name="T38"> após deferida a liminar e no respectivo mandado, seja citado o MUNICÍPIO, na pessoa de seu representante legal, para contestar a presente no prazo legal, pena de revelia e julgamento antecipado, e, ao final, seja julgada procedente a ação, condenando-se o requerido nas </text:span><text:span text:style-name="T32">OBRIGAÇÕES DE FAZER já estampadas acima, com prazo de cento e oitenta dias ou a critério de Vossa Excelência.</text:span></text:p>
      <text:p text:style-name="P27"/>
      <text:p text:style-name="P24"><text:soft-page-break/><text:span text:style-name="T15">3) </text:span><text:span text:style-name="T38">para a hipótese de descumprimento injustificado das obrigações nos prazos estipulados, seja cominada </text:span><text:span text:style-name="T14">ao representante legal do requerido</text:span><text:span text:style-name="T38"> </text:span><text:span text:style-name="T14">multa diária</text:span><text:span text:style-name="T38"> no valor de </text:span><text:span text:style-name="T14">R$ 1.000,00</text:span><text:span text:style-name="T38"> corrigido monetariamente, a incidir em caso de total ou parcial inadimplência de qualquer das obrigações fixadas, independente de prévia interpelação judicial ou extrajudicial (a multa deverá ser revertida para a conta do Fundo Municipal de Direitos da Criança e do Adolescente).</text:span></text:p>
      <text:p text:style-name="P22"/>
      <text:p text:style-name="P22">Protesta provar o alegado por todos os meios de prova em direito admitidos, principalmente documental, vistorias, perícias, testemunhal, cujo rol será depositado em Cartório no prazo facultado pelo Art. 407, do CPC.</text:p>
      <text:p text:style-name="P22"/>
      <text:p text:style-name="P22">Ação isenta de custas e emolumentos, na forma do art. 141, § 2o. da Lei 8069/90. Não obstante, dá-se à causa o valor de R$ 1.000,00, <text:s/>em respeito ao art. 272 do CPC.</text:p>
      <text:p text:style-name="P46"/>
      <text:p text:style-name="P46">xxx, 05 de dezembro de 2.013.</text:p>
      <text:p text:style-name="P39"/>
      <text:p text:style-name="P39"/>
      <text:p text:style-name="P41">SIDNEY FIORI JUNIOR</text:p>
      <text:p text:style-name="P42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normal1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 style:punctuation-wrap="simple" style:vertical-align="baseline">
        <style:tab-stops>
          <style:tab-stop style:position="2.501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enta_20_-_20_Título" style:display-name="Ementa - Título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ighlight1" style:family="text" style:parent-style-name="Fonte_20_parág._20_padrão">
      <style:text-properties fo:text-transform="uppercase"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_20__28_user_29_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fo:letter-spacing="0.035cm" fo:language="zxx" fo:country="none" fo:font-weight="bold" style:language-asian="zxx" style:country-asian="none" style:font-weight-asian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draw:frame draw:style-name="Mfr1" draw:name="figuras2" text:anchor-type="char" svg:x="11.922cm" svg:y="0.4cm" svg:width="4.382cm" svg:height="1.63cm" draw:z-index="30"><draw:image xlink:href="Pictures/10000201000003C2000001DCFFC30E2A.png" xlink:type="simple" xlink:show="embed" xlink:actuate="onLoad"/></draw:frame></text:p>
        <text:p text:style-name="MP2"><draw:frame draw:style-name="Mfr2" draw:name="figuras1" text:anchor-type="as-char" svg:width="3.45cm" svg:height="1.563cm" draw:z-index="59"><draw:image xlink:href="Pictures/10000000000002CB000001442E66142E.jpg" xlink:type="simple" xlink:show="embed" xlink:actuate="onLoad"/></draw:frame> <text:s text:c="4"/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70 (Fax) E-mail de contato: caopij@mpto.mp.br<draw:frame draw:style-name="Mfr3" draw:name="Quadro1" text:anchor-type="char" svg:x="19.341cm" svg:y="0.002cm" svg:width="0.219cm" svg:height="0.538cm" draw:z-index="23"><draw:text-box><text:p text:style-name="Footer"><text:span text:style-name="Page_20_Number"><text:page-number text:select-page="current">24</text:page-number></text:span></text:p></draw:text-box></draw:frame></text:p>
      </style:header>
      <style:footer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nistério Público Estadual Tocantins</meta:initial-creator>
    <meta:creation-date>2013-12-05T14:39:49</meta:creation-date>
    <dc:creator>MPE-TO </dc:creator>
    <dc:date>2016-04-20T18:06:27</dc:date>
    <meta:print-date>2009-09-25T10:59:00</meta:print-date>
    <meta:editing-cycles>10</meta:editing-cycles>
    <meta:editing-duration>P24DT8M49S</meta:editing-duration>
    <meta:generator>LibreOffice/4.2.3.3$Linux_x86 LibreOffice_project/420m0$Build-3</meta:generator>
    <meta:document-statistic meta:table-count="0" meta:image-count="2" meta:object-count="0" meta:page-count="24" meta:paragraph-count="176" meta:word-count="6761" meta:character-count="44270" meta:non-whitespace-character-count="37521"/>
  </office:meta>
</office:document-meta>
</file>