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90000005BB24CE79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21cm" fo:margin-left="0.028cm" table:align="left" style:writing-mode="lr-tb"/>
    </style:style>
    <style:style style:name="Tabela1.A" style:family="table-column">
      <style:table-column-properties style:column-width="17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Verdana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bc7f5" style:font-size-asian="12pt" style:font-weight-asian="bold" style:font-name-complex="Verdana1" style:font-size-complex="12pt"/>
    </style:style>
    <style:style style:name="P3" style:family="paragraph" style:parent-style-name="Standard">
      <style:text-properties style:font-name="Times New Roman" fo:font-size="12pt" fo:language="pt" fo:country="PT" style:font-size-asian="12pt" style:font-name-complex="Verdana1" style:font-size-complex="12pt"/>
    </style:style>
    <style:style style:name="P4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size-asian="12pt" style:font-name-complex="Verdana1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fo:language="pt" fo:country="PT" style:font-size-asian="12pt" style:font-name-complex="Verdana1" style:font-size-complex="12pt"/>
    </style:style>
    <style:style style:name="P6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size-asian="12pt" style:font-size-complex="12pt"/>
    </style:style>
    <style:style style:name="P7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name-asian="Verdana1" style:font-size-asian="12pt" style:font-name-complex="Verdana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Verdana1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style:font-size-asian="12pt" style:font-name-complex="Verdana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1" style:font-size-complex="12pt"/>
    </style:style>
    <style:style style:name="P11" style:family="paragraph" style:parent-style-name="Standard">
      <style:text-properties style:font-name="Times New Roman" fo:font-size="12pt" fo:language="es" fo:country="ES" style:font-size-asian="12pt" style:font-name-complex="Verdana1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name-complex="Verdana1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1" style:font-size-complex="12pt"/>
    </style:style>
    <style:style style:name="P15" style:family="paragraph" style:parent-style-name="Header">
      <style:text-properties style:font-name="Times New Roman" fo:font-size="12pt" style:font-size-asian="12pt" style:font-name-complex="Verdana1" style:font-size-complex="12pt"/>
    </style:style>
    <style:style style:name="P16" style:family="paragraph" style:parent-style-name="Header">
      <style:paragraph-properties fo:text-align="center" style:justify-single-word="false">
        <style:tab-stops>
          <style:tab-stop style:position="5.71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font-name-complex="Verdana1" style:font-size-complex="12pt"/>
    </style:style>
    <style:style style:name="P17" style:family="paragraph" style:parent-style-name="Header">
      <style:paragraph-properties style:snap-to-layout-grid="false"/>
      <style:text-properties style:font-name="Times New Roman" fo:font-size="12pt" style:font-size-asian="12pt" style:font-name-complex="Verdana1" style:font-size-complex="12pt"/>
    </style:style>
    <style:style style:name="P18" style:family="paragraph" style:parent-style-name="Header">
      <style:text-properties style:font-name="Times New Roman" fo:font-size="12pt" fo:language="pt" fo:country="PT" style:font-size-asian="12pt" style:font-name-complex="Verdana1" style:font-size-complex="12pt"/>
    </style:style>
    <style:style style:name="P19" style:family="paragraph" style:parent-style-name="Header">
      <style:paragraph-properties fo:margin-left="0cm" fo:margin-right="-0.026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002cm" style:type="right"/>
        </style:tab-stops>
      </style:paragraph-properties>
      <style:text-properties style:font-name="Times New Roman" fo:font-size="12pt" officeooo:paragraph-rsid="000bc7f5" style:font-size-asian="12pt" style:font-name-complex="Verdana1" style:font-size-complex="12pt"/>
    </style:style>
    <style:style style:name="P20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6.668cm"/>
          <style:tab-stop style:position="15.589cm" style:type="right"/>
          <style:tab-stop style:position="17.002cm" style:type="right"/>
        </style:tab-stops>
      </style:paragraph-properties>
      <style:text-properties style:font-name="Times New Roman" fo:font-size="12pt" fo:language="pt" fo:country="PT" style:text-underline-style="solid" style:text-underline-width="auto" style:text-underline-color="font-color" fo:font-weight="bold" style:font-size-asian="12pt" style:font-weight-asian="bold" style:font-name-complex="Verdana1" style:font-size-complex="12pt"/>
    </style:style>
    <style:style style:name="P21" style:family="paragraph" style:parent-style-name="Standard">
      <style:paragraph-properties fo:margin-left="0cm" fo:margin-right="0cm" fo:text-indent="-0.635cm" style:auto-text-indent="false"/>
      <style:text-properties style:font-name="Times New Roman" fo:font-size="12pt" style:font-size-asian="12pt" style:font-name-complex="Verdana1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P23" style:family="paragraph" style:parent-style-name="Standard">
      <style:paragraph-properties fo:line-height="150%" style:snap-to-layout-grid="false"/>
      <style:text-properties style:font-name="Times New Roman" fo:font-size="12pt" fo:language="pt" fo:country="PT" style:font-size-asian="12pt" style:font-name-complex="Verdana1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fo:language="es" fo:country="ES" style:font-size-asian="12pt" style:font-name-complex="Verdana1" style:font-size-complex="12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Verdana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c7f5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-complex="Verdana"/>
    </style:style>
    <style:style style:name="T6" style:family="text">
      <style:text-properties style:font-name-complex="Verdana1"/>
    </style:style>
    <style:style style:name="T7" style:family="text">
      <style:text-properties style:font-name-complex="Times New Roman"/>
    </style:style>
    <style:style style:name="T8" style:family="text">
      <style:text-properties officeooo:rsid="000bc7f5"/>
    </style:style>
    <style:style style:name="T9" style:family="text">
      <style:text-properties fo:font-weight="normal" officeooo:rsid="000bc7f5" style:font-weight-asian="normal" style:font-weight-complex="normal"/>
    </style:style>
    <style:style style:name="T10" style:family="text">
      <style:text-properties officeooo:rsid="000c28d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2">Evento: <text:span text:style-name="T7">Seminário sobre Novas Estratégias no Combate ao Crime Organizado</text:span></text:p>
      <text:p text:style-name="P1"/>
      <text:p text:style-name="P14"><text:span text:style-name="T3">Local: </text:span><text:span text:style-name="T4">Auditório do 1° Piso da PGJ</text:span></text:p>
      <text:p text:style-name="P19"><text:span text:style-name="T1">Data:</text:span> <text:span text:style-name="T8">15 e 16 de agosto</text:span> de 2013</text:p>
      <text:p text:style-name="P19"><text:span text:style-name="T2">Horário: </text:span><text:span text:style-name="T9">das 09:00 às 12:00 – das 14:00 às 18:00</text:span></text:p>
      <text:p text:style-name="P21"/>
      <text:p text:style-name="P20">FICHA DE INSCRIÇÃO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Nome: </text:p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<text:span text:style-name="T5">C.P.F.:</text:span><text:span text:style-name="T6"> </text:span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7">Cargo: 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Instituição: </text:p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7">Cidade de Lotação: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Endereço completo: (Para envio do Certificado) </text:p>
            <text:p text:style-name="P17"/>
            <text:p text:style-name="P17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9">Telefone: </text:p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12">Fax: </text:p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2">Celular: </text:p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E-mail: </text:p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Nome para crachá: 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3">Data da Inscrição: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5">Observação: </text:p>
            <text:p text:style-name="P5"/>
            <text:p text:style-name="P5"/>
            <text:p text:style-name="P5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0">Tel/ Fax: (63) 3216-7676</text:p>
            <text:p text:style-name="P10">E-mail: cesaf@mpto.<text:span text:style-name="T10">mp</text:span>.br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" svg:font-family="Verdana, sans-serif"/>
    <style:font-face style:name="Courier New" svg:font-family="'Courier New'" style:font-family-generic="moder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variant="small-caps" fo:font-size="20pt" style:font-size-asian="20pt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size="14pt" fo:language="es" fo:country="ES" fo:font-weight="bold" style:font-size-asian="14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8pt" fo:language="es" fo:country="ES" fo:font-weight="bold" style:font-size-asian="8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_20_Char_20_Char2" style:display-name=" Char Char2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text-align="center" style:justify-single-word="false" fo:text-indent="0cm" style:auto-text-indent="false" fo:break-before="page">
        <style:tab-stops>
          <style:tab-stop style:position="1.499cm"/>
          <style:tab-stop style:position="2.101cm"/>
          <style:tab-stop style:position="2.701cm"/>
        </style:tab-stops>
      </style:paragraph-properties>
      <style:text-properties fo:color="#ffffff" style:font-name="Tahoma" fo:font-size="11pt" fo:letter-spacing="0.035cm" fo:language="en" fo:country="GB" fo:font-style="normal" style:font-size-asian="11pt" style:language-asian="zh" style:country-asian="CN" style:font-style-asian="normal" style:font-name-complex="Tahoma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tyle21" style:family="text" style:parent-style-name="Fonte_20_parág._20_padrão">
      <style:text-properties style:font-name="Verdana1" fo:font-size="9pt" style:font-size-asian="9pt" style:font-name-complex="Verdana1" style:font-size-complex="9pt"/>
    </style:style>
    <style:style style:name="ivete.klein" style:family="text" style:parent-style-name="Fonte_20_parág._20_padrão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.5pt" style:font-size-asian="9.5pt" style:font-size-complex="9.5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17cm" fo:margin-left="0cm" fo:margin-right="0cm" fo:margin-bottom="1.71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47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width="17cm" svg:height="1.804cm" draw:z-index="0"><draw:image xlink:href="Pictures/10000000000003590000005BB24CE799.jpg" xlink:type="simple" xlink:show="embed" xlink:actuate="onLoad"/></draw:frame> 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de Acreditación y Alojamiento</dc:title>
    <meta:initial-creator>maikel.trento</meta:initial-creator>
    <meta:creation-date>2012-01-13T10:24:00</meta:creation-date>
    <dc:creator>mpeto </dc:creator>
    <dc:date>2013-07-10T18:32:36</dc:date>
    <meta:print-date>2013-03-05T11:35:00</meta:print-date>
    <meta:editing-cycles>13</meta:editing-cycles>
    <meta:editing-duration>PT00H26M12S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21" meta:word-count="67" meta:character-count="432" meta:non-whitespace-character-count="371"/>
    <meta:user-defined meta:name="_AdHocReviewCycleID" meta:value-type="float">-1967358492</meta:user-defined>
    <meta:user-defined meta:name="_AuthorEmail">claudia.ssilva@mj.gov.br</meta:user-defined>
    <meta:user-defined meta:name="_AuthorEmailDisplayName">Claudia Severiano da Silva</meta:user-defined>
    <meta:user-defined meta:name="_EmailSubject">Curso no Tocantins</meta:user-defined>
    <meta:user-defined meta:name="_PreviousAdHocReviewCycleID" meta:value-type="float">-1818161375</meta:user-defined>
  </office:meta>
</office:document-meta>
</file>