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440000001F3D5EEB9A5.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sans-serif" svg:font-family="sans-serif"/>
    <style:font-face style:name="Tahoma1" svg:font-family="Tahoma"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sans-serif" fo:font-size="12pt" style:font-size-asian="12pt" style:font-size-complex="12pt"/>
    </style:style>
    <style:style style:name="P2" style:family="paragraph" style:parent-style-name="Standard">
      <style:paragraph-properties fo:line-height="100%" fo:text-align="justify" style:justify-single-word="false" style:writing-mode="lr-tb"/>
      <style:text-properties style:font-name="sans-serif" fo:font-size="12pt" style:font-size-asian="12pt" style:font-size-complex="12pt"/>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fo:text-align="justify" style:justify-single-word="false" style:writing-mode="lr-tb"/>
      <style:text-properties fo:font-size="12pt" style:font-size-asian="12pt" style:font-size-complex="12pt"/>
    </style:style>
    <style:style style:name="P5" style:family="paragraph" style:parent-style-name="Standard">
      <style:paragraph-properties style:writing-mode="lr-tb"/>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writing-mode="lr-tb"/>
      <style:text-properties fo:color="#000000" style:font-name="Times New Roman" fo:font-size="12pt" style:font-size-asian="12pt" style:font-size-complex="12pt"/>
    </style:style>
    <style:style style:name="P7" style:family="paragraph" style:parent-style-name="Standard">
      <style:paragraph-properties fo:text-align="justify" style:justify-single-word="false" style:writing-mode="lr-tb"/>
      <style:text-properties fo:color="#000000" style:font-name="Times New Roman" fo:font-size="12pt" style:text-underline-style="none" style:font-size-asian="12pt" style:font-size-complex="12pt"/>
    </style:style>
    <style:style style:name="P8" style:family="paragraph" style:parent-style-name="Standard">
      <style:paragraph-properties style:writing-mode="lr-tb"/>
      <style:text-properties style:font-name="Times New Roman" fo:font-size="12pt" style:font-size-asian="12pt" style:font-size-complex="12pt"/>
    </style:style>
    <style:style style:name="P9"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0" style:family="paragraph" style:parent-style-name="Standard">
      <style:paragraph-properties fo:line-height="150%" style:writing-mode="lr-tb"/>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writing-mode="lr-tb"/>
      <style:text-properties style:font-name="Times New Roman" fo:font-size="12pt" style:font-size-asian="12pt" style:font-size-complex="12pt"/>
    </style:style>
    <style:style style:name="P12" style:family="paragraph" style:parent-style-name="Standard">
      <style:paragraph-properties fo:text-align="justify" style:justify-single-word="false" style:writing-mode="lr-tb"/>
      <style:text-properties style:font-name="Times New Roman" fo:font-size="12pt" style:text-underline-style="none" style:font-size-asian="12pt" style:font-size-complex="12pt"/>
    </style:style>
    <style:style style:name="P13" style:family="paragraph" style:parent-style-name="Standard">
      <style:paragraph-properties fo:text-align="justify" style:justify-single-word="false" style:writing-mode="lr-tb"/>
      <style:text-properties style:font-name="Times New Roman" fo:font-size="12pt" style:text-underline-style="none" fo:font-weight="normal" style:font-name-asian="Tahoma1" style:font-size-asian="12pt" style:font-weight-asian="normal" style:font-name-complex="Tahoma1" style:font-size-complex="12pt" style:font-weight-complex="normal"/>
    </style:style>
    <style:style style:name="P14" style:family="paragraph" style:parent-style-name="Standard">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writing-mode="lr-tb"/>
      <style:text-properties style:font-name="Times New Roman" fo:font-size="12pt" fo:font-weight="normal" style:font-name-asian="Tahoma1" style:font-size-asian="12pt" style:font-weight-asian="normal" style:font-name-complex="Tahoma1" style:font-size-complex="12pt" style:font-weight-complex="normal"/>
    </style:style>
    <style:style style:name="P18" style:family="paragraph" style:parent-style-name="Standard">
      <style:paragraph-properties fo:text-align="justify" style:justify-single-word="false" style:writing-mode="lr-tb"/>
      <style:text-properties style:font-name="Times New Roman"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P19" style:family="paragraph" style:parent-style-name="Standard">
      <style:paragraph-properties fo:text-align="justify" style:justify-single-word="false" style:writing-mode="lr-tb"/>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writing-mode="lr-tb"/>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writing-mode="lr-tb"/>
      <style:text-properties style:use-window-font-color="true" style:font-name="Times New Roman" fo:font-size="12pt" style:text-underline-style="none" style:font-size-asian="12pt" style:font-size-complex="12pt"/>
    </style:style>
    <style:style style:name="P22" style:family="paragraph" style:parent-style-name="Standard">
      <style:paragraph-properties fo:text-align="justify" style:justify-single-word="false" style:writing-mode="lr-tb"/>
      <style:text-properties style:use-window-font-color="true" style:font-name="Times New Roman" fo:font-size="12pt" style:font-size-asian="12pt" style:font-size-complex="12pt"/>
    </style:style>
    <style:style style:name="P23" style:family="paragraph" style:parent-style-name="Standard">
      <style:paragraph-properties fo:text-align="justify" style:justify-single-word="false" style:writing-mode="lr-tb"/>
      <style:text-properties fo:color="#ff0000" style:font-name="Times New Roman" fo:font-size="12pt" fo:font-weight="normal" style:font-name-asian="Tahoma1" style:font-size-asian="12pt" style:font-weight-asian="normal" style:font-name-complex="Tahoma1" style:font-size-complex="12pt" style:font-weight-complex="normal"/>
    </style:style>
    <style:style style:name="P24" style:family="paragraph" style:parent-style-name="No_20_Spacing">
      <style:paragraph-properties fo:text-align="center" style:justify-single-word="false" style:writing-mode="lr-tb"/>
      <style:text-properties style:font-name="Times New Roman" fo:font-size="12pt" style:font-size-asian="12pt" style:font-name-complex="Arial1" style:font-size-complex="12pt"/>
    </style:style>
    <style:style style:name="P25" style:family="paragraph" style:parent-style-name="western">
      <style:paragraph-properties fo:line-height="115%" fo:text-align="justify" style:justify-single-word="false"/>
      <style:text-properties style:font-name="Times New Roman" fo:font-size="12pt" style:font-size-asian="12pt" style:font-size-complex="12pt"/>
    </style:style>
    <style:style style:name="P26" style:family="paragraph" style:parent-style-name="western">
      <style:paragraph-properties fo:line-height="100%" fo:text-align="justify" style:justify-single-word="false"/>
      <style:text-properties style:font-name="Times New Roman" fo:font-size="12pt" style:font-size-asian="12pt" style:font-size-complex="12pt"/>
    </style:style>
    <style:style style:name="P27" style:family="paragraph" style:parent-style-name="western">
      <style:paragraph-properties fo:line-height="115%" fo:text-align="justify" style:justify-single-word="false"/>
      <style:text-properties style:font-name="Times New Roman" fo:font-size="12pt" style:font-size-asian="12pt" style:font-name-complex="Arial1" style:font-size-complex="12pt"/>
    </style:style>
    <style:style style:name="P28" style:family="paragraph" style:parent-style-name="western">
      <style:paragraph-properties fo:line-height="115%" fo:text-align="center" style:justify-single-word="false"/>
      <style:text-properties style:font-name="Times New Roman" fo:font-size="12pt" fo:font-style="italic" style:font-size-asian="12pt" style:font-style-asian="italic" style:font-size-complex="12pt" style:font-style-complex="italic"/>
    </style:style>
    <style:style style:name="P29" style:family="paragraph" style:parent-style-name="western">
      <style:paragraph-properties fo:line-height="115%"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western">
      <style:paragraph-properties fo:margin-top="0.049cm" fo:margin-bottom="0.423cm" fo:line-height="115%" fo:text-align="center" style:justify-single-word="false"/>
      <style:text-properties style:font-name="Times New Roman" fo:font-size="12pt" fo:font-style="normal" style:font-size-asian="12pt" style:font-style-asian="normal" style:font-size-complex="12pt" style:font-style-complex="normal"/>
    </style:style>
    <style:style style:name="P31" style:family="paragraph" style:parent-style-name="western">
      <style:paragraph-properties fo:margin-top="0.049cm" fo:margin-bottom="0.423cm"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No_20_Spacing">
      <style:paragraph-properties fo:text-align="center" style:justify-single-word="false"/>
      <style:text-properties style:font-name="Times New Roman" fo:font-size="12pt" style:font-size-asian="12pt" style:font-name-complex="Arial1" style:font-size-complex="12pt"/>
    </style:style>
    <style:style style:name="P33" style:family="paragraph" style:parent-style-name="No_20_Spacing">
      <style:paragraph-properties fo:text-align="center" style:justify-single-word="false"/>
      <style:text-properties style:font-name="Times New Roman" fo:font-size="12pt" fo:font-weight="bold" style:font-size-asian="12pt" style:font-weight-asian="bold" style:font-name-complex="Arial1" style:font-size-complex="12pt"/>
    </style:style>
    <style:style style:name="P34"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line-height="115%" fo:text-align="center" style:justify-single-word="false"/>
      <style:text-properties style:font-name="Times New Roman" fo:font-size="12pt" style:font-size-asian="12pt" style:font-name-complex="Arial1" style:font-size-complex="12pt"/>
    </style:style>
    <style:style style:name="P36" style:family="paragraph" style:parent-style-name="Standard">
      <style:paragraph-properties fo:margin-left="3.925cm" fo:margin-right="0.25cm" fo:text-align="justify" style:justify-single-word="false" fo:text-indent="0cm" style:auto-text-indent="false" style:writing-mode="lr-tb"/>
      <style:text-properties style:font-name="Times New Roman" fo:font-size="12pt" style:font-size-asian="12pt" style:font-size-complex="12pt"/>
    </style:style>
    <style:style style:name="P37" style:family="paragraph" style:parent-style-name="Standard">
      <style:paragraph-properties fo:margin-left="3.925cm" fo:margin-right="0.25cm" fo:line-height="100%" fo:text-align="justify" style:justify-single-word="false" fo:text-indent="0cm" style:auto-text-indent="false" style:writing-mode="lr-tb"/>
      <style:text-properties style:font-name="Times New Roman" fo:font-size="10pt" style:font-size-asian="10pt" style:font-size-complex="10pt"/>
    </style:style>
    <style:style style:name="P38" style:family="paragraph" style:parent-style-name="Standard">
      <style:paragraph-properties fo:margin-left="0.023cm" fo:margin-right="0cm" fo:text-align="justify" style:justify-single-word="false" fo:text-indent="0cm" style:auto-text-indent="false" style:writing-mode="lr-tb"/>
      <style:text-properties style:font-name="Times New Roman" fo:font-size="12pt" style:font-size-asian="12pt" style:font-size-complex="12pt"/>
    </style:style>
    <style:style style:name="P39" style:family="paragraph" style:parent-style-name="Standard">
      <style:paragraph-properties fo:margin-left="0.023cm" fo:margin-right="0.25cm" fo:text-indent="0cm" style:auto-text-indent="false" style:writing-mode="lr-tb"/>
      <style:text-properties style:font-name="Times New Roman" fo:font-size="12pt" style:font-size-asian="12pt" style:font-size-complex="12pt"/>
    </style:style>
    <style:style style:name="P40" style:family="paragraph" style:parent-style-name="Standard">
      <style:paragraph-properties fo:margin-left="0.023cm" fo:margin-right="0.25cm" fo:text-align="justify" style:justify-single-word="false" fo:text-indent="0cm" style:auto-text-indent="false" style:writing-mode="lr-tb"/>
      <style:text-properties style:font-name="Times New Roman" fo:font-size="12pt" style:font-size-asian="12pt" style:font-size-complex="12pt"/>
    </style:style>
    <style:style style:name="P41" style:family="paragraph" style:parent-style-name="Standard">
      <style:paragraph-properties fo:margin-left="0cm" fo:margin-right="0.25cm" fo:line-height="100%" fo:text-align="justify" style:justify-single-word="false" fo:text-indent="0cm" style:auto-text-indent="false" style:writing-mode="lr-tb"/>
      <style:text-properties style:font-name="Times New Roman" fo:font-size="10pt" style:font-size-asian="10pt" style:font-size-complex="10pt"/>
    </style:style>
    <style:style style:name="P42" style:family="paragraph" style:parent-style-name="Standard">
      <style:paragraph-properties fo:margin-left="0cm" fo:margin-right="0.25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44" style:family="paragraph" style:parent-style-name="Standard">
      <style:paragraph-properties fo:margin-left="1.519cm" fo:margin-right="0cm"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margin-top="0cm" fo:margin-bottom="0.199cm" fo:text-align="justify" style:justify-single-word="false" style:writing-mode="lr-tb"/>
      <style:text-properties fo:color="#000000" style:font-name="Times New Roman" fo:font-size="12pt" style:text-underline-style="solid" style:text-underline-width="auto" style:text-underline-color="font-color" style:font-size-asian="12pt" style:font-size-complex="12pt"/>
    </style:style>
    <style:style style:name="P46" style:family="paragraph" style:parent-style-name="Standard">
      <style:paragraph-properties fo:margin-left="1.519cm" fo:margin-right="0cm" fo:text-indent="-1.469cm" style:auto-text-indent="false" style:writing-mode="lr-tb">
        <style:tab-stops/>
      </style:paragraph-properties>
      <style:text-properties fo:color="#000000" style:font-name="Times New Roman" fo:font-size="12pt" style:font-size-asian="12pt" style:font-size-complex="12pt"/>
    </style:style>
    <style:style style:name="P47" style:family="paragraph" style:parent-style-name="Standard">
      <style:paragraph-properties fo:text-align="justify" style:justify-single-word="false" style:writing-mode="lr-tb"/>
      <style:text-properties style:use-window-font-color="true" style:font-name="Times New Roman" fo:font-size="12pt" fo:font-weight="normal" style:font-name-asian="Tahoma1" style:font-size-asian="12pt" style:font-weight-asian="normal" style:font-name-complex="Tahoma1" style:font-size-complex="12pt" style:font-weight-complex="normal"/>
    </style:style>
    <style:style style:name="P48" style:family="paragraph" style:parent-style-name="Standard">
      <style:paragraph-properties fo:line-height="115%" fo:text-align="center" style:justify-single-word="false"/>
      <style:text-properties style:font-name="Times New Roman" fo:font-size="12pt" style:font-size-asian="12pt" style:font-name-complex="Arial1" style:font-size-complex="12pt"/>
    </style:style>
    <style:style style:name="P49" style:family="paragraph" style:parent-style-name="No_20_Spacing" style:master-page-name="Standard">
      <style:paragraph-properties fo:text-align="center" style:justify-single-word="false" style:page-number="auto"/>
      <style:text-properties style:font-name="Times New Roman"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fo:font-size="12pt" style:text-underline-style="none" fo:font-weight="normal" style:font-name-asian="Tahoma1" style:font-size-asian="12pt" style:font-weight-asian="normal" style:font-name-complex="Tahoma1" style:font-size-complex="12pt" style:font-weight-complex="normal"/>
    </style:style>
    <style:style style:name="T3" style:family="text">
      <style:text-properties fo:color="#000000" fo:font-style="normal" fo:font-weight="bold" style:font-style-asian="normal" style:font-weight-asian="bold" style:font-style-complex="normal" style:font-weight-complex="bold"/>
    </style:style>
    <style:style style:name="T4" style:family="text">
      <style:text-properties fo:color="#000000"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letter-spacing="-0.004cm"/>
    </style:style>
    <style:style style:name="T10" style:family="text">
      <style:text-properties fo:letter-spacing="-0.004cm" fo:font-style="normal" fo:font-weight="bold" style:font-style-asian="normal" style:font-weight-asian="bold" style:font-style-complex="normal" style:font-weight-complex="bold"/>
    </style:style>
    <style:style style:name="T11" style:family="text">
      <style:text-properties style:font-name="Times New Roman"/>
    </style:style>
    <style:style style:name="T12" style:family="text">
      <style:text-properties style:font-name="Times New Roman" style:font-name-complex="Arial1"/>
    </style:style>
    <style:style style:name="T13" style:family="text">
      <style:text-properties style:font-name="Times New Roman" fo:font-weight="normal" style:font-name-asian="Tahoma1" style:font-weight-asian="normal" style:font-name-complex="Tahoma1" style:font-weight-complex="normal"/>
    </style:style>
    <style:style style:name="T14" style:family="text">
      <style:text-properties style:font-name="Times New Roman" fo:font-weight="normal" style:font-name-asian="Lucida Sans Unicode" style:font-weight-asian="normal" style:font-name-complex="Mangal" style:font-weight-complex="normal"/>
    </style:style>
    <style:style style:name="T15" style:family="text">
      <style:text-properties style:font-name="Times New Roman" fo:letter-spacing="-0.007cm"/>
    </style:style>
    <style:style style:name="T16" style:family="text">
      <style:text-properties style:font-name="Times New Roman" fo:letter-spacing="-0.007cm" fo:font-weight="normal" style:font-name-asian="Tahoma1" style:font-weight-asian="normal" style:font-name-complex="Tahoma1" style:font-weight-complex="normal"/>
    </style:style>
    <style:style style:name="T17" style:family="text">
      <style:text-properties style:font-name="Times New Roman" fo:font-size="12pt" fo:font-weight="normal" style:font-name-asian="Tahoma1" style:font-size-asian="12pt" style:font-weight-asian="normal" style:font-name-complex="Tahoma1" style:font-size-complex="12pt" style:font-weight-complex="normal"/>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text-underline-style="solid" style:text-underline-width="auto" style:text-underline-color="font-color" style:font-size-asian="12pt" style:font-size-complex="12pt"/>
    </style:style>
    <style:style style:name="T21"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style:font-name="Times New Roman" fo:font-size="12pt" style:text-underline-style="none" style:font-size-asian="12pt" style:font-size-complex="12pt"/>
    </style:style>
    <style:style style:name="T23" style:family="text">
      <style:text-properties style:font-name="Times New Roman" fo:font-size="12pt" style:text-underline-style="none" fo:font-weight="normal" style:font-name-asian="Tahoma1" style:font-size-asian="12pt" style:font-weight-asian="normal" style:font-name-complex="Tahoma1" style:font-size-complex="12pt" style:font-weight-complex="normal"/>
    </style:style>
    <style:style style:name="T2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Times New Roman"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letter-spacing="-0.014cm"/>
    </style:style>
    <style:style style:name="T28" style:family="text">
      <style:text-properties style:font-name="Times New Roman" fo:letter-spacing="-0.014cm" fo:font-weight="normal" style:font-name-asian="Tahoma1" style:font-weight-asian="normal" style:font-name-complex="Tahoma1" style:font-weight-complex="normal"/>
    </style:style>
    <style:style style:name="T29" style:family="text">
      <style:text-properties style:font-name="Times New Roman" fo:letter-spacing="-0.014cm" fo:font-weight="normal" style:font-name-asian="Lucida Sans Unicode" style:font-weight-asian="normal" style:font-name-complex="Mangal" style:font-weight-complex="normal"/>
    </style:style>
    <style:style style:name="T30" style:family="text">
      <style:text-properties style:use-window-font-color="true"/>
    </style:style>
    <style:style style:name="T31" style:family="text">
      <style:text-properties style:use-window-font-color="true" style:font-name="Times New Roman"/>
    </style:style>
    <style:style style:name="T32" style:family="text">
      <style:text-properties style:use-window-font-color="true" style:font-name="Times New Roman" fo:font-size="12pt" style:text-underline-style="none" style:font-size-asian="12pt" style:font-size-complex="12pt"/>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0">ANEXO I</text:p>
      <text:p text:style-name="P20"/>
      <text:p text:style-name="P15"/>
      <text:p text:style-name="P9">Por sua natureza científica, serão observadas as seguintes normas para a apresentação dos originais dos artigos:</text:p>
      <text:p text:style-name="P9"/>
      <text:p text:style-name="P9">I. Título acompanhado do subtítulo, quando for o caso, claro, objetivo e sem abreviaturas;</text:p>
      <text:p text:style-name="P9"/>
      <text:p text:style-name="P9"><text:span text:style-name="T11">II. Conforme item 3 deste Edital, os dados sobre o autor – nome completo, endereço para correspondência, telefone, fax, e-mail, vinculação institucional, cargo, área de interesse, últimas publicações – serão enviados em documento separado ao e-mail </text:span><text:a xlink:type="simple" xlink:href="mailto:cesaf@mpto.mp.br"><text:span text:style-name="T11">cesaf@mpto.mp.br</text:span></text:a><text:span text:style-name="T11">.</text:span></text:p>
      <text:p text:style-name="P9"/>
      <text:p text:style-name="P9">III. Resumo informativo de 100 a 250 palavras, dispostas em um único parágrafo, composto de uma sequência de frases concisas, afirmativas e não de simples enumeração de tópicos. As palavras-chave devem não ultrapassar 5 palavras, serão apresentadas logo depois do resumo e servirão para indexação do artigo.</text:p>
      <text:p text:style-name="P9"/>
      <text:p text:style-name="P9"><text:span text:style-name="T11">IV. Resumo em língua espanhola </text:span>observando os mesmos critérios para a língua portuguesa, também para as <text:span text:style-name="T7">palabras clave</text:span><text:span text:style-name="T33">.</text:span></text:p>
      <text:p text:style-name="P9"/>
      <text:p text:style-name="P9">V. Texto de no mínimo 12 e não mais de 18 páginas (incluindo referências bibliográficas), digitado em <text:span text:style-name="T7">Times New Roman</text:span>, fonte 14 para título, fonte 12 para texto corrente, espacejamento simples entre linhas, papel tamanho A4, margens de 2 cm (superior e esquerda) e 2 cm (inferior e direita).</text:p>
      <text:p text:style-name="P9"/>
      <text:p text:style-name="P9">VI. As citações de autores deverão seguir as normas da ABNT/NBR 10520. O sistema autor-data é o adotado para os textos. Nesse sistema, a indicação da fonte é feita pelo sobrenome do autor, seguido do ano de publicação do documento e da página da citação, separados por vírgula.</text:p>
      <text:p text:style-name="P9"/>
      <text:p text:style-name="P5">No corpo do trabalho:</text:p>
      <text:p text:style-name="P6"><draw:frame draw:style-name="fr1" draw:name="Quadro3" text:anchor-type="paragraph" svg:x="0.245cm" svg:y="0.367cm" svg:width="15.464cm" draw:z-index="7"><draw:text-box fo:min-height="2.371cm"><text:p text:style-name="P6">Bobbio (1995, p. 30) com muita propriedade nos lembra, ao comentar esta situação, que os “juristas medievais justificaram formalmente a validade do direito romano ponderando que este era o direito do Império Romano que tinha sido reconstituído por Carlos Magno com o nome de Sacro Império Romano.”</text:p></draw:text-box></draw:frame></text:p>
      <text:p text:style-name="P6"/>
      <text:p text:style-name="P6"/>
      <text:p text:style-name="P6"/>
      <text:p text:style-name="P6"/>
      <text:p text:style-name="P6"/>
      <text:p text:style-name="P6"/>
      <text:p text:style-name="P5">Na lista de referências:</text:p>
      <text:p text:style-name="P5"><draw:frame draw:style-name="fr2" draw:name="Quadro4" text:anchor-type="paragraph" svg:width="15.459cm" draw:z-index="8"><draw:text-box fo:min-height="1.827cm"><text:p text:style-name="P6">BOBBIO, Norberto. <text:span text:style-name="T34">O positivismo jurídico</text:span>: lições de Filosofia do Direito. São Paulo: Ícone, 1995.</text:p></draw:text-box></draw:frame></text:p>
      <text:p text:style-name="P6"/>
      <text:p text:style-name="P6"/>
      <text:p text:style-name="P6"/>
      <text:p text:style-name="P6"/>
      <text:p text:style-name="P9"/>
      <text:p text:style-name="P9">VII. No caso de <text:span text:style-name="T5">citação direta</text:span> de até três linhas, deve ser inserida no parágrafo, entre aspas duplas. Pode ser feita de duas maneiras:</text:p>
      <text:p text:style-name="P8"/>
      <text:p text:style-name="P9"><text:soft-page-break/></text:p>
      <text:p text:style-name="P9">a) Traz-se o nome do autor para o corpo do trabalho, e, entre parênteses, o ano de publicação e página consultada, separados por vírgula. Nesse caso, <text:span text:style-name="T6">usa-se apenas a inicial do sobrenome do autor maiúscula.</text:span></text:p>
      <text:p text:style-name="P14"/>
      <text:p text:style-name="P38"><draw:frame draw:style-name="fr2" draw:name="Quadro1" text:anchor-type="paragraph" svg:width="15.436cm" draw:z-index="5"><draw:text-box fo:min-height="2.111cm"><text:p text:style-name="P38">De acordo com Barbosa (2002, p. 26), “o protestantismo no Brasil foi encarado como intruso durante todo o século XIX, tanto pelos missionários que lutaram para superar as difíceis barreiras, mas principalmente pelos representantes da Igreja Romana”. </text:p></draw:text-box></draw:frame></text:p>
      <text:p text:style-name="P38"/>
      <text:p text:style-name="P44"/>
      <text:p text:style-name="P42">b) Traz-se a citação para o corpo do trabalho e informa-se ao final da citação, entre parênteses, o ano de publicação e página consultada, separados por vírgula. Nesse caso, o sobrenome do autor deve aparecer em caixa alta.</text:p>
      <text:p text:style-name="P42"/>
      <text:p text:style-name="P8"><draw:frame draw:style-name="fr2" draw:name="Quadro2" text:anchor-type="paragraph" svg:width="15.57cm" draw:z-index="6"><draw:text-box fo:min-height="2.168cm"><text:p text:style-name="P42">“O protestantismo no Brasil foi encarado como intruso durante todo o século XIX, tanto pelos missionários que lutaram para superar as difíceis barreiras, mas principalmente pelos representantes da Igreja Romana”. (BARBOSA, 2002, p.26).</text:p></draw:text-box></draw:frame></text:p>
      <text:p text:style-name="P9">VIII. No caso de <text:span text:style-name="T5">citação indireta, </text:span><text:span text:style-name="T6">ou seja, quando usamos nossas próprias palavras para expor a ideia do autor, não utilizamos aspas, mas a data da publicação deve ser mencionada, para que o leitor possa ter acesso ao material pesquisado. Não é obrigatória a indicação de página, mas se o fizer, deverá repetir em todas as outras citações.</text:span></text:p>
      <text:p text:style-name="P16"/>
      <text:p text:style-name="P9"><draw:frame draw:style-name="fr1" draw:name="Quadro5" text:anchor-type="paragraph" svg:x="-0.012cm" svg:y="0.002cm" svg:width="15.942cm" draw:z-index="14"><draw:text-box fo:min-height="1.392cm"><text:p text:style-name="P16">Como lembra Martins (1984), o futuro desenvolvimento da informação está cada dia mais dependente de um plano unificado de normalização. </text:p></draw:text-box></draw:frame>IX. Citações longas, com mais de três linhas, devem constituir um parágrafo independente, <text:s/>recuadas a 4 cm da margem esquerda, digitadas em tamanho 10, com espaço simples entre linhas, sem aspas.</text:p>
      <text:p text:style-name="P9"/>
      <text:p text:style-name="P9"><draw:frame draw:style-name="fr1" draw:name="Quadro9" text:anchor-type="paragraph" svg:x="4.196cm" svg:y="0.071cm" svg:width="11.746cm" draw:z-index="12"><draw:text-box fo:min-height="2.376cm"><text:p text:style-name="P41">A motivação representa a ação de forças ativas e impulsionadoras: as necessidades humanas. As pessoas são diferentes entre si no que tange à motivação. As necessidades humanas que motivam o comportamento humano produzem padrões de comportamento que variam de indivíduo para indivíduo. (CHIAVENATO, 2000, p. 302).</text:p></draw:text-box></draw:frame></text:p>
      <text:p text:style-name="P37"/>
      <text:p text:style-name="P37"/>
      <text:p text:style-name="P37"/>
      <text:p text:style-name="P37"/>
      <text:p text:style-name="P36"><text:s/></text:p>
      <text:p text:style-name="P9"/>
      <text:p text:style-name="P9">Somente quando for imperioso o uso, deve-se recorrer à <text:s/><text:span text:style-name="T5">citação de citação -</text:span> <text:s/>referência ou transcrição de um texto em que não se teve acesso ao original. Nessas situações, a citação é feita com o uso da expressão latina “apud”, que significa “citado por”:</text:p>
      <text:p text:style-name="P8"/>
      <text:p text:style-name="P46"><draw:frame draw:style-name="fr1" draw:name="Quadro6" text:anchor-type="paragraph" svg:x="-0.071cm" svg:y="0.766cm" svg:width="15.97cm" draw:z-index="9"><draw:text-box fo:min-height="1.506cm"><text:p text:style-name="P38">“A maioria dos adultos terá lombalgia em algum momento da vida e as incidências podem se tornar crônicas” (RAMAZZINI 1997 apud OLIVEIRA, 1998).</text:p></draw:text-box></draw:frame>No corpo do trabalho:</text:p>
      <text:p text:style-name="P8"><text:soft-page-break/></text:p>
      <text:p text:style-name="P9">Nas referências:</text:p>
      <text:p text:style-name="P9"/>
      <text:p text:style-name="P9"><draw:frame draw:style-name="fr1" draw:name="Quadro7" text:anchor-type="paragraph" svg:x="0.086cm" svg:y="0.071cm" svg:width="16.083cm" draw:z-index="10"><draw:text-box fo:min-height="0.977cm"><text:p text:style-name="P43">OLIVEIRA, C. F. <text:span text:style-name="T5">Manual prático de LER</text:span>. 2. ed. Belo Horizonte: Health, 1998.</text:p></draw:text-box></draw:frame>X. Documentos diferentes pertencentes a um mesmo autor e publicados no mesmo ano deverão ser distinguidos pelo acréscimo de letras minúsculas, em ordem alfabética, após a data e sem espacejamento, conforme a lista de referências:</text:p>
      <text:p text:style-name="P8"/>
      <text:p text:style-name="P8"><text:span text:style-name="T1">No corpo do trabalho: </text:span>De acordo com Reeside (1927a)</text:p>
      <text:p text:style-name="P8"/>
      <text:p text:style-name="P8">Nas referências: (REESIDE, 1927a)</text:p>
      <text:p text:style-name="P9"/>
      <text:p text:style-name="P9">XI. Deve-se utilizar o sistema autor-data para as citações no texto e o numérico para notas explicativas. As notas de rodapé serão utilizadas para textos de natureza exclusivamente explicativa, como esclarecimentos, comentários ou explanações que não possam ser incluídos no texto. Devem ser digitadas no rodapé da página e ter numeração progressiva. As notas de referência, que contêm apenas informações bibliográficas, deverão ser remetidas para as referências bibliográficas, situadas no final do artigo.</text:p>
      <text:p text:style-name="P9"><text:line-break/>XII. Trabalhos que contenham gráficos, tabelas, fotos ou qualquer tipo de ilustração deverão apresentar as respectivas legendas, com a indicação da fonte de pesquisa e sua posição no texto. Nesse caso, devem ser encaminhadas no formato adequado para a reprodução.</text:p>
      <text:p text:style-name="P9"/>
      <text:p text:style-name="P9">XIII. Siglas e abreviações deverão aparecer registradas entre parênteses, antecedidas de seu significado por extenso. Siglas com quatro letras ou mais devem ser escritas com todas as letras maiúsculas quando cada uma de suas letras ou parte delas é pronunciada separadamente, ou somente com a inicial maiúscula, quando formam uma palavra pronunciável (ABNT NBR 14724/2011). Exemplos:</text:p>
      <text:p text:style-name="P22"/>
      <text:p text:style-name="P9"><text:span text:style-name="T30">Banco Nacional de Desenvolvimento Econômico </text:span><text:span text:style-name="T30">e Social</text:span><text:span text:style-name="T30"> </text:span><text:span text:style-name="T30">(</text:span><text:span text:style-name="T30">BNDE</text:span><text:span text:style-name="T30">S)</text:span></text:p>
      <text:p text:style-name="P9"><text:span text:style-name="T30">Museu de Arte de São Paulo </text:span><text:span text:style-name="T30">(</text:span><text:span text:style-name="T30">Masp</text:span><text:span text:style-name="T30">)</text:span></text:p>
      <text:p text:style-name="P9"/>
      <text:p text:style-name="P9">XIV. Palavras e/ou expressões em língua estrangeira deverão aparecer em itálico.</text:p>
      <text:p text:style-name="P9"/>
      <text:p text:style-name="P9">XV. As<text:span text:style-name="T6"> </text:span><text:span text:style-name="T5">referências bibliográficas</text:span><text:span text:style-name="T6"> </text:span>deverão estar de acordo com a norma ABNT NBR 6023/2002, conforme se observa nos exemplos a seguir:</text:p>
      <text:p text:style-name="P9"/>
      <text:p text:style-name="P9">• Livro</text:p>
      <text:p text:style-name="P9"/>
      <text:p text:style-name="P45">Elementos essenciais</text:p>
      <text:p text:style-name="P9"><text:span text:style-name="T1">SOBRENOME, prenome (autor do capítulo). </text:span><text:span text:style-name="T3">Título da obra</text:span><text:span text:style-name="T1">. Local: Editora, ano. </text:span></text:p>
      <text:p text:style-name="P9"/>
      <text:p text:style-name="P9">Pode-se citar nominalmente até 3 autores. Quando houver mais de 3 autores, citar o primeiro + et al.) O título dos livros ou periódicos deverão ser destacados em negrito.</text:p>
      <text:p text:style-name="P6"/>
      <text:p text:style-name="P9"><text:span text:style-name="T36">Um autor</text:span><text:span text:style-name="T6">:</text:span></text:p>
      <text:p text:style-name="P16"/>
      <text:p text:style-name="P9"><text:soft-page-break/>FELIPE, M. S. <text:span text:style-name="T7"><text:s/></text:span><text:span text:style-name="T34">Razão jurídica e dignidade humana</text:span>. São Paulo: Max Limonad, <text:span text:style-name="T6">1996.</text:span></text:p>
      <text:p text:style-name="P16"/>
      <text:p text:style-name="P19">Dois autores:</text:p>
      <text:p text:style-name="P19"/>
      <text:p text:style-name="P9">EDVINSSON, L.; MALONE, Michael S. <text:span text:style-name="T34">Capital intelectual</text:span><text:span text:style-name="T8">:</text:span> descobrindo o valor real de sua empresa pela identificação de seus valores internos. São Paulo: Makron Books, 1998.</text:p>
      <text:p text:style-name="P9"/>
      <text:p text:style-name="P16"><text:span text:style-name="T35">Três autores</text:span>:</text:p>
      <text:p text:style-name="P16"/>
      <text:p text:style-name="P16">CODO, Wanderley; SAMPAIO, J.J.C.; HITOMI, A. H. <text:span text:style-name="T34">Indivíduo, trabalho e sofrimento</text:span><text:span text:style-name="T7">:</text:span> uma abordagem interdisciplinar. Rio de Janeiro: Vozes, 1993.</text:p>
      <text:p text:style-name="P16"/>
      <text:p text:style-name="P3"><text:span text:style-name="T21">Mais de três autores</text:span><text:span text:style-name="T18">:</text:span><text:span text:style-name="T19"> VELOSO, H. P. et al. </text:span><text:span text:style-name="T26">Classificação da vegetação brasileira, adaptada a um sistema universal</text:span><text:span text:style-name="T24">.</text:span><text:span text:style-name="T19"> Rio de Janeiro: IBGE, 1991.</text:span></text:p>
      <text:p text:style-name="P19"/>
      <text:p text:style-name="P9"/>
      <text:p text:style-name="P9">• P<text:span text:style-name="T1">arte de Livro: SOBRENOME, prenome (autor do capítulo). Título da obra. In: Sobrenome, Prenome (autor da obra no todo). </text:span><text:span text:style-name="T3">Título.</text:span><text:span text:style-name="T1"> Local: Editora, ano. pág. inicial e final.</text:span></text:p>
      <text:p text:style-name="P7"/>
      <text:p text:style-name="P12"><text:span text:style-name="T6">Neste caso, há textos de autores diferentes, compilados em formato de livro, ou seja, existem vários autores e apenas um organizador, compilador.</text:span> </text:p>
      <text:p text:style-name="P6"/>
      <text:p text:style-name="P8"/>
      <text:p text:style-name="P11">Se o autor do capítulo é o mesmo que organizou a obra:</text:p>
      <text:p text:style-name="P9"><draw:frame draw:style-name="fr1" draw:name="Quadro8" text:anchor-type="paragraph" svg:x="0.021cm" svg:y="0.097cm" svg:width="15.676cm" draw:z-index="11"><draw:text-box fo:min-height="1.764cm"><text:p text:style-name="P9">VALENTE, J. A. O papel do facilitador no ambiente logo. In: ______. (Org.). <text:span text:style-name="T34">O professor no ambiente logo</text:span><text:span text:style-name="T7">:</text:span> formação e atuação. Campinas: Ed. Unicamp, 1996. p. 1-34.</text:p></draw:text-box></draw:frame></text:p>
      <text:p text:style-name="P10">Se o autor do capítulo não é o mesmo que organizou a obra:</text:p>
      <text:p text:style-name="P10"><draw:frame draw:style-name="fr1" draw:name="Quadro10" text:anchor-type="paragraph" svg:x="-0.025cm" svg:y="0.201cm" svg:width="15.656cm" draw:z-index="13"><draw:text-box fo:min-height="1.464cm"><text:p text:style-name="P9"><text:span text:style-name="T9">ALTOÉ, A. O trabalho do facilitador no ambiente logo. In: VALENTE, J. A. (Org.). </text:span><text:span text:style-name="T10">O professor no ambiente logo</text:span><text:span text:style-name="T9">: formação e atuação. Campinas: Ed. Unicamp, 1996. p. 71- 89.</text:span></text:p></draw:text-box></draw:frame></text:p>
      <text:p text:style-name="P9">Eventualmente, o(s) nome(s) do(s) autor(es) de várias obras referenciadas sucessivamente, na mesma página, pode(m) ser substituído(s), nas referências seguintes à primeira, por um traço sublinear (equivalente a seis espaços) e ponto.</text:p>
      <text:p text:style-name="P9"/>
      <text:p text:style-name="P39">FREYRE, Gilberto. <text:span text:style-name="T5">Casa grande &amp; senzala</text:span>: formação da família brasileira sob regime de economia patriarcal. Rio de Janeiro: J. Olympio, 1943. 2 v.</text:p>
      <text:p text:style-name="P39"/>
      <text:p text:style-name="P39">______ . <text:span text:style-name="T5">Sobrados e mucambos</text:span>: decadência do patriarcado rural no Brasil. São Paulo: Ed. Nacional, 1936.</text:p>
      <text:p text:style-name="P40"/>
      <text:p text:style-name="P11">• Artigos em revistas</text:p>
      <text:p text:style-name="P9"><text:soft-page-break/>MOURA, A. S. de. Direito de habitação às classes de baixa renda. <text:span text:style-name="T33">Ciência &amp; Trópico</text:span>, <text:span text:style-name="T3">Título. </text:span><text:span text:style-name="T4">Re</text:span>cife, v.11, n.1, p.71-78, jan./jun. 1983.</text:p>
      <text:p text:style-name="P8"/>
      <text:p text:style-name="P11">• <text:s/>Artigos em jornais</text:p>
      <text:p text:style-name="P9">COUTINHO, W. O Paço da Cidade retorna seu brilho barroco. <text:span text:style-name="T34">Jornal do Brasil</text:span>, Rio de Janeiro, 6 mar. 1985. Caderno B, p.6.</text:p>
      <text:p text:style-name="P9"/>
      <text:p text:style-name="P11">• Leis, decretos e portarias</text:p>
      <text:p text:style-name="P9">BRASIL. Decreto-lei n. 2423, de 7 de abril de 1988. Estabelece critérios para pagamento de gratificações e vantagens pecuniárias aos titulares de cargos e empregos da Administração Federal direta e autárquica e dá outras providências. <text:span text:style-name="T5">Diário Oficial [da] República Federativa do Brasil</text:span>, Brasília, v. 126, n.66, p.6009, 8 abr. 1988. Seção 1, p.1.</text:p>
      <text:p text:style-name="P9"/>
      <text:p text:style-name="P11">• Referências de publicações e documentos disponíveis <text:span text:style-name="T7">online</text:span> (Internet):</text:p>
      <text:p text:style-name="P4"><text:span text:style-name="T11">GOMES, Hagar Espanha. Referência bibliográfica e citação. Rio de Janeiro: BITI, 2004. Disponível em: &lt;</text:span><text:a xlink:type="simple" xlink:href="http://conexaorio.com/biti/refbibl/Ref.cit.htm"><text:span text:style-name="T11">http://conexaorio.com/biti/refbibl/Ref.cit.htm</text:span></text:a><text:span text:style-name="T11">&gt;. Acesso em 25 ago. 2004.</text:span></text:p>
      <text:p text:style-name="P9"/>
      <text:p text:style-name="P25"><text:span text:style-name="T12">CONGRESSO DE INICIAÇÃO CIENTÍFICA DA UFPE. 4. ed. 1996. Recife. Anais eletrônico. Recife: UFPE, 1996. Disponível em: &lt;</text:span><text:a xlink:type="simple" xlink:href="http://www.propesq.ufpe.br/anais/anais.htm"><text:span text:style-name="T12">http://www.propesq.ufpe.br/anais/anais.htm</text:span></text:a><text:span text:style-name="T12">&gt;. Acesso em 21 jan. 1997.</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sans-serif" svg:font-family="sans-serif"/>
    <style:font-face style:name="Tahoma1" svg:font-family="Tahoma"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left="0cm" fo:margin-right="0.25cm"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estern" style:family="paragraph" style:parent-style-name="Standard" style:default-outline-level="">
      <style:paragraph-properties fo:margin-left="0cm" fo:margin-right="0cm" fo:margin-top="0.049cm" fo:margin-bottom="0.21cm" fo:text-indent="0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No_20_Spacing" style:display-name="No Spacing" style:family="paragraph" style:default-outline-level="">
      <style:paragraph-properties fo:orphans="2" fo:widows="2" style:writing-mode="lr-tb"/>
      <style:text-properties style:use-window-font-color="true"/>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parent-style-name="Default_20_Paragraph_20_Font">
      <style:text-properties style:font-name="Tahoma" fo:font-size="8pt" style:font-size-asian="8pt" style:font-name-complex="Tahoma2"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28cm" fo:margin-bottom="2.408cm" fo:margin-left="3cm" fo:margin-right="2.046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164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3.5cm" svg:height="1.39cm" draw:z-index="4"><draw:image xlink:href="Pictures/1000020100000440000001F3D5EEB9A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ppb</meta:initial-creator>
    <meta:editing-cycles>34</meta:editing-cycles>
    <meta:creation-date>2013-01-31T15:10:00</meta:creation-date>
    <dc:date>2014-03-12T17:15:07</dc:date>
    <meta:editing-duration>PT12H15M34S</meta:editing-duration>
    <meta:generator>BrOffice.org/3.2$Linux OpenOffice.org_project/320m12$Build-9483</meta:generator>
    <meta:print-date>2014-03-07T10:11:54.26</meta:print-date>
    <dc:creator>Valeria Moraes</dc:creator>
    <meta:document-statistic meta:table-count="0" meta:image-count="1" meta:object-count="0" meta:page-count="5" meta:paragraph-count="66" meta:word-count="1471" meta:character-count="941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