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Times New Roman1" fo:font-size="9pt" style:font-size-asian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5.001cm" style:auto-text-indent="false"/>
      <style:text-properties style:font-name="Times New Roman" fo:font-size="9pt" style:font-size-asian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style:font-size-asian="9pt"/>
    </style:style>
    <style:style style:name="P4" style:family="paragraph" style:parent-style-name="Standard">
      <style:text-properties style:font-name="Times New Roman" fo:font-size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size-asian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5.001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3.993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12" style:family="paragraph" style:parent-style-name="Standard">
      <style:paragraph-properties fo:margin-left="3.7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style:font-size-asian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style:font-size-asian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9pt" style:font-size-asian="9pt"/>
    </style:style>
    <style:style style:name="P1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T1" style:family="text">
      <style:text-properties style:font-name="Times New Roman" fo:font-size="9pt" style:font-size-asian="9pt"/>
    </style:style>
    <style:style style:name="T2" style:family="text">
      <style:text-properties style:font-name="Times New Roman" fo:font-size="9pt" fo:font-weight="bold" style:font-size-asian="9pt" style:font-weight-asian="bold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Times New Roman" fo:font-size="11pt" fo:font-weight="bold" style:font-size-asian="11pt" style:font-weight-asian="bold"/>
    </style:style>
    <style:style style:name="T5" style:family="text">
      <style:text-properties style:font-name="Times New Roman" fo:font-size="11pt" fo:font-weight="normal" style:font-size-asian="11pt" style:font-weight-asian="normal"/>
    </style:style>
    <style:style style:name="T6" style:family="text">
      <style:text-properties fo:color="#000000" loext:opacity="100%" style:font-name="Times New Roman" fo:font-size="11pt" fo:font-weight="normal" style:font-size-asian="11pt" style:font-weight-asian="normal"/>
    </style:style>
    <style:style style:name="T7" style:family="text">
      <style:text-properties fo:color="#000000" loext:opacity="100%" style:font-name="Times New Roman" fo:font-size="11pt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N.º MP </text:span><text:span text:style-name="T2">[Número do MP] - utilizar este número como referência no ofício de resposta</text:span></text:p>
      <text:p text:style-name="P1"/>
      <text:p text:style-name="P2"/>
      <text:p text:style-name="P9"><text:span text:style-name="T3">**, [Data da finalização].</text:span></text:p>
      <text:p text:style-name="P5"/>
      <text:p text:style-name="P12">Exmo. (a) Sr. (a) Prefeito (a) do Município de **,</text:p>
      <text:p text:style-name="P7"/>
      <text:p text:style-name="P10"><text:span text:style-name="T3"><text:tab/><text:tab/><text:tab/>Tenho a grata satisfação de dirigir-me à presença de Vossa Excelência e o faço no propósito de informar-lhe a abertura do Inquérito Civil n.º </text:span><text:span text:style-name="T4">[Número do MP] </text:span><text:span text:style-name="T5">(Portaria em Anexo) e, bem assim, para </text:span><text:span text:style-name="T4">requisitar-lhe, para resposta no prazo de ** dias</text:span><text:span text:style-name="T5">, </text:span><text:span text:style-name="T6"><text:s/></text:span><text:span text:style-name="T7">as razões pelas quais não estão em dia a disponibilização dos dados no SIOPE e/ou SINCOFI e o cronograma para solução do descumprimento do artigo 163-A da CF e artigo 13 da Nova Lei do Fundeb;</text:span></text:p>
      <text:p text:style-name="P11"/>
      <text:p text:style-name="P13"><text:tab/><text:tab/><text:tab/>Na oportunidade, renovo protestos de estima e consideração, nos colocando, sempre, à disposição.</text:p>
      <text:p text:style-name="P6"/>
      <text:p text:style-name="P6"/>
      <text:p text:style-name="P16">**</text:p>
      <text:p text:style-name="P16">Promotor de Justiça</text:p>
      <text:p text:style-name="P3"/>
      <text:p text:style-name="P3"/>
      <text:p text:style-name="P3"/>
      <text:p text:style-name="P3">À</text:p>
      <text:p text:style-name="P15">Sua Excelência, o (a) </text:p>
      <text:p text:style-name="P15">Prefeito (a) do Município de **</text:p>
      <text:p text:style-name="P15">Prefeitura localizada na **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2T10:06:14.786000000</meta:creation-date>
    <dc:date>2024-06-12T10:06:29.446000000</dc:date>
    <meta:editing-duration>PT14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11" meta:word-count="139" meta:character-count="802" meta:non-whitespace-character-count="666"/>
    <meta:user-defined meta:name="cdcategoria">3</meta:user-defined>
    <meta:user-defined meta:name="cddocumento">814355</meta:user-defined>
    <meta:user-defined meta:name="cdimagem">5</meta:user-defined>
    <meta:user-defined meta:name="cdmodelo">726414</meta:user-defined>
    <meta:user-defined meta:name="cdprocesso" meta:value-type="string">01000J98D0000</meta:user-defined>
    <meta:user-defined meta:name="cdtipoobjeto" meta:value-type="string">6</meta:user-defined>
    <meta:user-defined meta:name="cdusucriacao" meta:value-type="string">LUCAS.CARNEIRO</meta:user-defined>
    <meta:user-defined meta:name="cdusuemedicao" meta:value-type="string">LUCAS.CARNEIRO</meta:user-defined>
    <meta:user-defined meta:name="deipemedicao" meta:value-type="string">192.168.18.126</meta:user-defined>
    <meta:user-defined meta:name="deslocamentodepaginas" meta:value-type="string">0</meta:user-defined>
    <meta:user-defined meta:name="dtcriacaodoc" meta:value-type="string">02/04/2024</meta:user-defined>
    <meta:user-defined meta:name="dthrultalteracao" meta:value-type="string">12/06/2024 10:01:18</meta:user-defined>
    <meta:user-defined meta:name="eh_ato" meta:value-type="string">N</meta:user-defined>
    <meta:user-defined meta:name="filaatual" meta:value-type="string">111</meta:user-defined>
    <meta:user-defined meta:name="filadestino" meta:value-type="string">38</meta:user-defined>
    <meta:user-defined meta:name="flemitear" meta:value-type="string">N</meta:user-defined>
    <meta:user-defined meta:name="fltipo" meta:value-type="string">U</meta:user-defined>
    <meta:user-defined meta:name="fluxotrabalhopai" meta:value-type="string">824</meta:user-defined>
    <meta:user-defined meta:name="grupofluxotrabalhopai" meta:value-type="string">18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DIFUSOS E COLETIVOS - OFÍCIO - IMA - AL [02.2018.00005644-3]</meta:user-defined>
    <meta:user-defined meta:name="nmmodelo" meta:value-type="string">NÚCLEO DA EDUCAÇÃO - ofício IC da EC 119 - declaração anual não transmitida</meta:user-defined>
    <meta:user-defined meta:name="numeroversao" meta:value-type="string">5.0.38-2</meta:user-defined>
    <meta:user-defined meta:name="nuprocesso" meta:value-type="string">02.2018.00005644-3</meta:user-defined>
    <meta:user-defined meta:name="nuprocessosemformatacao" meta:value-type="string">022018000056443</meta:user-defined>
    <meta:user-defined meta:name="nurecurso" meta:value-type="string">0</meta:user-defined>
    <meta:user-defined meta:name="nuseqhist_atual" meta:value-type="string">1</meta:user-defined>
    <meta:user-defined meta:name="nuseqhist_pai" meta:value-type="string">-999</meta:user-defined>
    <meta:user-defined meta:name="objetopai" meta:value-type="string">0N00000011UQF</meta:user-defined>
    <meta:user-defined meta:name="quantidade_paginas" meta:value-type="string">1</meta:user-defined>
    <meta:user-defined meta:name="sgmodelo" meta:value-type="string">???</meta:user-defined>
    <meta:user-defined meta:name="somenteleitura" meta:value-type="string">N</meta:user-defined>
    <meta:user-defined meta:name="ultimo_auto_salvamento" meta:value-type="string">12/06/2024 09:59:33</meta:user-defined>
    <meta:user-defined meta:name="ultimo_salvamento" meta:value-type="string">12/06/2024 09:59:33</meta:user-defined>
  </office:meta>
</office:document-meta>
</file>