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">
      <style:table-properties style:width="16.501cm" style:page-number="auto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4618f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paragraph-rsid="0022a6c3" style:font-size-asian="12pt" style:font-size-complex="12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Arial" fo:font-size="12pt" fo:letter-spacing="normal" style:font-size-asian="12pt" style:font-name-complex="Courier New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Arial" fo:font-size="12pt" fo:letter-spacing="normal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paragraph-rsid="0022a6c3" style:font-size-asian="12pt" style:font-size-complex="12pt"/>
    </style:style>
    <style:style style:name="P8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paragraph-rsid="0050525e" style:font-size-asian="12pt" style:font-size-complex="12pt"/>
    </style:style>
    <style:style style:name="P9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paragraph-rsid="003cc067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paragraph-rsid="003881f0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paragraph-rsid="00313358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paragraph-rsid="004e0454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rsid="004e0454" officeooo:paragraph-rsid="004e0454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rsid="003cc067" officeooo:paragraph-rsid="003cc067" style:font-size-asian="12pt" style:font-size-complex="12pt"/>
    </style:style>
    <style:style style:name="P15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rsid="003404c0" officeooo:paragraph-rsid="003404c0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rsid="003cc067" officeooo:paragraph-rsid="003cc067" style:font-size-asian="12pt" style:font-name-complex="Courier New" style:font-size-complex="12pt"/>
    </style:style>
    <style:style style:name="P17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rsid="003653d6" officeooo:paragraph-rsid="003404c0" style:font-size-asian="12pt" style:font-name-complex="Courier New" style:font-size-complex="12pt"/>
    </style:style>
    <style:style style:name="P18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style:font-size-asian="12pt" style:font-name-complex="Courier New" style:font-size-complex="12pt"/>
    </style:style>
    <style:style style:name="P19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/>
      <style:text-properties style:font-name="Arial" fo:font-size="12pt" fo:letter-spacing="normal" officeooo:paragraph-rsid="004e0454" style:font-name-asian="Times New Roman" style:font-size-asian="12pt" style:font-name-complex="Courier New" style:font-size-complex="12pt"/>
    </style:style>
    <style:style style:name="P20" style:family="paragraph" style:parent-style-name="Text_20_body">
      <style:paragraph-properties fo:margin-left="0cm" fo:margin-right="0cm" fo:margin-top="0.101cm" fo:margin-bottom="0cm" loext:contextual-spacing="false" fo:line-height="150%" fo:text-align="start" style:justify-single-word="false" fo:text-indent="3cm" style:auto-text-indent="false"/>
      <style:text-properties style:font-name="Arial" fo:font-size="12pt" fo:letter-spacing="normal" officeooo:rsid="0022a6c3" style:font-name-asian="Times New Roman" style:font-size-asian="12pt" style:font-name-complex="Courier New" style:font-size-complex="12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5pt" fo:letter-spacing="normal" fo:font-weight="bold" officeooo:paragraph-rsid="0050bb33" style:font-size-asian="15pt" style:font-weight-asian="bold" style:font-name-complex="Courier New" style:font-size-complex="15pt" style:font-weight-complex="bold" fo:hyphenate="false" fo:hyphenation-remain-char-count="2" fo:hyphenation-push-char-count="2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officeooo:rsid="00293514" style:font-weight-asian="bold" style:font-name-complex="Courier New" style:font-weight-complex="bold"/>
    </style:style>
    <style:style style:name="T3" style:family="text">
      <style:text-properties style:font-name="Courier New" fo:font-weight="bold" officeooo:rsid="003288d9" style:font-weight-asian="bold" style:font-name-complex="Courier New" style:font-weight-complex="bold"/>
    </style:style>
    <style:style style:name="T4" style:family="text">
      <style:text-properties style:font-name="Courier New" fo:font-weight="bold" officeooo:rsid="003881f0" style:font-weight-asian="bold" style:font-name-complex="Courier New" style:font-weight-complex="bold"/>
    </style:style>
    <style:style style:name="T5" style:family="text">
      <style:text-properties style:font-name="Courier New" fo:font-weight="bold" style:font-name-asian="Times New Roman" style:font-weight-asian="bold" style:font-name-complex="Courier New"/>
    </style:style>
    <style:style style:name="T6" style:family="text">
      <style:text-properties style:font-name="Courier New" style:font-name-asian="Times New Roman" style:font-name-complex="Courier New"/>
    </style:style>
    <style:style style:name="T7" style:family="text">
      <style:text-properties style:font-name="Courier New" officeooo:rsid="00305939" style:font-name-asian="Times New Roman" style:font-name-complex="Courier New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officeooo:rsid="00293514" style:font-name-complex="Courier New"/>
    </style:style>
    <style:style style:name="T10" style:family="text">
      <style:text-properties style:font-name="Courier New" officeooo:rsid="003288d9" style:font-name-complex="Courier New"/>
    </style:style>
    <style:style style:name="T11" style:family="text">
      <style:text-properties style:font-name="Courier New" officeooo:rsid="003881f0" style:font-name-complex="Courier New"/>
    </style:style>
    <style:style style:name="T12" style:family="text">
      <style:text-properties style:font-name="Courier New" officeooo:rsid="004449c0" style:font-name-complex="Courier New"/>
    </style:style>
    <style:style style:name="T13" style:family="text">
      <style:text-properties style:font-name="Courier New" officeooo:rsid="004645d9" style:font-name-complex="Courier New"/>
    </style:style>
    <style:style style:name="T14" style:family="text">
      <style:text-properties style:font-name="Courier New" officeooo:rsid="0046e98b" style:font-name-complex="Courier New"/>
    </style:style>
    <style:style style:name="T15" style:family="text">
      <style:text-properties style:font-name="Courier New" officeooo:rsid="0049ca88" style:font-name-complex="Courier New"/>
    </style:style>
    <style:style style:name="T16" style:family="text">
      <style:text-properties style:font-name="Courier New" officeooo:rsid="004b23cd" style:font-name-complex="Courier New"/>
    </style:style>
    <style:style style:name="T17" style:family="text">
      <style:text-properties style:font-name="Courier New" officeooo:rsid="004d13d0" style:font-name-complex="Courier New"/>
    </style:style>
    <style:style style:name="T18" style:family="text">
      <style:text-properties style:font-name="Courier New" officeooo:rsid="004e0454" style:font-name-complex="Courier New"/>
    </style:style>
    <style:style style:name="T19" style:family="text">
      <style:text-properties style:font-name="Courier New" fo:font-weight="normal" style:font-weight-asian="normal" style:font-name-complex="Courier New" style:font-weight-complex="normal"/>
    </style:style>
    <style:style style:name="T20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21" style:family="text">
      <style:text-properties style:font-name="Courier New" fo:font-size="11pt" fo:font-weight="bold" officeooo:rsid="00293514" style:font-size-asian="11pt" style:font-weight-asian="bold" style:font-name-complex="Courier New" style:font-size-complex="11pt" style:font-weight-complex="bold"/>
    </style:style>
    <style:style style:name="T22" style:family="text">
      <style:text-properties style:font-name="Courier New" fo:font-size="11pt" style:font-size-asian="11pt" style:font-name-complex="Courier New" style:font-size-complex="11pt"/>
    </style:style>
    <style:style style:name="T23" style:family="text">
      <style:text-properties style:font-name="Courier New" fo:font-size="11pt" officeooo:rsid="00293514" style:font-size-asian="11pt" style:font-name-complex="Courier New" style:font-size-complex="11pt"/>
    </style:style>
    <style:style style:name="T24" style:family="text">
      <style:text-properties style:font-name="Courier New" fo:font-size="11pt" officeooo:rsid="003881f0" style:font-size-asian="11pt" style:font-name-complex="Courier New" style:font-size-complex="11pt"/>
    </style:style>
    <style:style style:name="T25" style:family="text">
      <style:text-properties style:font-name="Courier New" fo:font-size="11pt" officeooo:rsid="00345eb4" style:font-size-asian="11pt" style:font-name-complex="Courier New" style:font-size-complex="11pt"/>
    </style:style>
    <style:style style:name="T26" style:family="text">
      <style:text-properties style:font-name="Courier New" fo:font-size="11pt" officeooo:rsid="003653d6" style:font-size-asian="11pt" style:font-name-complex="Courier New" style:font-size-complex="11pt"/>
    </style:style>
    <style:style style:name="T27" style:family="text">
      <style:text-properties style:font-name="Courier New" fo:font-size="11pt" officeooo:rsid="00389db2" style:font-size-asian="11pt" style:font-name-complex="Courier New" style:font-size-complex="11pt"/>
    </style:style>
    <style:style style:name="T28" style:family="text">
      <style:text-properties style:font-name="Courier New" fo:font-size="11pt" officeooo:rsid="00396a5c" style:font-size-asian="11pt" style:font-name-complex="Courier New" style:font-size-complex="11pt"/>
    </style:style>
    <style:style style:name="T29" style:family="text">
      <style:text-properties style:font-name="Courier New" fo:font-size="11pt" officeooo:rsid="003cc067" style:font-size-asian="11pt" style:font-name-complex="Courier New" style:font-size-complex="11pt"/>
    </style:style>
    <style:style style:name="T30" style:family="text">
      <style:text-properties style:font-name="Courier New" fo:font-size="11pt" officeooo:rsid="003e0c85" style:font-size-asian="11pt" style:font-name-complex="Courier New" style:font-size-complex="11pt"/>
    </style:style>
    <style:style style:name="T31" style:family="text">
      <style:text-properties style:font-name="Courier New" fo:font-size="11pt" officeooo:rsid="003fd3dc" style:font-size-asian="11pt" style:font-name-complex="Courier New" style:font-size-complex="11pt"/>
    </style:style>
    <style:style style:name="T32" style:family="text">
      <style:text-properties style:font-name="Courier New" fo:font-size="11pt" officeooo:rsid="002f5c18" style:font-size-asian="11pt" style:font-name-complex="Courier New" style:font-size-complex="11pt"/>
    </style:style>
    <style:style style:name="T33" style:family="text">
      <style:text-properties style:font-name="Courier New" fo:font-size="11pt" officeooo:rsid="0041e059" style:font-size-asian="11pt" style:font-name-complex="Courier New" style:font-size-complex="11pt"/>
    </style:style>
    <style:style style:name="T34" style:family="text">
      <style:text-properties style:font-name="Courier New" fo:font-size="11pt" officeooo:rsid="004336c9" style:font-size-asian="11pt" style:font-name-complex="Courier New" style:font-size-complex="11pt"/>
    </style:style>
    <style:style style:name="T35" style:family="text">
      <style:text-properties style:font-name="Courier New" fo:font-size="11pt" officeooo:rsid="004449c0" style:font-size-asian="11pt" style:font-name-complex="Courier New" style:font-size-complex="11pt"/>
    </style:style>
    <style:style style:name="T36" style:family="text">
      <style:text-properties style:font-name="Courier New" fo:font-size="11pt" officeooo:rsid="0047eb3f" style:font-size-asian="11pt" style:font-name-complex="Courier New" style:font-size-complex="11pt"/>
    </style:style>
    <style:style style:name="T37" style:family="text">
      <style:text-properties style:font-name="Courier New" fo:font-size="11pt" officeooo:rsid="0048f966" style:font-size-asian="11pt" style:font-name-complex="Courier New" style:font-size-complex="11pt"/>
    </style:style>
    <style:style style:name="T38" style:family="text">
      <style:text-properties style:font-name="Courier New" fo:font-size="11pt" style:font-name-asian="Times New Roman" style:font-size-asian="11pt" style:font-name-complex="Courier New" style:font-size-complex="11pt"/>
    </style:style>
    <style:style style:name="T39" style:family="text">
      <style:text-properties style:font-name="Courier New" style:text-underline-style="solid" style:text-underline-width="auto" style:text-underline-color="font-color" officeooo:rsid="004449c0" style:font-name-complex="Courier New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3c4553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name-complex="Courier New"/>
    </style:style>
    <style:style style:name="T44" style:family="text">
      <style:text-properties fo:font-weight="bold" style:font-weight-asian="bold" style:font-name-complex="Courier New" style:font-weight-complex="bold"/>
    </style:style>
    <style:style style:name="T45" style:family="text">
      <style:text-properties fo:font-weight="bold" officeooo:rsid="003881f0" style:font-weight-asian="bold" style:font-name-complex="Courier New" style:font-weight-complex="bold"/>
    </style:style>
    <style:style style:name="T46" style:family="text">
      <style:text-properties fo:font-weight="bold" officeooo:rsid="00293514" style:font-weight-asian="bold" style:font-name-complex="Courier New" style:font-weight-complex="bold"/>
    </style:style>
    <style:style style:name="T47" style:family="text">
      <style:text-properties fo:font-weight="bold" officeooo:rsid="003288d9" style:font-weight-asian="bold" style:font-name-complex="Courier New" style:font-weight-complex="bold"/>
    </style:style>
    <style:style style:name="T48" style:family="text">
      <style:text-properties fo:font-weight="bold" style:font-name-asian="Times New Roman" style:font-weight-asian="bold" style:font-name-complex="Courier New"/>
    </style:style>
    <style:style style:name="T49" style:family="text">
      <style:text-properties fo:font-weight="bold" officeooo:rsid="0022a6c3" style:font-name-asian="Times New Roman" style:font-weight-asian="bold" style:font-name-complex="Courier New"/>
    </style:style>
    <style:style style:name="T50" style:family="text">
      <style:text-properties fo:font-weight="bold" officeooo:rsid="0022a6c3" style:font-name-asian="Times New Roman" style:font-weight-asian="bold" style:font-name-complex="Courier New" style:font-weight-complex="bold"/>
    </style:style>
    <style:style style:name="T51" style:family="text">
      <style:text-properties fo:letter-spacing="0.035cm" style:text-underline-style="none" fo:font-weight="normal" style:font-name-asian="Times New Roman" style:font-weight-asian="normal" style:font-name-complex="Courier New" style:font-weight-complex="normal"/>
    </style:style>
    <style:style style:name="T52" style:family="text">
      <style:text-properties fo:letter-spacing="0.035cm" style:text-underline-style="none" fo:font-weight="normal" officeooo:rsid="0022a6c3" style:font-name-asian="Times New Roman" style:font-weight-asian="normal" style:font-name-complex="Courier New" style:font-weight-complex="normal"/>
    </style:style>
    <style:style style:name="T53" style:family="text">
      <style:text-properties fo:letter-spacing="0.035cm" style:text-underline-style="none" fo:font-weight="bold" style:font-name-asian="Times New Roman" style:font-weight-asian="normal" style:font-name-complex="Courier New" style:font-weight-complex="normal"/>
    </style:style>
    <style:style style:name="T54" style:family="text">
      <style:text-properties style:font-name-asian="Times New Roman" style:font-name-complex="Courier New"/>
    </style:style>
    <style:style style:name="T55" style:family="text">
      <style:text-properties officeooo:rsid="0022a6c3" style:font-name-asian="Times New Roman" style:font-name-complex="Courier New"/>
    </style:style>
    <style:style style:name="T56" style:family="text">
      <style:text-properties officeooo:rsid="00305939" style:font-name-asian="Times New Roman" style:font-name-complex="Courier New"/>
    </style:style>
    <style:style style:name="T57" style:family="text">
      <style:text-properties officeooo:rsid="003c4553"/>
    </style:style>
    <style:style style:name="T58" style:family="text">
      <style:text-properties officeooo:rsid="0050525e"/>
    </style:style>
    <style:style style:name="T59" style:family="text">
      <style:text-properties style:font-name="Courier New1" fo:font-size="11pt" fo:letter-spacing="0.035cm" style:text-underline-style="none" fo:font-weight="normal" style:font-name-asian="Times New Roman" style:font-size-asian="11pt" style:font-weight-asian="normal" style:font-name-complex="Courier New" style:font-size-complex="11pt" style:font-weight-complex="normal"/>
    </style:style>
    <style:style style:name="T60" style:family="text">
      <style:text-properties style:font-name="Courier New1" fo:font-size="11pt" fo:letter-spacing="0.035cm" style:text-underline-style="none" fo:font-weight="normal" officeooo:rsid="0022a6c3" style:font-name-asian="Times New Roman" style:font-size-asian="11pt" style:font-weight-asian="normal" style:font-name-complex="Courier New" style:font-size-complex="11pt" style:font-weight-complex="normal"/>
    </style:style>
    <style:style style:name="T61" style:family="text">
      <style:text-properties style:font-name="Courier New1" fo:font-size="11pt" fo:letter-spacing="0.035cm" style:text-underline-style="none" fo:font-weight="bold" style:font-name-asian="Times New Roman" style:font-size-asian="11pt" style:font-weight-asian="normal" style:font-name-complex="Courier New" style:font-size-complex="11pt" style:font-weight-complex="normal"/>
    </style:style>
    <style:style style:name="T62" style:family="text">
      <style:text-properties style:font-name="Courier New1" fo:font-size="11pt" fo:font-weight="bold" style:font-size-asian="11pt" style:font-weight-asian="bold" style:font-size-complex="11pt"/>
    </style:style>
    <style:style style:name="T63" style:family="text">
      <style:text-properties style:font-name="Courier New1" fo:font-size="11pt" style:font-size-asian="11pt" style:font-size-complex="11pt"/>
    </style:style>
    <style:style style:name="T64" style:family="text">
      <style:text-properties style:font-name="Courier New1" fo:font-size="11pt" officeooo:rsid="003c4553" style:font-size-asian="11pt" style:font-size-complex="11pt"/>
    </style:style>
    <style:style style:name="T65" style:family="text">
      <style:text-properties style:font-name="Courier New1" fo:font-size="11pt" officeooo:rsid="0050525e" style:font-size-asian="11pt" style:font-size-complex="11pt"/>
    </style:style>
    <style:style style:name="T66" style:family="text">
      <style:text-properties style:use-window-font-color="true" style:font-name="Courier New1" fo:font-size="11pt" fo:letter-spacing="0.035cm" fo:language="pt" fo:country="BR" style:text-underline-style="none" fo:font-weight="normal" officeooo:rsid="0050525e" style:letter-kerning="true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7" style:family="text">
      <style:text-properties style:use-window-font-color="true" style:font-name="Courier New1" fo:font-size="11pt" fo:language="pt" fo:country="BR" officeooo:rsid="0050525e" style:letter-kerning="tru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68" style:family="text">
      <style:text-properties style:use-window-font-color="true" fo:language="pt" fo:country="BR" fo:font-weight="normal" officeooo:rsid="0050525e" style:letter-kerning="true" style:font-name-asian="Times New Roman" style:language-asian="zxx" style:country-asian="none" style:font-weight-asian="normal" style:font-name-complex="Courier New" style:language-complex="zxx" style:country-complex="none" style:font-weight-complex="normal"/>
    </style:style>
    <style:style style:name="T69" style:family="text">
      <style:text-properties style:use-window-font-color="true" fo:language="pt" fo:country="BR" officeooo:rsid="0050525e" style:letter-kerning="true" style:font-name-asian="Lucida Sans Unicode" style:language-asian="zxx" style:country-asian="none" style:font-name-complex="Tahoma" style:language-complex="zxx" style:country-complex="none"/>
    </style:style>
    <style:style style:name="T70" style:family="text">
      <style:text-properties style:use-window-font-color="true" fo:language="pt" fo:country="BR" style:text-underline-style="none" fo:font-weight="normal" officeooo:rsid="0050525e" style:letter-kerning="true" style:font-name-asian="Times New Roman" style:language-asian="zxx" style:country-asian="none" style:font-weight-asian="normal" style:font-name-complex="Courier New" style:language-complex="zxx" style:country-complex="none" style:font-weight-complex="normal"/>
    </style:style>
    <style:style style:name="T71" style:family="text">
      <style:text-properties style:use-window-font-color="true" fo:font-size="11pt" fo:letter-spacing="0.035cm" fo:language="pt" fo:country="BR" style:text-underline-style="none" fo:font-weight="normal" officeooo:rsid="0050525e" style:letter-kerning="true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2" style:family="text">
      <style:text-properties style:use-window-font-color="true" fo:font-size="11pt" fo:language="pt" fo:country="BR" officeooo:rsid="0050525e" style:letter-kerning="tru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73" style:family="text">
      <style:text-properties style:use-window-font-color="true" fo:letter-spacing="0.035cm" fo:language="pt" fo:country="BR" style:text-underline-style="none" fo:font-weight="normal" officeooo:rsid="0050525e" style:letter-kerning="true" style:font-name-asian="Times New Roman" style:language-asian="zxx" style:country-asian="none" style:font-weight-asian="normal" style:font-name-complex="Courier New" style:language-complex="zxx" style:country-complex="none" style:font-weight-complex="normal"/>
    </style:style>
    <style:style style:name="T74" style:family="text">
      <style:text-properties fo:font-weight="normal" officeooo:rsid="0022a6c3" style:font-name-asian="Times New Roman" style:font-weight-asian="normal" style:font-name-complex="Courier New" style:font-weight-complex="normal"/>
    </style:style>
    <style:style style:name="T75" style:family="text">
      <style:text-properties fo:font-weight="normal" officeooo:rsid="00313358" style:font-name-asian="Times New Roman" style:font-weight-asian="normal" style:font-name-complex="Courier New" style:font-weight-complex="normal"/>
    </style:style>
    <style:style style:name="T76" style:family="text">
      <style:text-properties fo:font-weight="normal" officeooo:rsid="0024dedc" style:font-name-asian="Times New Roman" style:font-weight-asian="normal" style:font-name-complex="Courier New" style:font-weight-complex="normal"/>
    </style:style>
    <style:style style:name="T77" style:family="text">
      <style:text-properties fo:font-weight="normal" officeooo:rsid="002dabda" style:font-name-asian="Times New Roman" style:font-weight-asian="normal" style:font-name-complex="Courier New" style:font-weight-complex="normal"/>
    </style:style>
    <style:style style:name="T78" style:family="text">
      <style:text-properties fo:font-weight="normal" officeooo:rsid="0050525e" style:font-name-asian="Times New Roman" style:font-weight-asian="normal" style:font-name-complex="Courier New" style:font-weight-complex="normal"/>
    </style:style>
    <style:style style:name="T79" style:family="text">
      <style:text-properties fo:font-weight="normal" style:font-weight-asian="normal" style:font-name-complex="Courier New" style:font-weight-complex="normal"/>
    </style:style>
    <style:style style:name="T80" style:family="text">
      <style:text-properties fo:font-size="11pt" fo:letter-spacing="0.035cm" style:text-underline-style="none" fo:font-weight="normal" style:font-name-asian="Times New Roman" style:font-size-asian="11pt" style:font-weight-asian="normal" style:font-name-complex="Courier New" style:font-size-complex="11pt" style:font-weight-complex="normal"/>
    </style:style>
    <style:style style:name="T81" style:family="text">
      <style:text-properties fo:font-size="11pt" fo:letter-spacing="0.035cm" style:text-underline-style="none" fo:font-weight="normal" officeooo:rsid="0022a6c3" style:font-name-asian="Times New Roman" style:font-size-asian="11pt" style:font-weight-asian="normal" style:font-name-complex="Courier New" style:font-size-complex="11pt" style:font-weight-complex="normal"/>
    </style:style>
    <style:style style:name="T82" style:family="text">
      <style:text-properties fo:font-size="11pt" fo:letter-spacing="0.035cm" style:text-underline-style="none" fo:font-weight="bold" style:font-name-asian="Times New Roman" style:font-size-asian="11pt" style:font-weight-asian="normal" style:font-name-complex="Courier New" style:font-size-complex="11pt" style:font-weight-complex="normal"/>
    </style:style>
    <style:style style:name="T83" style:family="text">
      <style:text-properties fo:font-size="11pt" fo:font-weight="bold" style:font-size-asian="11pt" style:font-weight-asian="bold" style:font-size-complex="11pt"/>
    </style:style>
    <style:style style:name="T84" style:family="text">
      <style:text-properties fo:font-size="11pt" fo:font-weight="bold" style:font-size-asian="11pt" style:font-weight-asian="bold" style:font-name-complex="Courier New" style:font-size-complex="11pt" style:font-weight-complex="bold"/>
    </style:style>
    <style:style style:name="T85" style:family="text">
      <style:text-properties fo:font-size="11pt" fo:font-weight="bold" officeooo:rsid="00293514" style:font-size-asian="11pt" style:font-weight-asian="bold" style:font-name-complex="Courier New" style:font-size-complex="11pt" style:font-weight-complex="bold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fo:font-size="11pt" officeooo:rsid="003c4553" style:font-size-asian="11pt" style:font-size-complex="11pt"/>
    </style:style>
    <style:style style:name="T88" style:family="text">
      <style:text-properties fo:font-size="11pt" officeooo:rsid="0050525e" style:font-size-asian="11pt" style:font-size-complex="11pt"/>
    </style:style>
    <style:style style:name="T89" style:family="text">
      <style:text-properties fo:font-size="11pt" style:font-size-asian="11pt" style:font-name-complex="Courier New" style:font-size-complex="11pt"/>
    </style:style>
    <style:style style:name="T90" style:family="text">
      <style:text-properties fo:font-size="11pt" officeooo:rsid="003881f0" style:font-size-asian="11pt" style:font-name-complex="Courier New" style:font-size-complex="11pt"/>
    </style:style>
    <style:style style:name="T91" style:family="text">
      <style:text-properties fo:font-size="11pt" officeooo:rsid="00345eb4" style:font-size-asian="11pt" style:font-name-complex="Courier New" style:font-size-complex="11pt"/>
    </style:style>
    <style:style style:name="T92" style:family="text">
      <style:text-properties fo:font-size="11pt" officeooo:rsid="003653d6" style:font-size-asian="11pt" style:font-name-complex="Courier New" style:font-size-complex="11pt"/>
    </style:style>
    <style:style style:name="T93" style:family="text">
      <style:text-properties fo:font-size="11pt" officeooo:rsid="00389db2" style:font-size-asian="11pt" style:font-name-complex="Courier New" style:font-size-complex="11pt"/>
    </style:style>
    <style:style style:name="T94" style:family="text">
      <style:text-properties fo:font-size="11pt" officeooo:rsid="00396a5c" style:font-size-asian="11pt" style:font-name-complex="Courier New" style:font-size-complex="11pt"/>
    </style:style>
    <style:style style:name="T95" style:family="text">
      <style:text-properties fo:font-size="11pt" officeooo:rsid="003cc067" style:font-size-asian="11pt" style:font-name-complex="Courier New" style:font-size-complex="11pt"/>
    </style:style>
    <style:style style:name="T96" style:family="text">
      <style:text-properties fo:font-size="11pt" officeooo:rsid="003e0c85" style:font-size-asian="11pt" style:font-name-complex="Courier New" style:font-size-complex="11pt"/>
    </style:style>
    <style:style style:name="T97" style:family="text">
      <style:text-properties fo:font-size="11pt" officeooo:rsid="003fd3dc" style:font-size-asian="11pt" style:font-name-complex="Courier New" style:font-size-complex="11pt"/>
    </style:style>
    <style:style style:name="T98" style:family="text">
      <style:text-properties fo:font-size="11pt" officeooo:rsid="0047eb3f" style:font-size-asian="11pt" style:font-name-complex="Courier New" style:font-size-complex="11pt"/>
    </style:style>
    <style:style style:name="T99" style:family="text">
      <style:text-properties fo:font-size="11pt" officeooo:rsid="0048f966" style:font-size-asian="11pt" style:font-name-complex="Courier New" style:font-size-complex="11pt"/>
    </style:style>
    <style:style style:name="T100" style:family="text">
      <style:text-properties fo:font-size="11pt" officeooo:rsid="00293514" style:font-size-asian="11pt" style:font-name-complex="Courier New" style:font-size-complex="11pt"/>
    </style:style>
    <style:style style:name="T101" style:family="text">
      <style:text-properties fo:font-size="11pt" officeooo:rsid="004449c0" style:font-size-asian="11pt" style:font-name-complex="Courier New" style:font-size-complex="11pt"/>
    </style:style>
    <style:style style:name="T102" style:family="text">
      <style:text-properties fo:font-size="11pt" officeooo:rsid="0041e059" style:font-size-asian="11pt" style:font-name-complex="Courier New" style:font-size-complex="11pt"/>
    </style:style>
    <style:style style:name="T103" style:family="text">
      <style:text-properties fo:font-size="11pt" officeooo:rsid="004336c9" style:font-size-asian="11pt" style:font-name-complex="Courier New" style:font-size-complex="11pt"/>
    </style:style>
    <style:style style:name="T104" style:family="text">
      <style:text-properties fo:font-size="11pt" officeooo:rsid="002f5c18" style:font-size-asian="11pt" style:font-name-complex="Courier New" style:font-size-complex="11pt"/>
    </style:style>
    <style:style style:name="T105" style:family="text">
      <style:text-properties fo:font-size="11pt" style:font-name-asian="Times New Roman" style:font-size-asian="11pt" style:font-name-complex="Courier New" style:font-size-complex="11pt"/>
    </style:style>
    <style:style style:name="T106" style:family="text">
      <style:text-properties style:font-name-complex="Courier New"/>
    </style:style>
    <style:style style:name="T107" style:family="text">
      <style:text-properties officeooo:rsid="003881f0" style:font-name-complex="Courier New"/>
    </style:style>
    <style:style style:name="T108" style:family="text">
      <style:text-properties officeooo:rsid="004449c0" style:font-name-complex="Courier New"/>
    </style:style>
    <style:style style:name="T109" style:family="text">
      <style:text-properties officeooo:rsid="00293514" style:font-name-complex="Courier New"/>
    </style:style>
    <style:style style:name="T110" style:family="text">
      <style:text-properties officeooo:rsid="004645d9" style:font-name-complex="Courier New"/>
    </style:style>
    <style:style style:name="T111" style:family="text">
      <style:text-properties officeooo:rsid="003288d9" style:font-name-complex="Courier New"/>
    </style:style>
    <style:style style:name="T112" style:family="text">
      <style:text-properties officeooo:rsid="0046e98b" style:font-name-complex="Courier New"/>
    </style:style>
    <style:style style:name="T113" style:family="text">
      <style:text-properties officeooo:rsid="0049ca88" style:font-name-complex="Courier New"/>
    </style:style>
    <style:style style:name="T114" style:family="text">
      <style:text-properties officeooo:rsid="004b23cd" style:font-name-complex="Courier New"/>
    </style:style>
    <style:style style:name="T115" style:family="text">
      <style:text-properties officeooo:rsid="004d13d0" style:font-name-complex="Courier New"/>
    </style:style>
    <style:style style:name="T116" style:family="text">
      <style:text-properties officeooo:rsid="004e0454" style:font-name-complex="Courier New"/>
    </style:style>
    <style:style style:name="T117" style:family="text">
      <style:text-properties officeooo:rsid="00345eb4" style:font-name-complex="Courier New"/>
    </style:style>
    <style:style style:name="T118" style:family="text">
      <style:text-properties officeooo:rsid="003653d6" style:font-name-complex="Courier New"/>
    </style:style>
    <style:style style:name="T119" style:family="text">
      <style:text-properties officeooo:rsid="00389db2" style:font-name-complex="Courier New"/>
    </style:style>
    <style:style style:name="T120" style:family="text">
      <style:text-properties officeooo:rsid="00396a5c" style:font-name-complex="Courier New"/>
    </style:style>
    <style:style style:name="T121" style:family="text">
      <style:text-properties officeooo:rsid="003cc067" style:font-name-complex="Courier New"/>
    </style:style>
    <style:style style:name="T122" style:family="text">
      <style:text-properties officeooo:rsid="003e0c85" style:font-name-complex="Courier New"/>
    </style:style>
    <style:style style:name="T123" style:family="text">
      <style:text-properties officeooo:rsid="003fd3dc" style:font-name-complex="Courier New"/>
    </style:style>
    <style:style style:name="T124" style:family="text">
      <style:text-properties officeooo:rsid="0047eb3f" style:font-name-complex="Courier New"/>
    </style:style>
    <style:style style:name="T125" style:family="text">
      <style:text-properties officeooo:rsid="0048f966" style:font-name-complex="Courier New"/>
    </style:style>
    <style:style style:name="T126" style:family="text">
      <style:text-properties officeooo:rsid="0041e059" style:font-name-complex="Courier New"/>
    </style:style>
    <style:style style:name="T127" style:family="text">
      <style:text-properties officeooo:rsid="004336c9" style:font-name-complex="Courier New"/>
    </style:style>
    <style:style style:name="T128" style:family="text">
      <style:text-properties officeooo:rsid="002f5c18" style:font-name-complex="Courier New"/>
    </style:style>
    <style:style style:name="T129" style:family="text">
      <style:text-properties officeooo:rsid="0050bb33" style:font-name-complex="Courier New"/>
    </style:style>
    <style:style style:name="T130" style:family="text">
      <style:text-properties style:text-underline-style="solid" style:text-underline-width="auto" style:text-underline-color="font-color" officeooo:rsid="004449c0" style:font-name-complex="Courier New"/>
    </style:style>
    <style:style style:name="T131" style:family="text">
      <style:text-properties style:text-underline-style="none" fo:font-weight="normal" style:font-name-asian="Times New Roman" style:font-weight-asian="normal" style:font-name-complex="Courier New" style:font-weight-complex="normal"/>
    </style:style>
    <style:style style:name="T132" style:family="text">
      <style:text-properties style:text-underline-style="none" fo:font-weight="normal" officeooo:rsid="0022a6c3" style:font-name-asian="Times New Roman" style:font-weight-asian="normal" style:font-name-complex="Courier New" style:font-weight-complex="normal"/>
    </style:style>
    <style:style style:name="T133" style:family="text">
      <style:text-properties style:text-underline-style="none" fo:font-weight="bold" style:font-name-asian="Times New Roman" style:font-weight-asian="normal" style:font-name-complex="Courier New" style:font-weight-complex="normal"/>
    </style:style>
    <style:style style:name="T1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RECOMENDAÇÃO</text:p>
          </table:table-cell>
        </table:table-row>
      </table:table>
      <text:p text:style-name="P3"/>
      <text:p text:style-name="P5"/>
      <text:p text:style-name="P5"/>
      <text:p text:style-name="P4"/>
      <text:p text:style-name="P2"><text:span text:style-name="T131">O </text:span><text:span text:style-name="T133">MINISTÉRIO PÚBLICO DO ESTADO DO TOCANTINS</text:span><text:span text:style-name="T131">, através da Promotoria de Justiça da Infância e Juventude de </text:span><text:span text:style-name="T70">xxxx</text:span><text:span text:style-name="T131">, no exercício de suas atribuições, com base no art. 201, inciso VII, da Lei nº 8.069/90, que lhe confere a função institucional de “zelar pelo efetivo respeito aos direitos e garantias legais assegurados às crianças e adolescentes” podendo, para tanto, expedir recomendações visando à melhoria dos serviços públicos e de relevância pública afetos à criança e ao adolescente, conforme art. 201, § 5º, alínea “c”, da mesma lei, </text:span><text:span text:style-name="T132">recomenda;</text:span></text:p>
      <text:p text:style-name="P7"><text:span text:style-name="T40">CONSIDERANDO</text:span> as atribuições da Promotoria de Justiça da Infância e Juventude definidas nos arts. 201, incisos VI e VIII, e 210, inciso I, da Lei nº 8.069/90 – Estatuto da Criança e do Adolescente;</text:p>
      <text:p text:style-name="P13"><text:span text:style-name="T42">CONSIDERANDO</text:span> os compromissos internacionais firmados pelo Brasil, em especial a Convenção sobre os Direitos da Criança e a Convenção Internacional sobre os Direitos das Pessoas com Deficiência, das Nações Unidas, promulgadas, respectivamente, pelos Decretos no 99.710/1990 e no 6.949/2009, bem como outros documentos internacionais dos quais o Brasil é signatário;</text:p>
      <text:p text:style-name="P7"><text:span text:style-name="T40">CONSIDERANDO</text:span> que, em dezembro de 2010, o Plano Nacional pela Primeira Infância, resultado do trabalho coletivo das organizações integrantes da Rede Nacional <text:span text:style-name="T42">Primeira Infância</text:span>, foi aprovado pelo CONANDA, assumindo a condição de diretriz para uma política pública para a primeira infância, a ser incorporada pelo Plano Nacional de Promoção, Proteção e Defesa do Direito de Crianças e Adolescentes, bem como pelos planos setoriais no que tange à Primeira Infância;</text:p>
      <text:p text:style-name="P7"><text:span text:style-name="T40">CONSIDERANDO</text:span> que as ações no âmbito do governo federal são fundamentais, no entanto, precisam de correspondência nos planos estadual e municipal;</text:p>
      <text:p text:style-name="P7"><text:span text:style-name="T40">CONSIDERANDO</text:span> que aos gestores municipais cabe, além de outras atribuições, a administração da saúde, da educação e assistência social, enfim, a execução das políticas públicas sociais de um município;</text:p>
      <text:p text:style-name="P7"><text:span text:style-name="T40">CONSIDERANDO</text:span> que, a responsabilidade pelo cuidado das crianças é <text:soft-page-break/>compartilhada também pela família e sociedade, exigindo-se assim uma mobilização pela primeira infância coletiva – envolvendo todas as instâncias de governo e todos os setores e segmentos de um município;</text:p>
      <text:p text:style-name="P7"><text:span text:style-name="T40">CONSIDERANDO</text:span> que a criança de zero a seis anos precisa ser vista e ouvida, além de receber a atenção e o cuidado necessários ao seu desenvolvimento pleno, sendo que, para que isso aconteça, é fundamental que o poder local, a sociedade civil organizada, os empresários, as famílias e os representantes das comunidades se organizem, trabalhem juntos e elaborem o Plano pela Primeira Infância de seu município;</text:p>
      <text:p text:style-name="P7"><text:span text:style-name="T40">CONSIDERANDO</text:span> que o Plano Nacional pela Primeira Infância (<text:span text:style-name="T42">PNPI</text:span>) propõe uma política de promoção e defesa dos direitos fundamentais da criança do zero até os seis anos de idade por meio de ações articuladas;</text:p>
      <text:p text:style-name="P7"><text:span text:style-name="T40">CONSIDERANDO</text:span> que o PNPI, noutra perspectiva, é a expressão da vontade nacional de cumprir os compromissos internacionais assumidos pelo país, ao se tornar signatário da Convenção dos Direitos da Criança, do Plano de Educação de Dacar 2000/2015, dos Objetivos do Milênio, da Convenção sobre os Direitos das Pessoas com Deficiência, entre outros importantes acordos;</text:p>
      <text:p text:style-name="P7"><text:span text:style-name="T40">CONSIDERANDO</text:span> que as metas propostas <text:span text:style-name="T57">deve</text:span><text:span text:style-name="T69">m</text:span><text:span text:style-name="T57"> ser </text:span>atingidas até <text:span text:style-name="T58">o final de </text:span>2022;</text:p>
      <text:p text:style-name="P7"><text:span text:style-name="T40">CONSIDERANDO</text:span> que para que as metas de fato se tornem possíveis é necessário, contudo, que os Planos Municipais – dentro do processo de descentralização política que se concretiza na municipalização das funções de governo ligadas ao atendimento – se alinhem em torno destes mesmos objetivos;</text:p>
      <text:p text:style-name="P7"><text:span text:style-name="T40">CONSIDERANDO</text:span> que a criação e a manutenção de tais programas é parte intrínseca da política de atendimento dos direitos de adolescentes, destinada a proporcionar-lhes a devida proteção integral, na forma do disposto no artigo 1º da Lei n° 8.069/90;</text:p>
      <text:p text:style-name="P7"><text:span text:style-name="T40">CONSIDERANDO</text:span> a necessidade do <text:span text:style-name="T40">Município de </text:span><text:span text:style-name="T41">xxxx</text:span> adequar seus órgãos, programas, estruturas e orçamento às disposições das Leis Federais acima citadas, em especial ao Marco Legal da Primeira Infância (Lei Federal nº 13.257/2016) e ao Estatuto da Criança e do Adolescente (Lei nº 8.069/90);</text:p>
      <text:p text:style-name="P8"><text:span text:style-name="T50">CONSIDERANDO</text:span><text:span text:style-name="T49"> </text:span><text:span text:style-name="T74">que </text:span><text:span text:style-name="T75">n</text:span><text:span text:style-name="T74">o município xxx, não </text:span><text:span text:style-name="T68">foi elaborado o</text:span><text:span text:style-name="T76"> Plano </text:span><text:span text:style-name="T77">Municipal</text:span><text:span text:style-name="T76"> d</text:span><text:span text:style-name="T78">a</text:span><text:span text:style-name="T76"> </text:span><text:span text:style-name="T78">P</text:span><text:span text:style-name="T76">rimeira </text:span><text:span text:style-name="T78">I</text:span><text:span text:style-name="T76">nfância.</text:span></text:p>
      <text:p text:style-name="P7"><text:span text:style-name="T49">CONSIDERANDO</text:span><text:span text:style-name="T55">, finalmente, que é função do Ministério Público </text:span><text:soft-page-break/><text:span text:style-name="T55">promover o Procedimento Administrativo, para acompanhamento e fiscalização de políticas públicas ou instituições, conforme art. 23, inciso II, da Resolução nº 005/2018 do Conselho Superior do Ministério Público, para a proteção dos interesses individuais, difusos ou coletivos;</text:span></text:p>
      <text:p text:style-name="P6"><text:span text:style-name="T44">RESOLVE</text:span><text:span text:style-name="T54">: </text:span></text:p>
      <text:p text:style-name="P6"><text:span text:style-name="T43">RECOMENDAR</text:span><text:span text:style-name="T48"> </text:span><text:span text:style-name="T79">ao</text:span><text:span text:style-name="T54"> </text:span><text:span text:style-name="T106">Excelentíssimo</text:span><text:span text:style-name="T54"> </text:span><text:span text:style-name="T56">Prefeito</text:span><text:span text:style-name="T54"> </text:span><text:span text:style-name="T106">que</text:span><text:span text:style-name="T54">: </text:span></text:p>
      <text:p text:style-name="P9"><text:span text:style-name="T44">1</text:span><text:span text:style-name="T106">. </text:span><text:span text:style-name="T107">Que seja e</text:span><text:span text:style-name="T117">labor</text:span><text:span text:style-name="T107">ado</text:span><text:span text:style-name="T117"> </text:span><text:span text:style-name="T118">o Plano </text:span><text:span text:style-name="T119">Nacional </text:span><text:span text:style-name="T118">pela Primeira Infância de seu Município, </text:span><text:span text:style-name="T119">para </text:span><text:span text:style-name="T120">defesa dos direitos fundamentais da criança de 0 (zero) até 6 (seis) anos de idade, </text:span><text:span text:style-name="T121">devendo ser assegurado para tal:</text:span></text:p>
      <text:list xml:id="list2286675490" text:style-name="L1">
        <text:list-item>
          <text:p text:style-name="P14"><text:span text:style-name="T106">A </text:span><text:span text:style-name="T122">instituição (por portaria ou decreto)</text:span><text:span text:style-name="T106"> da Comissão de elaboração do plano, </text:span><text:span text:style-name="T129">que</text:span><text:span text:style-name="T106"> deve ser integrada por representantes do CMDCA, das Secretarias Municipais de Planejamento, Finanças, Saúde, Educação, Assistência ou Desenvolvimento Social, Cultura, Meio Ambiente e outras. Deve, ainda, ter representantes dos outros conselhos existentes no município, como, por exemplo: Conselhos Tutelares, Conselhos Municipais de Educação, de Saúde, de Assistência Social, de Alimentação Escolar. As organizações da sociedade civil certamente podem contribuir, tais como a Associação de Pais e Mestres, associações comunitárias, religiosas, institutos, fundações, fóruns, movimentos, </text:span><text:span text:style-name="T123">dentre outros;</text:span></text:p>
        </text:list-item>
        <text:list-item>
          <text:p text:style-name="P16">Promoção de seminários, reuniões e assembleias para que sejam apresentadas, debatidas e aprovadas propostas e votadas sugestões para o Plano – antes que ele seja enviado à Câmara de Vereadores;</text:p>
        </text:list-item>
        <text:list-item>
          <text:p text:style-name="P14"><text:span text:style-name="T124">Que seja assegurada a</text:span><text:span text:style-name="T106"> participação da criança na definição das ações que lhe dizem respeito, em conformidade com suas características etárias e de desenvolvimento, </text:span><text:span text:style-name="T125">conforme artigo 4º, II, da Lei 13.257/16; </text:span></text:p>
        </text:list-item>
      </text:list>
      <text:p text:style-name="P10"><text:span text:style-name="T46">2</text:span><text:span text:style-name="T109">. </text:span><text:span text:style-name="T108">A</text:span><text:span text:style-name="T126">provado o Plano </text:span><text:span text:style-name="T127">pela Câmara de Vereadores </text:span><text:span text:style-name="T108">e sancionado pelo gestor municipal</text:span><text:span text:style-name="T127">, deve ser dada ampla divulgação e </text:span><text:span text:style-name="T108">encaminhada</text:span><text:span text:style-name="T127"> cópia ao </text:span><text:span text:style-name="T108">Ministério</text:span><text:span text:style-name="T127"> Público</text:span><text:span text:style-name="T128">;</text:span></text:p>
      <text:p text:style-name="P10"><text:span text:style-name="T45">3</text:span><text:span text:style-name="T107">. </text:span><text:span text:style-name="T108">Apos a publicação do Plano, que seja assegurada a elaboração do </text:span><text:span text:style-name="T130">Plano de Ação</text:span><text:span text:style-name="T108">, que detalhará as ações em cada um dos temas, eixos ou capítulos do Plano, orientará como a intersetorialidade será vivida nas diferentes atividades, definirá o cronograma em que as ações serão executadas, dizendo como serão feitos o monitoramento da execução e a avaliação dos resultados e, finalmente, estimará os custos das ações ano a ano e as iniciativas para que o orçamento anual assegure os recursos necessários.</text:span></text:p>
      <text:p text:style-name="P11"><text:soft-page-break/><text:span text:style-name="T46">4</text:span><text:span text:style-name="T109">. </text:span><text:span text:style-name="T110">Que seja assegurada a alocação dos recursos para implementação do PMPI, devendo ser acrescentado</text:span><text:span text:style-name="T111"> no PPA </text:span><text:span text:style-name="T110">(</text:span><text:span text:style-name="T111">Plano Plurianual</text:span><text:span text:style-name="T110">)</text:span><text:span text:style-name="T111"> a diretriz correspondente e prev</text:span><text:span text:style-name="T110">isão</text:span><text:span text:style-name="T111"> </text:span><text:span text:style-name="T110">d</text:span><text:span text:style-name="T111">os recursos na LDO e no projeto de orçamento de cada ano </text:span><text:span text:style-name="T129">(LOA)</text:span><text:span text:style-name="T111">, inclusive no primeiro ano da próxima gestão, </text:span><text:span text:style-name="T112">para que se assegure </text:span><text:span text:style-name="T111">a continuidade do Plano Municipal pela Primeira Infância.</text:span></text:p>
      <text:p text:style-name="P15"><text:span text:style-name="T47">5</text:span><text:span text:style-name="T111">. </text:span><text:span text:style-name="T113">Que seja assegurado o monitoramento da implementação do PMPI, com o registro </text:span><text:span text:style-name="T114">de </text:span><text:span text:style-name="T113">informações qualitativas e quantitativas sobre os objetivos e as metas do Plano </text:span><text:span text:style-name="T115">e posterior </text:span><text:span text:style-name="T116">divulgação</text:span><text:span text:style-name="T115"> dos resultados alcançados.</text:span></text:p>
      <text:p text:style-name="P17"/>
      <text:p text:style-name="P12"><text:span text:style-name="T106">Publique</text:span><text:span text:style-name="T54">-</text:span><text:span text:style-name="T106">se</text:span><text:span text:style-name="T54">. </text:span><text:span text:style-name="T106">Registre</text:span><text:span text:style-name="T54">-</text:span><text:span text:style-name="T106">se</text:span><text:span text:style-name="T54">. </text:span><text:span text:style-name="T106">Cumpra</text:span><text:span text:style-name="T54">-</text:span><text:span text:style-name="T106">se</text:span><text:span text:style-name="T54">.</text:span></text:p>
      <text:p text:style-name="P19"/>
      <text:p text:style-name="P12"><text:span text:style-name="T106">Promotor</text:span><text:span text:style-name="T54"> </text:span><text:span text:style-name="T106">de</text:span><text:span text:style-name="T54"> </text:span><text:span text:style-name="T106">Justiça</text:span>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Legenda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/>
      <style:text-properties fo:font-style="italic" style:font-name-asian="Lucida Sans Unicode1" style:font-family-asian="'Lucida Sans Unicode'" style:font-family-generic-asian="swiss" style:font-pitch-asian="variable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/>
      <style:text-properties fo:font-size="8pt" style:font-name-asian="Arial Unicode MS" style:font-family-asian="'Arial Unicode MS'" style:font-family-generic-asian="swiss" style:font-pitch-asian="variable" style:font-size-asian="8pt" style:font-size-complex="8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4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z4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4618f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811cm" fo:margin-bottom="1.27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36cm" fo:margin-left="0cm" fo:margin-right="0cm" fo:margin-top="0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9.341cm" svg:y="0.002cm" svg:width="0.217cm" svg:height="0.536cm" draw:z-index="3"><draw:text-box><text:p text:style-name="Footer"><text:span text:style-name="Page_20_Number"><text:page-number text:select-page="current">4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0T07:19:47</meta:creation-date>
    <dc:date>2022-04-13T16:41:24.570000000</dc:date>
    <meta:print-date>2000-12-31T23:47:00</meta:print-date>
    <meta:editing-cycles>20</meta:editing-cycles>
    <meta:editing-duration>P24DT2H35M44S</meta:editing-duration>
    <meta:generator>LibreOffice/6.2.5.2$Windows_X86_64 LibreOffice_project/1ec314fa52f458adc18c4f025c545a4e8b22c159</meta:generator>
    <meta:document-statistic meta:table-count="1" meta:image-count="0" meta:object-count="0" meta:page-count="4" meta:paragraph-count="30" meta:word-count="1073" meta:character-count="7115" meta:non-whitespace-character-count="6067"/>
  </office:meta>
</office:document-meta>
</file>