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face style:name="Cambria" svg:font-family="Cambria" style:font-family-generic="swiss"/>
    <style:font-face style:name="Lucida Grande" svg:font-family="'Lucida Grande'" style:font-family-generic="swiss"/>
    <style:font-face style:name="Ubuntu" svg:font-family="Ubuntu" style:font-family-generic="swiss"/>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ＭＳ 明朝" svg:font-family="'ＭＳ 明朝'"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style:text-properties style:font-name="Arial" fo:language="pt" fo:country="BR" style:language-asian="en" style:country-asian="US" style:language-complex="ar" style:country-complex="SA"/>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variant="small-caps" style:font-name="Arial"/>
    </style:style>
    <style:style style:name="P7" style:family="paragraph" style:parent-style-name="Standard">
      <style:paragraph-properties fo:margin-left="5.752cm" fo:margin-right="0cm" fo:text-align="justify" style:justify-single-word="false" fo:text-indent="0cm" style:auto-text-indent="false"/>
    </style:style>
    <style:style style:name="P8" style:family="paragraph" style:parent-style-name="Standard">
      <style:paragraph-properties fo:margin-left="0cm" fo:margin-right="0cm" fo:line-height="150%" fo:text-align="justify" style:justify-single-word="false" fo:orphans="2" fo:widows="2" fo:hyphenation-ladder-count="no-limit" fo:text-indent="2.6cm" style:auto-text-indent="false" style:writing-mode="lr-tb"/>
      <style:text-properties fo:hyphenate="false" fo:hyphenation-remain-char-count="2" fo:hyphenation-push-char-count="2" loext:hyphenation-no-caps="false"/>
    </style:style>
    <style:style style:name="P9" style:family="paragraph" style:parent-style-name="Standard" style:master-page-name="Standard">
      <style:paragraph-properties fo:text-align="justify" style:justify-single-word="false" style:page-number="auto"/>
      <style:text-properties style:font-name="Arial"/>
    </style:style>
    <style:style style:name="T1" style:family="text">
      <style:text-properties style:font-name="Arial"/>
    </style:style>
    <style:style style:name="T2" style:family="text">
      <style:text-properties style:font-name="Arial" fo:language="pt" fo:country="BR" style:language-asian="en" style:country-asian="US" style:language-complex="ar" style:country-complex="SA"/>
    </style:style>
    <style:style style:name="T3" style:family="text">
      <style:text-properties style:font-name="Arial" fo:font-style="italic" style:font-style-asian="italic" style:font-style-complex="italic"/>
    </style:style>
    <style:style style:name="T4" style:family="text">
      <style:text-properties style:text-position="super 58%" style:font-name="Arial"/>
    </style:style>
    <style:style style:name="T5" style:family="text">
      <style:text-properties style:text-position="super 58%" style:font-name="Arial" fo:language="pt" fo:country="BR" style:language-asian="en" style:country-asian="US" style:language-complex="ar" style:country-complex="SA"/>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text:anchor-type="char" svg:x="3.175cm" svg:y="-1.588cm" svg:width="8.574cm" svg:height="2.224cm" draw:z-index="0"><draw:text-box><text:p text:style-name="P1"/><text:p text:style-name="Frame_20_contents"/></draw:text-box></draw:frame></text:p>
      <text:p text:style-name="P2"/>
      <text:p text:style-name="P4"><text:span text:style-name="T1">MENSAGEM N. ____/2016<text:tab/><text:tab/><text:tab/> <text:s text:c="3"/>DE 04 DE JULHO DE 2016.</text:span></text:p>
      <text:p text:style-name="P2"/>
      <text:p text:style-name="P2"/>
      <text:p text:style-name="P2"/>
      <text:p text:style-name="P2"/>
      <text:p text:style-name="P4"><text:span text:style-name="T1">Exmo. Sr. Presidente da Câmara Municipal de Araguaína.</text:span></text:p>
      <text:p text:style-name="P4"><text:span text:style-name="T1">Exmos. Srs. Vereadores</text:span></text:p>
      <text:p text:style-name="P2"/>
      <text:p text:style-name="P2"/>
      <text:p text:style-name="P2"/>
      <text:p text:style-name="P4"><text:span text:style-name="T1"><text:tab/><text:tab/><text:tab/>Encaminho para apreciação e votação de Vossas Excelências o presente projeto de lei, que define, normatiza e regulamenta os benefícios eventuais no âmbito do Município de XXXX</text:span></text:p>
      <text:p text:style-name="P2"/>
      <text:p text:style-name="P4"><text:span text:style-name="T1"><text:tab/><text:tab/><text:tab/>Os benefícios eventuais constituem modalidade de provisão de proteção básica de caráter suplementar e temporário e integra organicamente as garantias do Sistema Único de Assistência Social - SUAS, com fundamentação nos princípios de cidadania e nos direitos sociais e humanos.</text:span></text:p>
      <text:p text:style-name="P2"/>
      <text:p text:style-name="P4"><text:span text:style-name="T1"><text:tab/><text:tab/><text:tab/>A guarda subsidiada atenderá as crianças e adolescentes, em caso de falecimento, abandono, negligência, ameaça e violação dos seus direitos fundamentais por parte de seus pais ou responsável, em havendo destituição de guarda ou tutela, suspensão ou destituição de poder familiar, ou ainda afastamento cautelar de sua família de origem.</text:span></text:p>
      <text:p text:style-name="P2"/>
      <text:p text:style-name="P4"><text:span text:style-name="T1"><text:tab/><text:tab/><text:tab/>As crianças serão colocadas apenas em famílias substitutas com grau de parentesco com a criança ou adolescente, por prazo determinado, na forma de guarda subsidiada, nos termos do presente projeto de Lei, tratando-se de medida de proteção de curto prazo, como preconiza o Estatuto da Criança e do Adolescente.</text:span></text:p>
      <text:p text:style-name="P2"><text:bookmark text:name="_GoBack"/></text:p>
      <text:p text:style-name="P4"><text:span text:style-name="T1"><text:tab/><text:tab/><text:tab/>Por esta simples razão, torna-se imprescindível a consolidação dessas normas municipais.</text:span></text:p>
      <text:p text:style-name="P2"/>
      <text:p text:style-name="P4"><text:span text:style-name="T1"><text:tab/><text:tab/><text:tab/>Diante do exposto espero contar com o apoio desta casa de Leis para que a presente matéria seja analisada e aprovada.</text:span></text:p>
      <text:p text:style-name="P2"/>
      <text:p text:style-name="P2"/>
      <text:p text:style-name="P4"><text:span text:style-name="T1"><text:tab/><text:tab/><text:tab/>GABINETE DO PREFEITO MUNICIPAL, PAÇO MUNICIPAL, EDIFÍCIO PALÁCIO TANCREDO NEVES, aos 04 dias do mês de julho do ano de 2016, 57º da Emancipação Política, 27º da Autonomia do Estado, 195º da Independência e 128º da República.</text:span></text:p>
      <text:p text:style-name="P2"/>
      <text:p text:style-name="P2"/>
      <text:p text:style-name="P5"><text:span text:style-name="T1">XXXXXXX</text:span></text:p>
      <text:p text:style-name="P5"><text:span text:style-name="T1">Prefeito Municipal de Araguaína</text:span></text:p>
      <text:p text:style-name="P4"><text:soft-page-break/><text:span text:style-name="T1">PROJETO DE LEI _____/2016.<text:tab/><text:tab/><text:tab/> <text:s text:c="3"/>De 04 de julho de 2016.</text:span></text:p>
      <text:p text:style-name="P2"/>
      <text:p text:style-name="P2"/>
      <text:p text:style-name="P2"/>
      <text:p text:style-name="P2"/>
      <text:p text:style-name="P7"><text:span text:style-name="T1">DISPÕE SOBRE O PROGRAMA DE GUARDA SUBSIDIADA PARA CRIANÇAS E ADOLESCENTES EM SITUAÇÃO DE RISCO SOCIAL E DÁ OUTRAS PROVIDÊNCIAS.</text:span></text:p>
      <text:p text:style-name="P6"/>
      <text:p text:style-name="P2"/>
      <text:p text:style-name="P2"/>
      <text:p text:style-name="P2"/>
      <text:p text:style-name="P4"><text:span text:style-name="T1"><text:tab/><text:tab/><text:tab/>O PREFEITO MUNICIPAL DE XXXX, ESTADO DO TOCANTINS, no uso de suas atribuições legais, conferidas pela Lei Orgânica do Município, faço saber que a CÂMARA MUNICIPAL DE XXXX, ESTADO DO TOCANTINS, APROVA, e Eu SANCIONO a seguinte Lei:</text:span></text:p>
      <text:p text:style-name="P2"/>
      <text:p text:style-name="P4"><text:span text:style-name="T1"><text:tab/><text:tab/>Art. 1</text:span><text:span text:style-name="T4">o</text:span><text:span text:style-name="T1">. As crianças e adolescentes, em caso de falecimento, abandono, negligência, ameaça e violação dos seus direitos fundamentais por parte de seus pais ou responsável, em havendo destituição de guarda ou tutela, suspensão ou destituição de poder familiar, ou ainda afastamento cautelar de sua família de origem, serão colocadas em família substituta com grau de parentesco com a criança ou adolescente, por prazo determinado, na forma de guarda subsidiada, nos termos da presente Lei.</text:span></text:p>
      <text:p text:style-name="P2"/>
      <text:p text:style-name="P4"><text:span text:style-name="T1"><text:tab/><text:tab/>Parágrafo único. O objetivo do amparo da criança ou adolescente sob guarda subsidiada é o de proporcionar meios capazes de readaptá-los ao convívio da família <text:s/>e da sociedade, com possibilidades de retorno à família de origem ou adoção, conforme o caso.</text:span></text:p>
      <text:p text:style-name="P2"/>
      <text:p text:style-name="P4"><text:span text:style-name="T1"><text:tab/><text:tab/>Art. 2</text:span><text:span text:style-name="T4">o</text:span><text:span text:style-name="T1">. A instituição do Programa de Guarda Subsidiada constituir-se-á numa alternativa de atendimento à criança e adolescente, dentro dos princípios estabelecidos pela Lei Federal no 8.069/90 - Estatuto da Criança e do Adolescente.</text:span></text:p>
      <text:p text:style-name="P2"/>
      <text:p text:style-name="P4"><text:span text:style-name="T1"><text:tab/><text:tab/>Art. 3</text:span><text:span text:style-name="T4">o</text:span><text:span text:style-name="T1">. O Programa de Guarda Subsidiada, objetiva:</text:span></text:p>
      <text:p text:style-name="P2"/>
      <text:p text:style-name="P4"><text:span text:style-name="T1"><text:tab/><text:tab/>I - Oferecer um lar familiar para crianças e adolescentes violados em seus direitos;</text:span></text:p>
      <text:p text:style-name="P4"><text:span text:style-name="T1"><text:tab/><text:tab/>II - Proporcionar ambiente sadio de convivência;</text:span></text:p>
      <text:p text:style-name="P4"><text:span text:style-name="T1"><text:tab/><text:tab/>III - Oportunizar condições de socialização;</text:span></text:p>
      <text:p text:style-name="P4"><text:span text:style-name="T1"><text:tab/><text:tab/>IV - Oferecer atendimento médico-odontológico, social e moral</text:span></text:p>
      <text:p text:style-name="P4"><text:span text:style-name="T1">e/ou orientações;</text:span></text:p>
      <text:p text:style-name="P4"><text:span text:style-name="T1"><text:tab/><text:tab/>V - Oportunizar a freqüência da criança e do adolescente à escola e a profissionalização;</text:span></text:p>
      <text:p text:style-name="P4"><text:span text:style-name="T1"><text:tab/><text:tab/>VI - Integrar a comunidade ao Programa de Guarda Subsidiada;</text:span></text:p>
      <text:p text:style-name="P2"/>
      <text:p text:style-name="P4"><text:span text:style-name="T1"><text:tab/><text:tab/>Art. 4</text:span><text:span text:style-name="T4">o</text:span><text:span text:style-name="T1">. A Guarda Subsidiada se constitui na guarda de criança ou adolescente por família com grau de parentesco, capacitada, residente no </text:span><text:soft-page-break/><text:span text:style-name="T1">Município de XXXX, que tenha condições de receber e manter condignamente, oferecendo os meios necessários à saúde, educação e alimentação, com acompanhamento direto da Secretaria Municipal de Assistência Social, Trabalho e Habitação e do Conselho Municipal de Direitos da Criança e do Adolescente.</text:span></text:p>
      <text:p text:style-name="P2"/>
      <text:p text:style-name="P4"><text:span text:style-name="T1"><text:tab/><text:tab/>§ 1</text:span><text:span text:style-name="T4">o</text:span><text:span text:style-name="T1">. Serão admitidos apenas os familiares das crianças e adolescentes a serem acolhidas nos termos desta Lei, caso em que será realizado o cadastramento, emissão de parecer psicossocial, diagnóstico sócio-econômico e encaminhamento dos autos do Poder Judiciário para inclusão da criança ou adolescente nessa unidade familiar de guarda subsidiada.</text:span></text:p>
      <text:p text:style-name="P2"/>
      <text:p text:style-name="P4"><text:span text:style-name="T1"><text:tab/><text:tab/>§ 2</text:span><text:span text:style-name="T4">o</text:span><text:span text:style-name="T1">. A Secretaria de Assistência Social, Trabalho e Habitação, numa atuação articulada e integrada, providenciará o acompanhamento e a adaptação da criança ou adolescente, com vistas à permanência temporária sob a guarda da família guardiã.</text:span></text:p>
      <text:p text:style-name="P3"/>
      <text:p text:style-name="P4"><text:span text:style-name="T2"><text:tab/><text:tab/>§ 3</text:span><text:span text:style-name="T5">o</text:span><text:span text:style-name="T2">. A colocação de crianças e adolescentes sob guarda faz com que a família guardiã seja responsável por prestar-lhes assistência material, moral e educacional, nos termos dos arts. 33 a 35, da Lei Federal no 8.069/90.</text:span></text:p>
      <text:p text:style-name="P2"/>
      <text:p text:style-name="P4"><text:span text:style-name="T1"><text:tab/><text:tab/>Art. 5</text:span><text:span text:style-name="T4">o</text:span><text:span text:style-name="T1">. A seleção das famílias guardiãs levará em conta o local de moradia, o espaço físico, o ambiente familiar, a motivação e o preparo para o acolhimento de crianças e adolescentes, conforme determina a Lei Federal no 8.069/90.</text:span></text:p>
      <text:p text:style-name="P2"/>
      <text:p text:style-name="P4"><text:span text:style-name="T1"><text:tab/><text:tab/>§ 1</text:span><text:span text:style-name="T4">o</text:span><text:span text:style-name="T1">. Cada família guardiã poderá receber uma criança ou adolescente de cada vez, podendo ultrapassar apenas quando se tratar de grupo de irmãos.</text:span></text:p>
      <text:p text:style-name="P2"/>
      <text:p text:style-name="P4"><text:span text:style-name="T1"><text:tab/><text:tab/>§ 2</text:span><text:span text:style-name="T4">o</text:span><text:span text:style-name="T1">. Os grupos de irmãos serão colocados sob a guarda da mesma família guardiã, salvo comprovada impossibilidade, observado o disposto no art. 28, §4</text:span><text:span text:style-name="T4">o</text:span><text:span text:style-name="T1">, da Lei Federal no 8.069/90.</text:span></text:p>
      <text:p text:style-name="P2"/>
      <text:p text:style-name="P4"><text:span text:style-name="T1"><text:tab/><text:tab/>§ 3</text:span><text:span text:style-name="T4">o</text:span><text:span text:style-name="T1">. A falta de condições materiais não é motivo para que a criança ou adolescente deixe de ser colocada sob a guarda da família habilitada, especialmente em havendo relação de parentesco, cabendo a inclusão desta, em caráter prioritário e precário, na bolsa auxílio guarda subsidiada.</text:span></text:p>
      <text:p text:style-name="P2"/>
      <text:p text:style-name="P4"><text:span text:style-name="T1"><text:tab/><text:tab/>Art. 6</text:span><text:span text:style-name="T4">o</text:span><text:span text:style-name="T1">. Fica criada a bolsa auxílio guarda subsidiada no valor pecuniário mensal e </text:span><text:span text:style-name="T3">pro rata </text:span><text:span text:style-name="T1">corresponde a um (um) salário mínimo vigente.</text:span></text:p>
      <text:p text:style-name="P2"/>
      <text:p text:style-name="P8"><text:span text:style-name="T1">Parágrafo único. Na hipótese de grupo de irmãos, a concessão não ultrapassará o valor de 02 (dois) salários-mínimos mensais e </text:span><text:span text:style-name="T3">pro rata</text:span><text:span text:style-name="T1">.</text:span></text:p>
      <text:p text:style-name="P2"/>
      <text:p text:style-name="P4"><text:soft-page-break/><text:span text:style-name="T1"><text:tab/><text:tab/>Art. 7</text:span><text:span text:style-name="T4">o</text:span><text:span text:style-name="T1">. A escolha da família guardiã caberá ao Juiz da Infância e Juventude, a partir de informações técnicas fornecidas pela Secretaria de Assistência Social, Trabalho e Habitação.</text:span></text:p>
      <text:p text:style-name="P2"/>
      <text:p text:style-name="P4"><text:span text:style-name="T1"><text:tab/><text:tab/>§ 1</text:span><text:span text:style-name="T4">o</text:span><text:span text:style-name="T1">. A colocação da criança ou adolescente sob a guarda da família habilitada observará o procedimento próprio previsto nos arts. 165 a 170, da Lei Federal no 8.069/90.</text:span></text:p>
      <text:p text:style-name="P2"/>
      <text:p text:style-name="P4"><text:span text:style-name="T1"><text:tab/><text:tab/>§ 2</text:span><text:span text:style-name="T4">o</text:span><text:span text:style-name="T1">. A família guardiã assinará Termo de Guarda da criança ou adolescente, na forma do previsto no art. 32, da Lei Federal no 8.069/90.</text:span></text:p>
      <text:p text:style-name="P2"/>
      <text:p text:style-name="P4"><text:span text:style-name="T1"><text:tab/><text:tab/>§ 3</text:span><text:span text:style-name="T4">o</text:span><text:span text:style-name="T1">. Sempre que necessário, a Secretaria de Assistência Social, Trabalho e Habitação fornecerá assistência jurídica à família guardiã, para viabilizar a concretização da medida e/ou, quando for o caso, para fixação do regime de visitas e cobrança de alimentos junto aos pais da criança ou adolescente acolhida, na forma prevista pelo artigo 33, §4</text:span><text:span text:style-name="T4">o</text:span><text:span text:style-name="T1">, da Lei Federal no 8.069/90.</text:span></text:p>
      <text:p text:style-name="P2"/>
      <text:p text:style-name="P4"><text:span text:style-name="T1"><text:tab/><text:tab/>Art. 8</text:span><text:span text:style-name="T4">o</text:span><text:span text:style-name="T1">. Caberá à Secretaria de Assistência Social, Trabalho e Habitação o acompanhamento das crianças e adolescentes colocados sob guarda subsidiada através de equipe técnica interdisciplinar, que também prestará a necessária orientação e amparo psicológico à família guardiã e à família de origem, observados os princípios relacionados no art. 100, parágrafo único, da Lei Federal no 8.069/90.</text:span></text:p>
      <text:p text:style-name="P2"/>
      <text:p text:style-name="P4"><text:span text:style-name="T1"><text:tab/><text:tab/>Art. 9</text:span><text:span text:style-name="T4">o</text:span><text:span text:style-name="T1">. O Conselho Municipal dos Direitos da Criança e do Adolescente manterá acompanhamento constante e fiscalização do programa de Guarda Subsidiada, cabendo o registro e a articulação deste com outros programas em execução no município nas áreas da educação, saúde e ação social, de modo a permitir que crianças e adolescentes sob guarda, bem como famílias guardiãs e de origem que deles necessitem, sejam a eles rapidamente encaminhados, gozando de prioridade de atendimento, na forma do previsto no art. 4o, par. único, letra “b”, da Lei Federal no 8.069/90.</text:span></text:p>
      <text:p text:style-name="P2"/>
      <text:p text:style-name="P4"><text:span text:style-name="T1"><text:tab/><text:tab/>Art. 10. O descumprimento de qualquer das obrigações contidas no art. 33 do Estatuto da Criança e do Adolescente, bem como de outras estabelecidas por ocasião da regulamentação da presente Lei, implicará em desligamento da família do Programa, com imediata comunicação à autoridade judiciária para a tomada das medidas cabíveis, inclusive eventual destituição de guarda, conforme previsto no art. 35, da Lei Federal no 8.069/90.</text:span></text:p>
      <text:p text:style-name="P2"/>
      <text:p text:style-name="P4"><text:span text:style-name="T1"><text:tab/><text:tab/>Art. 11. As despesas serão suportadas por dotações orçamentárias próprias a serem consignadas nos orçamentos da Secretaria Municipal de Assistência Social, Trabalho e Habitação.</text:span></text:p>
      <text:p text:style-name="P2"/>
      <text:p text:style-name="P4"><text:span text:style-name="T1"><text:tab/><text:tab/>Art. 12. Para efeitos de pagamento, a Secretaria de Assistência Social, Trabalho e Habitação emitirá declaração, observando-se as condições de guarda bem como o período de atendimento em cada caso.</text:span></text:p>
      <text:p text:style-name="P2"/>
      <text:p text:style-name="P4"><text:soft-page-break/><text:span text:style-name="T1"><text:tab/><text:tab/>Art. 13. O Poder Executivo, por intermédio de técnicos das Secretaria de de Assistência Social, Trabalho e Habitação, regulamentará a presente Lei no prazo de 30 (trinta) dias, elaborando projeto próprio que será levado a registro no Conselho Municipal de Direitos da Criança e do Adolescente, na forma do previsto no art. 90, incisos II e III e §1</text:span><text:span text:style-name="T4">o</text:span><text:span text:style-name="T1">, da Lei Federal no 8.069/90.</text:span></text:p>
      <text:p text:style-name="P2"/>
      <text:p text:style-name="P4"><text:span text:style-name="T1"><text:tab/><text:tab/>Parágrafo único. Do projeto que regulamentará a presente Lei constarão, dentre outras disposições: requisitos mínimos e forma de cadastramento, seleção e habilitação das famílias guardiãs; critérios para o encaminhamento e acolhimento de crianças e adolescentes, com observância dos princípios estabelecidos pelos arts. 28, 92, 94, 100 e 101, da Lei Federal no 8.069/90; prazo para reavaliação da situação da criança ou adolescente, com vista a proporcionar seu retorno à família de origem ou adoção, conforme o caso, da forma mais célere possível; proposta detalhada de atendimento, inclusive das atribuições da equipe técnica encarregada do acompanhamento da execução do Programa; articulação com outros programas em execução no município etc.</text:span></text:p>
      <text:p text:style-name="P2"/>
      <text:p text:style-name="P4"><text:span text:style-name="T1"><text:tab/><text:tab/>Art. 14. Esta Lei entra em vigor na data de sua publicação.</text:span></text:p>
      <text:p text:style-name="P2"/>
      <text:p text:style-name="P2"/>
      <text:p text:style-name="P4"><text:span text:style-name="T1"><text:tab/><text:tab/><text:tab/><text:tab/>GABINETE DO PREFEITO MUNICIPAL, PAÇO MUNICIPAL, EDIFÍCIO PALÁCIO TANCREDO NEVES, aos 04 dias do mês de julho do ano de 2016, 57º da Emancipação Política, 27º da Autonomia do Estado, 195º da Independência e 128º da República.</text:span></text:p>
      <text:p text:style-name="P2"/>
      <text:p text:style-name="P2"/>
      <text:p text:style-name="P5"><text:span text:style-name="T1">XXXXXXXXXX</text:span></text:p>
      <text:p text:style-name="P5"><text:span text:style-name="T1">Prefeito Municipal de XXXX</text:span></text:p>
      <text:p text:style-name="P2"/>
      <text:p text:style-name="P2"/>
      <text:p text:style-name="P2"/>
      <text:p text:style-name="P2"/>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face style:name="Cambria" svg:font-family="Cambria" style:font-family-generic="swiss"/>
    <style:font-face style:name="Lucida Grande" svg:font-family="'Lucida Grande'" style:font-family-generic="swiss"/>
    <style:font-face style:name="Ubuntu" svg:font-family="Ubuntu" style:font-family-generic="swiss"/>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pt" fo:country="BR" style:letter-kerning="false" style:font-name-asian="ＭＳ 明朝"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pt" fo:country="BR" style:letter-kerning="false" style:font-name-asian="ＭＳ 明朝" style:font-size-asian="10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a" style:font-name="Cambria" fo:font-family="Cambria" style:font-family-generic="swiss" fo:font-size="12pt" fo:language="pt" fo:country="BR" style:font-name-asian="ＭＳ 明朝" style:font-family-asian="'ＭＳ 明朝'"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Ubuntu" fo:font-family="Ubuntu"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Arial" fo:font-family="Arial" style:font-family-generic="swis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swiss" style:font-name-complex="FreeSans" style:font-family-complex="FreeSans" style:font-family-generic-complex="system" style:font-pitch-complex="variable"/>
    </style:style>
    <style:style style:name="Balloon_20_Text" style:display-name="Balloon Text" style:family="paragraph" style:parent-style-name="Standard" style:default-outline-level="">
      <style:text-properties style:font-name="Lucida Grande" fo:font-family="'Lucida Grande'" style:font-family-generic="swiss"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swiss" fo:font-size="9pt" style:font-size-asian="9pt" style:font-name-complex="Lucida Grande1" style:font-family-complex="'Lucida Grande'"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7-04T19:13:00</meta:creation-date>
    <meta:initial-creator>Leonardo Rossini</meta:initial-creator>
    <dc:language>pt-BR</dc:language>
    <dc:date>2016-11-16T11:04:45</dc:date>
    <meta:editing-cycles>3</meta:editing-cycles>
    <meta:editing-duration>P0D</meta:editing-duration>
    <meta:generator>LibreOffice/6.4.7.2$Linux_X86_64 LibreOffice_project/40$Build-2</meta:generator>
    <meta:document-statistic meta:table-count="0" meta:image-count="0" meta:object-count="0" meta:page-count="5" meta:paragraph-count="51" meta:word-count="1554" meta:character-count="10047" meta:non-whitespace-character-count="8441"/>
    <meta:template xlink:type="simple" xlink:actuate="onRequest" xlink:title="Normal.dotm" xlink:href=""/>
  </office:meta>
</office:document-meta>
</file>