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B000001442E66142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/>
    <style:font-face style:name="Tahoma2" svg:font-family="Tahoma"/>
    <style:font-face style:name="Arial1" svg:font-family="Arial" style:font-family-generic="swiss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2" style:family="table" style:master-page-name="Standard">
      <style:table-properties style:width="15.7cm" style:page-number="auto" table:align="margins" style:writing-mode="lr-tb"/>
    </style:style>
    <style:style style:name="Tabela2.A" style:family="table-column">
      <style:table-column-properties style:column-width="15.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Comic Sans MS" style:font-size-complex="9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.5pt" fo:letter-spacing="0.035cm" style:font-size-asian="10.5pt" style:font-name-complex="Times New Roman" style:font-size-complex="10.5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827cm" style:auto-text-indent="false"/>
      <style:text-properties style:font-name="Times New Roman" fo:font-size="10.5pt" fo:letter-spacing="0.035cm" fo:font-weight="bold" style:font-size-asian="10.5pt" style:font-weight-asian="bold" style:font-name-complex="Times New Roman" style:font-size-complex="10.5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827cm" style:auto-text-indent="false"/>
      <style:text-properties style:font-name="Times New Roman" fo:font-size="10.5pt" fo:letter-spacing="0.035cm" style:font-size-asian="10.5pt" style:font-name-complex="Times New Roman" style:font-size-complex="10.5pt"/>
    </style:style>
    <style:style style:name="P9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.5pt" fo:letter-spacing="0.035cm" fo:language="pt" fo:country="BR" style:text-underline-style="none" fo:font-weight="normal" officeooo:rsid="0061460a" officeooo:paragraph-rsid="0061460a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0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.5pt" fo:letter-spacing="0.035cm" fo:language="pt" fo:country="BR" style:text-underline-style="none" fo:font-weight="normal" officeooo:rsid="0062088f" officeooo:paragraph-rsid="005ba7c0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1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.5pt" fo:letter-spacing="0.035cm" fo:language="pt" fo:country="BR" style:text-underline-style="none" fo:font-weight="normal" officeooo:rsid="0053e60b" officeooo:paragraph-rsid="0052db61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2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.5pt" fo:letter-spacing="0.035cm" fo:language="pt" fo:country="BR" style:text-underline-style="none" fo:font-weight="normal" officeooo:rsid="0012832b" officeooo:paragraph-rsid="0011016e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3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.5pt" fo:letter-spacing="0.035cm" fo:language="pt" fo:country="BR" style:text-underline-style="none" officeooo:paragraph-rsid="0011016e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4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.5pt" fo:letter-spacing="0.035cm" fo:language="pt" fo:country="BR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15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0.5pt" fo:letter-spacing="0.035cm" fo:font-weight="bold" officeooo:paragraph-rsid="0061460a" style:font-size-asian="10.5pt" style:font-weight-asian="bold" style:font-name-complex="Times New Roman" style:font-size-complex="10.5pt"/>
    </style:style>
    <style:style style:name="P16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0.5pt" fo:letter-spacing="0.035cm" fo:font-weight="bold" officeooo:paragraph-rsid="00671c41" style:font-size-asian="10.5pt" style:font-weight-asian="bold" style:font-name-complex="Times New Roman" style:font-size-complex="10.5pt"/>
    </style:style>
    <style:style style:name="P17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0.5pt" fo:letter-spacing="0.035cm" fo:font-weight="bold" style:font-size-asian="10.5pt" style:font-weight-asian="bold" style:font-name-complex="Times New Roman" style:font-size-complex="10.5pt" style:font-weight-complex="bold"/>
    </style:style>
    <style:style style:name="P18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0.5pt" fo:letter-spacing="0.035cm" fo:font-weight="bold" officeooo:paragraph-rsid="001781d3" style:font-size-asian="10.5pt" style:font-weight-asian="bold" style:font-name-complex="Times New Roman" style:font-size-complex="10.5pt" style:font-weight-complex="bold"/>
    </style:style>
    <style:style style:name="P19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0.5pt" fo:letter-spacing="0.035cm" officeooo:paragraph-rsid="006b21ef" style:font-size-asian="10.5pt" style:font-size-complex="10.5pt"/>
    </style:style>
    <style:style style:name="P20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0.5pt" fo:letter-spacing="0.035cm" officeooo:paragraph-rsid="00671c41" style:font-size-asian="10.5pt" style:font-size-complex="10.5pt"/>
    </style:style>
    <style:style style:name="P21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0.5pt" fo:letter-spacing="0.035cm" style:font-size-asian="10.5pt" style:font-name-complex="Times New Roman" style:font-size-complex="10.5pt"/>
    </style:style>
    <style:style style:name="P22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0.5pt" fo:letter-spacing="0.035cm" fo:font-style="normal" officeooo:rsid="002fca3d" officeooo:paragraph-rsid="002fca3d" style:font-size-asian="10.5pt" style:font-style-asian="normal" style:font-name-complex="Times New Roman" style:font-size-complex="10.5pt" style:font-style-complex="normal"/>
    </style:style>
    <style:style style:name="P23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0.5pt" fo:letter-spacing="0.035cm" style:text-underline-style="none" fo:font-weight="bold" style:font-size-asian="10.5pt" style:font-weight-asian="bold" style:font-name-complex="Times New Roman" style:font-size-complex="10.5pt"/>
    </style:style>
    <style:style style:name="P24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0.5pt" fo:letter-spacing="0.035cm" style:text-underline-style="none" style:font-size-asian="10.5pt" style:font-name-complex="Times New Roman" style:font-size-complex="10.5pt"/>
    </style:style>
    <style:style style:name="P25" style:family="paragraph" style:parent-style-name="Text_20_body_20_indent">
      <style:paragraph-properties fo:margin-left="0cm" fo:margin-right="0cm" fo:line-height="150%" fo:text-align="justify" style:justify-single-word="false" fo:text-indent="1.827cm" style:auto-text-indent="false"/>
      <style:text-properties style:font-name="Times New Roman" fo:font-size="10.5pt" fo:letter-spacing="0.035cm" style:font-size-asian="10.5pt" style:font-name-complex="Times New Roman" style:font-size-complex="10.5pt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0.5pt" fo:letter-spacing="0.035cm" officeooo:paragraph-rsid="00671c41" style:font-size-asian="10.5pt" style:font-size-complex="10.5pt"/>
    </style:style>
    <style:style style:name="P27" style:family="paragraph" style:parent-style-name="Recuo_20_de_20_corpo_20_de_20_texto_20_2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font-name="Times New Roman" fo:font-size="10.5pt" fo:letter-spacing="0.035cm" fo:font-style="normal" fo:font-weight="bold" officeooo:paragraph-rsid="000608a1" style:font-size-asian="10.5pt" style:font-style-asian="normal" style:font-weight-asian="bold" style:font-name-complex="Times New Roman" style:font-size-complex="10.5pt" style:font-style-complex="normal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1.799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font-name="Times New Roman" fo:font-size="10.5pt" fo:letter-spacing="0.035cm" fo:font-style="italic" fo:font-weight="normal" officeooo:paragraph-rsid="006b21ef" style:font-size-asian="10.5pt" style:font-style-asian="italic" style:font-size-complex="10.5pt" style:font-style-complex="italic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1.799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font-name="Times New Roman" fo:font-size="10.5pt" fo:letter-spacing="0.035cm" fo:font-style="italic" fo:font-weight="bold" officeooo:paragraph-rsid="006b21ef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1.799cm" style:auto-text-indent="false" fo:background-color="transparent" style:writing-mode="lr-tb">
        <style:background-image/>
      </style:paragraph-properties>
      <style:text-properties style:font-name="Times New Roman" fo:font-size="10.5pt" fo:letter-spacing="0.035cm" officeooo:paragraph-rsid="006b21ef" style:font-size-asian="10.5pt" style:font-size-complex="10.5pt" fo:hyphenate="false" fo:hyphenation-remain-char-count="2" fo:hyphenation-push-char-count="2"/>
    </style:style>
    <style:style style:name="P31" style:family="paragraph" style:parent-style-name="Text_20_body" style:master-page-name="">
      <style:paragraph-properties fo:margin-left="0cm" fo:margin-right="0cm" fo:line-height="150%" fo:text-align="justify" style:justify-single-word="false" fo:orphans="2" fo:widows="2" fo:hyphenation-ladder-count="no-limit" fo:text-indent="1.799cm" style:auto-text-indent="false" style:page-number="auto" fo:background-color="transparent" style:writing-mode="lr-tb">
        <style:background-image/>
      </style:paragraph-properties>
      <style:text-properties fo:font-variant="normal" fo:text-transform="none" style:use-window-font-color="true" style:font-name="Times New Roman" fo:font-size="10.5pt" fo:letter-spacing="0.035cm" fo:font-style="italic" fo:font-weight="normal" officeooo:paragraph-rsid="006b21ef" style:font-size-asian="10.5pt" style:font-style-asian="italic" style:font-size-complex="10.5pt" style:font-style-complex="italic" fo:hyphenate="false" fo:hyphenation-remain-char-count="2" fo:hyphenation-push-char-count="2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401190" officeooo:paragraph-rsid="00401190" style:font-size-asian="10.5pt" style:font-weight-asian="bold" style:font-size-complex="10.5pt" style:font-weight-complex="bold"/>
    </style:style>
    <style:style style:name="P33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1.799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font-name="Times New Roman" fo:font-size="10.5pt" fo:letter-spacing="0.035cm" fo:font-style="italic" fo:font-weight="normal" officeooo:paragraph-rsid="006b21ef" style:font-size-asian="10.5pt" style:font-style-asian="italic" style:font-size-complex="10.5pt" style:font-style-complex="italic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1.799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font-name="Times New Roman" fo:font-size="10.5pt" fo:letter-spacing="0.035cm" fo:font-style="normal" fo:font-weight="normal" officeooo:paragraph-rsid="006b21ef" style:font-name-asian="Arial1" style:font-size-asian="10.5pt" style:font-name-complex="Courier 10 Pitch" style:font-size-complex="10.5pt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1.799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font-name="Times New Roman" fo:font-size="10.5pt" fo:letter-spacing="0.035cm" fo:language="pt" fo:country="BR" fo:font-style="normal" style:text-underline-style="none" fo:font-weight="normal" officeooo:rsid="0062088f" officeooo:paragraph-rsid="006b21ef" style:font-name-asian="Arial1" style:font-size-asian="10.5pt" style:language-asian="zxx" style:country-asian="none" style:font-weight-asian="normal" style:font-name-complex="Courier 10 Pitch" style:font-size-complex="10.5pt" style:language-complex="ar" style:country-complex="SA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1.799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font-name="Times New Roman" fo:font-size="10.5pt" fo:letter-spacing="0.035cm" fo:language="pt" fo:country="BR" fo:font-style="normal" style:text-underline-style="none" fo:font-weight="normal" officeooo:rsid="0062088f" officeooo:paragraph-rsid="006b21ef" style:font-name-asian="Arial1" style:font-size-asian="10.5pt" style:language-asian="zxx" style:country-asian="none" style:font-style-asian="italic" style:font-weight-asian="normal" style:font-name-complex="Courier 10 Pitch" style:font-size-complex="10.5pt" style:language-complex="ar" style:country-complex="SA" style:font-style-complex="italic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1.799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font-name="Times New Roman" fo:font-size="10.5pt" fo:letter-spacing="0.035cm" fo:language="pt" fo:country="BR" fo:font-style="normal" style:text-underline-style="none" fo:font-weight="normal" officeooo:rsid="0062088f" officeooo:paragraph-rsid="006b21ef" style:font-name-asian="Times New Roman" style:font-size-asian="10.5pt" style:language-asian="zxx" style:country-asian="none" style:font-weight-asian="normal" style:font-name-complex="Courier 10 Pitch" style:font-size-complex="10.5pt" style:language-complex="ar" style:country-complex="SA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1.799cm" style:auto-text-indent="false" fo:background-color="transparent" style:writing-mode="lr-tb">
        <style:background-image/>
      </style:paragraph-properties>
      <style:text-properties fo:font-variant="normal" fo:text-transform="none" style:font-name="Times New Roman" fo:font-size="10.5pt" fo:letter-spacing="0.035cm" fo:font-style="normal" fo:font-weight="normal" officeooo:paragraph-rsid="006b21ef" style:font-name-asian="Arial1" style:font-size-asian="10.5pt" style:font-name-complex="Courier 10 Pitch" style:font-size-complex="10.5pt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1.799cm" style:auto-text-indent="false" fo:background-color="transparent" style:writing-mode="lr-tb">
        <style:background-image/>
      </style:paragraph-properties>
      <style:text-properties fo:font-variant="normal" fo:text-transform="none" style:font-name="Times New Roman" fo:font-size="10.5pt" fo:letter-spacing="0.035cm" fo:font-style="normal" fo:font-weight="normal" officeooo:paragraph-rsid="006b21ef" style:font-name-asian="Arial1" style:font-size-asian="10.5pt" style:font-style-asian="italic" style:font-name-complex="Courier 10 Pitch" style:font-size-complex="10.5pt" style:font-style-complex="italic" fo:hyphenate="false" fo:hyphenation-remain-char-count="2" fo:hyphenation-push-char-count="2"/>
    </style:style>
    <style:style style:name="P40" style:family="paragraph" style:parent-style-name="Recuo_20_de_20_corpo_20_de_20_texto_20_2" style:list-style-name="WW8Num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0.5pt" fo:letter-spacing="0.035cm" style:font-size-asian="10.5pt" style:font-name-complex="Times New Roman" style:font-size-complex="10.5pt"/>
    </style:style>
    <style:style style:name="P41" style:family="paragraph" style:parent-style-name="Recuo_20_de_20_corpo_20_de_20_texto_20_2" style:list-style-name="WW8Num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0.5pt" fo:letter-spacing="0.035cm" officeooo:paragraph-rsid="006c18b4" style:font-size-asian="10.5pt" style:font-size-complex="10.5pt"/>
    </style:style>
    <style:style style:name="P42" style:family="paragraph" style:parent-style-name="Recuo_20_de_20_corpo_20_de_20_texto_20_2" style:list-style-name="WW8Num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0.5pt" fo:letter-spacing="0.035cm" fo:font-weight="normal" officeooo:rsid="00389af6" officeooo:paragraph-rsid="0062088f" style:font-size-asian="10.5pt" style:font-weight-asian="normal" style:font-name-complex="Times New Roman" style:font-size-complex="10.5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832b" style:font-weight-asian="bold" style:font-weight-complex="bold"/>
    </style:style>
    <style:style style:name="T4" style:family="text">
      <style:text-properties fo:font-weight="bold" officeooo:rsid="002fca3d" style:font-weight-asian="bold" style:font-weight-complex="bold"/>
    </style:style>
    <style:style style:name="T5" style:family="text">
      <style:text-properties fo:font-weight="bold" officeooo:rsid="006e502e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2832b" style:font-weight-asian="normal" style:font-weight-complex="normal"/>
    </style:style>
    <style:style style:name="T8" style:family="text">
      <style:text-properties fo:font-weight="normal" officeooo:rsid="006b21ef" style:font-weight-asian="normal" style:font-name-complex="Times New Roman" style:font-weight-complex="normal"/>
    </style:style>
    <style:style style:name="T9" style:family="text">
      <style:text-properties fo:font-weight="normal" officeooo:rsid="0062088f" style:font-weight-asian="normal" style:font-name-complex="Times New Roman" style:font-weight-complex="normal"/>
    </style:style>
    <style:style style:name="T10" style:family="text">
      <style:text-properties fo:font-weight="normal" officeooo:rsid="006e502e" style:font-weight-asian="normal" style:font-name-complex="Times New Roman" style:font-weight-complex="normal"/>
    </style:style>
    <style:style style:name="T11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12" style:family="text">
      <style:text-properties style:use-window-font-color="true" fo:language="pt" fo:country="BR" style:text-underline-style="none" fo:font-weight="normal" officeooo:rsid="0015c0a9" style:font-name-asian="Times New Roman" style:language-asian="zxx" style:country-asian="none" style:font-weight-asian="normal" style:language-complex="ar" style:country-complex="SA" style:font-weight-complex="normal"/>
    </style:style>
    <style:style style:name="T13" style:family="text">
      <style:text-properties style:use-window-font-color="true" fo:language="pt" fo:country="BR" style:text-underline-style="none" fo:font-weight="normal" officeooo:rsid="002c0d01" style:font-name-asian="Times New Roman" style:language-asian="zxx" style:country-asian="none" style:font-weight-asian="normal" style:language-complex="ar" style:country-complex="SA" style:font-weight-complex="normal"/>
    </style:style>
    <style:style style:name="T14" style:family="text">
      <style:text-properties style:use-window-font-color="true" fo:language="pt" fo:country="BR" style:text-underline-style="none" fo:font-weight="normal" officeooo:rsid="002ff71b" style:font-name-asian="Times New Roman" style:language-asian="zxx" style:country-asian="none" style:font-weight-asian="normal" style:language-complex="ar" style:country-complex="SA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61460a" style:font-name-asian="Times New Roman" style:language-asian="zxx" style:country-asian="none" style:font-weight-asian="normal" style:language-complex="ar" style:country-complex="SA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62088f" style:font-name-asian="Times New Roman" style:language-asian="zxx" style:country-asian="none" style:font-weight-asian="normal" style:language-complex="ar" style:country-complex="SA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671c41" style:font-name-asian="Times New Roman" style:language-asian="zxx" style:country-asian="none" style:font-weight-asian="normal" style:language-complex="ar" style:country-complex="SA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6a9fdd" style:font-name-asian="Times New Roman" style:language-asian="zxx" style:country-asian="none" style:font-weight-asian="normal" style:language-complex="ar" style:country-complex="SA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6c18b4" style:font-name-asian="Times New Roman" style:language-asian="zxx" style:country-asian="none" style:font-weight-asian="normal" style:language-complex="ar" style:country-complex="SA" style:font-weight-complex="normal"/>
    </style:style>
    <style:style style:name="T20" style:family="text">
      <style:text-properties style:use-window-font-color="true" fo:language="pt" fo:country="BR" style:text-underline-style="none" fo:font-weight="normal" officeooo:rsid="007009e2" style:font-name-asian="Times New Roman" style:language-asian="zxx" style:country-asian="none" style:font-weight-asian="normal" style:language-complex="ar" style:country-complex="SA" style:font-weight-complex="normal"/>
    </style:style>
    <style:style style:name="T21" style:family="text">
      <style:text-properties style:use-window-font-color="true" fo:language="pt" fo:country="BR" style:text-underline-style="none" fo:font-weight="normal" officeooo:rsid="005ba7c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fo:language="pt" fo:country="BR" style:text-underline-style="none" fo:font-weight="normal" officeooo:rsid="00671c4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fo:language="pt" fo:country="BR" style:text-underline-style="none" fo:font-weight="normal" officeooo:rsid="0062088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fo:language="pt" fo:country="BR" style:text-underline-style="none" fo:font-weight="bold" officeooo:rsid="0058fed1" style:font-name-asian="Times New Roman" style:language-asian="zxx" style:country-asian="none" style:font-weight-asian="bold" style:language-complex="ar" style:country-complex="SA" style:font-weight-complex="bold"/>
    </style:style>
    <style:style style:name="T25" style:family="text">
      <style:text-properties style:use-window-font-color="true" fo:language="pt" fo:country="BR" style:text-underline-style="none" fo:font-weight="bold" officeooo:rsid="0052db61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6" style:family="text">
      <style:text-properties style:use-window-font-color="true" fo:language="pt" fo:country="BR" style:text-underline-style="none" fo:font-weight="bold" officeooo:rsid="0062088f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7" style:family="text">
      <style:text-properties style:use-window-font-color="true" fo:language="pt" fo:country="BR" style:text-underline-style="none" fo:font-weight="bold" officeooo:rsid="0015c0a9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8" style:family="text">
      <style:text-properties style:use-window-font-color="true" fo:language="pt" fo:country="BR" style:text-underline-style="none" officeooo:rsid="0015c0a9" style:font-name-asian="Times New Roman" style:language-asian="zxx" style:country-asian="none" style:language-complex="ar" style:country-complex="SA" style:font-weight-complex="bold"/>
    </style:style>
    <style:style style:name="T29" style:family="text">
      <style:text-properties style:use-window-font-color="true" fo:language="pt" fo:country="BR" style:text-underline-style="none" officeooo:rsid="006a9fdd" style:font-name-asian="Times New Roman" style:language-asian="zxx" style:country-asian="none" style:language-complex="ar" style:country-complex="SA" style:font-weight-complex="bold"/>
    </style:style>
    <style:style style:name="T30" style:family="text">
      <style:text-properties style:use-window-font-color="true" fo:language="pt" fo:country="BR" style:text-underline-style="none" officeooo:rsid="007009e2" style:font-name-asian="Times New Roman" style:language-asian="zxx" style:country-asian="none" style:language-complex="ar" style:country-complex="SA" style:font-weight-complex="bold"/>
    </style:style>
    <style:style style:name="T31" style:family="text">
      <style:text-properties style:font-name-asian="Times New Roman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officeooo:rsid="004ddab0"/>
    </style:style>
    <style:style style:name="T34" style:family="text">
      <style:text-properties fo:color="#000000"/>
    </style:style>
    <style:style style:name="T35" style:family="text">
      <style:text-properties officeooo:rsid="006a9fdd"/>
    </style:style>
    <style:style style:name="T36" style:family="text">
      <style:text-properties fo:font-variant="normal" fo:text-transform="none" fo:font-style="normal" fo:font-weight="normal" style:font-name-asian="Arial1" style:font-name-complex="Courier 10 Pitch"/>
    </style:style>
    <style:style style:name="T37" style:family="text">
      <style:text-properties fo:font-variant="normal" fo:text-transform="none" fo:font-style="normal" fo:font-weight="normal" officeooo:rsid="006b21ef" style:font-name-asian="Arial1" style:font-name-complex="Courier 10 Pitch"/>
    </style:style>
    <style:style style:name="T38" style:family="text">
      <style:text-properties fo:font-variant="normal" fo:text-transform="none" fo:font-style="normal" fo:font-weight="normal" style:font-name-asian="Arial1" style:font-style-asian="italic" style:font-name-complex="Courier 10 Pitch" style:font-style-complex="italic"/>
    </style:style>
    <style:style style:name="T39" style:family="text">
      <style:text-properties fo:font-variant="normal" fo:text-transform="none" fo:font-style="normal" fo:font-weight="normal" officeooo:rsid="006b21ef" style:font-name-asian="Arial1" style:font-style-asian="italic" style:font-name-complex="Courier 10 Pitch" style:font-style-complex="italic"/>
    </style:style>
    <style:style style:name="T40" style:family="text">
      <style:text-properties fo:font-variant="normal" fo:text-transform="none" fo:font-style="normal" fo:font-weight="normal" officeooo:rsid="006c18b4" style:font-name-asian="Arial1" style:font-weight-asian="normal" style:font-name-complex="Times New Roman" style:font-weight-complex="normal"/>
    </style:style>
    <style:style style:name="T41" style:family="text">
      <style:text-properties fo:font-variant="normal" fo:text-transform="none" fo:font-style="normal" fo:font-weight="normal" style:font-name-asian="Arial1" style:font-weight-asian="normal" style:font-name-complex="Courier 10 Pitch" style:font-weight-complex="normal"/>
    </style:style>
    <style:style style:name="T42" style:family="text">
      <style:text-properties fo:font-variant="normal" fo:text-transform="none" fo:font-style="normal" fo:font-weight="normal" officeooo:rsid="006c18b4" style:font-name-asian="Arial1" style:font-weight-asian="normal" style:font-name-complex="Courier 10 Pitch" style:font-weight-complex="normal"/>
    </style:style>
    <style:style style:name="T43" style:family="text">
      <style:text-properties fo:font-variant="normal" fo:text-transform="none" fo:font-style="normal" fo:font-weight="normal" officeooo:rsid="006e502e" style:font-name-asian="Arial1" style:font-weight-asian="normal" style:font-name-complex="Courier 10 Pitch" style:font-weight-complex="normal"/>
    </style:style>
    <style:style style:name="T44" style:family="text">
      <style:text-properties fo:font-variant="normal" fo:text-transform="none" fo:font-style="normal" fo:font-weight="bold" style:font-name-asian="Arial1" style:font-weight-asian="bold" style:font-name-complex="Courier 10 Pitch" style:font-weight-complex="bold"/>
    </style:style>
    <style:style style:name="T45" style:family="text">
      <style:text-properties fo:font-variant="normal" fo:text-transform="none" fo:color="#000000" fo:font-style="normal" fo:font-weight="normal" style:font-name-asian="Arial1" style:font-name-complex="Courier 10 Pitch"/>
    </style:style>
    <style:style style:name="T46" style:family="text">
      <style:text-properties fo:font-variant="normal" fo:text-transform="none" style:use-window-font-color="true" fo:language="pt" fo:country="BR" fo:font-style="normal" style:text-underline-style="none" fo:font-weight="normal" officeooo:rsid="005ba7c0" style:font-name-asian="Arial1" style:language-asian="zxx" style:country-asian="none" style:font-weight-asian="normal" style:font-name-complex="Courier 10 Pitch" style:language-complex="ar" style:country-complex="SA" style:font-weight-complex="normal"/>
    </style:style>
    <style:style style:name="T47" style:family="text">
      <style:text-properties fo:font-variant="normal" fo:text-transform="none" style:use-window-font-color="true" fo:language="pt" fo:country="BR" fo:font-style="normal" style:text-underline-style="none" fo:font-weight="normal" officeooo:rsid="006b21ef" style:font-name-asian="Arial1" style:language-asian="zxx" style:country-asian="none" style:font-weight-asian="normal" style:font-name-complex="Courier 10 Pitch" style:language-complex="ar" style:country-complex="SA" style:font-weight-complex="normal"/>
    </style:style>
    <style:style style:name="T48" style:family="text">
      <style:text-properties fo:font-variant="normal" fo:text-transform="none" style:use-window-font-color="true" fo:language="pt" fo:country="BR" fo:font-style="normal" style:text-underline-style="none" fo:font-weight="normal" officeooo:rsid="006c18b4" style:font-name-asian="Arial1" style:language-asian="zxx" style:country-asian="none" style:font-weight-asian="normal" style:font-name-complex="Courier 10 Pitch" style:language-complex="ar" style:country-complex="SA" style:font-weight-complex="normal"/>
    </style:style>
    <style:style style:name="T49" style:family="text">
      <style:text-properties fo:font-variant="normal" fo:text-transform="none" style:use-window-font-color="true" fo:language="pt" fo:country="BR" fo:font-style="normal" style:text-underline-style="none" fo:font-weight="normal" officeooo:rsid="005ba7c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0" style:family="text">
      <style:text-properties fo:font-variant="normal" fo:text-transform="none" style:use-window-font-color="true" fo:language="pt" fo:country="BR" fo:font-style="normal" style:text-underline-style="none" fo:font-weight="normal" officeooo:rsid="006b21e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1" style:family="text">
      <style:text-properties fo:font-variant="normal" fo:text-transform="none" style:use-window-font-color="true" fo:language="pt" fo:country="BR" fo:font-style="normal" style:text-underline-style="none" fo:font-weight="normal" officeooo:rsid="0062088f" style:font-name-asian="Times New Roman" style:language-asian="zxx" style:country-asian="none" style:font-weight-asian="normal" style:font-name-complex="Courier 10 Pitch" style:language-complex="ar" style:country-complex="SA" style:font-weight-complex="normal"/>
    </style:style>
    <style:style style:name="T52" style:family="text">
      <style:text-properties fo:font-variant="normal" fo:text-transform="none" style:use-window-font-color="true" fo:language="pt" fo:country="BR" fo:font-style="normal" style:text-underline-style="none" fo:font-weight="normal" officeooo:rsid="005ba7c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3" style:family="text">
      <style:text-properties fo:font-variant="normal" fo:text-transform="none" style:use-window-font-color="true" fo:language="pt" fo:country="BR" fo:font-style="normal" style:text-underline-style="none" fo:font-weight="normal" officeooo:rsid="006b21ef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4" style:family="text">
      <style:text-properties fo:font-variant="normal" fo:text-transform="none" style:use-window-font-color="true" fo:language="pt" fo:country="BR" fo:font-style="normal" style:text-underline-style="none" fo:font-weight="normal" officeooo:rsid="0062088f" style:font-name-asian="Times New Roman" style:language-asian="zxx" style:country-asian="none" style:font-style-asian="italic" style:font-weight-asian="normal" style:font-name-complex="Courier 10 Pitch" style:language-complex="ar" style:country-complex="SA" style:font-style-complex="italic" style:font-weight-complex="normal"/>
    </style:style>
    <style:style style:name="T55" style:family="text">
      <style:text-properties fo:font-variant="normal" fo:text-transform="none" style:use-window-font-color="true" fo:language="pt" fo:country="BR" fo:font-style="normal" style:text-underline-style="none" fo:font-weight="bold" officeooo:rsid="0052db61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6" style:family="text">
      <style:text-properties fo:font-variant="normal" fo:text-transform="none" style:use-window-font-color="true" fo:language="pt" fo:country="BR" fo:font-style="normal" style:text-underline-style="none" fo:font-weight="bold" officeooo:rsid="0062088f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7" style:family="text">
      <style:text-properties fo:font-variant="normal" fo:text-transform="none" style:use-window-font-color="true" fo:language="pt" fo:country="BR" fo:font-style="normal" style:text-underline-style="none" fo:font-weight="bold" officeooo:rsid="0052db61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58" style:family="text">
      <style:text-properties fo:font-variant="normal" fo:text-transform="none" style:use-window-font-color="true" fo:language="pt" fo:country="BR" fo:font-style="normal" style:text-underline-style="none" fo:font-weight="bold" officeooo:rsid="0062088f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59" style:family="text">
      <style:text-properties officeooo:rsid="006b21ef"/>
    </style:style>
    <style:style style:name="T6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2">PORTARIA <text:span text:style-name="T35">n</text:span>º <text:span text:style-name="T33">011</text:span>/201<text:span text:style-name="T35">7</text:span></text:p>
          </table:table-cell>
        </table:table-row>
      </table:table>
      <text:p text:style-name="P6"/>
      <text:p text:style-name="P6"/>
      <text:p text:style-name="P6"/>
      <text:p text:style-name="P25">O<text:span text:style-name="T1"> MINISTÉRIO PÚBLICO DO ESTADO DO TOCANTINS, </text:span><text:span text:style-name="T6">por intermédio do </text:span>Promotor de Justiça signatário, que exerce suas atribuições na Promotoria da Infância e Juventude de Araguaína, no uso de suas atribuições legais e Constitucionais,</text:p>
      <text:p text:style-name="P25"/>
      <text:p text:style-name="P7">RESOLVE:</text:p>
      <text:p text:style-name="P8"><text:tab/><text:tab/></text:p>
      <text:p text:style-name="P15"><text:span text:style-name="T28">CONSIDERANDO</text:span><text:span text:style-name="T12"> </text:span><text:span text:style-name="T13">que </text:span><text:span text:style-name="T18">até a presente data não recebemos da Secretaria </text:span><text:span text:style-name="T19">Municipal </text:span><text:span text:style-name="T20">de Ação Social de </text:span><text:span text:style-name="T30">Araguaína, </text:span><text:span text:style-name="T18">responsáve</text:span><text:span text:style-name="T19">l</text:span><text:span text:style-name="T18"> pela execução da medida em meio aberto, das entidades credenciadas para atender o adolescente na </text:span><text:span text:style-name="T29">prestação de serviços à comunidade </text:span><text:span text:style-name="T18">e também não recebemos a lista das pessoas credenciadas como orientadores na </text:span><text:span text:style-name="T29">liberdade assistida</text:span><text:span text:style-name="T15">;</text:span></text:p>
      <text:p text:style-name="P9"/>
      <text:p text:style-name="P19"><text:span text:style-name="T25">C</text:span><text:span text:style-name="T26">ONSIDERANDO</text:span><text:span text:style-name="T21"> que</text:span><text:span text:style-name="T46"> </text:span><text:span text:style-name="T47">a</text:span><text:span text:style-name="T36"> lei que instituiu o SINASE prevê claramente no artigo 5º competir aos municípios</text:span><text:span text:style-name="T45">:</text:span></text:p>
      <text:p text:style-name="P31">I - formular, instituir, coordenar e manter o Sistema Municipal de Atendimento Socioeducativo, respeitadas as diretrizes fixadas pela União e pelo respectivo Estado;</text:p>
      <text:p text:style-name="P28">II -elaborar o Plano Municipal de Atendimento Socioeducativo, em conformidade com o Plano Nacional e o respectivo Plano Estadual;</text:p>
      <text:p text:style-name="P29">III - <text:span text:style-name="T60">criar e manter programas de atendimento para a execução das medidas socioeducativas em meio aberto</text:span>;</text:p>
      <text:p text:style-name="P28">IV - editar normas complementares para a organização e funcionamento dos programas do seu Sistema de Atendimento Socioeducativo;</text:p>
      <text:p text:style-name="P28">V - cadastrar-se no Sistema Nacional de Informações sobre o Atendimento Socioeducativo e fornecer regularmente os dados necessários ao povoamento e à atualização do Sistema; e</text:p>
      <text:p text:style-name="P28">VI – cofinanciar, conjuntamente com os demais entes federados, a execução de programas e ações destinados ao atendimento inicial de adolescente apreendido para apuração de ato infracional, bem como aqueles destinados a adolescente a quem foi aplicada medida socioeducativa em meio aberto.</text:p>
      <text:p text:style-name="P34"><text:soft-page-break/></text:p>
      <text:p text:style-name="P30"><text:span text:style-name="T55">C</text:span><text:span text:style-name="T56">ONSIDERANDO</text:span><text:span text:style-name="T49"> </text:span><text:span text:style-name="T50">que a</text:span><text:span text:style-name="T36"> medida </text:span><text:span text:style-name="T37">s</text:span><text:span text:style-name="T36">ocioeducativa </text:span><text:span text:style-name="T37">de PSC </text:span><text:span text:style-name="T36">não pode se restringir à “exploração da mão-de-obra” do adolescente, devendo ter um cunho eminentemente pedagógico (com a devida justificativa para as atividades a serem desenvolvidas). De acordo com o disposto no art. 90, inciso V, do ECA a execução da medida de prestação de serviços à comunidade </text:span><text:span text:style-name="T44">pressupõe a elaboração de um programa socioeducativo, que contemple uma proposta pedagógica específica para cada atividade desenvolvida</text:span><text:span text:style-name="T36">, com deveres e metas estabelecidas não apenas para o adolescente (a elaboração de um</text:span><text:span text:style-name="T44"> “Plano Individual de Atendimento” </text:span><text:span text:style-name="T36">é obrigatória para esta modalidade de medida, a teor do disposto no art. 52, caput, da Lei nº 12.594/2012), mas também para entidade onde o serviço está sendo prestado.</text:span></text:p>
      <text:p text:style-name="P38"/>
      <text:p text:style-name="P30"><text:span text:style-name="T55">C</text:span><text:span text:style-name="T56">ONSIDERANDO</text:span><text:span text:style-name="T49"> </text:span><text:span text:style-name="T50">que o</text:span><text:span text:style-name="T36"> </text:span><text:span text:style-name="T44">programa deverá ser levado a registro junto ao CMDCA local</text:span><text:span text:style-name="T36"> (cf. art. 90, §1º, do ECA), contendo, dentre outras, a previsão da contínua avaliação da capacidade e das potencialidades do adolescente (cf. art. 112, §1º, primeira parte, do ECA), de modo que o mesmo seja corretamente encaminhado para a atividade que lhe seja mais proveitosa, com eventual substituição daquela que se mostrar inadequada (cf. arts. 113 c/c 99, do ECA e art. 43, da Lei nº 12.594/2012).</text:span></text:p>
      <text:p text:style-name="P38"/>
      <text:p text:style-name="P30"><text:span text:style-name="T55">C</text:span><text:span text:style-name="T56">ONSIDERANDO</text:span><text:span text:style-name="T49"> </text:span><text:span text:style-name="T50">que d</text:span><text:span text:style-name="T36">everá também selecionar, de forma criteriosa, </text:span><text:span text:style-name="T44">as entidades nas quais o adolescente irá prestar o serviço comunitário</text:span><text:span text:style-name="T36"> (cf. art. 14, da Lei nº 12.594/2012), que deverão indicar os funcionários ou técnicos que servirão de “referência” aos adolescentes, aos responsáveis pelo programa e à própria autoridade judiciária. Tais funcionários ou técnicos deverão ser </text:span><text:span text:style-name="T44">devidamente capacitados para atuarem junto aos adolescentes</text:span><text:span text:style-name="T36"> (vide art. 11, inciso IV, da Lei nº 12.594/2012), estabelecendo com eles uma relação de confiança, respeito e autoridade (sem “autoritarismo”), assumindo responsabilidades/deveres assemelhados àqueles previstos ao orientador da liberdade assistida (cf. art. 119, do ECA).</text:span></text:p>
      <text:p text:style-name="P35"/>
      <text:p text:style-name="P30"><text:span text:style-name="T55">C</text:span><text:span text:style-name="T56">ONSIDERANDO</text:span><text:span text:style-name="T49"> </text:span><text:span text:style-name="T50">que é i</text:span><text:span text:style-name="T51">mportante não perder de vista que, para o Sistema Socioeducativo, não basta a “aplicação de medidas” e/ou o “encaminhamento formal” do adolescente para um programa, serviço ou entidade qualquer, e sim zelar para que este tenha um efetivo aproveitamento das atividades propostas, para o que deverá receber o apoio e o estímulo que se fizerem necessários, inclusive com a colaboração de seus pais/responsável.</text:span></text:p>
      <text:p text:style-name="P37"><text:soft-page-break/></text:p>
      <text:p text:style-name="P30"><text:span text:style-name="T55">C</text:span><text:span text:style-name="T56">ONSIDERANDO</text:span><text:span text:style-name="T49"> </text:span><text:span text:style-name="T50">que a</text:span><text:span text:style-name="T36"> medida de </text:span><text:span text:style-name="T44">LIBERDADE ASSISTIDA </text:span><text:span text:style-name="T36">pressupõe </text:span><text:span text:style-name="T44">a elaboração de um programa específico de atendimento</text:span><text:span text:style-name="T36"> (conforme art. 88, inciso III, do ECA), planejado e desenvolvido por entidade governamental </text:span><text:span text:style-name="T44">ou não governamental, que deverá ser devidamente registrado no CMDCA local </text:span><text:span text:style-name="T36">(conforme art. 90, §1º, do ECA). É este programa que irá </text:span><text:span text:style-name="T44">selecionar e capacitar as pessoas</text:span><text:span text:style-name="T36"> encarregadas de acompanhar o caso (vide art. 13, da Lei nº 12.594/2012), que exercerá a função de “orientador” do adolescente, nos moldes do previsto no art. 119, do ECA, fornecendo-lhes ainda o suporte técnico que se fizer necessário.</text:span></text:p>
      <text:p text:style-name="P38"/>
      <text:p text:style-name="P30"><text:span text:style-name="T55">C</text:span><text:span text:style-name="T56">ONSIDERANDO</text:span><text:span text:style-name="T49"> </text:span><text:span text:style-name="T50">que o</text:span><text:span text:style-name="T36"> programa de </text:span><text:span text:style-name="T44">liberdade assistida </text:span><text:span text:style-name="T36">deve ainda </text:span><text:span text:style-name="T44">integrar uma “política socioeducativa”</text:span><text:span text:style-name="T36"> que cada município tem o dever de elaborar e implementar (vide arts. 5º, 7º, 8º, 28 e 29, da Lei nº 12.594/2012), estando articulado com outros programas de proteção e voltados aos pais ou responsável, que deverão ser acionados, sempre que necessário, pelo próprio orientador, com auxílio do Conselho Tutelar ou autoridade judiciária.</text:span></text:p>
      <text:p text:style-name="P39"/>
      <text:p text:style-name="P30"><text:span text:style-name="T57">C</text:span><text:span text:style-name="T58">ONSIDERANDO</text:span><text:span text:style-name="T52"> </text:span><text:span text:style-name="T53">que, conforme </text:span><text:span text:style-name="T38">art. 82, da Lei nº 12.594/2012, é </text:span><text:span text:style-name="T39">o</text:span><text:span text:style-name="T38">briga</text:span><text:span text:style-name="T39">ção</text:span><text:span text:style-name="T38"> </text:span><text:span text:style-name="T39">d</text:span><text:span text:style-name="T38">o Poder Público a inserção de adolescentes em cumprimento de medida socioeducativa na rede pública de educação, em qualquer fase do período letivo, contemplando as diversas faixas etárias e níveis de instrução.</text:span></text:p>
      <text:p text:style-name="P36"/>
      <text:p text:style-name="P30"><text:span text:style-name="T57">C</text:span><text:span text:style-name="T58">ONSIDERANDO</text:span><text:span text:style-name="T52"> </text:span><text:span text:style-name="T53">ser i</text:span><text:span text:style-name="T54">mportante mencionar que o orientador não deve substituir o papel que cabe à família do adolescente (valendo lembrar o princípio contido no art. 100, par. único, inciso IX, do ECA - aplicável por força do disposto no art. 113, do ECA e também o disposto no art. 52, par. único, da Lei nº 12.594/2012), mas sim orientar e apoiar esta para que assuma suas responsabilidades perante o jovem. Salvo comprovada impossibilidade, cabe ao orientador fazer com que a família do adolescente cumpra tais obrigações, que podem mesmo ser impostas, na forma do disposto no art. 129, inciso V, do ECA, pelo Conselho Tutelar.</text:span></text:p>
      <text:p text:style-name="P10"/>
      <text:p text:style-name="P16"><text:span text:style-name="T28">CONSIDERANDO </text:span><text:span text:style-name="T17">que, nos termos do a</text:span><text:span text:style-name="T16">rt. 4º </text:span><text:span text:style-name="T17">da Lei 8.069/90, “é</text:span><text:span text:style-name="T16"> dever da família, da comunidade, da sociedade em geral e do poder público assegurar, com absoluta prioridade, a efetivação dos direitos referentes à vida, à saúde, à </text:span><text:soft-page-break/><text:span text:style-name="T16">alimentação, à educação, ao esporte, ao lazer, à profissionalização, à cultura, à dignidade, ao respeito, à liberdade e à convivência familiar e comunitária”.</text:span></text:p>
      <text:p text:style-name="P20"/>
      <text:p text:style-name="P26"><text:span text:style-name="T27">CONSIDERANDO </text:span><text:span text:style-name="T22">que, nos termos do a</text:span><text:span text:style-name="T23">rt. 4</text:span><text:span text:style-name="T22">9</text:span><text:span text:style-name="T23"> </text:span><text:span text:style-name="T22">da Lei 8.069/90, “s</text:span><text:span text:style-name="T23">ão direitos do adolescente submetido ao cumprimento de medida socioeducativa, sem prejuízo de outros previstos em lei: </text:span><text:span text:style-name="T22">(…) </text:span><text:span text:style-name="T34">VII - receber assistência integral à sua saúde, conforme o disposto no art. 60 desta Lei; </text:span></text:p>
      <text:p text:style-name="P11"/>
      <text:p text:style-name="P13"><text:span text:style-name="T3">CONSIDERANDO </text:span><text:span text:style-name="T7">que, nos termos do art. 127 da Constituição Federal, é dever do Ministério Público a defesa da ordem jurídica, do regime democrático e dos interesses sociais e individuais indisponíveis;</text:span></text:p>
      <text:p text:style-name="P12"/>
      <text:p text:style-name="P21">Por fim, considerando que cabe ao <text:span text:style-name="T1">Ministério Público</text:span> promover o procedimento de investigação preliminar para zelar pelo efetivo respeito dos Poderes Públicos e dos serviços de relevância pública aos direitos assegurados na CF/88, bem como promover o inquérito civil e a ação civil pública, para a garantia do direito fundamental à educação de qualidade para as crianças e adolescentes (art. 129, II e III, CF/88),</text:p>
      <text:p text:style-name="P21"/>
      <text:p text:style-name="P22"><text:span text:style-name="T11">Tem-se por pertinente instaurar-se o presente </text:span><text:span text:style-name="T24">INQUÉRITO CIVIL</text:span><text:span text:style-name="T14">,</text:span><text:span text:style-name="T11"> visando elucidar os fatos descritos.</text:span></text:p>
      <text:p text:style-name="P14"/>
      <text:p text:style-name="P23">Isto posto é a presente investigação para determinar inicialmente:</text:p>
      <text:p text:style-name="P24"/>
      <text:list xml:id="list3584630325228062649" text:style-name="WW8Num2">
        <text:list-item>
          <text:list>
            <text:list-item>
              <text:list>
                <text:list-item>
                  <text:list>
                    <text:list-item>
                      <text:p text:style-name="P40">Autue-se o procedimento, capeado pela presente Portaria, registrando-se em livro próprio.</text:p>
                    </text:list-item>
                    <text:list-item>
                      <text:p text:style-name="P40">Nomeie-se a técnica ministerial <text:span text:style-name="T2">Dejane Pereira David</text:span>, como secretária do feito e comprometa-a desempenhar fielmente os deveres inerentes à função;</text:p>
                    </text:list-item>
                    <text:list-item>
                      <text:p text:style-name="P40">Afixe-se esta Portaria no <text:span text:style-name="T32">placard </text:span>da recepção e encaminhe cópia para publicação oficial;</text:p>
                    </text:list-item>
                    <text:list-item>
                      <text:p text:style-name="P40">Lance na capa dos autos a data de instauração do presente <text:span text:style-name="T4">PP</text:span>, bem como a data em que deverá se findar, ou seja, <text:span text:style-name="T4">90 </text:span><text:span text:style-name="T2">dias após;</text:span></text:p>
                    </text:list-item>
                    <text:list-item>
                      <text:p text:style-name="P42">Oficie-se à <text:span text:style-name="T59">Secretaria de Ação Social questionando acerca das obrigações previstas nos artigos 13 e 14 do SINASE</text:span>;</text:p>
                    </text:list-item>
                    <text:list-item>
                      <text:p text:style-name="P41"><text:soft-page-break/><text:span text:style-name="T8">Oficie-se </text:span><text:span text:style-name="T9">à </text:span><text:span text:style-name="T8">mesma </text:span><text:span text:style-name="T9">Secretaria </text:span><text:span text:style-name="T8">solicitando os nomes completos e cópias dos (eventuais) contratos </text:span><text:span text:style-name="T10">(caso não sejam concursados) </text:span><text:span text:style-name="T8">da equipe técnica que compõe o quadro de servidores responsáveis pela execução dos programas em meio aberto</text:span><text:span text:style-name="T9">;</text:span></text:p>
                    </text:list-item>
                    <text:list-item>
                      <text:p text:style-name="P41"><text:span text:style-name="T40">Solicite no ofício cópia do </text:span><text:span text:style-name="T41">programa socioeducativo </text:span><text:span text:style-name="T43">de PSC e LA</text:span><text:span text:style-name="T41">, que </text:span><text:span text:style-name="T42">deve </text:span><text:span text:style-name="T41">contempl</text:span><text:span text:style-name="T42">ar</text:span><text:span text:style-name="T41"> uma proposta pedagógica específica para cada atividade desenvolvida, com deveres e metas estabelecidas não apenas para o adolescente (a elaboração de um “Plano Individual de Atendimento” é obrigatória para esta modalidade de medida, a teor do disposto no art. 52, caput, da Lei nº 12.594/2012), mas também para entidade onde o serviço está sendo prestado. </text:span></text:p>
                    </text:list-item>
                    <text:list-item>
                      <text:p text:style-name="P41"><text:span text:style-name="T48">Solicite, ainda, cópia do </text:span><text:span text:style-name="T41">registro junto ao CMDCA local (cf. art. 90, §1º, do ECA), contendo, dentre outras, </text:span><text:span text:style-name="T36">a previsão da contínua avaliação da capacidade e das potencialidades do adolescente (cf. art. 112, §1º, primeira parte, do ECA), de modo que o mesmo seja corretamente encaminhado para a atividade que lhe seja mais proveitosa, com eventual substituição daquela que se mostrar inadequada (cf. arts. 113 c/c 99, do ECA e art. 43, da Lei nº 12.594/2012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31"><text:s/></text:span><text:tab/><text:tab/><text:tab/> <text:s/></text:p>
      <text:p text:style-name="P21">Gabinete do Promotor de Justiça da Infância e Juventude de Araguaína/TO aos <text:span text:style-name="T5">13</text:span><text:span text:style-name="T2"> de </text:span><text:span text:style-name="T5">Fevereiro</text:span><text:span text:style-name="T4"> </text:span><text:span text:style-name="T2">de 201</text:span><text:span text:style-name="T5">7</text:span><text:span text:style-name="T2">.</text:span></text:p>
      <text:p text:style-name="P18"/>
      <text:p text:style-name="P17"/>
      <text:p text:style-name="P27">SIDNEY FIORI JUNIOR</text:p>
      <text:p text:style-name="P27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" svg:font-family="'Courier 10 Pitch'"/>
    <style:font-face style:name="Tahoma2" svg:font-family="Tahoma"/>
    <style:font-face style:name="Arial1" svg:font-family="Arial" style:font-family-generic="swiss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style:contextual-spacing="false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Text_20_body" style:class="extra"/>
    <style:style style:name="Parágrafo_20_Normal" style:display-name="Parágrafo Normal" style:family="paragraph" style:parent-style-name="Standard">
      <style:paragraph-properties fo:margin-left="0cm" fo:margin-right="0cm" fo:margin-top="0cm" fo:margin-bottom="0.106cm" style:contextual-spacing="false" fo:line-height="150%" fo:text-align="justify" style:justify-single-word="false" fo:text-indent="2.501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racteres_20_de_20_Nota_20_de_20_Rodapé" style:display-name="Caracteres de Nota de Rodapé" style:family="text" style:parent-style-name="Fonte_20_parág._20_padrão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Comic Sans MS" style:font-size-complex="9pt" style:language-complex="ar" style:country-complex="SA" style:font-style-complex="normal" style:font-weight-complex="normal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125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132cm" fo:margin-left="0cm" fo:margin-right="0cm" fo:margin-top="0.0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258cm" fo:margin-left="3.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3.45cm" svg:height="1.563cm" draw:z-index="4"><draw:image xlink:href="Pictures/10000000000002CB000001442E66142E.jpg" xlink:type="simple" xlink:show="embed" xlink:actuate="onLoad"/></draw:frame></text:p>
        <text:p text:style-name="MP2">9ª Promotoria de Justiça de Araguaína-TO</text:p>
        <text:p text:style-name="MP2">Tutela da Infância e Juventude </text:p>
        <text:p text:style-name="MP3">Av. Neief Murad, chácara 47-A, St. Noroeste, Araguaína/TO, CEP: 77800-000, Tel. (63) 3414-8509</text:p>
        <text:p text:style-name="MP4">E-mail: <text:a xlink:type="simple" xlink:href="mailto:sidneympto@hotmail.com" text:style-name="Internet_20_link">sidney</text:a><text:a xlink:type="simple" xlink:href="mailto:sidneympto@hotmail.com" text:style-name="Internet_20_link">junior</text:a><text:a xlink:type="simple" xlink:href="mailto:sidneympto@hotmail.com" text:style-name="Internet_20_link">@</text:a><text:a xlink:type="simple" xlink:href="mailto:sidneympto@hotmail.com" text:style-name="Internet_20_link">mpto</text:a><text:a xlink:type="simple" xlink:href="mailto:sidneympto@hotmail.com" text:style-name="Internet_20_link">.</text:a><text:a xlink:type="simple" xlink:href="mailto:sidneympto@hotmail.com" text:style-name="Internet_20_link">mp.br</text:a>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7:30:00</meta:creation-date>
    <dc:date>2017-02-13T17:12:35.642247827</dc:date>
    <meta:editing-cycles>39</meta:editing-cycles>
    <meta:editing-duration>P24DT2H15M42S</meta:editing-duration>
    <meta:generator>LibreOffice/4.2.3.3$Linux_x86 LibreOffice_project/420m0$Build-3</meta:generator>
    <meta:document-statistic meta:table-count="1" meta:image-count="1" meta:object-count="0" meta:page-count="5" meta:paragraph-count="43" meta:word-count="1465" meta:character-count="9508" meta:non-whitespace-character-count="8079"/>
    <meta:user-defined meta:name="Informações 1"/>
    <meta:user-defined meta:name="Informações 2"/>
    <meta:user-defined meta:name="Informações 3"/>
    <meta:user-defined meta:name="Informações 4"/>
  </office:meta>
</office:document-meta>
</file>