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67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004/2006, </text:span><text:span text:style-name="T6">instaurado no ano de 2006, para apuração de suposta omissão do Poder Público no fornecimento do medicamento Espiramicina, fundamental no tratamento de toxoplasmose, à usuária Elizângela Martins de Sous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7 de nov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1-07T16:28:47</dc:date>
    <meta:print-date>2011-11-07T16:28:20</meta:print-date>
    <meta:editing-cycles>136</meta:editing-cycles>
    <meta:editing-duration>P26DT2H15M51S</meta:editing-duration>
    <meta:generator>BrOffice/3.3$Linux LibreOffice_project/330m19$Build-8</meta:generator>
    <dc:creator>Anderson Furukawa</dc:creator>
    <meta:printed-by>Anderson Furukawa</meta:printed-by>
    <meta:document-statistic meta:table-count="0" meta:image-count="1" meta:object-count="0" meta:page-count="1" meta:paragraph-count="8" meta:word-count="162" meta:character-count="1093"/>
    <meta:user-defined meta:name="Informações 1"/>
    <meta:user-defined meta:name="Informações 2"/>
    <meta:user-defined meta:name="Informações 3"/>
    <meta:user-defined meta:name="Informações 4"/>
  </office:meta>
</office:document-meta>
</file>