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2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6.1.6.1_5f__2013__5f_Resumo_5f_da_5f_ação_5f_6015" style:display-name="Quadro_6.1.6.1_–_Resumo_da_ação_6015" style:family="table">
      <style:table-properties style:width="16.96cm" fo:margin-left="0.023cm" table:align="left" style:writing-mode="lr-tb"/>
    </style:style>
    <style:style style:name="Quadro_5f_6.1.6.1_5f__2013__5f_Resumo_5f_da_5f_ação_5f_6015.A" style:display-name="Quadro_6.1.6.1_–_Resumo_da_ação_6015.A" style:family="table-column">
      <style:table-column-properties style:column-width="3.724cm"/>
    </style:style>
    <style:style style:name="Quadro_5f_6.1.6.1_5f__2013__5f_Resumo_5f_da_5f_ação_5f_6015.B" style:display-name="Quadro_6.1.6.1_–_Resumo_da_ação_6015.B" style:family="table-column">
      <style:table-column-properties style:column-width="3.888cm"/>
    </style:style>
    <style:style style:name="Quadro_5f_6.1.6.1_5f__2013__5f_Resumo_5f_da_5f_ação_5f_6015.C" style:display-name="Quadro_6.1.6.1_–_Resumo_da_ação_6015.C" style:family="table-column">
      <style:table-column-properties style:column-width="3.364cm"/>
    </style:style>
    <style:style style:name="Quadro_5f_6.1.6.1_5f__2013__5f_Resumo_5f_da_5f_ação_5f_6015.D" style:display-name="Quadro_6.1.6.1_–_Resumo_da_ação_6015.D" style:family="table-column">
      <style:table-column-properties style:column-width="3.431cm"/>
    </style:style>
    <style:style style:name="Quadro_5f_6.1.6.1_5f__2013__5f_Resumo_5f_da_5f_ação_5f_6015.E" style:display-name="Quadro_6.1.6.1_–_Resumo_da_ação_6015.E" style:family="table-column">
      <style:table-column-properties style:column-width="2.554cm"/>
    </style:style>
    <style:style style:name="Quadro_5f_6.1.6.1_5f__2013__5f_Resumo_5f_da_5f_ação_5f_6015.1" style:display-name="Quadro_6.1.6.1_–_Resumo_da_ação_6015.1" style:family="table-row">
      <style:table-row-properties fo:keep-together="auto"/>
    </style:style>
    <style:style style:name="Quadro_5f_6.1.6.1_5f__2013__5f_Resumo_5f_da_5f_ação_5f_6015.A1" style:display-name="Quadro_6.1.6.1_–_Resumo_da_ação_6015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Quadro_5f_6.1.6.1_5f__2013__5f_Resumo_5f_da_5f_ação_5f_6015.B1" style:display-name="Quadro_6.1.6.1_–_Resumo_da_ação_6015.B1" style:family="table-cell">
      <style:table-cell-properties style:vertical-align="middle" fo:padding="0.097cm" fo:border="1.5pt solid #000000" style:writing-mode="lr-tb"/>
    </style:style>
    <style:style style:name="Quadro_5f_6.1.6.1_5f__2013__5f_Resumo_5f_da_5f_ação_5f_6015.A2" style:display-name="Quadro_6.1.6.1_–_Resumo_da_ação_6015.A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Quadro_5f_6.1.6.1_5f__2013__5f_Resumo_5f_da_5f_ação_5f_6015.A3" style:display-name="Quadro_6.1.6.1_–_Resumo_da_ação_6015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Arial3" officeooo:paragraph-rsid="001aa90d" style:font-name-complex="Arial3"/>
    </style:style>
    <style:style style:name="P4" style:family="paragraph" style:parent-style-name="Standard">
      <style:text-properties officeooo:paragraph-rsid="001aa90d"/>
    </style:style>
    <style:style style:name="P5" style:family="paragraph" style:parent-style-name="Standard">
      <style:paragraph-properties fo:margin-top="0cm" fo:margin-bottom="0cm" loext:contextual-spacing="false" fo:line-height="150%" style:text-autospace="none"/>
      <style:text-properties officeooo:paragraph-rsid="001aa90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officeooo:paragraph-rsid="001aa90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1aa90d"/>
    </style:style>
    <style:style style:name="P8" style:family="paragraph" style:parent-style-name="Standard" style:list-style-name="">
      <style:paragraph-properties fo:margin-left="0cm" fo:margin-right="0cm" fo:line-height="150%" fo:text-align="justify" style:justify-single-word="false" fo:text-indent="2.499cm" style:auto-text-indent="false"/>
      <style:text-properties officeooo:paragraph-rsid="001aa90d"/>
    </style:style>
    <style:style style:name="P9" style:family="paragraph" style:parent-style-name="Conteúdo_20_de_20_tabela">
      <style:text-properties fo:font-size="10.5pt" officeooo:paragraph-rsid="001aa90d" style:font-size-asian="10.5pt" style:font-size-complex="10.5pt"/>
    </style:style>
    <style:style style:name="T1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4584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officeooo:rsid="0012975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9c0c94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16458f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52334b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165845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officeooo:rsid="021668d0" style:letter-kerning="true" fo:background-color="transparent" loext:char-shading-value="0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officeooo:rsid="0008adc4"/>
    </style:style>
    <style:style style:name="T12" style:family="text">
      <style:text-properties officeooo:rsid="000f307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Ação 6015: Concessão de direitos a membros e servidores do Ministério Público</text:p>
      <text:p text:style-name="P5"><text:span text:style-name="A9"><text:span text:style-name="T4"/></text:span></text:p>
      <text:p text:style-name="P6"><text:span text:style-name="A9"><text:span text:style-name="T4">Quadro </text:span></text:span><text:span text:style-name="A9"><text:span text:style-name="T5">6</text:span></text:span><text:span text:style-name="A9"><text:span text:style-name="T4">.</text:span></text:span><text:span text:style-name="A9"><text:span text:style-name="T6">1</text:span></text:span><text:span text:style-name="A9"><text:span text:style-name="T4">.</text:span></text:span><text:span text:style-name="A9"><text:span text:style-name="T7">6</text:span></text:span><text:span text:style-name="A9"><text:span text:style-name="T6">.</text:span></text:span><text:span text:style-name="A9"><text:span text:style-name="T8">1</text:span></text:span><text:span text:style-name="A9"><text:span text:style-name="T4"> – Resumo da ação </text:span></text:span><text:span text:style-name="A9"><text:span text:style-name="T6">6015</text:span></text:span></text:p>
      <table:table table:name="Quadro_6.1.6.1_–_Resumo_da_ação_6015" table:style-name="Quadro_5f_6.1.6.1_5f__2013__5f_Resumo_5f_da_5f_ação_5f_6015">
        <table:table-column table:style-name="Quadro_5f_6.1.6.1_5f__2013__5f_Resumo_5f_da_5f_ação_5f_6015.A"/>
        <table:table-column table:style-name="Quadro_5f_6.1.6.1_5f__2013__5f_Resumo_5f_da_5f_ação_5f_6015.B"/>
        <table:table-column table:style-name="Quadro_5f_6.1.6.1_5f__2013__5f_Resumo_5f_da_5f_ação_5f_6015.C"/>
        <table:table-column table:style-name="Quadro_5f_6.1.6.1_5f__2013__5f_Resumo_5f_da_5f_ação_5f_6015.D"/>
        <table:table-column table:style-name="Quadro_5f_6.1.6.1_5f__2013__5f_Resumo_5f_da_5f_ação_5f_6015.E"/>
        <table:table-row table:style-name="Quadro_5f_6.1.6.1_5f__2013__5f_Resumo_5f_da_5f_ação_5f_6015.1">
          <table:table-cell table:style-name="Quadro_5f_6.1.6.1_5f__2013__5f_Resumo_5f_da_5f_ação_5f_6015.A1" office:value-type="string">
            <text:p text:style-name="P9">Título</text:p>
          </table:table-cell>
          <table:table-cell table:style-name="Quadro_5f_6.1.6.1_5f__2013__5f_Resumo_5f_da_5f_ação_5f_6015.B1" table:number-columns-spanned="4" office:value-type="string">
            <text:p text:style-name="P9">6015 – Concessão de direitos a membros e servidores do Ministério Público</text:p>
          </table:table-cell>
          <table:covered-table-cell/>
          <table:covered-table-cell/>
          <table:covered-table-cell/>
        </table:table-row>
        <table:table-row table:style-name="Quadro_5f_6.1.6.1_5f__2013__5f_Resumo_5f_da_5f_ação_5f_6015.1">
          <table:table-cell table:style-name="Quadro_5f_6.1.6.1_5f__2013__5f_Resumo_5f_da_5f_ação_5f_6015.A2" table:number-columns-spanned="5" office:value-type="string">
            <text:p text:style-name="P9">Recursos Financeiros </text:p>
            <text:p text:style-name="P9">(Valor em R$ 1,00<text:span text:style-name="T11">)</text:span></text:p>
          </table:table-cell>
          <table:covered-table-cell/>
          <table:covered-table-cell/>
          <table:covered-table-cell/>
          <table:covered-table-cell/>
        </table:table-row>
        <table:table-row table:style-name="Quadro_5f_6.1.6.1_5f__2013__5f_Resumo_5f_da_5f_ação_5f_6015.1">
          <table:table-cell table:style-name="Quadro_5f_6.1.6.1_5f__2013__5f_Resumo_5f_da_5f_ação_5f_6015.A3" office:value-type="string">
            <text:p text:style-name="P9">Dotação inicial (A)</text:p>
          </table:table-cell>
          <table:table-cell table:style-name="Quadro_5f_6.1.6.1_5f__2013__5f_Resumo_5f_da_5f_ação_5f_6015.A3" office:value-type="string">
            <text:p text:style-name="P9">Dotação autorizada (B)</text:p>
          </table:table-cell>
          <table:table-cell table:style-name="Quadro_5f_6.1.6.1_5f__2013__5f_Resumo_5f_da_5f_ação_5f_6015.A3" office:value-type="string">
            <text:p text:style-name="P9">Empenhado (C)</text:p>
          </table:table-cell>
          <table:table-cell table:style-name="Quadro_5f_6.1.6.1_5f__2013__5f_Resumo_5f_da_5f_ação_5f_6015.A3" office:value-type="string">
            <text:p text:style-name="P9">Liquidado (D)</text:p>
          </table:table-cell>
          <table:table-cell table:style-name="Quadro_5f_6.1.6.1_5f__2013__5f_Resumo_5f_da_5f_ação_5f_6015.A2" office:value-type="string">
            <text:p text:style-name="P9">%(C/B)= E</text:p>
          </table:table-cell>
        </table:table-row>
        <table:table-row table:style-name="Quadro_5f_6.1.6.1_5f__2013__5f_Resumo_5f_da_5f_ação_5f_6015.1">
          <table:table-cell table:style-name="Quadro_5f_6.1.6.1_5f__2013__5f_Resumo_5f_da_5f_ação_5f_6015.A3" office:value-type="string">
            <text:p text:style-name="P9"><text:s/><text:span text:style-name="T12">7.219.337,00</text:span></text:p>
          </table:table-cell>
          <table:table-cell table:style-name="Quadro_5f_6.1.6.1_5f__2013__5f_Resumo_5f_da_5f_ação_5f_6015.A3" office:value-type="string">
            <text:p text:style-name="P9">11.129.993,00</text:p>
          </table:table-cell>
          <table:table-cell table:style-name="Quadro_5f_6.1.6.1_5f__2013__5f_Resumo_5f_da_5f_ação_5f_6015.A3" office:value-type="string">
            <text:p text:style-name="P9"><text:s/><text:span text:style-name="T12">11.129.990,05</text:span></text:p>
          </table:table-cell>
          <table:table-cell table:style-name="Quadro_5f_6.1.6.1_5f__2013__5f_Resumo_5f_da_5f_ação_5f_6015.A3" office:value-type="string">
            <text:p text:style-name="P9"><text:s/><text:span text:style-name="T12">11.129.990,05</text:span></text:p>
          </table:table-cell>
          <table:table-cell table:style-name="Quadro_5f_6.1.6.1_5f__2013__5f_Resumo_5f_da_5f_ação_5f_6015.A2" office:value-type="string">
            <text:p text:style-name="P9">100,00</text:p>
          </table:table-cell>
        </table:table-row>
      </table:table>
      <text:p text:style-name="P3"/>
      <text:p text:style-name="P7"><text:span text:style-name="A9"><text:span text:style-name="T3">Em prosseguimento ao custeio dos direitos reconhecidos</text:span></text:span><text:span text:style-name="A9"><text:span text:style-name="T1">, em razão de decisões oriundas de órgãos do Judiciário e do Conselho Nacional do Ministério Público, mormente os referentes à Parcela Autônoma de Equivalência, </text:span></text:span><text:span text:style-name="A9"><text:span text:style-name="T3">no ano de 2015, o Ministério Público do Estado do Tocantins manteve em dia os pagamentos dos direitos, </text:span></text:span><text:span text:style-name="A9"><text:span text:style-name="T2">bem como procurou respeitar as revisões das parcelas para efetivar sua atualização monetária, evitando a geração de passivos à instituição</text:span></text:span><text:span text:style-name="A9"><text:span text:style-name="T1">.</text:span></text:span></text:p>
      <text:p text:style-name="P7"><text:span text:style-name="A9"><text:span text:style-name="T9">O pagamento da Parcela Autônoma de Equivalência (PAE) é realizado em cumprimento da lei. A Lei Federal nº 8.448, de 21 de julho de 1992, disciplina a aplicação do artigo 37, XI e art. 39, § 1º da Constituição Federal que dispõe sobre a equivalência de remuneração percebida pelos membros do Congresso Nacional, ministros de Estados e ministros d</text:span></text:span><text:span text:style-name="A9"><text:span text:style-name="T10">o</text:span></text:span><text:span text:style-name="A9"><text:span text:style-name="T9"> Supremo Tribunal Federal (STF).</text:span></text:span></text:p>
      <text:h text:style-name="P8" text:outline-level="3"><text:span text:style-name="A9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Arial2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drão" style:family="paragraph" style:parent-style-name="Heading_20_3" style:default-outline-level="" style:list-style-name="">
      <style:text-properties style:text-outline="false" style:text-line-through-style="none" style:text-line-through-type="none" style:font-name="Arial2" fo:font-family="Arial" style:font-family-generic="roman" fo:language="none" fo:country="none" fo:font-style="normal" fo:text-shadow="none" style:text-underline-style="none" fo:font-weight="normal" officeooo:rsid="003b1895" fo:background-color="transparent" style:font-name-asian="Helvetica-Condensed" style:font-family-asian="Helvetica-Condensed" style:font-family-generic-asian="swiss" style:language-asian="zxx" style:country-asian="none" style:font-style-asian="normal" style:font-weight-asian="normal" style:font-name-complex="Helvetica-Condensed" style:font-family-complex="Helvetica-Condensed" style:font-family-generic-complex="swiss" style:font-size-complex="11pt" style:font-style-complex="normal" style:font-weight-complex="normal" style:text-emphasize="none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0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6:50:07.132903342</dc:date>
    <meta:editing-duration>PT10M39S</meta:editing-duration>
    <meta:editing-cycles>6</meta:editing-cycles>
    <meta:generator>LibreOffice/4.4.3.2$Linux_X86_64 LibreOffice_project/40m0$Build-2</meta:generator>
    <meta:document-statistic meta:table-count="1" meta:image-count="1" meta:object-count="0" meta:page-count="1" meta:paragraph-count="21" meta:word-count="204" meta:character-count="1335" meta:non-whitespace-character-count="1146"/>
  </office:meta>
</office:document-meta>
</file>