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948cm" style:auto-text-indent="false"/>
      <style:text-properties style:font-name="Times New Roman" fo:font-size="12pt" style:font-name-asian="Arial Unicode MS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4.948cm" style:auto-text-indent="false" style:page-number="auto"/>
      <style:text-properties style:font-name="Times New Roman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left="0cm" fo:margin-right="0cm" fo:line-height="150%" fo:text-indent="3cm" style:auto-text-indent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line-height="150%" fo:text-indent="3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note" style:master-page-name="Converted2">
      <style:paragraph-properties style:page-number="auto"/>
    </style:style>
    <style:style style:name="P14" style:family="paragraph" style:parent-style-name="Footnote" style:master-page-name="Converted4">
      <style:paragraph-properties style:page-number="auto"/>
    </style:style>
    <style:style style:name="P15" style:family="paragraph" style:parent-style-name="Footnote" style:master-page-name="Converted6">
      <style:paragraph-properties style:page-number="auto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 style:list-style-name="WWNum2">
      <style:paragraph-properties fo:line-height="150%" fo:text-align="justify" style:justify-single-word="false"/>
    </style:style>
    <style:style style:name="P18" style:family="paragraph" style:parent-style-name="Standard_20__28_user_29_" style:list-style-name="WWNum3">
      <style:paragraph-properties fo:line-height="150%" fo:text-align="justify" style:justify-single-word="false" fo:orphans="2" fo:widows="2" style:vertical-align="baseline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size-complex="12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</style:style>
    <style:style style:name="P24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T1" style:family="text">
      <style:text-properties style:font-name="Times New Roman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Arial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style:letter-kerning="false" style:font-name-asian="Times New Roman1" style:font-size-asian="12pt" style:font-size-complex="12pt" style:language-complex="ar" style:country-complex="SA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pt" style:country-asian="BR" style:font-size-complex="12pt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Times New Roman" fo:font-size="12pt" fo:font-weight="bold" style:letter-kerning="true" style:font-size-asian="12pt" style:language-asian="pt" style:country-asian="BR" style:font-weight-asian="bold" style:font-name-complex="Arial1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18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Arial1" style:font-size-complex="12pt"/>
    </style:style>
    <style:style style:name="T20" style:family="text">
      <style:text-properties fo:color="#000000" style:font-name="Times New Roman" fo:font-size="12pt" style:font-size-asian="12pt" style:font-name-complex="Arial1" style:font-size-complex="12pt" style:font-weight-complex="bold"/>
    </style:style>
    <style:style style:name="T21" style:family="text">
      <style:text-properties fo:color="#000000" style:font-name="Times New Roman" fo:font-size="12pt" style:letter-kerning="true" style:font-size-asian="12pt" style:language-asian="pt" style:country-asian="BR" style:font-name-complex="Arial1" style:font-size-complex="12pt" style:language-complex="hi" style:country-complex="IN" style:font-weight-complex="bold"/>
    </style:style>
    <style:style style:name="T22" style:family="text">
      <style:text-properties fo:color="#000000" style:font-name="Times New Roman" fo:font-size="12pt" style:letter-kerning="true" style:font-size-asian="12pt" style:language-asian="pt" style:country-asian="BR" style:font-name-complex="Arial1" style:font-size-complex="12pt" style:language-complex="hi" style:country-complex="IN"/>
    </style:style>
    <style:style style:name="T23" style:family="text"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 style:font-weight-complex="bold"/>
    </style:style>
    <style:style style:name="T24" style:family="text">
      <style:text-properties fo:color="#000000" style:font-name="Times New Roman" fo:font-size="12pt" style:letter-kerning="true" fo:background-color="#ffff00" loext:char-shading-value="0" style:font-name-asian="Times New Roman1" style:font-size-asian="12pt" style:language-asian="pt" style:country-asian="BR" style:font-size-complex="12pt" style:font-weight-complex="bold"/>
    </style:style>
    <style:style style:name="T2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Times New Roman" fo:font-size="12pt" fo:font-style="italic" style:letter-kerning="true" style:font-name-asian="Times New Roman1" style:font-size-asian="12pt" style:language-asian="pt" style:country-asian="BR" style:font-style-asian="italic" style:font-size-complex="12pt" style:font-style-complex="italic" style:font-weight-complex="bold"/>
    </style:style>
    <style:style style:name="T27" style:family="text">
      <style:text-properties fo:color="#000000" style:font-name="Arial" fo:font-size="12pt" style:font-size-asian="12pt" style:font-name-complex="Arial1" style:font-size-complex="12pt"/>
    </style:style>
    <style:style style:name="T28" style:family="text">
      <style:text-properties fo:color="#000000" style:font-name="Arial" fo:font-size="12pt" style:letter-kerning="true" style:font-name-asian="Times New Roman1" style:font-size-asian="12pt" style:language-asian="pt" style:country-asian="BR" style:font-weight-complex="bold"/>
    </style:style>
    <style:style style:name="T29" style:family="text">
      <style:text-properties fo:color="#000000" style:font-name="Arial" style:font-name-asian="Times New Roman1" style:language-asian="pt" style:country-asian="BR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language-asian="pt" style:country-asian="BR" style:font-name-complex="Arial1" style:font-size-complex="8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name-complex="Times New Roman1" style:font-size-complex="12pt"/>
    </style:style>
    <style:style style:name="T3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RECOMENDAÇÃO N. XXXX/2021</text:span></text:p>
      <text:p text:style-name="P6"/>
      <text:p text:style-name="P4"><text:span text:style-name="T5">Procedimento Administrativo n. </text:span></text:p>
      <text:p text:style-name="P1"/>
      <text:p text:style-name="P1"/>
      <text:p text:style-name="P8"/>
      <text:p text:style-name="P9"><text:span text:style-name="T5">O </text:span><text:span text:style-name="T2">MINISTÉRIO PÚBLICO DO ESTADO DO TOCANTINS</text:span><text:span text:style-name="T5">, pelo Promotor de Justiça infrafirmado, no exercício de suas atribuições previstas no art. 129, II e III, da Constituição Federal, na Lei Complementar 51/2008, e</text:span></text:p>
      <text:p text:style-name="P8"/>
      <text:p text:style-name="P9"><text:span text:style-name="T14">CONSIDERANDO </text:span><text:span text:style-name="T19">ser a saúde um direito fundamental social, inserido no art. 6º da <text:s/>Constituição Federal, assegurado, nos termos do art. 196 da Carta Magna, como <text:s/>“direito de todos e dever do Estado, garantido mediante políticas sociais e econômicas <text:s/>que visem à redução do risco de doença e de outros agravos e ao acesso universal e <text:s/>igualitário às ações e serviços para sua promoção, proteção e recuperação”;</text:span></text:p>
      <text:p text:style-name="P9"><text:span text:style-name="T15">CONSIDERANDO</text:span><text:span text:style-name="T19"> que, nos termos da Lei 8.080/90, as ações e serviços de saúde que integram o Sistema Único de Saúde são organizados de forma regionalizada, <text:s/>regidos pelos princípios da universalidade do acesso, da integralidade da assistência e da conjugação dos recursos financeiros, tecnológicos, materiais e humanos de todos os entes federativos; </text:span></text:p>
      <text:p text:style-name="P9"><text:span text:style-name="T15">CONSIDERANDO</text:span><text:span text:style-name="T19"> que a Diretoria Colegiada da ANVISA (DICOL) aprovou no último dia 17 de janeiro, por unanimidade, a autorização temporária de uso emergencial da vacina CoronaVac, desenvolvida pela farmacêutica Sinovac em parceria com o Instituto Butantan, e da vacina Covishield, produzida pela farmacêutica Serum Institute of India, em parceria com a AstraZeneca/Universidade de Oxford/Fiocruz; </text:span></text:p>
      <text:p text:style-name="P9"><text:span text:style-name="T15">CONSIDERANDO</text:span><text:span text:style-name="T19"> o devastador impacto humanitário provocado pela pandemia do Sars-CoV-2, notadamente por não se contar, até o presente momento, com qualquer alternativa terapêutica cientificamente comprovada e disponível para prevenir ou tratar a doença causada pelo novo coronavírus; </text:span></text:p>
      <text:p text:style-name="P9"><text:soft-page-break/><text:span text:style-name="T15">CONSIDERANDO</text:span><text:span text:style-name="T19"> que no seu voto, a Diretora Relatora, Dra. Meiruze Sousa Freitas, avaliou os critérios de </text:span><text:span text:style-name="T15">imunogenicidade</text:span><text:span text:style-name="T19"> (capacidade que uma vacina tem de estimular o sistema imunológico a produzir anticorpos); </text:span><text:span text:style-name="T15">segurança</text:span><text:span text:style-name="T19"> (uma vacina a ser autorizada para uso temporário e emergencial deve apresentar todos os dados de segurança compilados a partir de estudos realizados com a vacina, com dados da fase I e II focados em eventos adversos graves e casos graves de COVID19 observados entre os participantes do estudo); </text:span><text:span text:style-name="T15">eficácia </text:span><text:span text:style-name="T19">(a autorização de uso emergencial exige a determinação clara de que tanto os benefícios conhecidos quanto os potenciais da vacina superam os seus riscos), concluindo pela prevalência dos benefícios em detrimento dos riscos, notadamente quando avaliada a situação pandêmica, onde mais de 95 milhões de pessoas foram diagnosticadas com COVID-19 no mundo, superando 2 milhões de mortes</text:span><text:span text:style-name="T19"><text:note text:id="ftn1" text:note-class="footnote"><text:note-citation>1</text:note-citation><text:note-body><text:p text:style-name="P13"><text:span text:style-name="Footnote_20_Symbol"/> <text:span text:style-name="T30">Universidade de Medicina John Hopkins. Disponível em: &lt; </text:span><text:a xlink:type="simple" xlink:href="https://coronavirus.jhu.edu/map.html" text:style-name="Internet_20_link" text:visited-style-name="Visited_20_Internet_20_Link"><text:span text:style-name="Internet_20_link"><text:span text:style-name="T30">https://coronavirus.jhu.edu/map.html</text:span></text:span></text:a><text:span text:style-name="T30"> &gt; Acesso em 20 de janeiro de 2021.</text:span></text:p></text:note-body></text:note></text:span><text:span text:style-name="T19">; </text:span></text:p>
      <text:p text:style-name="P9"><text:span text:style-name="T15">CONSIDERANDO</text:span><text:span text:style-name="T19"> que o Ministério da Saúde (MS) publicou o Plano Nacional de Operacionalização da Vacinação contra a COVID-19</text:span><text:span text:style-name="T19"><text:note text:id="ftn2" text:note-class="footnote"><text:note-citation>2</text:note-citation><text:note-body><text:p text:style-name="P14"><text:span text:style-name="Footnote_20_Symbol"/><text:span text:style-name="T30">Disponível em: &lt; </text:span><text:a xlink:type="simple" xlink:href="https://www.gov.br/saude/pt-br/media/pdf/2020/dezembro/16/plano_vacinacao_versao_eletronica-1.pdf" text:style-name="Internet_20_link" text:visited-style-name="Visited_20_Internet_20_Link"><text:span text:style-name="Internet_20_link"><text:span text:style-name="T30">https://www.gov.br/saude/pt-br/media/pdf/2020/dezembro/16/plano_vacinacao_versao_eletronica-1.pdf</text:span></text:span></text:a><text:span text:style-name="T30"> &gt;. Acesso em 20 de janeiro de 2021.</text:span></text:p></text:note-body></text:note></text:span><text:span text:style-name="T19">, cujo objetivo é estabelecer as ações e estratégias para a operacionalização da vacinação contra a COVID-19 em todo o país; </text:span></text:p>
      <text:p text:style-name="P9"><text:span text:style-name="T15">CONSIDERANDO</text:span><text:span text:style-name="T19"> que o referido plano é destinado aos responsáveis pela gestão da operacionalização e monitoramento da vacinação contra a COVID-19 nas instâncias federal, estadual e municipal, tendo por objetivo instrumentalizá-los na operacionalização da vacinação contra a COVID-19;</text:span></text:p>
      <text:p text:style-name="P9"><text:span text:style-name="T16">CONSIDERANDO</text:span><text:span text:style-name="T21"> o Plano de operacionalização para a vacinação contra Covid-19 no Tocantins, elaborado pela Secretaria Estadual de Saúde Pública – SESAU-TO, <text:s/>divulgado em 20 de janeiro de 2021 (em anexo);</text:span></text:p>
      <text:p text:style-name="P9"><text:span text:style-name="T14">CONSIDERANDO </text:span><text:span text:style-name="T19">que no dia 18 de janeiro de 2021 iniciou-se, a partir de descentralização pelo Ministério da Saúde ao Estado do Tocantins e seus municípios, o processo de vacinação da população contra a Covid-19, através de </text:span><text:span text:style-name="T25">44.000 (quarenta e quatro mil doses)</text:span><text:span text:style-name="T25"><text:note text:id="ftn3" text:note-class="footnote"><text:note-citation>3</text:note-citation><text:note-body><text:p text:style-name="P15"><text:span text:style-name="Footnote_20_Symbol"/> <text:span text:style-name="T31">TOCANTINS, Secretaria de Estado da Saúde. Disponível em: &lt;</text:span><text:a xlink:type="simple" xlink:href="https://saude.to.gov.br/noticia/2021/1/14/governo-do-tocantins-ja-tem-o-plano-de-imunizacao-e-a-logistica-prontos-para-vacinacao-contra-a-covid-19/" text:style-name="Internet_20_link" text:visited-style-name="Visited_20_Internet_20_Link"><text:span text:style-name="Internet_20_link"><text:span text:style-name="T31">https://saude.to.gov.br/noticia/2021/1/14/governo-do-tocantins-ja-tem-o-plano-de-imunizacao-e-a-logistica-prontos-para-vacinacao-contra-a-covid-19/</text:span></text:span></text:a><text:span text:style-name="T31"> &gt;&gt;. Acesso em: 20 de janeiro de 2021.</text:span></text:p></text:note-body></text:note></text:span><text:span text:style-name="T25"> doses da vacina produzida pela SINOVAC/BUTANTAN, enquanto primeira fase do processo;</text:span></text:p>
      <text:p text:style-name="P9"><text:soft-page-break/><text:span text:style-name="T14">CONSIDERANDO </text:span><text:span text:style-name="T20">que </text:span><text:span text:style-name="T19">a Secretaria Estadual de Saúde, ao realizar a determinação de distribuição do quantitativo de doses, seguiu a recomendação constante no Informe Técnico de Vacinação Contra Covid-19 (em anexo), do Ministério da Saúde, iniciando com grupos prioritários específicos: indígenas e trabalhadores da saúde, pessoas com 60 anos ou mais institucionalizadas e pessoas com deficiências institucionalizadas;</text:span></text:p>
      <text:p text:style-name="P9"><text:span text:style-name="T14">CONSIDERANDO </text:span><text:span text:style-name="T20">que</text:span><text:span text:style-name="T14"> </text:span><text:span text:style-name="T19">este Informe Técnico considera as </text:span><text:span text:style-name="T25">duas doses da vacina</text:span><text:span text:style-name="T19">, e recomenda imunização de </text:span><text:span text:style-name="T15">6.749 (seis mil setecentos e quarenta e nove) indígenas aldeados maior que 18 anos (o que engloba todos os indivíduos de tal perfil); de 13.803 (treze mil oitocentos e três) trabalhadores de saúde; 424 (quatrocentos e vinte e quatro) pessoas com 60 aos ou mais institucionalizadas, distribuídas entre os 139 (cento e trinta e nove municípios), conforme planilha, em anexo.</text:span></text:p>
      <text:p text:style-name="P9"><text:span text:style-name="T15">CONSIDERANDO</text:span><text:span text:style-name="T19"> a insuficiência das doses disponibilizadas para o atendimento da rede de saúde e, por consequência, a necessidade de seleção dos trabalhadores de saúde (redes pública e privada) que receberão a vacina nesta primeira oportunidade.</text:span></text:p>
      <text:p text:style-name="P9"><text:span text:style-name="T15">CONSIDERANDO </text:span><text:span text:style-name="T19">os princípios da impessoalidade e eficiência, estabelecidos no art. 37, caput, da Constituição da República.</text:span></text:p>
      <text:p text:style-name="P9"><text:span text:style-name="T15">CONSIDERANDO</text:span><text:span text:style-name="T19"> que a ofensa à impessoalidade e eficiência pode caracterizar ato de improbidade administrativa, nos termos do art. 11 da Lei nº 8.429/92.</text:span></text:p>
      <text:p text:style-name="P9"><text:span text:style-name="T15">CONSIDERANDO</text:span><text:span text:style-name="T19">, portanto, ser necessário seguir critérios objetivos e impessoais para escolha dos trabalhadores de saúde que serão contemplados, diante da insuficiência de doses disponibilizadas, para imunização completa do grupo.</text:span></text:p>
      <text:p text:style-name="P9"><text:span text:style-name="T15">CONSIDERANDO</text:span><text:span text:style-name="T19"> a existência de grupo de trabalhadores da saúde especialmente vulnerável às complicações decorrentes da COVID-19, nele incluídos os idosos e as pessoas com comorbidades, tais quais, </text:span><text:span text:style-name="T5">hipertensão de difícil controle, </text:span><text:span text:style-name="T6">diabetes mellitus</text:span><text:span text:style-name="T5">, doença pulmonar obstrutiva crônica, doença renal, doenças cardiovasculares e cerebrovasculares, indivíduos transplantados de órgão sólido, anemia falciforme, câncer, obesidade grave, conforme o Anexo I do Informe Técnico </text:span><text:span text:style-name="T19">de Vacinação Contra Covid-19.</text:span></text:p>
      <text:p text:style-name="P9"><text:soft-page-break/><text:span text:style-name="T2">CONSIDERANDO </text:span><text:span text:style-name="T5">que os trabalhadores da saúde a serem inicialmente vacinados devem, necessariamente, estar diretamente envolvidos na linha de frente, ou seja, na atenção/referência para os casos suspeitos e confirmados de COVID-19, nos termos do Informe Técnico </text:span><text:span text:style-name="T19">de Vacinação Contra Covid-19.</text:span></text:p>
      <text:p text:style-name="P9"><text:span text:style-name="T2">CONSIDERANDO</text:span><text:span text:style-name="T5"> que, por linha de frente, no caso dos municípios que não tem leitos de UTI ou de enfermaria de COVID-19, consiste nos trabalhadores da saúde que atuam nos serviços da atenção básica.</text:span></text:p>
      <text:p text:style-name="P9"><text:span text:style-name="T2">CONSIDERANDO</text:span><text:span text:style-name="T5"> que não deve haver discriminação entre classes de trabalhadores (técnicos de enfermagem, serviços gerais, médicos, enfermeiros, segurança de unidades de saúde, fisioterapeutas etc.), devendo-se adotar critérios objetivos, como os acima citados, dentro do grupo, conjugados com o risco de morte e de transmissão a que efetivamente está exposto o trabalhador.</text:span></text:p>
      <text:p text:style-name="P9"><text:span text:style-name="T2">CONSIDERANDO</text:span><text:span text:style-name="T5"> que, assim, os agentes públicos responsáveis pela delimitação das prioridades devem identificar, por grau de exposição de seu trabalho, as pessoas que se enquadram dentro de grupos de riscos.</text:span></text:p>
      <text:p text:style-name="P9"><text:span text:style-name="T2">CONSIDERANDO</text:span><text:span text:style-name="T5"> que a vacinação de profissionais de saúde em grupo de risco favorece, também, a retomada de sua atividade profissional, mormente no momento atual da crise sanitária no qual país inteiro enfrenta um </text:span><text:span text:style-name="T6">déficit</text:span><text:span text:style-name="T5"> destes profissionais. </text:span></text:p>
      <text:p text:style-name="P9"><text:span text:style-name="T2">CONSIDERANDO</text:span><text:span text:style-name="T5"> que a vacinação de trabalhadores da saúde promove duplo benefício, pois protege contra transmissão e realiza proteção indireta a pacientes hospitalizados, assim como aqueles que não podem ser vacinados (no caso das vacinas de Covid-19 grávidas, lactantes, menores de 18 anos, imunodeprimidos etc).</text:span></text:p>
      <text:p text:style-name="P9"><text:span text:style-name="T2">CONSIDERANDO</text:span><text:span text:style-name="T5"> que o Ministério da Saúde editou a Portaria GM/MS nº 69, de 14 de janeiro de 2021, que </text:span><text:span text:style-name="T2">institui a obrigatoriedade de registro de aplicação de vacinas contra a COVID-19 nos sistemas de informação do Ministério da Saúde.</text:span><text:span text:style-name="T5"> </text:span></text:p>
      <text:p text:style-name="P9"><text:span text:style-name="T2">CONSIDERANDO</text:span><text:span text:style-name="T5"> que o registro de aplicação de vacinas contra a COVID-19 deve ser realizado no </text:span><text:span text:style-name="T7">Sistema de Informação do Programa Nacional de Imunização (SIPNI)</text:span><text:span text:style-name="T5">, cujo objetivo fundamental é o de possibilitar aos gestores envolvidos no programa uma avaliação dinâmica do risco quanto à ocorrência de surtos </text:span><text:soft-page-break/><text:span text:style-name="T5">ou epidemias, a partir do registro dos imunos aplicados e do quantitativo populacional vacinado, que são agregados por faixa etária, em determinado período de tempo, em uma área geográfica, possibilitando também o controle do estoque de imunos necessário aos administradores que têm a incumbência de programar sua aquisição e distribuição.</text:span></text:p>
      <text:p text:style-name="P9"><text:span text:style-name="T2">CONSIDERANDO</text:span><text:span text:style-name="T5"> que o mencionado Informe Técnico da Campanha Nacional de Vacinação contra a COVID-19, indica um rol exemplificativo dos documentos a serem exigidos para fim de comprovação de cada condição prioritária.</text:span></text:p>
      <text:p text:style-name="P9"><text:span text:style-name="T16">CONSIDERANDO </text:span><text:span text:style-name="T22">que toda a cadeia deve manter rigoroso monitoramento e controle da temperatura, desde o acondicionamento na rede estadual até a instância local, onde acontece a vacinação dos usuários, sendo importante que não somente a Central Estadual e as Centrais Regionais estejam estruturadas, mas também as centrais municipais e cada uma de suas salas de vacinas.</text:span></text:p>
      <text:p text:style-name="P9"><text:span text:style-name="T2">CONSIDERANDO </text:span><text:span text:style-name="T5">que a execução do plano de vacinação contra a COVID-19 segue a coordenação do Ministério da Saúde, segundo determina o art. 4º da Lei nº 6.259/75, inclusive quanto aos critérios de prioridade do público-alvo em cada fase do programa, constituindo infração sanitária a inobservância das obrigações estabelecidas no referido ordenamento, sujeitando o infrator às penalidades previstas em lei, sem prejuízo das demais sanções penais cabíveis.</text:span></text:p>
      <text:p text:style-name="P8"/>
      <text:p text:style-name="P21"><text:span text:style-name="T8">Resolve RECOMENDAR à SECRETARIA MUNICIPAL DE SAÚDE DE XXXXXXXXXX, nas pessoas de seu secretário ou de quem o venha a suceder, que:</text:span></text:p>
      <text:p text:style-name="P22"/>
      <text:list xml:id="list1818932476938953127" text:style-name="WWNum2">
        <text:list-item>
          <text:p text:style-name="P17"><text:span text:style-name="T23">Organize o suporte logístico para retirada das vacinas nas centrais regionais ou estadual, a depender do fluxo estabelecido, bem como distribuição oportuna dos imunobiológicos a todos os postos de vacinação.</text:span></text:p>
        </text:list-item>
        <text:list-item>
          <text:p text:style-name="P17"><text:span text:style-name="T23">Identifique o quantitativo e as condições de funcionamento das salas de vacina e postos de vacinação existentes em seu território e proceda a devida atualização das unidades no Cadastro Nacional de Estabelecimentos de Saúde - CNES.</text:span></text:p>
        </text:list-item>
        <text:list-item>
          <text:p text:style-name="P17"><text:span text:style-name="T23">Disponibilize caixas térmicas em condições de uso para as salas de vacina, as ações extramuros das unidades de saúde, e o transporte das vacinas das centrais </text:span><text:soft-page-break/><text:span text:style-name="T23">regionais ao município.</text:span></text:p>
        </text:list-item>
        <text:list-item>
          <text:p text:style-name="P17"><text:span text:style-name="T23">Disponibilize câmaras frias ou geladeiras domésticas na central municipal de rede de frio para situações de necessidade de remanejamento de imunobiológicos por problemas técnicos em outros equipamentos.</text:span></text:p>
        </text:list-item>
        <text:list-item>
          <text:p text:style-name="P17"><text:span text:style-name="T23">Verifique a quantidade de profissionais de saúde disponíveis para realização da vacinação.</text:span></text:p>
        </text:list-item>
        <text:list-item>
          <text:p text:style-name="P17"><text:span text:style-name="T23">Estruture as equipes de saúde da família para realização de mapeamento da população, por área, que se enquadra nos grupos prioritários.</text:span></text:p>
        </text:list-item>
        <text:list-item>
          <text:p text:style-name="P17"><text:span text:style-name="T23">Observe que o transporte das vacinas, deve ser feito por veículo preferencialmente refrigerado e equipado com caixas térmicas devidamente ambientadas com bobinas de gelo reutilizáveis e com controle de temperatura por meio de termômetro acoplado.</text:span></text:p>
        </text:list-item>
        <text:list-item>
          <text:p text:style-name="P17"><text:span text:style-name="T23">Afixe avisos nos serviços de saúde e dependências da Secretaria Municipal de Saúde sobre como se dará o processo de vacinação;</text:span></text:p>
        </text:list-item>
        <text:list-item>
          <text:p text:style-name="P17"><text:span text:style-name="T23">Dê preferência a realização da vacinação dos profissionais de saúde e idosos institucionalizados nas próprias unidades a que estão vinculados, a fim de evitar deslocamentos até as salas de vacinas.</text:span></text:p>
        </text:list-item>
        <text:list-item>
          <text:p text:style-name="P17"><text:span text:style-name="T23">Aplique a porcentagem das vacinas destinada aos trabalhadores da saúde, priorizando-se aqueles com atuação direta no combate a pandemia e com alto nível de exposição ao risco a que são submetidos, em razão de suas atividades.</text:span></text:p>
        </text:list-item>
        <text:list-item>
          <text:p text:style-name="P17"><text:span text:style-name="T9">Diligencie para que seja cumprida a</text:span><text:span text:style-name="T3"> ordem de prioridade da vacinação contra a COVID-19</text:span><text:span text:style-name="T9">, e, para tanto, que a</text:span><text:span text:style-name="T23"> vacinação dos trabalhadores da saúde, </text:span><text:span text:style-name="T17">seja realizada a partir de listas nominais, previamente elaboradas e encaminhadas pelos gestores das unidades</text:span><text:span text:style-name="T23">, contendo as informações sobre os critérios de prioridade e risco (idade/comorbidade, local de trabalho e atividades de risco que exercem).</text:span></text:p>
        </text:list-item>
        <text:list-item>
          <text:p text:style-name="P17"><text:span text:style-name="T23">Atue com transparência na execução da vacinação contra a COVID-19, envidando esforços para que sejam amplamente divulgadas as metas vacinais atingidas.</text:span></text:p>
        </text:list-item>
        <text:list-item>
          <text:p text:style-name="P17"><text:span text:style-name="T23"><text:s/></text:span><text:span text:style-name="T18">Elabore, imediatamente, plano de vacinação local,</text:span><text:span text:style-name="T23"> fiscalizando se as unidades destinadas à vacinação já estão preparadas para o registro diário das </text:span><text:soft-page-break/><text:span text:style-name="T23">informações, em cumprimento à Portaria GM/MS nº 69, de 14 de janeiro de 2021 e à Nota Informativa</text:span><text:span text:style-name="T4"> </text:span><text:span text:style-name="T23">nº 1/2021-CGPNI/DEIDT/SVS/MS.</text:span></text:p>
        </text:list-item>
        <text:list-item>
          <text:p text:style-name="P17"><text:span text:style-name="T23"><text:s/>Acione os conselhos municipais de saúde para que exerçam, no âmbito de suas atribuições, o controle social que lhes foi atribuído pela Lei nº 8.142/90, fiscalizando a execução dos planos locais de vacinação contra a COVID-19;</text:span></text:p>
        </text:list-item>
        <text:list-item>
          <text:p text:style-name="P17"><text:span text:style-name="T23"><text:s/>Quanto às salas de vacinas:</text:span></text:p>
        </text:list-item>
      </text:list>
      <text:p text:style-name="P23"><text:span text:style-name="T23">a) garanta a disponibilidade de câmaras frias ou geladeiras domésticas em plenas condições de funcionamento, para que não haja oscilação de energia diferente da faixa recomendada de +2ºC a +8ºC;</text:span></text:p>
      <text:p text:style-name="P23"><text:span text:style-name="T23">b) mantenha rotina de higienização padronizada;</text:span></text:p>
      <text:p text:style-name="P23"><text:span text:style-name="T23">c) mantenha fluxo estabelecido para descarte de resíduos;</text:span></text:p>
      <text:p text:style-name="P23"><text:span text:style-name="T23">d) garanta condições estruturais de funcionamento de acordo com as normas sanitárias, disponibilizando em cada uma das salas:</text:span></text:p>
      <text:list xml:id="list2319641736467249424" text:style-name="WWNum3">
        <text:list-item>
          <text:p text:style-name="P18"><text:span text:style-name="T23">tomadas em quantitativo equivalente aos equipamentos existentes, garantindo o não uso de extensões ou dispositivos que permitam o funcionamento de mais de um equipamento na mesma tomada;</text:span></text:p>
        </text:list-item>
        <text:list-item>
          <text:p text:style-name="P18"><text:span text:style-name="T23">termômetros em quantitativo suficiente para atender a todas as câmaras frias/geladeiras e caixas térmicas, bem como quantitativo reserva;</text:span></text:p>
        </text:list-item>
        <text:list-item>
          <text:p text:style-name="P18"><text:span text:style-name="T23">caixas de descarte de materiais pérfuro cortantes;</text:span></text:p>
        </text:list-item>
        <text:list-item>
          <text:p text:style-name="P18"><text:span text:style-name="T23">álcool, luvas e algodão;</text:span></text:p>
        </text:list-item>
        <text:list-item>
          <text:p text:style-name="P18"><text:span text:style-name="T23">pias, água, sabonete, papel toalha, lixeiras com pedal e sacos plásticos;</text:span></text:p>
        </text:list-item>
        <text:list-item>
          <text:p text:style-name="P18"><text:span text:style-name="T23">condicionadores de ar em plenas condições de funcionamento 24 horas por dia;</text:span></text:p>
        </text:list-item>
        <text:list-item>
          <text:p text:style-name="P18"><text:span text:style-name="T23">computadores com acesso a internet.</text:span></text:p>
        </text:list-item>
      </text:list>
      <text:p text:style-name="P19"/>
      <text:list xml:id="list143845085027527" text:continue-list="list1818932476938953127" text:style-name="WWNum2">
        <text:list-item>
          <text:p text:style-name="P17"><text:span text:style-name="T23">quanto ao controle de estoque e ao sistema de informação:</text:span></text:p>
        </text:list-item>
      </text:list>
      <text:p text:style-name="P24"><text:span text:style-name="T23">a) priorize a informatização de todas as salas de vacinas;</text:span></text:p>
      <text:p text:style-name="P24"><text:span text:style-name="T23">b) realiza o cadastro de todos os profissionais que estarão envolvidos no processo de vacinação;</text:span></text:p>
      <text:p text:style-name="P24"><text:span text:style-name="T23">c) garanta o adequado registro dos estoques das vacinas, bem como das doses aplicadas, conforme informações a serem repassadas pela Secretaria Estadual de Saúde;</text:span></text:p>
      <text:p text:style-name="P24"><text:soft-page-break/><text:span text:style-name="T23">d) monitore os seus estoques de vacinas e insumos, assim como o funcionamento da cadeia fria;</text:span></text:p>
      <text:p text:style-name="P24"><text:span text:style-name="T23">e) viabilize a capacitação dos profissionais envolvidos na vacinação em seu território, para utilização dos sistemas informatizados;</text:span></text:p>
      <text:p text:style-name="P24"><text:span text:style-name="T23">f) realize ampla divulgação da necessidade do autocadastro dos usuários no sistema para terem acesso à vacinação, com disponibilização, caso necessário, de equipe de apoio para auxiliar a população nesse processo, bem como com organização de momentos prévios de cadastro dos usuários que precisem desse auxílio para realizar o acesso ao sistema.</text:span></text:p>
      <text:p text:style-name="P19"/>
      <text:list xml:id="list143843817500173" text:continue-numbering="true" text:style-name="WWNum2">
        <text:list-item>
          <text:p text:style-name="P17"><text:span text:style-name="T23"><text:s/>Quanto aos postos de vacinação:</text:span></text:p>
        </text:list-item>
      </text:list>
      <text:p text:style-name="P24"><text:span text:style-name="T23">a) realize a administração das vacinas em áreas bem ventiladas e desinfetadas com frequência;</text:span></text:p>
      <text:p text:style-name="P24"><text:span text:style-name="T23">b) mantenha disponível aos usuários local para lavagem adequada ou com desinfetantes para as mãos;</text:span></text:p>
      <text:p text:style-name="P24"><text:span text:style-name="T23">c) limite o número de familiares que acompanham quem irá se vacinar (no máximo um acompanhante);</text:span></text:p>
      <text:p text:style-name="P24"><text:span text:style-name="T23">d) realize triagem de pessoas que apresentem sintomas respiratórios antes da entrada na sala de vacinação;</text:span></text:p>
      <text:p text:style-name="P24"><text:span text:style-name="T23">e) adote medidas para evitar aglomeração na sala de espera, tais como marcações no piso para o distanciamento social, redução do tempo de espera e aplicação, acolhimento com classificação do atendimento conforme os grupos prioritários, dentre outros;</text:span></text:p>
      <text:p text:style-name="P24"><text:span text:style-name="T23">f) mantenha, caso necessário, horários estendidos (e/ou também aos sábados) de funcionamento dos postos de vacinação, a fim de facilitar e ampliar o acesso da população;</text:span></text:p>
      <text:p text:style-name="P24"><text:span text:style-name="T23">g) realize ações de vacinação extramuros das salas de vacinas, com observância das normas sanitárias, de modo a facilitar o acesso da população, como, por exemplo, vacinação na modalidade </text:span><text:span text:style-name="T26">drive-thru</text:span><text:span text:style-name="T23">, salas de vacina itinerantes, dentre outros.</text:span></text:p>
      <text:p text:style-name="P20"/>
      <text:p text:style-name="P16"><text:soft-page-break/></text:p>
      <text:p text:style-name="P16"/>
      <text:p text:style-name="P16"/>
      <text:p text:style-name="P25"><text:span text:style-name="T23">O descumprimento das diretrizes estabelecidas na priorização da vacinação estabelecidas nos planos nacionais e estadual podem sujeitar o descumpridor a responder pelo crime previsto no artigo 268 do Código Penal, bem como por eventual ação por improbidade administrativa, dentre outras medidas.</text:span></text:p>
      <text:p text:style-name="P25"><text:span text:style-name="T23"><text:s/>A ciência desta Recomendação torna evidente o dolo do gestor de violar a ordem jurídica e de assunção dos riscos de dano, em caso de omissão injustificada <text:s/>de providências.</text:span></text:p>
      <text:p text:style-name="P25"><text:span text:style-name="T23">Fica concedido o prazo de </text:span><text:span text:style-name="T24">xx (xxxx)</text:span><text:span text:style-name="T23"> dias para que seja encaminhada resposta por escrito ao Ministério Público acerca da adoção das medidas constantes desta recomendação.</text:span></text:p>
      <text:p text:style-name="P25"><text:span text:style-name="T23">Comunique-se o Conselho Municipal de Saúde e Centro de Apoio Operacional da Saúde.</text:span></text:p>
      <text:p text:style-name="P25"><text:span text:style-name="T33">A presente </text:span><text:span text:style-name="T34">RECOMENDAÇÃO</text:span><text:span text:style-name="T33"> tem natureza preventiva e corretiva, na medida em que seu escopo é o cumprimento da legislação vigente, assim como o de evitar a responsabilização cível, administrativa e criminal dos agentes que descumprirem as orientações nela estabelecidas. </text:span></text:p>
      <text:p text:style-name="P5"><text:span text:style-name="T33"><text:tab/><text:tab/><text:tab/><text:tab/></text:span></text:p>
      <text:p text:style-name="P2"/>
      <text:p text:style-name="P5"><text:span text:style-name="T36">Data, loca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Droid Sans Fallback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style:font-name="Arial" fo:font-family="Arial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031cm" fo:margin-right="0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line-height="150%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Courier New" style:font-family-complex="'Courier New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5.08cm" style:auto-text-indent="false">
        <style:tab-stops>
          <style:tab-stop style:position="6.35cm"/>
        </style:tab-stops>
      </style:paragraph-properties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2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1.249cm" fo:text-indent="5.001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swiss" style:font-name-complex="Century Gothic1" style:font-family-complex="'Century Gothic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swiss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cteres_20_de_20_Nota_20_de_20_Fim" style:display-name="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itação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swiss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0" style:display-name="ListLabel 20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1" style:display-name="ListLabel 21" style:family="text">
      <style:text-properties style:font-name="Arial" fo:font-family="Arial" style:font-family-generic="swiss" fo:font-size="12pt" fo:font-weight="bold" style:font-weight-asian="bold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MT2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72cm, -0.145cm, -0.072cm, -0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1.499cm" fo:margin-left="4.001cm" fo:margin-right="2cm" style:writing-mode="lr-tb" style:layout-grid-color="#c0c0c0" style:layout-grid-lines="3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3cm" fo:margin-left="0cm" fo:margin-right="0cm" fo:margin-bottom="3.313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969cm" svg:height="1.87cm" draw:z-index="8"><draw:image xlink:href="Pictures/100000000000053000000270551FE2D12EDFE753.jpg" xlink:type="simple" xlink:show="embed" xlink:actuate="onLoad"/></draw:frame></text:p>
        <text:p text:style-name="MP2"/>
        <text:p text:style-name="MP1"><text:span text:style-name="MT1">PROMOTORIA DE JUSTIÇA XXXXXX</text:span></text:p>
        <text:p text:style-name="MP1"><text:span text:style-name="MT2">______________________________________________________________</text:span></text:p>
      </style:header>
      <style:footer>
        <text:p text:style-name="MP3"><text:page-number text:select-page="current">9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23:07:00</meta:creation-date>
    <meta:initial-creator>Sandro Cavalcanti Rollo</meta:initial-creator>
    <dc:language>pt-BR</dc:language>
    <meta:print-date>2014-07-04T10:58:00</meta:print-date>
    <dc:date>2021-01-27T14:38:43.060152113</dc:date>
    <meta:editing-cycles>6</meta:editing-cycles>
    <dc:title>EXCELENTÍSSIMO SENHOR DOUTOR JUIZ DE DIREITO DA COMARCA DE TOCA</dc:title>
    <meta:editing-duration>PT24M25S</meta:editing-duration>
    <meta:generator>LibreOffice/5.1.6.2$Linux_X86_64 LibreOffice_project/10m0$Build-2</meta:generator>
    <meta:document-statistic meta:table-count="0" meta:image-count="1" meta:object-count="0" meta:page-count="9" meta:paragraph-count="86" meta:word-count="2506" meta:character-count="17046" meta:non-whitespace-character-count="14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