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87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011/2007, </text:span><text:span text:style-name="T6">instaurado no ano de 2007, visando apurar suposta omissão do Poder Público em matéria de direito individual indisponível à saúde configurada na resistência sofrida pelos Senhores Maurício Servidio Palmeira e Bento Ribeiro de Moraes, no tocante à marcação de nova cirurgia, por parte do Sistema Único de Saúde no Hospital Regional do Município de Araguaína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08:56:04</dc:date>
    <meta:print-date>2011-08-22T12:01:41</meta:print-date>
    <meta:editing-cycles>125</meta:editing-cycles>
    <meta:editing-duration>P25DT22H59M48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88" meta:character-count="1249"/>
    <meta:user-defined meta:name="Informações 1"/>
    <meta:user-defined meta:name="Informações 2"/>
    <meta:user-defined meta:name="Informações 3"/>
    <meta:user-defined meta:name="Informações 4"/>
  </office:meta>
</office:document-meta>
</file>