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4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5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6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7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1.5pt" style:font-size-asian="11.5pt" style:font-size-complex="11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style:font-size-asian="11.5pt" style:font-size-complex="11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1.5pt" fo:language="pt" fo:country="BR" style:text-underline-style="none" fo:font-weight="bold" style:font-name-asian="Times New Roman" style:font-size-asian="11.5pt" style:language-asian="zxx" style:country-asian="none" style:font-weight-asian="bold" style:font-name-complex="Arial" style:font-size-complex="11.5pt" style:language-complex="ar" style:country-complex="SA" style:font-weight-complex="bold"/>
    </style:style>
    <style:style style:name="T1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7" style:family="text">
      <style:text-properties style:font-name="Arial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font-name="Arial"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TO CSMP Nº 009/2013</text:h>
      <text:p text:style-name="P8"/>
      <text:p text:style-name="P11"><text:span text:style-name="T2">A PRESIDENTE DO CONSELHO SUPERIOR DO MINISTÉRIO PÚBLICO DO ESTADO DO TOCANTINS</text:span><text:span text:style-name="T4">, no uso de suas atribuições legais,</text:span></text:p>
      <text:p text:style-name="P8"/>
      <text:h text:style-name="P4" text:outline-level="2">RESOLVE</text:h>
      <text:p text:style-name="P8"/>
      <text:p text:style-name="P12"><text:span text:style-name="T2">Artigo 1º </text:span><text:span text:style-name="T5">– </text:span><text:span text:style-name="T2">TORNAR PÚBLICO</text:span><text:span text:style-name="T4">, para eventuais </text:span><text:span text:style-name="T3">impugnações,</text:span><text:span text:style-name="T4"> </text:span><text:span text:style-name="T3">reclamações</text:span><text:span text:style-name="T4"> e </text:span><text:span text:style-name="T3">desistências</text:span><text:span text:style-name="T4"> a serem interpostas no prazo máximo de 03 (três) dias, contados a partir da publicação deste, a relação de candidatos inscritos ao </text:span><text:span text:style-name="T3">Edital nº. 218</text:span><text:span text:style-name="T4">, publicado no Diário Oficial nº 3.861, de 24/04/2013, para Remoção/Promoção ao cargo de Promotor de Justiça de Natividade, pelo critério de Antiguidade, sendo </text:span><text:span text:style-name="T1">os Doutores </text:span><text:span text:style-name="T8">Thaís Cairo Souza Lopes, Airton Amilcar Machado Momo e Breno de Oliveira Simonassi</text:span><text:span text:style-name="T7">, para Remoção</text:span><text:span text:style-name="T8">;</text:span><text:span text:style-name="T7"> e </text:span><text:span text:style-name="T8">Milton Quintana, Lissandro Aniello Alves Pedro, Luciano César Casaroti </text:span><text:span text:style-name="T7">e </text:span><text:span text:style-name="T8">Cynthia Assis de Paula</text:span><text:span text:style-name="T7">, para Promoção.</text:span></text:p>
      <text:p text:style-name="P13"/>
      <text:p text:style-name="P12"><text:span text:style-name="T2">Artigo 2º </text:span><text:span text:style-name="T5">– </text:span><text:span text:style-name="T4">Determinar a divulgação do presente ato no sítio do Ministério Público Estadual e a fixação de cópia no </text:span><text:span text:style-name="T6">placard</text:span><text:span text:style-name="T4"> desta Procuradoria Geral de Justiça, bem como sua imediata publicação na imprensa oficial do Estado.</text:span></text:p>
      <text:p text:style-name="P8"/>
      <text:h text:style-name="P5" text:outline-level="2">PUBLIQUE-SE. CUMPRA-SE.</text:h>
      <text:p text:style-name="P8"/>
      <text:p text:style-name="P12"><text:span text:style-name="T2">PROCURADORIA GERAL DE JUSTIÇA DO ESTADO DO TOCANTINS,</text:span><text:span text:style-name="T4"> em Palmas, 16 de maio de 2013.</text:span></text:p>
      <text:h text:style-name="P6" text:outline-level="3"/>
      <text:p text:style-name="P9"/>
      <text:h text:style-name="P7" text:outline-level="3">Vera Nilva Álvares Rocha Lira</text:h>
      <text:p text:style-name="P10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3-05-13T10:43:39</dc:date>
    <meta:print-date>2013-05-13T09:24:43</meta:print-date>
    <meta:editing-cycles>39</meta:editing-cycles>
    <meta:editing-duration>P24DT59M10S</meta:editing-duration>
    <meta:generator>LibreOffice/3.5$Linux_x86 LibreOffice_project/350m1$Build-2</meta:generator>
    <dc:creator>MPE-TO </dc:creator>
    <meta:printed-by>MPE-TO </meta:printed-by>
    <meta:document-statistic meta:table-count="0" meta:image-count="1" meta:object-count="0" meta:page-count="1" meta:paragraph-count="11" meta:word-count="183" meta:character-count="1173" meta:non-whitespace-character-count="999"/>
    <meta:user-defined meta:name="Informações 1"/>
    <meta:user-defined meta:name="Informações 2"/>
    <meta:user-defined meta:name="Informações 3"/>
    <meta:user-defined meta:name="Informações 4"/>
  </office:meta>
</office:document-meta>
</file>