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font-name="Arial1" fo:font-size="12pt" officeooo:paragraph-rsid="000e1e6a" style:font-size-asian="12pt" style:font-size-complex="12pt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orphans="2" fo:widows="2" fo:text-indent="1cm" style:auto-text-indent="false" style:page-number="auto" style:writing-mode="lr-tb"/>
      <style:text-properties style:font-name="Arial1" fo:font-size="12pt" officeooo:paragraph-rsid="000e1e6a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00e1e6a" style:font-size-asian="12pt"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font-name="Arial1" fo:font-size="12pt" style:font-size-asian="12pt" style:font-size-complex="12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 style:font-weight-asian="bold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style="italic" style:font-style-asian="italic"/>
    </style:style>
    <style:style style:name="T5" style:family="text">
      <style:text-properties style:font-name="Courier New" fo:font-style="italic" fo:font-weight="bold" style:font-style-asian="italic" style:font-weight-asian="bold"/>
    </style:style>
    <style:style style:name="T6" style:family="text">
      <style:text-properties style:font-name="Courier New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1e6a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0e1e6a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13">PORTARIA </text:span><text:span text:style-name="T14">de PROCEDIMENTO ADMINISTRATIVO </text:span><text:span text:style-name="T13">N</text:span><text:span text:style-name="T14">º XX/2022</text:span></text:p>
          </table:table-cell>
        </table:table-row>
      </table:table>
      <text:p text:style-name="P2"><text:tab/></text:p>
      <text:p text:style-name="P5"/>
      <text:p text:style-name="P5"/>
      <text:p text:style-name="P6"><text:span text:style-name="T7">O MINISTÉRIO PÚBLICO DO ESTADO DO TOCANTINS</text:span>, por intermédio do Promotor de Justiça ao final assinado, no uso das atribuições que lhe são conferidas pelo art. 127, <text:span text:style-name="T10">caput</text:span>, combinado com o art. 129, II e III, da Constituição Federal e pelo art. 25, IV, “a”, e art. 32, da Lei nº 8.625/93 e art. 201 do ECA, com base nos fundamentos jurídicos a seguir delineados e;</text:p>
      <text:p text:style-name="P6"><text:span text:style-name="T7">CONSIDERANDO</text:span> as atribuições da Promotoria de Justiça da Infância e Juventude definidas nos arts. 201, incisos VI e VIII, e 210, inciso I, da Lei nº 8.069/90 – Estatuto da Criança e do Adolescente;</text:p>
      <text:p text:style-name="P6"><text:span text:style-name="T7">CONSIDERANDO</text:span> que, em dezembro de 2010, o Plano Nacional pela Primeira Infância, resultado do trabalho coletivo das organizações integrantes da Rede Nacional Primeira Infância, foi aprovado pelo CONANDA, assumindo a condição de diretriz para uma política pública para a primeira infância, a ser incorporada pelo Plano Nacional de Promoção, Proteção e Defesa do Direito de Crianças e Adolescentes, bem como pelos planos setoriais no que tange à Primeira Infância;</text:p>
      <text:p text:style-name="P6"><text:span text:style-name="T7">CONSIDERANDO</text:span> que as ações no âmbito do governo federal são fundamentais, todavia, precisam de correspondência nos planos estadual e municipal;</text:p>
      <text:p text:style-name="P6"><text:span text:style-name="T7">CONSIDERANDO</text:span> que aos gestores municipais cabe, além de outras atribuições, a administração da saúde, da educação e assistência social, enfim, a execução das políticas públicas sociais de um município;</text:p>
      <text:p text:style-name="P6"><text:span text:style-name="T7">CONSIDERANDO</text:span> que a responsabilidade pelo cuidado das crianças é compartilhada também pela família e sociedade, exigindo-se assim uma mobilização pela primeira infância coletiva – envolvendo todas as instâncias de governo e todos os setores e segmentos de um município;</text:p>
      <text:p text:style-name="P6"><text:span text:style-name="T7">CONSIDERANDO</text:span> que a criança de zero a seis anos precisa ser vista e ouvida, além de receber a atenção e o cuidado necessários ao seu desenvolvimento pleno, sendo que, para que isso aconteça, é fundamental que o poder local, a sociedade civil organizada, os <text:soft-page-break/>empresários, as famílias e os representantes das comunidades se organizem, trabalhem juntos e elaborem o Plano pela Primeira Infância de seu município;</text:p>
      <text:p text:style-name="P6"><text:span text:style-name="T7">CONSIDERANDO</text:span> que o Plano Nacional pela Primeira Infância (PNPI) propõe uma política de promoção e defesa dos direitos fundamentais da criança do zero até os seis anos de idade por meio de ações articuladas;</text:p>
      <text:p text:style-name="P6"><text:span text:style-name="T7">CONSIDERANDO</text:span> que o PNPI, noutra perspectiva, é a expressão da vontade nacional de cumprir os compromissos internacionais assumidos pelo país, ao se tornar signatário da Convenção dos Direitos da Criança, do Plano de Educação de Dacar 2000/2015, dos Objetivos do Milênio, da Convenção sobre os Direitos das Pessoas com Deficiência, entre outros importantes acordos;</text:p>
      <text:p text:style-name="P6"><text:span text:style-name="T7">CONSIDERANDO</text:span> que as metas são propostas para serem atingidas até 2022, ano do Bicentenário da Independência do Brasil, em cuja celebração também se espera, assim, comemorar a qualidade de vida e oportunidade de pleno desenvolvimento para todas as nossas crianças;</text:p>
      <text:p text:style-name="P6"><text:span text:style-name="T7">CONSIDERANDO</text:span> que para que as metas de fato se tornem possíveis é necessário, contudo, que os Planos Municipais – dentro do processo de descentralização política que se concretiza na municipalização das funções de governo ligadas ao atendimento – se alinhem em torno destes mesmos objetivos;</text:p>
      <text:p text:style-name="P6"><text:span text:style-name="T7">CONSIDERANDO</text:span> que a criação e a manutenção de tais programas é parte intrínseca da política de atendimento dos direitos de adolescentes, destinada a proporcionar-lhes a devida proteção integral, na forma do disposto no artigo 1º da Lei n° 8.069/90;</text:p>
      <text:p text:style-name="P6"><text:span text:style-name="T7">CONSIDERANDO</text:span> a necessidade do <text:span text:style-name="T7">Município de XXX</text:span> adequar seus órgãos, programas, estruturas e orçamento às disposições das Leis Federais acima citadas, em especial ao Marco Legal da Primeira Infância (Lei Federal nº 13.257/2016) e ao Estatuto da Criança e do Adolescente (Lei nº 8.069/90);</text:p>
      <text:p text:style-name="P6"><text:span text:style-name="T7">CONSIDERANDO</text:span>, finalmente, que é função do Ministério Público promover o Procedimento Administrativo, para acompanhamento e fiscalização de políticas públicas ou instituições, conforme art. 23, inciso II, da Resolução nº 005/2018 do Conselho Superior do Ministério Público, para a proteção dos interesses individuais, difusos ou coletivos;</text:p>
      <text:p text:style-name="P6"><text:soft-page-break/><text:span text:style-name="T7">RESOLVE</text:span> instaurar o presente <text:span text:style-name="T7">PROCEDIMENTO ADMINISTRATIVO</text:span> com o objetivo de acompanhar e fiscalizar a elaboração do <text:span text:style-name="T12">Plano Municipal pela Primeira Infância</text:span>.</text:p>
      <text:p text:style-name="P6">Isto posto, é a presente Portaria para determinar inicialmente:</text:p>
      <text:p text:style-name="P6">1. Autue-se o procedimento, capeado pela presente Portaria, registrando-se no sistema e-ext;</text:p>
      <text:p text:style-name="P6">2. Que sejam feitas as comunicações de praxe aos órgãos internos, inclusive ao Conselho Superior do Ministério Público, além da publicação nos locais de costume;</text:p>
      <text:p text:style-name="P6">3. Oficie-se à Secretaria Municipal de Desenvolvimento Social para prestar as seguintes informações:</text:p>
      <text:p text:style-name="P6">3.1) Nos informe se já houve a elaboração do <text:span text:style-name="T11">Plano Municipal pela Primeira Infância</text:span>;</text:p>
      <text:p text:style-name="P6">3.2) Caso não haja o plano supramencionado, que informe quais as medidas estão sendo adotadas com a finalidade de construí-lo.</text:p>
      <text:p text:style-name="P5"/>
      <text:p text:style-name="P6"><text:span text:style-name="T7">CUMPRA-SE.</text:span></text:p>
      <text:p text:style-name="P6"/>
      <text:p text:style-name="P6"><text:span text:style-name="T7">Gabinete do Promotor de Justiça</text:span> <text:span text:style-name="T7">da Infância</text:span> <text:span text:style-name="T7">e Juventude de XX/TO, aos XX de novembro</text:span> <text:span text:style-name="T7">de 202X.</text:span></text:p>
      <text:p text:style-name="P6"/>
      <text:p text:style-name="P6"><text:span text:style-name="T7">XXXX</text:span></text:p>
      <text:p text:style-name="P6">Promotor de Justiç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Ubuntu" fo:font-family="Ubuntu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3:59:32</meta:creation-date>
    <dc:language>pt-BR</dc:language>
    <dc:date>2022-04-13T16:35:51.280000000</dc:date>
    <meta:editing-cycles>3</meta:editing-cycles>
    <meta:editing-duration>PT7M45S</meta:editing-duration>
    <meta:generator>LibreOffice/6.2.5.2$Windows_X86_64 LibreOffice_project/1ec314fa52f458adc18c4f025c545a4e8b22c159</meta:generator>
    <meta:document-statistic meta:table-count="1" meta:image-count="0" meta:object-count="0" meta:page-count="3" meta:paragraph-count="28" meta:word-count="762" meta:character-count="4989" meta:non-whitespace-character-count="4246"/>
  </office:meta>
</office:document-meta>
</file>