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2512BBF683DBB21F.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Arial"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06cm" table:align="left" style:writing-mode="lr-tb"/>
    </style:style>
    <style:style style:name="Tabela1.A" style:family="table-column">
      <style:table-column-properties style:column-width="15.706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1pt" fo:language="pt" fo:country="B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5"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style:font-size-asian="10.5pt" style:font-name-complex="Times New Roman" style:font-size-complex="10.5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officeooo:paragraph-rsid="0017b9aa" style:font-size-asian="10.5pt" style:font-name-complex="Times New Roman" style:font-size-complex="10.5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fo:font-size="10.5pt" style:font-size-asian="10.5pt" style:font-size-complex="10.5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3.969cm" style:auto-text-indent="false"/>
      <style:text-properties fo:font-size="10.5pt" officeooo:paragraph-rsid="0017b9aa" style:font-size-asian="10.5pt" style:font-size-complex="10.5pt"/>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03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03cm" style:auto-text-indent="false"/>
      <style:text-properties fo:font-size="10.5pt" style:font-size-asian="10.5pt" style:font-size-complex="10.5pt"/>
    </style:style>
    <style:style style:name="P14" style:family="paragraph" style:parent-style-name="Recuo_20_de_20_corpo_20_de_20_texto_20_22">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fo:language="pt" fo:country="BR" fo:font-weight="normal" style:font-name-asian="Courier New" style:font-size-asian="10.5pt" style:font-weight-asian="normal" style:font-name-complex="Times New Roman" style:font-size-complex="10.5pt" style:font-weight-complex="normal"/>
    </style:style>
    <style:style style:name="P15" style:family="paragraph" style:parent-style-name="Recuo_20_de_20_corpo_20_de_20_texto_20_21">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fo:language="pt" fo:country="BR" fo:font-style="italic" fo:font-weight="normal" fo:background-color="transparent" style:font-name-asian="Courier New" style:font-size-asian="10.5pt" style:font-style-asian="italic" style:font-weight-asian="normal" style:font-name-complex="Times New Roman" style:font-size-complex="10.5pt" style:font-style-complex="italic"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font-size="10.5pt" style:font-size-asian="10.5pt" style:font-size-complex="10.5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style:font-name-asian="Courier New" style:font-size-asian="10.5pt" style:font-name-complex="Times New Roman" style:font-size-complex="10.5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writing-mode="lr-tb"/>
      <style:text-properties fo:color="#000000" style:font-name="Times New Roman" fo:font-size="10.5pt" fo:letter-spacing="0.035cm" fo:background-color="transparent" style:font-name-asian="Courier New" style:font-size-asian="10.5pt" style:font-name-complex="Times New Roman" style:font-size-complex="10.5pt"/>
    </style:style>
    <style:style style:name="P19" style:family="paragraph" style:parent-style-name="Recuo_20_de_20_corpo_20_de_20_texto_20_22">
      <style:paragraph-properties fo:margin-left="0cm" fo:margin-right="0cm" fo:margin-top="0cm" fo:margin-bottom="0cm" loext:contextual-spacing="false" fo:line-height="150%" fo:text-indent="2.064cm" style:auto-text-indent="false">
        <style:tab-stops>
          <style:tab-stop style:position="4.001cm"/>
        </style:tab-stops>
      </style:paragraph-properties>
      <style:text-properties fo:color="#000000" style:font-name="Times New Roman" fo:font-size="10.5pt" fo:letter-spacing="0.035cm" fo:background-color="transparent" style:font-name-asian="Times New Roman" style:font-size-asian="10.5pt" style:font-name-complex="Times New Roman" style:font-size-complex="10.5pt"/>
    </style:style>
    <style:style style:name="P20" style:family="paragraph" style:parent-style-name="Recuo_20_de_20_corpo_20_de_20_texto_20_22">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21"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color="#000000" style:font-name="Times New Roman" fo:font-size="10.5pt" fo:letter-spacing="0.035cm" fo:language="pt" fo:country="BR" fo:font-weight="normal" style:font-size-asian="10.5pt" style:language-asian="zxx" style:country-asian="none" style:font-weight-asian="normal" style:font-name-complex="Times New Roman" style:font-size-complex="10.5pt" style:language-complex="ar" style:country-complex="SA"/>
    </style:style>
    <style:style style:name="P22"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color="#000000" style:font-name="Times New Roman" fo:font-size="10.5pt" fo:letter-spacing="0.035cm" fo:language="pt" fo:country="BR" fo:font-style="italic" fo:font-weight="normal" fo:background-color="transparent" style:font-name-asian="Courier New" style:font-size-asian="10.5pt" style:font-style-asian="italic" style:font-weight-asian="normal" style:font-name-complex="Times New Roman" style:font-size-complex="10.5pt" style:font-style-complex="italic" style:font-weight-complex="bold"/>
    </style:style>
    <style:style style:name="P23" style:family="paragraph" style:parent-style-name="Recuo_20_de_20_corpo_20_de_20_texto_20_21">
      <style:paragraph-properties fo:margin-left="0cm" fo:margin-right="0cm" fo:margin-top="0cm" fo:margin-bottom="0cm" loext:contextual-spacing="false" fo:line-height="150%" fo:text-align="center" style:justify-single-word="false" fo:text-indent="2.064cm" style:auto-text-indent="false"/>
      <style:text-properties fo:color="#000000" style:font-name="Times New Roman" fo:font-size="10.5pt" fo:letter-spacing="0.035cm" fo:font-weight="bold" style:font-size-asian="10.5pt" style:font-weight-asian="bold" style:font-name-complex="Times New Roman" style:font-size-complex="10.5pt" style:font-weight-complex="bold"/>
    </style:style>
    <style:style style:name="P24"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font-size="10.5pt" fo:language="pt" fo:country="BR" officeooo:paragraph-rsid="0025cf7e" style:font-size-asian="10.5pt" style:language-asian="zxx" style:country-asian="none" style:font-size-complex="10.5pt" style:language-complex="ar" style:country-complex="SA"/>
    </style:style>
    <style:style style:name="P25"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fo:font-size="10.5pt" officeooo:paragraph-rsid="002a0901" style:font-size-asian="10.5pt" style:font-size-complex="10.5pt"/>
    </style:style>
    <style:style style:name="P26" style:family="paragraph" style:parent-style-name="Recuo_20_de_20_corpo_20_de_20_texto_20_21">
      <style:paragraph-properties fo:margin-left="0cm" fo:margin-right="0cm" fo:margin-top="0cm" fo:margin-bottom="0cm" loext:contextual-spacing="false" fo:line-height="150%" fo:text-indent="2.064cm" style:auto-text-indent="false"/>
      <style:text-properties style:font-name="Times New Roman" fo:font-size="10.5pt" fo:letter-spacing="0.035cm" style:font-size-asian="10.5pt" style:font-name-complex="Times New Roman" style:font-size-complex="10.5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bold" officeooo:paragraph-rsid="00192045" style:font-size-asian="10.5pt" style:font-weight-asian="bold" style:font-name-complex="Times New Roman" style:font-size-complex="10.5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fo:font-weight="normal" officeooo:rsid="00192045" officeooo:paragraph-rsid="00192045" style:font-size-asian="10.5pt" style:font-weight-asian="normal" style:font-name-complex="Times New Roman" style:font-size-complex="10.5pt"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fo:language="pt" fo:country="BR" style:font-size-asian="10.5pt" style:font-name-complex="Times New Roman" style:font-size-complex="10.5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font-name="Times New Roman" fo:font-size="10.5pt" fo:letter-spacing="0.035cm" style:font-size-asian="10.5pt" style:font-name-complex="Times New Roman" style:font-size-complex="10.5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ab-stops>
          <style:tab-stop style:position="3.752cm"/>
        </style:tab-stops>
      </style:paragraph-properties>
      <style:text-properties style:font-name="Times New Roman" fo:font-size="10.5pt" fo:letter-spacing="0.035cm" style:text-underline-style="none" fo:font-weight="bold" style:font-size-asian="10.5pt" style:font-weight-asian="bold" style:font-name-complex="Times New Roman" style:font-size-complex="10.5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2.064cm" style:auto-text-indent="false"/>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language="pt" fo:country="B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language="pt" fo:country="BR" style:text-underline-style="solid" style:text-underline-width="auto" style:text-underline-color="font-colo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font-size-asian="10.5pt" style:font-name-complex="Times New Roman" style:font-size-complex="10.5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normal" fo:font-weight="normal" officeooo:rsid="002130a1" officeooo:paragraph-rsid="002130a1" style:font-size-asian="10.5pt" style:font-style-asian="normal" style:font-weight-asian="normal" style:font-name-complex="Times New Roman" style:font-size-complex="10.5pt" style:font-style-complex="normal"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text-underline-style="none" style:font-size-asian="10.5pt" style:font-name-complex="Times New Roman" style:font-size-complex="10.5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style:font-name-asian="Courier New" style:font-size-asian="10.5pt" style:font-name-complex="Times New Roman" style:font-size-complex="10.5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weight="bold" style:font-size-asian="10.5pt" style:font-weight-asian="bold" style:font-name-complex="Times New Roman" style:font-size-complex="10.5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background-color="transparent" style:font-size-asian="10.5pt" style:font-name-complex="Times New Roman" style:font-size-complex="10.5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italic" fo:background-color="transparent" style:font-size-asian="10.5pt" style:font-style-asian="italic" style:font-name-complex="Times New Roman" style:font-size-complex="10.5pt" style:font-style-complex="italic"/>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style:font-size-asian="10.5pt" style:font-size-complex="10.5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officeooo:paragraph-rsid="002bbc44" style:font-size-asian="10.5pt" style:font-size-complex="10.5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officeooo:paragraph-rsid="00245aa4" style:font-size-asian="10.5pt" style:font-size-complex="10.5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size="10.5pt" officeooo:paragraph-rsid="00270828" style:font-size-asian="10.5pt" style:font-size-complex="10.5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style:use-window-font-color="true" style:font-name="Times New Roman" fo:font-size="10.5pt" fo:letter-spacing="0.035cm" fo:language="pt" fo:country="BR" officeooo:rsid="001c4723" officeooo:paragraph-rsid="002bbc44" style:font-name-asian="Times New Roman" style:font-size-asian="10.5pt" style:language-asian="zxx" style:country-asian="none" style:font-name-complex="Times New Roman" style:font-size-complex="10.5pt" style:language-complex="ar" style:country-complex="SA"/>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variant="normal" fo:text-transform="none" fo:color="#000000" style:text-line-through-style="none" style:text-line-through-type="none" style:font-name="Times New Roman" fo:font-size="10.5pt" fo:letter-spacing="normal" fo:font-style="italic" style:text-underline-style="none" fo:font-weight="bold" officeooo:rsid="0024274e" officeooo:paragraph-rsid="002130a1" style:text-blinking="false" style:font-size-asian="10.5pt" style:font-style-asian="italic" style:font-weight-asian="normal" style:font-name-complex="Times New Roman" style:font-size-complex="10.5pt" style:font-style-complex="italic"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064cm" style:auto-text-indent="false"/>
      <style:text-properties fo:font-variant="normal" fo:text-transform="none" fo:color="#000000" style:text-line-through-style="none" style:text-line-through-type="none" style:font-name="Times New Roman" fo:font-size="10.5pt" fo:letter-spacing="normal" fo:font-style="normal" style:text-underline-style="none" fo:font-weight="normal" officeooo:rsid="002bbc44" officeooo:paragraph-rsid="002bbc44" style:text-blinking="false" style:font-size-asian="10.5pt" style:font-style-asian="normal" style:font-weight-asian="normal" style:font-name-complex="Times New Roman" style:font-size-complex="10.5pt" style:font-style-complex="normal" style:font-weight-complex="normal"/>
    </style:style>
    <style:style style:name="P50" style:family="paragraph" style:parent-style-name="Recuo_20_de_20_corpo_20_de_20_texto_20_21">
      <style:paragraph-properties fo:margin-left="0cm" fo:margin-right="0cm" fo:margin-top="0.423cm" fo:margin-bottom="0cm" loext:contextual-spacing="false" fo:line-height="150%" fo:orphans="2" fo:widows="2" fo:hyphenation-ladder-count="no-limit" fo:text-indent="2.064cm" style:auto-text-indent="false" style:line-break="strict" style:writing-mode="lr-tb">
        <style:tab-stops>
          <style:tab-stop style:position="7.001cm"/>
        </style:tab-stops>
      </style:paragraph-properties>
      <style:text-properties fo:font-size="10.5pt" style:font-size-asian="10.5pt" style:font-size-complex="10.5pt"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background-color="transparent" style:font-size-asian="10.5pt" style:font-name-complex="Times New Roman" style:font-size-complex="10.5pt"/>
    </style:style>
    <style:style style:name="P52"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weight="normal" fo:background-color="transparent" style:font-name-asian="Times New Roman" style:font-size-asian="10.5pt" style:font-weight-asian="normal" style:font-name-complex="Times New Roman" style:font-size-complex="10.5pt" style:language-complex="ar" style:country-complex="SA" style:font-weight-complex="normal"/>
    </style:style>
    <style:style style:name="P53"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weight="normal" officeooo:paragraph-rsid="002889d7" fo:background-color="transparent" style:font-name-asian="Times New Roman" style:font-size-asian="10.5pt" style:font-weight-asian="normal" style:font-name-complex="Times New Roman" style:font-size-complex="10.5pt" style:language-complex="ar" style:country-complex="SA" style:font-weight-complex="normal"/>
    </style:style>
    <style:style style:name="P54" style:family="paragraph" style:parent-style-name="Standard">
      <style:paragraph-properties fo:margin-left="0cm" fo:margin-right="0cm" fo:line-height="150%" fo:text-align="justify" style:justify-single-word="false" fo:text-indent="2.064cm" style:auto-text-indent="false"/>
      <style:text-properties fo:color="#000000" style:font-name="Times New Roman" fo:font-size="10.5pt" fo:letter-spacing="0.035cm" fo:language="pt" fo:country="BR" fo:font-style="italic" fo:font-weight="normal" fo:background-color="transparent" style:font-size-asian="10.5pt" style:font-style-asian="italic" style:font-weight-asian="normal" style:font-name-complex="Times New Roman" style:font-size-complex="10.5pt" style:font-style-complex="italic" style:font-weight-complex="normal"/>
    </style:style>
    <style:style style:name="P55" style:family="paragraph" style:parent-style-name="Standard">
      <style:paragraph-properties fo:margin-left="0cm" fo:margin-right="0cm" fo:line-height="150%" fo:text-align="justify" style:justify-single-word="false" fo:text-indent="2.064cm" style:auto-text-indent="false"/>
      <style:text-properties fo:font-size="10.5pt" style:font-size-asian="10.5pt" style:font-size-complex="10.5pt"/>
    </style:style>
    <style:style style:name="P56" style:family="paragraph" style:parent-style-name="Standard">
      <style:paragraph-properties fo:margin-left="0cm" fo:margin-right="0cm" fo:line-height="150%" fo:text-align="justify" style:justify-single-word="false" fo:text-indent="2.064cm" style:auto-text-indent="false"/>
      <style:text-properties fo:font-size="10.5pt" officeooo:paragraph-rsid="002889d7" style:font-size-asian="10.5pt" style:font-size-complex="10.5pt"/>
    </style:style>
    <style:style style:name="P57" style:family="paragraph" style:parent-style-name="Standard">
      <style:paragraph-properties fo:margin-top="0cm" fo:margin-bottom="0cm" loext:contextual-spacing="false" fo:line-height="150%" fo:text-align="justify" style:justify-single-word="false"/>
      <style:text-properties fo:font-size="10.5pt" style:font-size-asian="10.5pt" style:font-size-complex="10.5pt"/>
    </style:style>
    <style:style style:name="P58" style:family="paragraph" style:parent-style-name="Standard">
      <style:paragraph-properties fo:margin-top="0cm" fo:margin-bottom="0cm" loext:contextual-spacing="false" fo:line-height="150%" fo:text-align="center" style:justify-single-word="false"/>
      <style:text-properties fo:font-size="10.5pt" style:font-size-asian="10.5pt" style:font-size-complex="10.5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0.5pt" fo:letter-spacing="0.035cm" fo:language="pt" fo:country="BR" style:text-underline-style="solid" style:text-underline-width="auto" style:text-underline-color="font-color" fo:font-weight="bold" style:font-size-asian="10.5pt" style:font-weight-asian="bold" style:font-name-complex="Times New Roman" style:font-size-complex="10.5pt"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053cm" style:auto-text-indent="false"/>
      <style:text-properties fo:font-size="10.5pt" style:font-size-asian="10.5pt" style:font-size-complex="10.5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paragraph-rsid="001e39ac" style:font-size-asian="10.5pt" style:font-size-complex="10.5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paragraph-rsid="001f3416" style:font-size-asian="10.5pt" style:font-size-complex="10.5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fo:font-size="10.5pt" officeooo:paragraph-rsid="00204a92" style:font-size-asian="10.5pt" style:font-size-complex="10.5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style:use-window-font-color="true" style:font-name="Times New Roman" fo:font-size="10.5pt" fo:letter-spacing="0.035cm" fo:language="pt" fo:country="BR" officeooo:rsid="001e39ac" officeooo:paragraph-rsid="001e39ac" style:font-name-asian="Times New Roman" style:font-size-asian="10.5pt" style:language-asian="zxx" style:country-asian="none" style:font-name-complex="Times New Roman" style:font-size-complex="10.5pt" style:language-complex="ar" style:country-complex="SA"/>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011cm" style:auto-text-indent="false"/>
      <style:text-properties style:use-window-font-color="true" style:font-name="Times New Roman" fo:font-size="10.5pt" fo:letter-spacing="0.035cm" fo:language="pt" fo:country="BR" officeooo:rsid="001f3416" officeooo:paragraph-rsid="001f3416" style:font-name-asian="Times New Roman" style:font-size-asian="10.5pt" style:language-asian="zxx" style:country-asian="none" style:font-name-complex="Times New Roman" style:font-size-complex="10.5pt" style:language-complex="ar" style:country-complex="SA"/>
    </style:style>
    <style:style style:name="P66" style:family="paragraph" style:parent-style-name="Standard">
      <style:paragraph-properties fo:margin-left="0.009cm" fo:margin-right="-0.018cm" fo:margin-top="0cm" fo:margin-bottom="0cm" loext:contextual-spacing="false" fo:line-height="150%" fo:text-align="center" style:justify-single-word="false" fo:text-indent="-0.106cm" style:auto-text-indent="false"/>
      <style:text-properties style:font-name="Times New Roman" fo:font-size="10.5pt" fo:letter-spacing="0.035cm" fo:language="pt" fo:country="BR" style:text-underline-style="none" fo:font-weight="bold" fo:background-color="#cccccc" style:font-size-asian="10.5pt" style:font-weight-asian="bold" style:font-name-complex="Times New Roman" style:font-size-complex="10.5pt" style:font-weight-complex="bold"/>
    </style:style>
    <style:style style:name="P67" style:family="paragraph" style:parent-style-name="Standard" style:master-page-name="Standard">
      <style:paragraph-properties fo:margin-left="0cm" fo:margin-right="0cm" fo:margin-top="0cm" fo:margin-bottom="0cm" loext:contextual-spacing="false" fo:line-height="150%" fo:text-align="justify" style:justify-single-word="false" fo:text-indent="0.058cm" style:auto-text-indent="false" style:page-number="auto"/>
      <style:text-properties style:font-name="Times New Roman" fo:font-size="10.5pt" fo:letter-spacing="0.035cm" fo:language="pt" fo:country="BR" fo:font-weight="bold" style:font-size-asian="10.5pt" style:font-weight-asian="bold" style:font-name-complex="Times New Roman" style:font-size-complex="10.5pt" style:font-weight-complex="bold"/>
    </style:style>
    <style:style style:name="P68" style:family="paragraph" style:parent-style-name="Standard" style:list-style-name="WW8Num2">
      <style:paragraph-properties fo:margin-left="0cm" fo:margin-right="0cm" fo:margin-top="0cm" fo:margin-bottom="0cm" loext:contextual-spacing="false" fo:line-height="150%" fo:text-align="justify" style:justify-single-word="false" fo:text-indent="2.064cm" style:auto-text-indent="false" style:writing-mode="lr-tb"/>
    </style:style>
    <style:style style:name="P69" style:family="paragraph" style:parent-style-name="Standard" style:list-style-name="WW8Num3">
      <style:paragraph-properties fo:margin-left="0cm" fo:margin-right="0cm" fo:margin-top="0cm" fo:margin-bottom="0cm" loext:contextual-spacing="false" fo:line-height="150%" fo:text-align="justify" style:justify-single-word="false" fo:text-indent="2.064cm" style:auto-text-indent="false"/>
    </style:style>
    <style:style style:name="P70" style:family="paragraph" style:parent-style-name="Heading_20_2">
      <style:paragraph-properties fo:margin-left="0cm" fo:margin-right="0cm" fo:margin-top="0cm" fo:margin-bottom="0cm" loext:contextual-spacing="false" fo:line-height="150%" fo:text-align="justify" style:justify-single-word="false" fo:text-indent="2.064cm" style:auto-text-indent="false"/>
      <style:text-properties fo:font-size="10.5pt" fo:font-style="italic" officeooo:paragraph-rsid="002130a1" style:font-size-asian="10.5pt" style:font-style-asian="italic" style:font-size-complex="10.5pt" style:font-style-complex="italic"/>
    </style:style>
    <style:style style:name="P71" style:family="paragraph" style:parent-style-name="Heading_20_2">
      <style:paragraph-properties fo:margin-left="0cm" fo:margin-right="0cm" fo:margin-top="0cm" fo:margin-bottom="0cm" loext:contextual-spacing="false" fo:line-height="150%" fo:text-align="justify" style:justify-single-word="false" fo:text-indent="2.064cm" style:auto-text-indent="false"/>
      <style:text-properties fo:font-size="10.5pt" fo:font-style="italic" officeooo:paragraph-rsid="0024274e" style:font-size-asian="10.5pt" style:font-style-asian="italic" style:font-size-complex="10.5pt" style:font-style-complex="italic"/>
    </style:style>
    <style:style style:name="P72" style:family="paragraph" style:parent-style-name="Heading_20_2">
      <style:paragraph-properties fo:margin-left="0cm" fo:margin-right="0cm" fo:margin-top="0cm" fo:margin-bottom="0cm" loext:contextual-spacing="false" fo:line-height="150%" fo:text-align="justify" style:justify-single-word="false" fo:text-indent="2.064cm" style:auto-text-indent="false"/>
      <style:text-properties fo:color="#000000" style:font-name="Times New Roman" fo:font-size="10.5pt" fo:letter-spacing="0.035cm" fo:font-style="normal" fo:font-weight="normal" officeooo:rsid="002130a1" officeooo:paragraph-rsid="0024274e" style:font-size-asian="10.5pt" style:font-style-asian="normal" style:font-weight-asian="normal" style:font-name-complex="Times New Roman" style:font-size-complex="10.5pt" style:font-style-complex="normal" style:font-weight-complex="normal"/>
    </style:style>
    <style:style style:name="P73" style:family="paragraph" style:parent-style-name="Heading_20_2">
      <style:paragraph-properties fo:margin-top="0cm" fo:margin-bottom="0cm" loext:contextual-spacing="false" fo:line-height="150%" fo:text-align="center" style:justify-single-word="false"/>
      <style:text-properties style:font-name="Times New Roman" fo:font-size="10.5pt" fo:letter-spacing="0.035cm" style:font-size-asian="10.5pt" style:font-name-complex="Times New Roman" style:font-size-complex="10.5pt"/>
    </style:style>
    <style:style style:name="P74" style:family="paragraph" style:parent-style-name="Heading_20_2">
      <style:paragraph-properties fo:margin-top="0cm" fo:margin-bottom="0cm" loext:contextual-spacing="false" fo:line-height="150%" fo:text-align="center" style:justify-single-word="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75" style:family="paragraph" style:parent-style-name="Heading_20_1">
      <style:paragraph-properties fo:margin-left="0cm" fo:margin-right="0cm" fo:margin-top="0cm" fo:margin-bottom="0cm" loext:contextual-spacing="false" fo:line-height="150%" fo:text-align="justify" style:justify-single-word="false" fo:text-indent="-0.026cm" style:auto-text-indent="false"/>
      <style:text-properties fo:font-size="10.5pt" style:font-size-asian="10.5pt" style:font-size-complex="10.5pt"/>
    </style:style>
    <style:style style:name="P76" style:family="paragraph" style:parent-style-name="Heading_20_3">
      <style:paragraph-properties fo:margin-top="0cm" fo:margin-bottom="0cm" loext:contextual-spacing="false" fo:line-height="150%" fo:text-align="center" style:justify-single-word="false">
        <style:tab-stops>
          <style:tab-stop style:position="0cm"/>
        </style:tab-stops>
      </style:paragraph-properties>
      <style:text-properties style:font-name="Times New Roman" fo:font-size="10.5pt" fo:letter-spacing="0.035cm" fo:language="pt" fo:country="BR" style:font-size-asian="10.5pt" style:font-name-complex="Times New Roman" style:font-size-complex="10.5pt"/>
    </style:style>
    <style:style style:name="P77"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Comic Sans MS" style:font-size-asian="9pt" style:language-asian="zxx" style:country-asian="none" style:font-style-asian="normal" style:font-weight-asian="bold" style:font-name-complex="Comic Sans MS" style:font-size-complex="9pt" style:language-complex="ar" style:country-complex="SA" style:font-style-complex="normal" style:font-weight-complex="bold"/>
    </style:style>
    <style:style style:name="T1" style:family="text">
      <style:text-properties style:use-window-font-color="true" style:font-name="Times New Roman" fo:letter-spacing="0.035cm" fo:language="pt" fo:country="BR" officeooo:rsid="001a67e8" style:font-name-asian="Times New Roman" style:language-asian="zxx" style:country-asian="none" style:font-name-complex="Times New Roman" style:language-complex="ar" style:country-complex="SA"/>
    </style:style>
    <style:style style:name="T2" style:family="text">
      <style:text-properties style:use-window-font-color="true" style:font-name="Times New Roman" fo:letter-spacing="0.035cm" fo:language="pt" fo:country="BR" officeooo:rsid="001c4723"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letter-spacing="0.035cm" fo:language="pt" fo:country="BR" officeooo:rsid="001cb218"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 fo:letter-spacing="0.035cm" fo:language="pt" fo:country="BR" officeooo:rsid="001d7faf"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 fo:letter-spacing="0.035cm" fo:language="pt" fo:country="BR" officeooo:rsid="002bbc44" style:font-name-asian="Times New Roman" style:language-asian="zxx" style:country-asian="none" style:font-name-complex="Times New Roman" style:language-complex="ar" style:country-complex="SA"/>
    </style:style>
    <style:style style:name="T6" style:family="text">
      <style:text-properties style:use-window-font-color="true" style:font-name="Times New Roman" fo:letter-spacing="0.035cm" fo:language="pt" fo:country="BR" officeooo:rsid="001e39ac" style:font-name-asian="Times New Roman" style:language-asian="zxx" style:country-asian="none" style:font-name-complex="Times New Roman" style:language-complex="ar" style:country-complex="SA"/>
    </style:style>
    <style:style style:name="T7" style:family="text">
      <style:text-properties style:use-window-font-color="true" style:font-name="Times New Roman" fo:letter-spacing="0.035cm" fo:language="pt" fo:country="BR" officeooo:rsid="001f3416" style:font-name-asian="Times New Roman" style:language-asian="zxx" style:country-asian="none" style:font-name-complex="Times New Roman" style:language-complex="ar" style:country-complex="SA"/>
    </style:style>
    <style:style style:name="T8" style:family="text">
      <style:text-properties style:use-window-font-color="true" style:font-name="Times New Roman" fo:letter-spacing="0.035cm" fo:language="pt" fo:country="BR" officeooo:rsid="00204a92" style:font-name-asian="Times New Roman" style:language-asian="zxx" style:country-asian="none" style:font-name-complex="Times New Roman" style:language-complex="ar" style:country-complex="SA"/>
    </style:style>
    <style:style style:name="T9" style:family="text">
      <style:text-properties style:use-window-font-color="true" style:font-name="Times New Roman" fo:letter-spacing="0.035cm" fo:language="pt" fo:country="BR" officeooo:rsid="0031b3b8" style:font-name-asian="Times New Roman" style:language-asian="zxx" style:country-asian="none" style:font-name-complex="Times New Roman" style:language-complex="ar" style:country-complex="SA"/>
    </style:style>
    <style:style style:name="T10" style:family="text">
      <style:text-properties style:use-window-font-color="true" style:font-name="Times New Roman" fo:letter-spacing="0.035cm" fo:language="pt" fo:country="BR" officeooo:rsid="0031cd0e" style:font-name-asian="Times New Roman" style:language-asian="zxx" style:country-asian="none" style:font-name-complex="Times New Roman" style:language-complex="ar" style:country-complex="SA"/>
    </style:style>
    <style:style style:name="T11" style:family="text">
      <style:text-properties style:use-window-font-color="true" style:font-name="Times New Roman" fo:letter-spacing="0.035cm" fo:language="pt" fo:country="BR" style:text-underline-style="solid" style:text-underline-width="auto" style:text-underline-color="font-color" fo:font-weight="bold" officeooo:rsid="0031b3b8" style:font-name-asian="Times New Roman" style:language-asian="zxx" style:country-asian="none" style:font-weight-asian="bold" style:font-name-complex="Times New Roman" style:language-complex="ar" style:country-complex="SA" style:font-weight-complex="bold"/>
    </style:style>
    <style:style style:name="T12" style:family="text">
      <style:text-properties style:use-window-font-color="true" style:font-name="Times New Roman" fo:letter-spacing="0.035cm" fo:language="pt" fo:country="BR" style:text-underline-style="solid" style:text-underline-width="auto" style:text-underline-color="font-colo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style:font-name="Times New Roman" fo:letter-spacing="0.035cm" fo:language="pt" fo:country="BR" style:text-underline-style="solid" style:text-underline-width="auto" style:text-underline-color="font-color" fo:font-weight="bold" officeooo:rsid="00270828"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4"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1c4723"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5"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1e39ac"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6"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1f3416"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7"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31b3b8"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8" style:family="text">
      <style:text-properties style:use-window-font-color="true" style:font-name="Times New Roman" fo:letter-spacing="0.035cm" fo:language="pt" fo:country="BR" fo:font-style="italic" style:text-underline-style="solid" style:text-underline-width="auto" style:text-underline-color="font-color" fo:font-weight="bold" officeooo:rsid="0031cd0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9" style:family="text">
      <style:text-properties style:use-window-font-color="true" style:font-name="Times New Roman" fo:letter-spacing="0.035cm" fo:language="pt" fo:country="BR" fo:font-style="italic" fo:font-weight="bold" officeooo:rsid="001c4723"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0" style:family="text">
      <style:text-properties style:use-window-font-color="true" style:font-name="Times New Roman" fo:letter-spacing="0.035cm" fo:language="pt" fo:country="BR" fo:font-style="italic" fo:font-weight="bold" officeooo:rsid="001d7faf"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1" style:family="text">
      <style:text-properties style:use-window-font-color="true" style:font-name="Times New Roman" fo:letter-spacing="0.035cm" fo:language="pt" fo:country="BR" fo:font-style="italic" fo:font-weight="bold" officeooo:rsid="0031b3b8"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2" style:family="text">
      <style:text-properties style:use-window-font-color="true" style:font-name="Times New Roman" fo:letter-spacing="0.035cm" fo:language="pt" fo:country="BR" fo:font-style="normal" style:text-underline-style="none" fo:font-weight="normal" officeooo:rsid="001c472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style:font-name="Times New Roman" fo:letter-spacing="0.035cm" fo:language="pt" fo:country="BR" fo:font-weight="bold" officeooo:rsid="001d7faf" style:font-name-asian="Times New Roman" style:language-asian="zxx" style:country-asian="none" style:font-weight-asian="bold" style:font-name-complex="Times New Roman" style:language-complex="ar" style:country-complex="SA" style:font-weight-complex="bold"/>
    </style:style>
    <style:style style:name="T24" style:family="text">
      <style:text-properties style:use-window-font-color="true" style:font-name="Times New Roman" fo:letter-spacing="0.035cm" fo:language="pt" fo:country="BR" fo:font-weight="bold" officeooo:rsid="001e39ac" style:font-name-asian="Times New Roman" style:language-asian="zxx" style:country-asian="none" style:font-weight-asian="bold" style:font-name-complex="Times New Roman" style:language-complex="ar" style:country-complex="SA" style:font-weight-complex="bold"/>
    </style:style>
    <style:style style:name="T25" style:family="text">
      <style:text-properties style:use-window-font-color="true" style:font-name="Times New Roman" fo:letter-spacing="0.035cm" fo:language="pt" fo:country="BR" fo:font-weight="bold" officeooo:rsid="001f3416" style:font-name-asian="Times New Roman" style:language-asian="zxx" style:country-asian="none" style:font-weight-asian="bold" style:font-name-complex="Times New Roman" style:language-complex="ar" style:country-complex="SA" style:font-weight-complex="bold"/>
    </style:style>
    <style:style style:name="T26" style:family="text">
      <style:text-properties style:use-window-font-color="true" style:font-name="Times New Roman" fo:letter-spacing="0.035cm" fo:language="pt" fo:country="BR" fo:font-weight="bold" officeooo:rsid="0031cd0e" style:font-name-asian="Times New Roman" style:language-asian="zxx" style:country-asian="none" style:font-weight-asian="bold" style:font-name-complex="Times New Roman" style:language-complex="ar" style:country-complex="SA" style:font-weight-complex="bold"/>
    </style:style>
    <style:style style:name="T27" style:family="text">
      <style:text-properties style:use-window-font-color="true" style:font-name="Times New Roman" fo:letter-spacing="0.035cm"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8" style:family="text">
      <style:text-properties style:use-window-font-color="true" style:font-name="Times New Roman" fo:letter-spacing="0.035cm" fo:language="pt" fo:country="BR" fo:font-weight="bold" officeooo:rsid="00270828"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9" style:family="text">
      <style:text-properties style:use-window-font-color="true" style:font-name="Times New Roman" fo:letter-spacing="0.035cm" fo:language="pt" fo:country="BR" fo:font-weight="bold" officeooo:rsid="0031cd0e"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30" style:family="text">
      <style:text-properties style:use-window-font-color="true"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use-window-font-color="true" style:font-name="Times New Roman" fo:letter-spacing="0.035cm" fo:language="pt" fo:country="BR" fo:font-weight="normal" officeooo:rsid="00270828"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use-window-font-color="true"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3" style:family="text">
      <style:text-properties style:use-window-font-color="true" style:font-name="Times New Roman" fo:letter-spacing="0.035cm" fo:language="pt" fo:country="BR" fo:font-weight="normal" officeooo:rsid="002bbc44"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4" style:family="text">
      <style:text-properties style:use-window-font-color="true" style:font-name="Times New Roman" fo:letter-spacing="0.035cm" fo:language="pt" fo:country="BR" fo:font-weight="normal" officeooo:rsid="00270828"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5" style:family="text">
      <style:text-properties style:use-window-font-color="true" style:font-name="Times New Roman" fo:letter-spacing="0.035cm" fo:language="pt" fo:country="BR" fo:font-weight="normal" officeooo:rsid="002889d7"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6" style:family="text">
      <style:text-properties style:use-window-font-color="true" style:font-name="Times New Roman" fo:letter-spacing="0.035cm" fo:language="pt" fo:country="BR" fo:font-weight="normal" officeooo:rsid="0031cd0e"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7" style:family="text">
      <style:text-properties style:font-name="Times New Roman" fo:letter-spacing="0.035cm" fo:language="pt" fo:country="BR" style:font-name-complex="Times New Roman"/>
    </style:style>
    <style:style style:name="T38" style:family="text">
      <style:text-properties style:font-name="Times New Roman" fo:letter-spacing="0.035cm" fo:language="pt" fo:country="BR" officeooo:rsid="0017b9aa" style:font-name-complex="Times New Roman"/>
    </style:style>
    <style:style style:name="T39" style:family="text">
      <style:text-properties style:font-name="Times New Roman" fo:letter-spacing="0.035cm" fo:language="pt" fo:country="BR" officeooo:rsid="00192045" style:font-name-complex="Times New Roman"/>
    </style:style>
    <style:style style:name="T40" style:family="text">
      <style:text-properties style:font-name="Times New Roman" fo:letter-spacing="0.035cm" fo:language="pt" fo:country="BR" style:font-name-complex="Times New Roman" style:font-weight-complex="bold"/>
    </style:style>
    <style:style style:name="T41" style:family="text">
      <style:text-properties style:font-name="Times New Roman" fo:letter-spacing="0.035cm" fo:language="pt" fo:country="BR" officeooo:rsid="001a67e8" style:font-name-complex="Times New Roman" style:font-weight-complex="bold"/>
    </style:style>
    <style:style style:name="T42" style:family="text">
      <style:text-properties style:font-name="Times New Roman" fo:letter-spacing="0.035cm" fo:language="pt" fo:country="BR" officeooo:rsid="002ef4ff" style:font-name-complex="Times New Roman"/>
    </style:style>
    <style:style style:name="T43" style:family="text">
      <style:text-properties style:font-name="Times New Roman" fo:letter-spacing="0.035cm" fo:language="pt" fo:country="BR" officeooo:rsid="002fef31" style:font-name-complex="Times New Roman"/>
    </style:style>
    <style:style style:name="T44" style:family="text">
      <style:text-properties style:font-name="Times New Roman" fo:letter-spacing="0.035cm" fo:language="pt" fo:country="BR" fo:font-weight="bold" style:font-weight-asian="bold" style:font-name-complex="Times New Roman" style:font-weight-complex="bold"/>
    </style:style>
    <style:style style:name="T45" style:family="text">
      <style:text-properties style:font-name="Times New Roman" fo:letter-spacing="0.035cm" fo:language="pt" fo:country="BR" fo:font-weight="bold" officeooo:rsid="0017b9aa" style:font-weight-asian="bold" style:font-name-complex="Times New Roman" style:font-weight-complex="bold"/>
    </style:style>
    <style:style style:name="T46" style:family="text">
      <style:text-properties style:font-name="Times New Roman" fo:letter-spacing="0.035cm" fo:language="pt" fo:country="BR" fo:font-weight="bold" officeooo:rsid="002a0901" style:font-weight-asian="bold" style:font-name-complex="Times New Roman" style:font-weight-complex="bold"/>
    </style:style>
    <style:style style:name="T47" style:family="text">
      <style:text-properties style:font-name="Times New Roman" fo:letter-spacing="0.035cm" fo:language="pt" fo:country="BR" fo:font-weight="bold" officeooo:rsid="0033c891" style:font-weight-asian="bold" style:font-name-complex="Times New Roman" style:font-weight-complex="bold"/>
    </style:style>
    <style:style style:name="T48" style:family="text">
      <style:text-properties style:font-name="Times New Roman" fo:letter-spacing="0.035cm" fo:language="pt" fo:country="BR" style:text-underline-style="solid" style:text-underline-width="auto" style:text-underline-color="font-color" style:font-name-complex="Times New Roman"/>
    </style:style>
    <style:style style:name="T49" style:family="text">
      <style:text-properties style:font-name="Times New Roman" fo:letter-spacing="0.035cm" fo:language="pt" fo:country="BR" style:text-underline-style="solid" style:text-underline-width="auto" style:text-underline-color="font-color" fo:font-weight="bold" fo:background-color="#cccccc" loext:char-shading-value="0" style:font-weight-asian="bold" style:font-name-complex="Times New Roman" style:font-weight-complex="bold"/>
    </style:style>
    <style:style style:name="T50" style:family="text">
      <style:text-properties style:font-name="Times New Roman" fo:letter-spacing="0.035cm" fo:language="pt" fo:country="BR" style:text-underline-style="solid" style:text-underline-width="auto" style:text-underline-color="font-color" fo:font-weight="bold" style:font-weight-asian="bold" style:font-name-complex="Times New Roman" style:font-weight-complex="bold"/>
    </style:style>
    <style:style style:name="T51" style:family="text">
      <style:text-properties style:font-name="Times New Roman" fo:letter-spacing="0.035cm" fo:language="pt" fo:country="BR" style:text-underline-style="solid" style:text-underline-width="auto" style:text-underline-color="font-color" fo:font-weight="bold" officeooo:rsid="002bbc44" style:font-weight-asian="bold" style:font-name-complex="Times New Roman" style:font-weight-complex="bold"/>
    </style:style>
    <style:style style:name="T52" style:family="text">
      <style:text-properties style:font-name="Times New Roman" fo:letter-spacing="0.035cm" fo:language="pt" fo:country="BR" style:text-underline-style="none" style:font-name-complex="Times New Roman"/>
    </style:style>
    <style:style style:name="T53" style:family="text">
      <style:text-properties style:font-name="Times New Roman" fo:letter-spacing="0.035cm" fo:language="pt" fo:country="BR" fo:font-weight="normal" style:font-weight-asian="normal" style:font-name-complex="Times New Roman"/>
    </style:style>
    <style:style style:name="T54" style:family="text">
      <style:text-properties style:font-name="Times New Roman" fo:letter-spacing="0.035cm" fo:language="pt" fo:country="BR" fo:font-weight="normal" officeooo:rsid="001a67e8" style:font-weight-asian="normal" style:font-name-complex="Times New Roman" style:font-weight-complex="normal"/>
    </style:style>
    <style:style style:name="T55" style:family="text">
      <style:text-properties style:font-name="Times New Roman" fo:letter-spacing="0.035cm" fo:language="pt" fo:country="BR" fo:font-weight="normal" officeooo:rsid="002a0901" style:font-weight-asian="normal" style:font-name-complex="Times New Roman"/>
    </style:style>
    <style:style style:name="T56" style:family="text">
      <style:text-properties style:font-name="Times New Roman" fo:letter-spacing="0.035cm" fo:language="pt" fo:country="BR" fo:font-weight="normal" officeooo:rsid="002c727b" style:font-weight-asian="normal" style:font-name-complex="Times New Roman"/>
    </style:style>
    <style:style style:name="T57" style:family="text">
      <style:text-properties style:font-name="Times New Roman" fo:letter-spacing="0.035cm" fo:language="pt" fo:country="BR" fo:font-weight="normal" officeooo:rsid="0033c891" style:font-weight-asian="normal" style:font-name-complex="Times New Roman"/>
    </style:style>
    <style:style style:name="T58" style:family="text">
      <style:text-properties style:font-name="Times New Roman" fo:letter-spacing="0.035cm" style:text-underline-style="solid" style:text-underline-width="auto" style:text-underline-color="font-color" fo:font-weight="bold" style:font-weight-asian="bold" style:font-name-complex="Times New Roman" style:font-weight-complex="bold"/>
    </style:style>
    <style:style style:name="T59" style:family="text">
      <style:text-properties style:font-name="Times New Roman" fo:letter-spacing="0.035cm" fo:font-weight="bold" style:font-weight-asian="bold" style:font-name-complex="Times New Roman"/>
    </style:style>
    <style:style style:name="T60" style:family="text">
      <style:text-properties style:font-name="Times New Roman" fo:letter-spacing="0.035cm" fo:font-weight="bold" style:font-weight-asian="bold" style:font-name-complex="Times New Roman" style:font-weight-complex="bold"/>
    </style:style>
    <style:style style:name="T61" style:family="text">
      <style:text-properties style:font-name="Times New Roman" fo:letter-spacing="0.035cm" fo:font-weight="bold" officeooo:rsid="002ef4ff" style:font-weight-asian="bold" style:font-name-complex="Times New Roman" style:font-weight-complex="bold"/>
    </style:style>
    <style:style style:name="T62" style:family="text">
      <style:text-properties style:font-name="Times New Roman" fo:letter-spacing="0.035cm" fo:font-weight="bold" officeooo:rsid="002a0901" style:font-weight-asian="bold" style:font-name-complex="Times New Roman"/>
    </style:style>
    <style:style style:name="T63" style:family="text">
      <style:text-properties style:font-name="Times New Roman" fo:letter-spacing="0.035cm" fo:font-weight="bold" officeooo:rsid="0033c891" style:font-weight-asian="bold" style:font-name-complex="Times New Roman"/>
    </style:style>
    <style:style style:name="T64" style:family="text">
      <style:text-properties fo:color="#000000" style:font-name="Times New Roman" fo:letter-spacing="0.035cm" fo:font-style="normal" fo:font-weight="bold" style:font-style-asian="normal" style:font-weight-asian="bold" style:font-name-complex="Times New Roman" style:font-style-complex="normal" style:font-weight-complex="bold"/>
    </style:style>
    <style:style style:name="T65" style:family="text">
      <style:text-properties fo:color="#000000" style:font-name="Times New Roman" fo:letter-spacing="0.035cm" fo:font-style="normal" fo:font-weight="bold" style:font-name-asian="Courier New" style:font-style-asian="normal" style:font-weight-asian="bold" style:font-name-complex="Times New Roman" style:font-style-complex="normal" style:font-weight-complex="bold"/>
    </style:style>
    <style:style style:name="T66" style:family="text">
      <style:text-properties fo:color="#000000" style:font-name="Times New Roman" fo:letter-spacing="0.035cm" fo:language="pt" fo:country="B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7" style:family="text">
      <style:text-properties fo:color="#000000" style:font-name="Times New Roman" fo:letter-spacing="0.035cm" fo:language="pt" fo:country="BR" fo:font-style="normal" fo:font-weight="bold" officeooo:rsid="002ef4ff"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8" style:family="text">
      <style:text-properties fo:color="#000000" style:font-name="Times New Roman" fo:letter-spacing="0.035cm" fo:language="pt" fo:country="BR"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 style:family="text">
      <style:text-properties fo:color="#000000" style:font-name="Times New Roman" fo:letter-spacing="0.035cm" fo:language="pt" fo:country="BR" style:text-underline-style="none" fo:font-weight="bold" style:font-weight-asian="bold" style:font-name-complex="Times New Roman" style:font-weight-complex="bold"/>
    </style:style>
    <style:style style:name="T70" style:family="text">
      <style:text-properties fo:color="#000000" style:font-name="Times New Roman" fo:letter-spacing="0.035cm" fo:language="pt" fo:country="BR" style:text-underline-style="none" fo:font-weight="bold" style:font-name-asian="Courier New" style:font-weight-asian="bold" style:font-name-complex="Times New Roman" style:font-weight-complex="bold"/>
    </style:style>
    <style:style style:name="T71" style:family="text">
      <style:text-properties fo:color="#000000" style:font-name="Times New Roman" fo:letter-spacing="0.035cm" fo:language="pt" fo:country="BR" style:text-underline-style="none" fo:font-weight="bold" officeooo:rsid="0017b9aa" style:font-name-asian="Courier New" style:font-weight-asian="bold" style:font-name-complex="Times New Roman" style:font-weight-complex="bold"/>
    </style:style>
    <style:style style:name="T72" style:family="text">
      <style:text-properties fo:color="#000000" style:font-name="Times New Roman" fo:letter-spacing="0.035cm" fo:language="pt" fo:country="BR" style:text-underline-style="none" fo:font-weight="bold" officeooo:rsid="002a0901" style:font-name-asian="Courier New" style:font-weight-asian="bold" style:font-name-complex="Times New Roman" style:font-weight-complex="bold"/>
    </style:style>
    <style:style style:name="T73" style:family="text">
      <style:text-properties fo:color="#000000" style:font-name="Times New Roman" fo:letter-spacing="0.035cm" fo:language="pt" fo:country="BR" style:text-underline-style="none" fo:font-weight="bold" officeooo:rsid="002ef4ff" style:font-name-asian="Courier New" style:font-weight-asian="bold" style:font-name-complex="Times New Roman" style:font-weight-complex="bold"/>
    </style:style>
    <style:style style:name="T74" style:family="text">
      <style:text-properties fo:color="#000000" style:font-name="Times New Roman" fo:letter-spacing="0.035cm" fo:language="pt" fo:country="BR" style:text-underline-style="none" fo:font-weight="normal" officeooo:rsid="00192045" style:font-name-asian="Courier New" style:font-weight-asian="normal" style:font-name-complex="Times New Roman" style:font-weight-complex="normal"/>
    </style:style>
    <style:style style:name="T75" style:family="text">
      <style:text-properties fo:color="#000000" style:font-name="Times New Roman" fo:letter-spacing="0.035cm" fo:language="pt" fo:country="BR" style:text-underline-style="none" fo:font-weight="normal" officeooo:rsid="002ef4ff" style:font-name-asian="Courier New" style:font-weight-asian="normal" style:font-name-complex="Times New Roman" style:font-weight-complex="normal"/>
    </style:style>
    <style:style style:name="T76" style:family="text">
      <style:text-properties fo:color="#000000" style:font-name="Times New Roman" fo:letter-spacing="0.035cm"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77" style:family="text">
      <style:text-properties fo:color="#000000" style:font-name="Times New Roman" fo:letter-spacing="0.035cm" fo:language="pt" fo:country="BR" style:text-underline-style="none" fo:font-weight="normal" officeooo:rsid="00245aa4" style:font-name-asian="Times New Roman" style:language-asian="zxx" style:country-asian="none" style:font-weight-asian="normal" style:font-name-complex="Times New Roman" style:language-complex="ar" style:country-complex="SA" style:font-weight-complex="normal"/>
    </style:style>
    <style:style style:name="T78" style:family="text">
      <style:text-properties fo:color="#000000"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style>
    <style:style style:name="T79" style:family="text">
      <style:text-properties fo:color="#000000" style:font-name="Times New Roman" fo:letter-spacing="0.035cm"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80" style:family="text">
      <style:text-properties fo:color="#000000" style:font-name="Times New Roman" fo:letter-spacing="0.035cm" fo:language="pt" fo:country="BR" fo:font-weight="normal"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fo:color="#000000" style:font-name="Times New Roman" fo:letter-spacing="0.035cm" fo:language="pt" fo:country="BR" fo:font-weight="normal" officeooo:rsid="002889d7" fo:background-color="transparent" loext:char-shading-value="0" style:font-name-asian="Times New Roman" style:font-weight-asian="normal" style:font-name-complex="Times New Roman" style:language-complex="ar" style:country-complex="SA" style:font-weight-complex="normal"/>
    </style:style>
    <style:style style:name="T82" style:family="text">
      <style:text-properties fo:color="#000000" style:font-name="Times New Roman" fo:letter-spacing="0.035cm" fo:language="pt" fo:country="BR" fo:font-weight="normal" officeooo:rsid="002c727b" fo:background-color="transparent" loext:char-shading-value="0" style:font-name-asian="Times New Roman" style:font-weight-asian="normal" style:font-name-complex="Times New Roman" style:language-complex="ar" style:country-complex="SA" style:font-weight-complex="normal"/>
    </style:style>
    <style:style style:name="T83" style:family="text">
      <style:text-properties fo:color="#000000" style:font-name="Times New Roman" fo:letter-spacing="0.035cm" fo:language="pt" fo:country="BR" fo:font-weight="normal" officeooo:rsid="0033c891" fo:background-color="transparent" loext:char-shading-value="0" style:font-name-asian="Times New Roman" style:font-weight-asian="normal" style:font-name-complex="Times New Roman" style:language-complex="ar" style:country-complex="SA" style:font-weight-complex="normal"/>
    </style:style>
    <style:style style:name="T84" style:family="text">
      <style:text-properties fo:color="#000000" style:font-name="Times New Roman" fo:letter-spacing="0.035cm" fo:language="pt" fo:country="BR" fo:font-weight="normal" fo:background-color="transparent" loext:char-shading-value="0" style:font-name-asian="Courier New" style:language-asian="zxx" style:country-asian="none" style:font-weight-asian="normal" style:font-name-complex="Times New Roman" style:language-complex="ar" style:country-complex="SA" style:font-weight-complex="normal"/>
    </style:style>
    <style:style style:name="T85" style:family="text">
      <style:text-properties fo:color="#000000" style:font-name="Times New Roman" fo:letter-spacing="0.035cm" fo:language="pt" fo:country="BR" fo:font-weight="normal" officeooo:rsid="0031cd0e" fo:background-color="transparent" loext:char-shading-value="0" style:font-name-asian="Courier New" style:language-asian="zxx" style:country-asian="none" style:font-weight-asian="normal" style:font-name-complex="Times New Roman" style:language-complex="ar" style:country-complex="SA" style:font-weight-complex="normal"/>
    </style:style>
    <style:style style:name="T86" style:family="text">
      <style:text-properties fo:color="#000000" style:font-name="Times New Roman" fo:letter-spacing="0.035cm" fo:language="pt" fo:country="BR" fo:font-weight="normal" fo:background-color="transparent" loext:char-shading-value="0" style:font-weight-asian="normal" style:font-name-complex="Times New Roman" style:font-weight-complex="normal"/>
    </style:style>
    <style:style style:name="T87" style:family="text">
      <style:text-properties fo:color="#000000" style:font-name="Times New Roman" fo:letter-spacing="0.035cm" fo:language="pt" fo:country="BR" fo:font-weight="bold" officeooo:rsid="0025cf7e" fo:background-color="transparent" loext:char-shading-value="0" style:font-name-asian="Courier New" style:language-asian="zxx" style:country-asian="none" style:font-weight-asian="bold" style:font-name-complex="Times New Roman" style:language-complex="ar" style:country-complex="SA" style:font-weight-complex="bold"/>
    </style:style>
    <style:style style:name="T88" style:family="text">
      <style:text-properties fo:color="#000000" style:font-name="Times New Roman" fo:letter-spacing="0.035cm" fo:language="pt" fo:country="BR" fo:font-weight="bold" officeooo:rsid="0031cd0e" fo:background-color="transparent" loext:char-shading-value="0" style:font-name-asian="Courier New" style:language-asian="zxx" style:country-asian="none" style:font-weight-asian="bold" style:font-name-complex="Times New Roman" style:language-complex="ar" style:country-complex="SA" style:font-weight-complex="bold"/>
    </style:style>
    <style:style style:name="T89" style:family="text">
      <style:text-properties fo:color="#000000" style:font-name="Times New Roman" fo:letter-spacing="0.035cm"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90" style:family="text">
      <style:text-properties fo:color="#000000" style:font-name="Times New Roman" fo:letter-spacing="0.035cm" fo:language="pt" fo:country="BR" fo:font-weight="bold" fo:background-color="transparent" loext:char-shading-value="0" style:font-name-asian="Times New Roman" style:font-weight-asian="bold" style:font-name-complex="Times New Roman" style:language-complex="ar" style:country-complex="SA" style:font-weight-complex="bold"/>
    </style:style>
    <style:style style:name="T91" style:family="text">
      <style:text-properties fo:color="#000000" style:font-name="Times New Roman" fo:letter-spacing="0.035cm" fo:language="pt" fo:country="BR" fo:font-weight="bold" officeooo:rsid="002c727b" fo:background-color="transparent" loext:char-shading-value="0" style:font-name-asian="Times New Roman" style:font-weight-asian="bold" style:font-name-complex="Times New Roman" style:language-complex="ar" style:country-complex="SA" style:font-weight-complex="bold"/>
    </style:style>
    <style:style style:name="T92" style:family="text">
      <style:text-properties fo:color="#000000" style:font-name="Times New Roman" fo:letter-spacing="0.035cm" fo:language="pt" fo:country="BR" fo:font-weight="bold" officeooo:rsid="0033c891" fo:background-color="transparent" loext:char-shading-value="0" style:font-name-asian="Times New Roman" style:font-weight-asian="bold" style:font-name-complex="Times New Roman" style:language-complex="ar" style:country-complex="SA" style:font-weight-complex="bold"/>
    </style:style>
    <style:style style:name="T93" style:family="text">
      <style:text-properties fo:color="#000000" style:font-name="Times New Roman" fo:letter-spacing="0.035cm" fo:language="pt" fo:country="BR" fo:font-style="italic" fo:font-weight="normal" fo:background-color="transparent" loext:char-shading-value="0" style:font-name-asian="Courier New" style:font-style-asian="italic" style:font-weight-asian="normal" style:font-name-complex="Times New Roman" style:font-style-complex="italic" style:font-weight-complex="normal"/>
    </style:style>
    <style:style style:name="T94" style:family="text">
      <style:text-properties fo:color="#000000" style:font-name="Times New Roman" fo:letter-spacing="0.035cm" fo:language="pt" fo:country="BR" fo:font-style="italic" fo:font-weight="normal"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95" style:family="text">
      <style:text-properties fo:color="#000000" style:font-name="Times New Roman" fo:letter-spacing="0.035cm" fo:language="pt" fo:country="BR" fo:font-style="italic" fo:font-weight="normal" fo:background-color="transparent" loext:char-shading-value="0" style:font-style-asian="italic" style:font-weight-asian="normal" style:font-name-complex="Times New Roman" style:font-style-complex="italic" style:font-weight-complex="normal"/>
    </style:style>
    <style:style style:name="T96" style:family="text">
      <style:text-properties fo:color="#000000" style:font-name="Times New Roman" fo:letter-spacing="0.035cm" fo:language="pt" fo:country="BR" fo:font-style="italic" fo:background-color="transparent" loext:char-shading-value="0" style:font-name-asian="Courier New" style:font-style-asian="italic" style:font-name-complex="Times New Roman" style:font-style-complex="italic"/>
    </style:style>
    <style:style style:name="T97" style:family="text">
      <style:text-properties fo:color="#000000" style:font-name="Times New Roman" fo:letter-spacing="0.035cm" fo:font-weight="bold" style:font-weight-asian="bold" style:font-name-complex="Times New Roman"/>
    </style:style>
    <style:style style:name="T98" style:family="text">
      <style:text-properties fo:color="#000000" style:font-name="Times New Roman" fo:letter-spacing="0.035cm" fo:font-weight="bold" style:font-weight-asian="bold" style:font-name-complex="Times New Roman" style:font-weight-complex="bold"/>
    </style:style>
    <style:style style:name="T99" style:family="text">
      <style:text-properties fo:color="#000000" style:font-name="Times New Roman" fo:letter-spacing="0.035cm" fo:font-weight="bold" style:font-name-asian="Courier New" style:font-weight-asian="bold" style:font-name-complex="Times New Roman"/>
    </style:style>
    <style:style style:name="T100" style:family="text">
      <style:text-properties fo:color="#000000" style:font-name="Times New Roman" fo:letter-spacing="0.035cm" fo:font-weight="bold" style:font-name-asian="Courier New" style:font-weight-asian="bold" style:font-name-complex="Times New Roman" style:font-weight-complex="bold"/>
    </style:style>
    <style:style style:name="T101" style:family="text">
      <style:text-properties fo:color="#000000" style:font-name="Times New Roman" fo:letter-spacing="0.035cm" fo:font-weight="bold" officeooo:rsid="00194398" style:font-name-asian="Courier New" style:font-weight-asian="bold" style:font-name-complex="Times New Roman" style:font-weight-complex="bold"/>
    </style:style>
    <style:style style:name="T102" style:family="text">
      <style:text-properties fo:color="#000000" style:font-name="Times New Roman" fo:letter-spacing="0.035cm" fo:font-weight="bold" officeooo:rsid="001a67e8" style:font-name-asian="Courier New" style:font-weight-asian="bold" style:font-name-complex="Times New Roman" style:font-weight-complex="bold"/>
    </style:style>
    <style:style style:name="T103" style:family="text">
      <style:text-properties fo:color="#000000" style:font-name="Times New Roman" fo:letter-spacing="0.035cm" fo:font-weight="bold" officeooo:rsid="00270828" style:font-name-asian="Courier New" style:font-weight-asian="bold" style:font-name-complex="Times New Roman" style:font-weight-complex="bold"/>
    </style:style>
    <style:style style:name="T104" style:family="text">
      <style:text-properties fo:color="#000000" style:font-name="Times New Roman" fo:letter-spacing="0.035cm" fo:font-weight="bold" fo:background-color="transparent" loext:char-shading-value="0" style:font-name-asian="Courier New" style:font-weight-asian="bold" style:font-name-complex="Times New Roman" style:font-weight-complex="bold"/>
    </style:style>
    <style:style style:name="T105" style:family="text">
      <style:text-properties fo:color="#000000" style:font-name="Times New Roman" fo:letter-spacing="0.035cm" fo:font-weight="bold" officeooo:rsid="0025cf7e" fo:background-color="transparent" loext:char-shading-value="0" style:font-name-asian="Courier New" style:font-weight-asian="bold" style:font-name-complex="Times New Roman" style:font-weight-complex="bold"/>
    </style:style>
    <style:style style:name="T106" style:family="text">
      <style:text-properties fo:color="#000000" style:font-name="Times New Roman" fo:letter-spacing="0.035cm" fo:font-weight="bold" officeooo:rsid="0031cd0e" fo:background-color="transparent" loext:char-shading-value="0" style:font-name-asian="Courier New" style:font-weight-asian="bold" style:font-name-complex="Times New Roman" style:font-weight-complex="bold"/>
    </style:style>
    <style:style style:name="T107" style:family="text">
      <style:text-properties fo:color="#000000" style:font-name="Times New Roman" fo:letter-spacing="0.035cm" fo:font-weight="bold" fo:background-color="transparent" loext:char-shading-value="0" style:font-weight-asian="bold" style:font-name-complex="Times New Roman" style:font-weight-complex="bold"/>
    </style:style>
    <style:style style:name="T108" style:family="text">
      <style:text-properties fo:color="#000000" style:font-name="Times New Roman" fo:letter-spacing="0.035cm" fo:font-weight="bold" officeooo:rsid="0031cd0e" fo:background-color="transparent" loext:char-shading-value="0" style:font-weight-asian="bold" style:font-name-complex="Times New Roman" style:font-weight-complex="bold"/>
    </style:style>
    <style:style style:name="T109" style:family="text">
      <style:text-properties fo:color="#000000" style:font-name="Times New Roman" fo:letter-spacing="0.035cm" style:font-name-complex="Times New Roman"/>
    </style:style>
    <style:style style:name="T110" style:family="text">
      <style:text-properties fo:color="#000000" style:font-name="Times New Roman" fo:letter-spacing="0.035cm" officeooo:rsid="00194398" style:font-name-complex="Times New Roman"/>
    </style:style>
    <style:style style:name="T111" style:family="text">
      <style:text-properties fo:color="#000000" style:font-name="Times New Roman" fo:letter-spacing="0.035cm" officeooo:rsid="001a67e8" style:font-name-complex="Times New Roman"/>
    </style:style>
    <style:style style:name="T112" style:family="text">
      <style:text-properties fo:color="#000000" style:font-name="Times New Roman" fo:letter-spacing="0.035cm" style:font-name-asian="Courier New" style:font-name-complex="Times New Roman"/>
    </style:style>
    <style:style style:name="T113" style:family="text">
      <style:text-properties fo:color="#000000" style:font-name="Times New Roman" fo:letter-spacing="0.035cm" officeooo:rsid="00194398" style:font-name-asian="Courier New" style:font-name-complex="Times New Roman"/>
    </style:style>
    <style:style style:name="T114" style:family="text">
      <style:text-properties fo:color="#000000" style:font-name="Times New Roman" fo:letter-spacing="0.035cm" fo:font-weight="normal" style:font-name-asian="Courier New" style:font-weight-asian="normal" style:font-name-complex="Times New Roman"/>
    </style:style>
    <style:style style:name="T115" style:family="text">
      <style:text-properties fo:color="#000000" style:font-name="Times New Roman" fo:letter-spacing="0.035cm" fo:font-weight="normal" style:font-name-asian="Courier New" style:font-weight-asian="normal" style:font-name-complex="Times New Roman" style:font-weight-complex="normal"/>
    </style:style>
    <style:style style:name="T116" style:family="text">
      <style:text-properties fo:color="#000000" style:font-name="Times New Roman" fo:letter-spacing="0.035cm" fo:font-weight="normal" officeooo:rsid="0025cf7e" style:font-name-asian="Courier New" style:font-weight-asian="normal" style:font-name-complex="Times New Roman"/>
    </style:style>
    <style:style style:name="T117" style:family="text">
      <style:text-properties fo:color="#000000" style:font-name="Times New Roman" fo:letter-spacing="0.035cm" fo:font-weight="normal" officeooo:rsid="002bbc44" style:font-name-asian="Courier New" style:font-weight-asian="normal" style:font-name-complex="Times New Roman"/>
    </style:style>
    <style:style style:name="T118" style:family="text">
      <style:text-properties fo:color="#000000" style:font-name="Times New Roman" fo:letter-spacing="0.035cm" fo:font-weight="normal" style:font-weight-asian="normal" style:font-name-complex="Times New Roman"/>
    </style:style>
    <style:style style:name="T119" style:family="text">
      <style:text-properties fo:color="#000000" style:font-name="Times New Roman" fo:letter-spacing="0.035cm" fo:font-weight="normal" fo:background-color="transparent" loext:char-shading-value="0" style:font-weight-asian="normal" style:font-name-complex="Times New Roman" style:font-weight-complex="normal"/>
    </style:style>
    <style:style style:name="T120" style:family="text">
      <style:text-properties fo:color="#000000" style:font-name="Times New Roman" fo:letter-spacing="0.035cm" fo:font-weight="normal" officeooo:rsid="002889d7" fo:background-color="transparent" loext:char-shading-value="0" style:font-weight-asian="normal" style:font-name-complex="Times New Roman" style:font-weight-complex="normal"/>
    </style:style>
    <style:style style:name="T121" style:family="text">
      <style:text-properties fo:color="#000000" style:font-name="Times New Roman" fo:letter-spacing="0.035cm" fo:font-weight="normal" officeooo:rsid="0031cd0e" fo:background-color="transparent" loext:char-shading-value="0" style:font-weight-asian="normal" style:font-name-complex="Times New Roman" style:font-weight-complex="normal"/>
    </style:style>
    <style:style style:name="T122" style:family="text">
      <style:text-properties fo:color="#000000" style:font-name="Times New Roman" fo:letter-spacing="0.035cm" fo:font-weight="normal" fo:background-color="transparent" loext:char-shading-value="0" style:font-name-asian="Courier New" style:font-weight-asian="normal" style:font-name-complex="Times New Roman" style:font-weight-complex="normal"/>
    </style:style>
    <style:style style:name="T123" style:family="text">
      <style:text-properties fo:color="#000000" style:font-name="Times New Roman" fo:letter-spacing="0.035cm" fo:font-weight="normal" officeooo:rsid="0025cf7e" fo:background-color="transparent" loext:char-shading-value="0" style:font-name-asian="Courier New" style:font-weight-asian="normal" style:font-name-complex="Times New Roman" style:font-weight-complex="normal"/>
    </style:style>
    <style:style style:name="T124" style:family="text">
      <style:text-properties fo:color="#000000" style:font-name="Times New Roman" fo:letter-spacing="0.035cm" fo:font-style="italic" fo:font-weight="normal" officeooo:rsid="0025cf7e" fo:background-color="transparent" loext:char-shading-value="0" style:font-name-asian="Courier New" style:font-style-asian="italic" style:font-weight-asian="normal" style:font-name-complex="Times New Roman" style:font-style-complex="italic" style:font-weight-complex="normal"/>
    </style:style>
    <style:style style:name="T125" style:family="text">
      <style:text-properties fo:color="#000000" style:font-name="Times New Roman" fo:letter-spacing="0.035cm" fo:font-style="italic" fo:font-weight="normal" officeooo:rsid="0031cd0e" fo:background-color="transparent" loext:char-shading-value="0" style:font-name-asian="Courier New" style:font-style-asian="italic" style:font-weight-asian="normal" style:font-name-complex="Times New Roman" style:font-style-complex="italic" style:font-weight-complex="normal"/>
    </style:style>
    <style:style style:name="T126" style:family="text">
      <style:text-properties fo:color="#000000" style:font-name="Times New Roman" fo:letter-spacing="0.035cm" fo:font-style="italic" fo:font-weight="bold" fo:background-color="transparent" loext:char-shading-value="0" style:font-name-asian="Courier New" style:font-style-asian="italic" style:font-weight-asian="bold" style:font-name-complex="Times New Roman" style:font-style-complex="italic" style:font-weight-complex="bold"/>
    </style:style>
    <style:style style:name="T127" style:family="text">
      <style:text-properties fo:color="#000000" style:font-name="Times New Roman" fo:letter-spacing="0.035cm" fo:font-style="italic" fo:font-weight="bold" fo:background-color="transparent" loext:char-shading-value="0" style:font-style-asian="italic" style:font-weight-asian="bold" style:font-name-complex="Times New Roman" style:font-style-complex="italic" style:font-weight-complex="bold"/>
    </style:style>
    <style:style style:name="T128" style:family="text">
      <style:text-properties fo:color="#000000" style:font-name="Times New Roman" fo:letter-spacing="0.035cm" fo:font-style="italic" fo:background-color="transparent" loext:char-shading-value="0" style:font-name-asian="Courier New" style:font-style-asian="italic" style:font-name-complex="Times New Roman" style:font-style-complex="italic"/>
    </style:style>
    <style:style style:name="T129" style:family="text">
      <style:text-properties fo:color="#000000" style:font-name="Times New Roman" fo:letter-spacing="0.035cm" fo:font-style="italic" fo:background-color="transparent" loext:char-shading-value="0" style:font-style-asian="italic" style:font-name-complex="Times New Roman" style:font-style-complex="italic"/>
    </style:style>
    <style:style style:name="T130" style:family="text">
      <style:text-properties fo:color="#000000" style:font-name="Times New Roman" fo:letter-spacing="0.035cm" fo:background-color="transparent" loext:char-shading-value="0" style:font-name-complex="Times New Roman"/>
    </style:style>
    <style:style style:name="T131" style:family="text">
      <style:text-properties fo:color="#000000" style:font-name="Times New Roman" fo:letter-spacing="0.035cm" fo:background-color="transparent" loext:char-shading-value="0" style:font-name-asian="Courier New" style:font-name-complex="Times New Roman"/>
    </style:style>
    <style:style style:name="T132" style:family="text">
      <style:text-properties fo:color="#000000" style:font-name="Times New Roman" fo:letter-spacing="0.035cm" officeooo:rsid="002a0901" fo:background-color="transparent" loext:char-shading-value="0" style:font-name-asian="Courier New" style:font-name-complex="Times New Roman"/>
    </style:style>
    <style:style style:name="T133" style:family="text">
      <style:text-properties fo:color="#000000" style:font-name="Times New Roman" fo:font-size="10.5pt" fo:letter-spacing="0.035cm" fo:font-style="italic" fo:background-color="transparent" loext:char-shading-value="0" style:font-size-asian="10.5pt" style:font-style-asian="italic" style:font-name-complex="Times New Roman" style:font-size-complex="10.5pt" style:font-style-complex="italic"/>
    </style:style>
    <style:style style:name="T134" style:family="text">
      <style:text-properties fo:color="#000000" style:font-name="Times New Roman" fo:font-size="10.5pt" fo:letter-spacing="0.035cm" fo:font-style="italic" fo:background-color="transparent" loext:char-shading-value="0" style:font-name-asian="Courier New" style:font-size-asian="10.5pt" style:font-style-asian="italic" style:font-name-complex="Times New Roman" style:font-size-complex="10.5pt" style:font-style-complex="italic"/>
    </style:style>
    <style:style style:name="T135" style:family="text">
      <style:text-properties fo:color="#000000" style:font-name="Times New Roman" fo:font-size="10.5pt" fo:letter-spacing="0.035cm" fo:font-style="italic" fo:font-weight="bold" fo:background-color="transparent" loext:char-shading-value="0" style:font-size-asian="10.5pt" style:font-style-asian="italic" style:font-weight-asian="bold" style:font-name-complex="Times New Roman" style:font-size-complex="10.5pt" style:font-style-complex="italic" style:font-weight-complex="bold"/>
    </style:style>
    <style:style style:name="T136" style:family="text">
      <style:text-properties fo:color="#000000" style:font-name="Times New Roman" fo:font-size="10.5pt" fo:letter-spacing="0.035cm" fo:font-style="italic" fo:font-weight="bold" fo:background-color="transparent" loext:char-shading-value="0" style:font-name-asian="Courier New" style:font-size-asian="10.5pt" style:font-style-asian="italic" style:font-weight-asian="bold" style:font-name-complex="Times New Roman" style:font-size-complex="10.5pt" style:font-style-complex="italic" style:font-weight-complex="bold"/>
    </style:style>
    <style:style style:name="T137" style:family="text">
      <style:text-properties fo:font-weight="normal" officeooo:rsid="00192045" style:font-weight-asian="normal" style:font-weight-complex="normal"/>
    </style:style>
    <style:style style:name="T138" style:family="text">
      <style:text-properties fo:font-weight="normal" officeooo:rsid="002bbc44" style:font-weight-asian="normal" style:font-weight-complex="normal"/>
    </style:style>
    <style:style style:name="T139" style:family="text">
      <style:text-properties fo:font-weight="normal" officeooo:rsid="0030897b" style:font-weight-asian="normal" style:font-weight-complex="normal"/>
    </style:style>
    <style:style style:name="T140" style:family="text">
      <style:text-properties officeooo:rsid="00192045"/>
    </style:style>
    <style:style style:name="T141" style:family="text">
      <style:text-properties fo:font-variant="normal" fo:text-transform="none" fo:color="#000000" style:text-line-through-style="none" style:text-line-through-type="none" style:font-name="Times New Roman" fo:letter-spacing="0.035cm" style:text-underline-style="none" fo:font-weight="normal" officeooo:rsid="002130a1" style:text-blinking="false" style:font-weight-asian="normal" style:font-name-complex="Times New Roman" style:font-weight-complex="normal"/>
    </style:style>
    <style:style style:name="T142" style:family="text">
      <style:text-properties fo:font-variant="normal" fo:text-transform="none" fo:color="#000000" style:text-line-through-style="none" style:text-line-through-type="none" style:font-name="Times New Roman" fo:letter-spacing="0.035cm" style:text-underline-style="none" fo:font-weight="normal" officeooo:rsid="00223419" style:text-blinking="false" style:font-weight-asian="normal" style:font-name-complex="Times New Roman" style:font-weight-complex="normal"/>
    </style:style>
    <style:style style:name="T143" style:family="text">
      <style:text-properties fo:font-variant="normal" fo:text-transform="none" fo:color="#000000" style:text-line-through-style="none" style:text-line-through-type="none" style:font-name="Times New Roman" fo:letter-spacing="0.035cm" style:text-underline-style="solid" style:text-underline-width="auto" style:text-underline-color="font-color" fo:font-weight="bold" officeooo:rsid="00223419" style:text-blinking="false" style:font-weight-asian="bold" style:font-name-complex="Times New Roman" style:font-weight-complex="bold"/>
    </style:style>
    <style:style style:name="T144" style:family="text">
      <style:text-properties fo:font-variant="normal" fo:text-transform="none" fo:color="#000000" style:text-line-through-style="none" style:text-line-through-type="none" style:font-name="Times New Roman" fo:letter-spacing="0.035cm" style:text-underline-style="solid" style:text-underline-width="auto" style:text-underline-color="font-color" fo:font-weight="bold" officeooo:rsid="0024274e" style:text-blinking="false" style:font-weight-asian="bold" style:font-name-complex="Times New Roman" style:font-weight-complex="bold"/>
    </style:style>
    <style:style style:name="T145" style:family="text">
      <style:text-properties fo:font-variant="normal" fo:text-transform="none" fo:color="#000000" style:text-line-through-style="none" style:text-line-through-type="none" style:font-name="Times New Roman" fo:letter-spacing="normal" style:text-underline-style="none" fo:font-weight="bold" officeooo:rsid="002130a1" style:text-blinking="false" style:font-weight-asian="normal" style:font-name-complex="Times New Roman" style:font-weight-complex="normal"/>
    </style:style>
    <style:style style:name="T146" style:family="text">
      <style:text-properties fo:font-variant="normal" fo:text-transform="none" fo:color="#000000" style:text-line-through-style="none" style:text-line-through-type="none" style:font-name="Times New Roman" fo:letter-spacing="normal" style:text-underline-style="none" fo:font-weight="bold" officeooo:rsid="00223419" style:text-blinking="false" style:font-weight-asian="normal" style:font-name-complex="Times New Roman" style:font-weight-complex="normal"/>
    </style:style>
    <style:style style:name="T147" style:family="text">
      <style:text-properties fo:font-variant="normal" fo:text-transform="none" fo:color="#000000" style:text-line-through-style="none" style:text-line-through-type="none" style:font-name="Times New Roman" fo:letter-spacing="normal" style:text-underline-style="none" fo:font-weight="bold" officeooo:rsid="0024274e" style:text-blinking="false" style:font-weight-asian="normal" style:font-name-complex="Times New Roman" style:font-weight-complex="normal"/>
    </style:style>
    <style:style style:name="T148" style:family="text">
      <style:text-properties fo:font-variant="normal" fo:text-transform="none" fo:color="#000000" style:text-line-through-style="none" style:text-line-through-type="none" style:font-name="Times New Roman" fo:letter-spacing="normal" style:text-underline-style="none" fo:font-weight="bold" officeooo:rsid="00245aa4" style:text-blinking="false" style:font-weight-asian="normal" style:font-name-complex="Times New Roman" style:font-weight-complex="normal"/>
    </style:style>
    <style:style style:name="T149" style:family="text">
      <style:text-properties officeooo:rsid="002ef4ff"/>
    </style:style>
    <style:style style:name="T150" style:family="text">
      <style:text-properties officeooo:rsid="0030897b"/>
    </style:style>
    <style:style style:name="T151" style:family="text">
      <style:text-properties officeooo:rsid="0031b3b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EXMA. SRA. DRA. JUÍZA DE DIREITO DA VARA DA INFÂNCIA E JUVENTUDE DA COMARCA DE <text:span text:style-name="T149">xx</text:span>. </text:p>
      <text:p text:style-name="P5"/>
      <text:p text:style-name="P5"/>
      <text:p text:style-name="P57"><text:span text:style-name="T64">Autos</text:span><text:span text:style-name="T65"> </text:span><text:span text:style-name="T64">n°</text:span><text:span text:style-name="T65"> </text:span><text:span text:style-name="T66"><text:s/></text:span><text:span text:style-name="T67">xx</text:span></text:p>
      <text:p text:style-name="P57"><text:span text:style-name="T97">Apelante:</text:span><text:span text:style-name="T99"> </text:span><text:span text:style-name="T97">Ministério</text:span><text:span text:style-name="T99"> </text:span><text:span text:style-name="T97">Público</text:span></text:p>
      <text:h text:style-name="P75" text:outline-level="1"><text:span text:style-name="T69">Recorridos:</text:span><text:span text:style-name="T70"> </text:span><text:span text:style-name="T73">xxx e xxx</text:span></text:h>
      <text:p text:style-name="P5"/>
      <text:p text:style-name="P7"/>
      <text:p text:style-name="P7"/>
      <text:p text:style-name="P7"/>
      <text:p text:style-name="P11"><text:span text:style-name="T37">O </text:span><text:span text:style-name="T44">MINISTÉRIO PÚBLICO DO ESTADO DO TOCANTINS, </text:span><text:span text:style-name="T37">por seu órgão signatário, no uso de suas atribuições legais, na qualidade de parte e fiscal da lei que oficiou em sede dos presentes autos, vem, respeitosamente, à presença de Vossa Excelência - </text:span><text:span text:style-name="T48">inconformado com a sentença de evento 59</text:span><text:span text:style-name="T37">, que absolveu o</text:span><text:span text:style-name="T38">s</text:span><text:span text:style-name="T37"> adolescente</text:span><text:span text:style-name="T38">s</text:span><text:span text:style-name="T37"> </text:span><text:span text:style-name="T42">xxx</text:span><text:span text:style-name="T71"> e </text:span><text:span text:style-name="T73">xxx</text:span><text:span text:style-name="T37">, interpor, tempestivamente, com supedâneo nos artigos 198 da Lei 8.069/90 e </text:span><text:span text:style-name="T43">1009­</text:span><text:span text:style-name="T37"> e seguintes do Código de Processo Civil, recurso de </text:span><text:span text:style-name="T49">APELAÇÃO </text:span><text:span text:style-name="T37">em face de </text:span><text:span text:style-name="T42">xx</text:span><text:span text:style-name="T71"> e </text:span><text:span text:style-name="T73">xx</text:span><text:span text:style-name="T44">, já devidamente qualificado</text:span><text:span text:style-name="T45">s</text:span><text:span text:style-name="T44">, </text:span><text:span text:style-name="T37">expediente de impugnação o qual se REQUER seja recebido e processado, </text:span><text:span text:style-name="T50">observada a prioridade absoluta de trâmite (artigo 227 da CRFB e </text:span><text:span text:style-name="T51">198, III</text:span><text:span text:style-name="T50"> do ECA)</text:span><text:span text:style-name="T37">, observada a intimação da parte contrária para oferecimento de contrarrazões recursais em virtude da positiva angularização da relação jurídico-processual <text:s/>- <text:s/>a fim de que, tão logo exercido o </text:span><text:span text:style-name="T50">JUÍZO DE RETRATAÇÃO</text:span><text:span text:style-name="T44"> </text:span><text:span text:style-name="T37">na forma prevista pelo artigo 198, inciso VII, da Lei 8.069/90</text:span><text:span text:style-name="T52">, em não havendo reforma, sejam os autos remetidos à Superior Instância dentro de improrrogáveis 24 (vinte e quatro) horas, independente de novo pedido, na forma do artigo 198, VIII, da Lei 8.069/90, a fim de que o recurso possa ser apreciado e julgado pelo órgão jurisdicional revisor, juiz natural da causa. <text:s/></text:span><text:span text:style-name="T37">Termos em que recorre o Ministério Público. </text:span></text:p>
      <text:p text:style-name="P6"/>
      <text:p text:style-name="P13"><text:span text:style-name="T42">xx</text:span><text:span text:style-name="T37">, </text:span><text:span text:style-name="T42">xx</text:span><text:span text:style-name="T39"> de maio de 201</text:span><text:span text:style-name="T42">x</text:span><text:span text:style-name="T37">. </text:span></text:p>
      <text:p text:style-name="P12"/>
      <text:p text:style-name="P12"/>
      <text:p text:style-name="P12">PROMOTOR DE JUSTIÇA</text:p>
      <text:p text:style-name="P12"/>
      <text:p text:style-name="P12"/>
      <text:p text:style-name="P8"/>
      <table:table table:name="Tabela1" table:style-name="Tabela1">
        <table:table-column table:style-name="Tabela1.A"/>
        <text:soft-page-break/>
        <table:table-row table:style-name="Tabela1.1">
          <table:table-cell table:style-name="Tabela1.A1" office:value-type="string">
            <text:p text:style-name="P66">RAZÕES DO RECURSO DE APELAÇÃO</text:p>
          </table:table-cell>
        </table:table-row>
      </table:table>
      <text:p text:style-name="P10"/>
      <text:p text:style-name="P8"/>
      <text:p text:style-name="P8"/>
      <text:p text:style-name="P60"><text:span text:style-name="T50">ORIGEM:</text:span><text:span text:style-name="T44"> </text:span><text:span text:style-name="T37">VARA DA INFÂNCIA E JUVENTUDE DA COMARCA DE </text:span><text:span text:style-name="T42">xx</text:span></text:p>
      <text:p text:style-name="P59"/>
      <text:p text:style-name="P60"><text:span text:style-name="T50">JUÍZA PROLATORA:</text:span><text:span text:style-name="T37"> </text:span><text:span text:style-name="T42">xxx</text:span></text:p>
      <text:p text:style-name="P59"/>
      <text:p text:style-name="P60"><text:span text:style-name="T50">APELANTE:</text:span><text:span text:style-name="T44"> </text:span><text:span text:style-name="T37">MINISTÉRIO PÚBLICO</text:span><text:span text:style-name="T44"> </text:span><text:span text:style-name="T37">DO ESTADO DO TOCANTINS</text:span><text:span text:style-name="T44"> </text:span></text:p>
      <text:p text:style-name="P59"/>
      <text:p text:style-name="P60"><text:span text:style-name="T58">APELADO</text:span><text:span text:style-name="T60">: </text:span><text:span text:style-name="T61">xx</text:span><text:span text:style-name="T74"> E </text:span><text:span text:style-name="T75">xx</text:span></text:p>
      <text:p text:style-name="P9"/>
      <text:p text:style-name="P9"/>
      <text:p text:style-name="P5">Egrégio Tribunal de Justiça do Estado do <text:span text:style-name="T140">Tocantins</text:span></text:p>
      <text:p text:style-name="P5"/>
      <text:p text:style-name="P5">Colenda Câmara</text:p>
      <text:p text:style-name="P5"/>
      <text:p text:style-name="P5">Excelentíssimos Senhores Doutores Desembargadores</text:p>
      <text:p text:style-name="P5"/>
      <text:p text:style-name="P5">Douta Procuradoria-Geral de Justiça: <text:s/></text:p>
      <text:p text:style-name="P5"/>
      <text:p text:style-name="P5"/>
      <text:p text:style-name="P27">DOS FATOS.</text:p>
      <text:p text:style-name="P27"/>
      <text:p text:style-name="P28"><text:span text:style-name="T137">Consta do caderno de investigações policiais que no dia 11/11/13, por volta de </text:span><text:span text:style-name="T139">X</text:span><text:span text:style-name="T137">h00, na Rua </text:span><text:span text:style-name="T139">X</text:span><text:span text:style-name="T137">, qd. </text:span><text:span text:style-name="T139">X</text:span><text:span text:style-name="T137">, lt. </text:span><text:span text:style-name="T139">X</text:span><text:span text:style-name="T137">, Araguaína, valendo-se de uma arma de fogo e com emprego de violência, agindo em comunhão de vontades, unidade de propósitos e esforços conjuntos, </text:span><text:span text:style-name="T138">os apelados </text:span><text:span text:style-name="T137">subtraíram cerca de R$ 200,00 da vítima</text:span><text:span text:style-name="T139">XXX</text:span><text:span text:style-name="T137">, após disparar três projéteis de arma de fogo contra seu corpo, causando-lhe a morte</text:span><text:span text:style-name="T140">. </text:span></text:p>
      <text:p text:style-name="P29">Segundo se apurou, no dia e local acima mencionados, o adolescente <text:span text:style-name="T150">XX</text:span> estava na quadra de esportes do Colégio <text:span text:style-name="T150">XX</text:span>, instante em que <text:span text:style-name="T150">XX </text:span>chegou pilotando uma moto Honda Biz preta, exibiu uma arma de fogo, tipo revólver, calibre 38 e convidou Ismael para assaltar algum supermercado. Devidamente ajustados os desígnios, ambos partiram na direção do Mercadinho <text:span text:style-name="T150">XXX</text:span>, de propriedade da vítima, imóvel este conjugado com a casa da vítima através de uma porta nos fundos. </text:p>
      <text:p text:style-name="P29"/>
      <text:p text:style-name="P29"><text:soft-page-break/>Lá chegando, <text:span text:style-name="T150">XX</text:span> ficou na porta, parado sobre a moto, com um capacete rosa e <text:span text:style-name="T150">XXX</text:span> desceu, armado, com um capacete preto na cabeça. Ao entrar, <text:span text:style-name="T150">XXX</text:span> deu voz de assalto a <text:span text:style-name="T150">XXX</text:span>, irmã da vítima, que estava sozinha no caixa, a qual lhe entregou R$ 200,00. Essa mulher começou a gritar por socorro e logo chegou a vítima, a qual passou a defender sua propriedade, com uma cadeira na mão, tentando agredir o adolescente. Nessa ocasião, <text:span text:style-name="T150">XXX</text:span> gritou para <text:span text:style-name="T150">XXX</text:span> atirar, instante em que <text:span text:style-name="T151">XXX</text:span> desferiu três disparos contra a vítima, certo de que o último atingiu a cabeça, matando-o ali no ato. </text:p>
      <text:p text:style-name="P29"/>
      <text:p text:style-name="P29">Em seguida, ambos se evadiram, com <text:span text:style-name="T151">XX</text:span> pilotando a motocicleta e passados uns dois quarteirões,<text:span text:style-name="T151">XX</text:span> ateou fogo no dinheiro para despistar a PM. Na sequência, a arma foi escondida na casa de <text:span text:style-name="T151">XXX</text:span>. </text:p>
      <text:p text:style-name="P34"/>
      <text:p text:style-name="P43"><text:span text:style-name="T109">A</text:span><text:span text:style-name="T112"> </text:span><text:span text:style-name="T98">Representação</text:span><text:span text:style-name="T112"> </text:span><text:span text:style-name="T109">foi</text:span><text:span text:style-name="T112"> </text:span><text:span text:style-name="T109">recebida</text:span><text:span text:style-name="T112"> no </text:span><text:span text:style-name="T100">evento 12</text:span><text:span text:style-name="T112">, ocasião em que foi </text:span><text:span text:style-name="T113">decretada</text:span><text:span text:style-name="T112"> a internação provisória e designada </text:span><text:span text:style-name="T100">audiência de apresentação, </text:span><text:span text:style-name="T115">a qual </text:span><text:span text:style-name="T112">foi realizada conforme </text:span><text:span text:style-name="T100">evento </text:span><text:span text:style-name="T101">56</text:span><text:span text:style-name="T100">, </text:span><text:span text:style-name="T115">data em que foram ouvidas as genitoras dos representados</text:span><text:span text:style-name="T100">.</text:span></text:p>
      <text:p text:style-name="P36"/>
      <text:p text:style-name="P43"><text:span text:style-name="T109">Na</text:span><text:span text:style-name="T112"> </text:span><text:span text:style-name="T109">oportunidade</text:span><text:span text:style-name="T112"> </text:span><text:span text:style-name="T109">do</text:span><text:span text:style-name="T112"> </text:span><text:span text:style-name="T109">art.</text:span><text:span text:style-name="T112"> </text:span><text:span text:style-name="T109">186,</text:span><text:span text:style-name="T112"> </text:span><text:span text:style-name="T109">§3º</text:span><text:span text:style-name="T112"> </text:span><text:span text:style-name="T109">da</text:span><text:span text:style-name="T112"> </text:span><text:span text:style-name="T109">Lei</text:span><text:span text:style-name="T112"> </text:span><text:span text:style-name="T109">8.069/90,</text:span><text:span text:style-name="T112"> </text:span><text:span text:style-name="T109">a</text:span><text:span text:style-name="T112"> </text:span><text:span text:style-name="T109">defesa</text:span><text:span text:style-name="T112"> </text:span><text:span text:style-name="T109">arrolou </text:span><text:span text:style-name="T110">uma</text:span><text:span text:style-name="T112"> testemunha </text:span><text:span text:style-name="T113">(evento 59)</text:span><text:span text:style-name="T100">. </text:span><text:span text:style-name="T109">Na</text:span><text:span text:style-name="T100"> </text:span><text:span text:style-name="T98">instrução</text:span><text:span text:style-name="T112"> </text:span><text:span text:style-name="T100">(evento </text:span><text:span text:style-name="T102">89</text:span><text:span text:style-name="T100">), </text:span><text:span text:style-name="T109">ouviram-se três</text:span><text:span text:style-name="T112"> </text:span><text:span text:style-name="T109">testemunhas arroladas pelo Ministério Público </text:span><text:span text:style-name="T111">e pela Defesa</text:span><text:span text:style-name="T98">. <text:s/></text:span><text:span text:style-name="T40">Alegações lançadas por ambas as partes, sobreveio a sentença atacada, julgando </text:span><text:span text:style-name="T41">im</text:span><text:span text:style-name="T40">procedente a representação, </text:span><text:span text:style-name="T54">por falta de provas da autoria do delito.</text:span><text:span text:style-name="T44"> </text:span><text:span text:style-name="T40"><text:s text:c="2"/></text:span></text:p>
      <text:p text:style-name="P30"/>
      <text:p text:style-name="P43"><text:span text:style-name="T37">Guardada vênia à magistrada singular, não merece prosperar a sentença emitida nestes autos, a qual deve ser prontamente reformada por este órgão revisor. </text:span><text:span text:style-name="T44">Isto porque a autoria ficou clara, conforme explicações abaixo tecidas.</text:span></text:p>
      <text:p text:style-name="P31"/>
      <text:p text:style-name="P44"><text:span text:style-name="T1">Na Delegacia (evento 1), a testemunha </text:span><text:span text:style-name="T11">XXX</text:span><text:span text:style-name="T2"> afirmou que </text:span><text:span text:style-name="T3">conhece</text:span><text:span text:style-name="T2"> </text:span><text:span text:style-name="T9">XXX</text:span><text:span text:style-name="T2"> e </text:span><text:span text:style-name="T9">XX</text:span><text:span text:style-name="T2">. Informou que no dia 14 de novembro de 2013, por volta das 20h30</text:span><text:span text:style-name="T3">'</text:span><text:span text:style-name="T2"> encontrou </text:span><text:span text:style-name="T9">XX</text:span><text:span text:style-name="T2"> e </text:span><text:span text:style-name="T9">XX</text:span><text:span text:style-name="T2">, na Vila </text:span><text:span text:style-name="T9">XX</text:span><text:span text:style-name="T2">, os quais estavam a pé, ocasião em que </text:span><text:span text:style-name="T9">XX</text:span><text:span text:style-name="T2"> estava com um revólver calibre 38 com duas munições do mesmo calibre, sendo que Ismael estava desarmado. Afirmou que comentou que havia ocorrido o homicídio de um comerciante no Setor Morada do Sol no início daquela semana, o qual havia reagido a um assalto. Informou que comentou que os policiais militares estavam suspeitando que o mesmo poderia estar envolvido no homicídio. Informou que no momento em que perguntou se eles sabiam de alguma coisa. Afirmou que </text:span><text:span text:style-name="T9">XXX</text:span><text:span text:style-name="T2"> disse que não sabia de nada tendo </text:span><text:soft-page-break/><text:span text:style-name="T2">este se afastado. </text:span><text:span text:style-name="T14">Informou que </text:span><text:span text:style-name="T17">XX</text:span><text:span text:style-name="T14"> disse: “não moço, quem matou o cara lá no dia da chuva fui eu”,</text:span><text:span text:style-name="T22"> </text:span><text:span text:style-name="T19">informando que entrou no estabelecimento e que </text:span><text:span text:style-name="T21">XXX</text:span><text:span text:style-name="T19"> ficou esperando na motocicleta do lado de fora. </text:span><text:span text:style-name="T20">S</text:span><text:span text:style-name="T19">egundo </text:span><text:span text:style-name="T21">XX</text:span><text:span text:style-name="T19">, o mesmo estava portando a arma de fogo tipo revólver calibre 38 de </text:span><text:span text:style-name="T21">XX</text:span><text:span text:style-name="T19">, ocasião em que anunciou o assalto, pegou o dinheiro e quando estava saindo a vítima pegou uma cadeira e desferiu golpes no mesmo, m</text:span><text:span text:style-name="T14">omento em que sacou o revólver e disparou contra a vítima. Afirmou que, segundo </text:span><text:span text:style-name="T17">XX</text:span><text:span text:style-name="T14">, a vítima continuava a lhe bater com a cadeira, ocasião em que desferiu um tiro na cabeça da vítima e esta caiu no chão</text:span><text:span text:style-name="T19">, sendo que em seguida os dois montaram na motocicleta Honda Biz preta, a qual era produto de roubo e se evadiram. </text:span><text:span text:style-name="T2">Informou que </text:span><text:span text:style-name="T9">XX</text:span><text:span text:style-name="T2"> não chegou a levar o dinheiro da vítima e que cerca de três dias depois </text:span><text:span text:style-name="T9">XX</text:span><text:span text:style-name="T2"> e </text:span><text:span text:style-name="T9">XX</text:span><text:span text:style-name="T2">foram apreendidos por roubo.</text:span></text:p>
      <text:p text:style-name="P47"/>
      <text:p text:style-name="P61"><text:span text:style-name="T4">Ressalte-se que as informações prestadas por </text:span><text:span text:style-name="T9">XXX</text:span><text:span text:style-name="T23"> </text:span><text:span text:style-name="T4">são ricas em detalhes, próprias de quem realmente tinha conhecimento dos fatos, bem como ela</text:span><text:span text:style-name="T5">s</text:span><text:span text:style-name="T4"> se coadunam com as informações co</text:span><text:span text:style-name="T6">n</text:span><text:span text:style-name="T4">fessadas </text:span><text:span text:style-name="T6">por </text:span><text:span text:style-name="T9">X</text:span><text:span text:style-name="T10">X</text:span><text:span text:style-name="T6">, na Delegacia.</text:span></text:p>
      <text:p text:style-name="P64"/>
      <text:p text:style-name="P61"><text:span text:style-name="T6">O representado </text:span><text:span text:style-name="T10">XXX</text:span><text:span text:style-name="T24"> </text:span><text:span text:style-name="T6">confessou a autoria do ato infracional na Delegacia de Polícia afirmando que, no dia dos fatos, se encontrava na quadra do Colégio Municipal </text:span><text:span text:style-name="T10">XXXXX</text:span><text:span text:style-name="T6">, no Setor </text:span><text:span text:style-name="T10">XXX</text:span><text:span text:style-name="T6">, nesta cidade, quando seu colega </text:span><text:span text:style-name="T26">XXX</text:span><text:span text:style-name="T6"> chegou conduzindo uma motocicleta Honda Biz preta e chamou-o para praticarem um assalto em um supermercado. Informou que </text:span><text:span text:style-name="T10">XXX</text:span><text:span text:style-name="T6"> estava portando um revólver calibre 38 preto. </text:span><text:span text:style-name="T15">Afirmou que aceitou fazer o assalto e então se dirigiram para um mercadinho, no Setor</text:span><text:span text:style-name="T18">XXX</text:span><text:span text:style-name="T15">, onde o adentrou no estabelecimento com um capacete de cor preta na cabeça e </text:span><text:span text:style-name="T18">XX</text:span><text:span text:style-name="T15"> ficou na porta com um capacete de cor rosa na cabeça. Informou que de posse do revólver anunciou o assalto para uma mulher que estava sozinha no estabelecimento e a vítima lhe entregou a quantia de R$ 200,00 . Declarou que a mulher começou a gritar por socorro e logo após veio um homem por trás do representado e desferiu um golpe com uma cadeira de madeira nas suas costas e vários murros e pesadas. Informou que L</text:span><text:span text:style-name="T18">XXX</text:span><text:span text:style-name="T15"> gritou para que atirasse, momento em que fechou os olhos e desferiu três disparos com o revólver em direção ao homem, sendo que ele continuava lhe agredindo o mesmo com murros e socos. Afirmou que desferiu um disparo na cabeça do homem, o qual caiu no chão.</text:span><text:span text:style-name="T6"> Afirmou que montou com </text:span><text:span text:style-name="T10">XX</text:span><text:span text:style-name="T6"> na motocicleta e se evadiram. Informou que duas esquinas acima do estabelecimento, ateou fogo no dinheiro. Informou que posteriormente foi apreendido juntamente com </text:span><text:span text:style-name="T10">XXX</text:span><text:span text:style-name="T6"> e outros adolescentes pela prática de roubo.</text:span></text:p>
      <text:p text:style-name="P64"><text:soft-page-break/></text:p>
      <text:p text:style-name="P62"><text:span text:style-name="T2"><text:tab/><text:tab/></text:span><text:span text:style-name="T7">A confissão na fase policial e o depoimento prestado por </text:span><text:span text:style-name="T10">XXX</text:span><text:span text:style-name="T7"> são coesos, expressando a mesma verdade, não podendo ser apenas desconsiderados por não terem sido confirmados em juízo. Ressalte-se que tais informações dão suporte às informações prestadas pela vítima </text:span><text:span text:style-name="T26">XX</text:span><text:span text:style-name="T7">, irmã da vítima </text:span><text:span text:style-name="T10">XXX</text:span><text:span text:style-name="T7"> e que no dia dos fatos se encontrava sozinha no estabelecimento comercial, momento em que chegaram </text:span><text:span text:style-name="T16">dois rapazes com idade em torno de 15 e 16 anos de idade, ambos magros, morenos claros, de estatura mediana</text:span><text:span text:style-name="T7">, sendo que um deles estava com uma arma de fogo. Informou que os indivíduos chegaram em uma moto Honda Biz preta e entraram no estabelecimento anunciando o assalto, um deles apontando a arma para a mesma. Afirmou que se assustou e saiu gritando e correndo, sendo seguida pelo rapaz que estava com a arma de fogo, o qual foi até a porta dos fundos do comércio e desferiu quatro tiros em </text:span><text:span text:style-name="T10">XXX </text:span><text:span text:style-name="T7">e em seguida os dois rapazes se evadiram. </text:span></text:p>
      <text:p text:style-name="P65"/>
      <text:p text:style-name="P63"><text:span text:style-name="T5">Ora, a</text:span><text:span text:style-name="T8">s características físicas dos adolescentes apresentadas pela vítima, em conjunto com todo o conjunto probatório são suficientes para verificação da autoria, especialmente quando não há qualquer prova de ter havido coação no curso do BOC.</text:span></text:p>
      <text:p text:style-name="P37"/>
      <text:p text:style-name="P37">Ademais, entende-se que a retratação em juízo da confissão feita na Delegacia não tem o condão de desqualificá-la:</text:p>
      <text:p text:style-name="P37"/>
      <text:h text:style-name="P70" text:outline-level="2"><text:span text:style-name="T141">"</text:span><text:span text:style-name="T142">APELAÇÃO CRIMINAL. TRÁFICO DE DROGAS. ABORDAGEM POLICIAL DE MOTO. APREENSÃO. PRISÃO EM FLAGRANTE. </text:span><text:span text:style-name="T143">CONFISSÃO NA DELEGACIA. RETRATAÇÃO EM JUÍZO.</text:span><text:span text:style-name="T142"> NÃO HÁ PROVAS QUE O RÉU FOI OBRIGADO A CONFESSAR. TESTEMUNHA CONFIRMA ANTERIOR AQUISIÇÃO DA “CANNABIS SATIVA”. </text:span><text:span text:style-name="T143">MANUTENÇÃO DO DECRETO CONDENATÓRIO. RECURSO NÃO PROVIDO. (</text:span><text:span text:style-name="T144">TJ-PR Ap. Crim. ACR 5411241 PR 0541124-1</text:span><text:span text:style-name="T145">, </text:span><text:span text:style-name="T146">publicação 30/07/</text:span><text:span text:style-name="T147">2009).</text:span></text:h>
      <text:p text:style-name="P48"/>
      <text:p text:style-name="P49">No mesmo sentido:</text:p>
      <text:h text:style-name="P71" text:outline-level="2"><text:soft-page-break/><text:span text:style-name="T147">"CONFISSÃO EXTRAJUDICIAL, CORROBORADA POR DEPOIMENTOS DE TESTEMUNHAS. RETRATAÇÃO EM JUÍZO SEM QUALQUER VEROSSIMILHANÇA. CONDENAÇÃO MANTIDA. 1. A CONFISSÃO EXTRAJUDICIAL EMBORA RETRATADA EM JUÍZO PODE SERVIR DE ELEMENTO DE CONVICÇÃO PARA O DECRETO CONDENATÓRIO, MÁXIME QUANDO CONFORTADA PELA PROVA TESTEMUNHAL COLHIDA NA INSTRUÇÃO, E A RETRATAÇÃO EM JUÍZO, POR SUA VEZ, SE APRESENTA DESTITUÍDA DE VEROSSIMILHANÇA E SEM QUALQUER RESPALDO NO CONJUNTO PROBATÓRIO.</text:span><text:span text:style-name="T148"> DECISÃO: NEGAR PROVIMENTO. UNÂNIME. (TJ-DF – APR APR 202193720068070007 DF 0020219-37.2006.807.0007 – 23/08/2007)</text:span></text:h>
      <text:h text:style-name="P72" text:outline-level="2"/>
      <text:p text:style-name="P35">CONCLUSÕES</text:p>
      <text:p text:style-name="P38"/>
      <text:p text:style-name="P45"><text:span text:style-name="T77">Verifica-se que o conjunto probatório analisado na Instrução associado à confissão e testemunhas prestadas em fase policial devem sustentar a condenação dos adolescentes apelados, porque</text:span><text:span text:style-name="T76"> ficaram comprovadas as condutas imputadas na inicial.</text:span></text:p>
      <text:p text:style-name="P36"/>
      <text:p text:style-name="P39">Portanto, está bastante clara a autoria e a materialidade do roubo.</text:p>
      <text:p text:style-name="P39"/>
      <text:p text:style-name="P40">TIPIFICAÇÃO</text:p>
      <text:p text:style-name="P21"/>
      <text:p text:style-name="P24"><text:span text:style-name="T118">Conclui-se</text:span><text:span text:style-name="T114"> </text:span><text:span text:style-name="T118">assim</text:span><text:span text:style-name="T114"> </text:span><text:span text:style-name="T118">que</text:span><text:span text:style-name="T114"> </text:span><text:span text:style-name="T118">o</text:span><text:span text:style-name="T114"> </text:span><text:span text:style-name="T118">ato</text:span><text:span text:style-name="T114"> </text:span><text:span text:style-name="T118">infracional</text:span><text:span text:style-name="T114"> </text:span><text:span text:style-name="T118">aqui</text:span><text:span text:style-name="T114"> </text:span><text:span text:style-name="T118">em</text:span><text:span text:style-name="T114"> </text:span><text:span text:style-name="T118">comento</text:span><text:span text:style-name="T114"> </text:span><text:span text:style-name="T118">é</text:span><text:span text:style-name="T114"> </text:span><text:span text:style-name="T118">descrito</text:span><text:span text:style-name="T114"> </text:span><text:span text:style-name="T116">no artigo </text:span><text:span text:style-name="T117">1</text:span><text:span text:style-name="T116">57, § 3º, última parte (evento morte) c.c art. 29, “caput” do Código Penal, </text:span><text:span text:style-name="T119">pois</text:span><text:span text:style-name="T122"> </text:span><text:span text:style-name="T119">os</text:span><text:span text:style-name="T122"> </text:span><text:span text:style-name="T119">adolescentes </text:span><text:span text:style-name="T108">XXXX</text:span><text:span text:style-name="T105"> </text:span><text:span text:style-name="T123">E</text:span><text:span text:style-name="T105"> </text:span><text:span text:style-name="T106">XXX</text:span><text:span text:style-name="T104"> </text:span><text:span text:style-name="T124">valendo-se de uma arma de fogo e com emprego de violência, agindo em comunhão de vontades, unidade de propósitos e esforços conjuntos, subtraíram cerca de R$ 200,00 da vítima </text:span><text:span text:style-name="T125">XXX</text:span><text:span text:style-name="T124">, após disparar três projéteis de arma de fogo contra seu corpo, causando-lhe a morte</text:span><text:span text:style-name="T105">. </text:span></text:p>
      <text:p text:style-name="P19"><text:s/></text:p>
      <text:p text:style-name="P16"><text:span text:style-name="T112">Tudo se prova irrefutavelmente nos autos, inclusive com </text:span><text:span text:style-name="T100">Laudo de </text:span><text:span text:style-name="T103">Vistoria Local, Laudo de Eficiência em Arma, atestando a periculosidade da arma de Fogo e Laudo de Exame Necroscópico. </text:span></text:p>
      <text:p text:style-name="P17"/>
      <text:p text:style-name="P14">Pelas provas colacionadas aos autos vê-se que a prova da materialidade é farta e robusta, apta para a procedência da representação em desfavor dos representados.</text:p>
      <text:p text:style-name="P19"><text:s text:c="9"/></text:p>
      <text:p text:style-name="P20">DAS MEDIDAS SOCIOEDUCATIVAS</text:p>
      <text:p text:style-name="P23"><text:soft-page-break/></text:p>
      <text:p text:style-name="P46"><text:span text:style-name="T79">Pelas provas colacionadas aos autos vê-se que a prova da materialidade é farta e robusta, apta para a procedência da representação em desfavor dos representados</text:span><text:span text:style-name="T84"> </text:span><text:span text:style-name="T85">XX</text:span><text:span text:style-name="T87"> E </text:span><text:span text:style-name="T88">XXX </text:span><text:span text:style-name="T89">, </text:span><text:span text:style-name="T30">os quais estão reiteradamente cometendo atos infracionais</text:span><text:span text:style-name="T27">. </text:span><text:span text:style-name="T30">É</text:span><text:span text:style-name="T27"> </text:span><text:span text:style-name="T30">de conhecimento público que o</text:span><text:span text:style-name="T31">s</text:span><text:span text:style-name="T32"> representado</text:span><text:span text:style-name="T33">s</text:span><text:span text:style-name="T32"> </text:span><text:span text:style-name="T36">XX</text:span><text:span text:style-name="T28"> e </text:span><text:span text:style-name="T29">XX</text:span><text:span text:style-name="T28"> </text:span><text:span text:style-name="T32">já possu</text:span><text:span text:style-name="T34">em </text:span><text:span text:style-name="T32"><text:s/></text:span><text:span text:style-name="T13">diversas </text:span><text:span text:style-name="T12"><text:s/>passagens</text:span><text:span text:style-name="T27"> </text:span><text:span text:style-name="T32">por ato infracional contra o patrimônio</text:span><text:span text:style-name="T35">(evento 3)</text:span><text:span text:style-name="T32">. .</text:span></text:p>
      <text:p text:style-name="P50"><text:span text:style-name="T78">Dessa forma, considerando que os adolescentes valeram-se de</text:span><text:span text:style-name="T89"> grave ameaça,</text:span><text:span text:style-name="T78"> denotando acentuada indiferença frente ao Estado e segurança pública, que devem ser corrigidos de forma severa, conforme explanado em julgados abaixo:</text:span></text:p>
      <text:p text:style-name="P50"><text:span text:style-name="T93">Processo HC 69265 / DF ; HABEAS CORPUS 2006/0238338-4 Relator(a) Ministro GILSON DIPP (1111) Órgão Julgador T5 - QUINTA TURMA Data do Julgamento 06/02/2007 Data da Publicação/Fonte DJ 12.03.2007 p. 299. </text:span><text:span text:style-name="T96">Ementa CRIMINAL. HC. ECA. ATO INFRACIONAL EQUIPARADO A ROUBO QUALIFICADO. INTERNAÇÃO POR TEMPO INDETERMINADO. EXCEPCIONALIDADE DA INTERNAÇÃO. CIRCUNSTÂNCIAS DO FATO QUE DEVEM SER CONSIDERADAS. VIOLÊNCIA A PESSOA. REITERAÇÃO NO COMETIMENTO DE INFRAÇÕES GRAVES. FUNDAMENTAÇÃO SUFICIENTE. NECESSIDADE DA MEDIDA MAIS GRAVOSA. PLEITO DE IMPOSIÇÃO DE SEMILIBERDADE. ORDEM DENEGADA.</text:span></text:p>
      <text:p text:style-name="P15">I. O Estatuto da Criança e do Adolescente permite a aplicação da medida sócio-educativa da internação por prazo indeterminado quando se tratar de ato infracional praticado com grave ameaça ou violência contra pessoa, contudo, também ressalva que em nenhuma hipótese será ela aplicada se houver outra medida adequada. II. Esta Corte tem entendido que a medida extrema de internação só está autorizada nas hipóteses previstas taxativamente nos incisos do art. 122 do ECA, eis que a segregação do menor é, efetivamente, medida de exceção, devendo ser aplicada ou mantida somente quando evidenciada sua necessidade – em observância ao próprio espírito do Estatuto da Criança e do Adolescente, que visa à reintegração do menor à sociedade. III. Hipótese em que a imposição da internação por prazo indeterminado deveu-se ao fato de ter sido atribuído ao paciente ato infracional praticado com violência à pessoa, além deste possuir diversas passagens pela Vara da Infância e da Juventude, pela prática de atos infracionais equiparados aos delitos de roubo, lesões corporais e homicídio, restando ainda consignado que as condições pessoais o menor atestam a necessidade da imposição da medida mais gravosa. IV. <text:s/>As medidas sócio-educativas de semiliberdade e internação anteriormente impostas <text:soft-page-break/>não foram suficientes para a reintegração do menor à sociedade, tendo voltado a praticar atos infracionais mediante o emprego de violência à pessoa. V. Parecer da equipe técnica que atesta que o adolescente não conta com respaldo familiar e que ostenta traços suicidas e grande dificuldade em perceber as conseqüências de seus próprios atos, bem como em absorver valores éticos e morais. VI. <text:s/>Adolescente em situação de risco, que cometeu novo ato infracional com violência à pessoa, sendo a ele atribuída, ainda, a prática de outras infrações graves, restando devidamente justificada <text:s/>a imposição da medida de internação, nos moldes do art. 122, incisos I e II, do ECA. VII. <text:s/>Ordem denegada. Acórdão Vistos, relatados e discutidos os autos em que são partes as acima indicadas, acordam os Ministros da QUINTA TURMA do Superior Tribunal de Justiça. "A Turma, por unanimidade, denegou a ordem."Os Srs. Ministros Laurita Vaz, Arnaldo Esteves Lima e Felix Fischer votaram com o Sr. Ministro Relator.</text:p>
      <text:p text:style-name="P18"/>
      <text:p text:style-name="P16"><text:span text:style-name="T126">ESTATUTO DA CRIANÇA E DO ADOLESCENTE. HABEAS CORPUS. ATO INFRACIONAL EQUIPARADO A ROUBO MAJORADO. MEDIDA DE INTERNAÇÃO. EXCEPCIONALIDADE DA MEDIDA EXTREMA. ATO COMETIDO MEDIANTE VIOLÊNCIA OU GRAVE AMEAÇA. REITERAÇÃO</text:span><text:span text:style-name="T128">. <text:s/></text:span></text:p>
      <text:list xml:id="list3268133462900689444" text:style-name="WW8Num2">
        <text:list-item>
          <text:list>
            <text:list-item>
              <text:list>
                <text:list-item>
                  <text:list>
                    <text:list-item>
                      <text:list>
                        <text:list-item>
                          <text:p text:style-name="P68"><text:span text:style-name="T134">A medida sócio-educativa de internação está autorizada nas hipóteses taxativamente previstas no art. 122 do Estatuto da Criança e do Adolescente (Precedentes). 2. </text:span><text:span text:style-name="T136">Se o ato infracional é cometido mediante violência ou grave ameaça à pessoa, é de se aplicar aos adolescentes a medida sócio-educativa de internação por prazo indeterminado</text:span><text:span text:style-name="T134">, nos termos do art. 122, inciso I, da Lei nº 8.069/90 (Precedentes). 3. Na hipótese, também se justifica a imposição da medida de internação em decorrência da reiteração, pelo paciente, no cometimento de outras infrações graves, ex vi do art. 122, inciso II, do ECA. Ordem denegada.(HC 77.337/SP, Rel. Ministro <text:s/>FELIX FISHER, QUINTA TURMA, julgado em 07.08.2007, DJ 08.10.2007 p. 334).</text:span></text:p>
                        </text:list-item>
                      </text:list>
                    </text:list-item>
                  </text:list>
                </text:list-item>
              </text:list>
            </text:list-item>
          </text:list>
        </text:list-item>
      </text:list>
      <text:p text:style-name="P22"/>
      <text:p text:style-name="P50"><text:span text:style-name="T79">Não temos dúvidas que cidadania só se conquista com responsabilidade, porém, cada adolescente deve ser responsabilizado de acordo com sua conduta e levando-se em consideração </text:span><text:span text:style-name="T94">a sua capacidade de cumpri-la, as circunstâncias e a gravidade da infração, ex vi do art. 112, §2º, da Lei 8.069/90. </text:span></text:p>
      <text:p text:style-name="P51"/>
      <text:p text:style-name="P55"><text:soft-page-break/><text:span text:style-name="T119">Os jovens deixam claro que representam RISCO À ORDEM PÚBLICA e que as medidas em meio aberto são insuficientes. Os adolescentes se valeram de arma de fogo </text:span><text:span text:style-name="T120">e foram capazes de utilizá-la, levando a vítima a óbito</text:span><text:span text:style-name="T119">. </text:span></text:p>
      <text:p text:style-name="P51"/>
      <text:p text:style-name="P55"><text:span text:style-name="T130">A imposição da medida socioeducativa de</text:span><text:span text:style-name="T107"> internação s</text:span><text:span text:style-name="T130">e faz necessária diante dos argumentos trazidos adiante. Há indícios suficientes da autoria e provas da materialidade (parágrafo único do art. 108, do ECA). </text:span></text:p>
      <text:p text:style-name="P52"/>
      <text:p text:style-name="P56"><text:span text:style-name="T80">O ato infracional é grave, consistente na subtração de bens da vítima, </text:span><text:span text:style-name="T81">com emprego de violência, agindo em comunhão de vontades, unidade de propósitos e esforços conjuntos, subtraíram cerca de R$ 200,00 da vítima </text:span><text:span text:style-name="T83">XXX</text:span><text:span text:style-name="T81">, após disparar três projéteis de arma de fogo contra seu corpo, causando-lhe a morte. </text:span></text:p>
      <text:p text:style-name="P53"/>
      <text:p text:style-name="P52">A medida de segregação da liberdade é imperiosa aos adolescentes, afinal, mostraram que possuem forte propensão ao cometimento de ato infracional grave, com emprego de arma, devendo serem impedidos de continuarem nessa prática. As suas liberdades representariam sério estímulo ao cometimento de mais infrações. </text:p>
      <text:p text:style-name="P52"/>
      <text:p text:style-name="P55"><text:span text:style-name="T80">Não custa lembrar e registrar que </text:span><text:span text:style-name="T83">XXX</text:span><text:span text:style-name="T90"> </text:span><text:span text:style-name="T91">e </text:span><text:span text:style-name="T92">XXX</text:span><text:span text:style-name="T91"> </text:span><text:span text:style-name="T80">fo</text:span><text:span text:style-name="T82">ram</text:span><text:span text:style-name="T80"> morto</text:span><text:span text:style-name="T82">s</text:span><text:span text:style-name="T80"> à tiros recentemente durante </text:span><text:span text:style-name="T82">troca de tiros </text:span><text:span text:style-name="T80">e </text:span><text:span text:style-name="T83">XX</text:span><text:span text:style-name="T90"> </text:span><text:span text:style-name="T80">foi morto à pauladas supostamente por dívidas de drogas. Enfim, quer-se mostrar aqui que uma medida incompleta gera no jovem a sensação de “pode tudo”, arriscando-se a própria vida em atos cada vez mais graves e ousados, até que estas tragédias acontecem.</text:span></text:p>
      <text:p text:style-name="P52"/>
      <text:p text:style-name="P55"><text:span text:style-name="T80">Nessa linha de raciocínio, qualquer outra medida socioeducativa que não seja a internação, </text:span><text:span text:style-name="T68">mais do que por em risco a perpetuação de impunidade e descrédito no âmbito do Juízo da Infância e Juventude, dadas as circunstâncias da apreensão dos jovens, envolvidos numa série de assaltos à mão armada, pode acabar vindo em prejuízo da própria segurança dos adolescentes (artigo 174 do ECA), e, sobretudo, prejudicar a sua ressocialização e o afastamento da situação de conflito com a lei hoje pendente, quando mais tendo em conta a gravidade abstrata traduzida em fatos concretos do ato infracional aqui apurado.</text:span><text:span text:style-name="T80"> </text:span><text:span text:style-name="T86">Consoante parecer bem lançado nos autos do Agravo de Instrumento nº 113.2870800, julgado pelo TJ-SP, há de se prestar atenção na seguinte fundamentação: </text:span><text:span text:style-name="T95">“seja diante do incontestável perigo que o agravado representa para si próprio e para os súditos do Estado, sua permanência em liberdade, então, configura induvidoso risco à ordem pública que se pretende </text:span><text:soft-page-break/><text:span text:style-name="T95">preservada e à preservação física dele próprio já que a preocupante escalada infracional ascendente torna lícita a presunção de estruturação infracional e das funestas consequências que daí poderão advir para ele mesmo até porque mergulhado no submundo infracional”. </text:span></text:p>
      <text:p text:style-name="P54"/>
      <text:p text:style-name="P43"><text:span text:style-name="T130">Ora,</text:span><text:span text:style-name="T131"> </text:span><text:span text:style-name="T130">o</text:span><text:span text:style-name="T131"> </text:span><text:span text:style-name="T130">ato</text:span><text:span text:style-name="T131"> </text:span><text:span text:style-name="T130">infracional</text:span><text:span text:style-name="T131"> </text:span><text:span text:style-name="T130">de</text:span><text:span text:style-name="T131"> </text:span><text:span text:style-name="T132">latrocínio</text:span><text:span text:style-name="T131"> </text:span><text:span text:style-name="T130">é</text:span><text:span text:style-name="T131"> </text:span><text:span text:style-name="T130">deveras</text:span><text:span text:style-name="T131"> </text:span><text:span text:style-name="T130">grave</text:span><text:span text:style-name="T131"> </text:span><text:span text:style-name="T130">e</text:span><text:span text:style-name="T131"> </text:span><text:span text:style-name="T130">merece</text:span><text:span text:style-name="T131"> </text:span><text:span text:style-name="T130">a</text:span><text:span text:style-name="T131"> </text:span><text:span text:style-name="T130">devida</text:span><text:span text:style-name="T131"> </text:span><text:span text:style-name="T130">sanção,</text:span><text:span text:style-name="T131"> </text:span><text:span text:style-name="T130">tanto</text:span><text:span text:style-name="T131"> </text:span><text:span text:style-name="T130">na</text:span><text:span text:style-name="T131"> </text:span><text:span text:style-name="T130">perspectiva</text:span><text:span text:style-name="T131"> </text:span><text:span text:style-name="T130">pedagógica,</text:span><text:span text:style-name="T131"> </text:span><text:span text:style-name="T130">quanto</text:span><text:span text:style-name="T131"> </text:span><text:span text:style-name="T130">na</text:span><text:span text:style-name="T131"> </text:span><text:span text:style-name="T130">punitiva,</text:span><text:span text:style-name="T131"> </text:span><text:span text:style-name="T130">pois</text:span><text:span text:style-name="T131"> </text:span><text:span text:style-name="T130">não</text:span><text:span text:style-name="T131"> </text:span><text:span text:style-name="T130">há</text:span><text:span text:style-name="T131"> </text:span><text:span text:style-name="T130">dúvidas</text:span><text:span text:style-name="T131"> </text:span><text:span text:style-name="T130">que</text:span><text:span text:style-name="T131"> </text:span><text:span text:style-name="T130">a</text:span><text:span text:style-name="T131"> </text:span><text:span text:style-name="T130">natureza</text:span><text:span text:style-name="T131"> </text:span><text:span text:style-name="T130">da</text:span><text:span text:style-name="T131"> </text:span><text:span text:style-name="T130">medida</text:span><text:span text:style-name="T131"> </text:span><text:span text:style-name="T130">socioeducativa</text:span><text:span text:style-name="T131"> </text:span><text:span text:style-name="T130">é</text:span><text:span text:style-name="T131"> </text:span><text:span text:style-name="T130">híbrida.</text:span><text:span text:style-name="T131"> </text:span><text:span text:style-name="T130">Não</text:span><text:span text:style-name="T131"> </text:span><text:span text:style-name="T130">há</text:span><text:span text:style-name="T131"> </text:span><text:span text:style-name="T130">dúvidas</text:span><text:span text:style-name="T131"> </text:span><text:span text:style-name="T130">que</text:span><text:span text:style-name="T131"> </text:span><text:span text:style-name="T130">um</text:span><text:span text:style-name="T131"> </text:span><text:span text:style-name="T130">tratamento</text:span><text:span text:style-name="T131"> </text:span><text:span text:style-name="T130">incompleto</text:span><text:span text:style-name="T131"> </text:span><text:span text:style-name="T130">e</text:span><text:span text:style-name="T131"> </text:span><text:span text:style-name="T130">falho</text:span><text:span text:style-name="T131"> </text:span><text:span text:style-name="T130">incute</text:span><text:span text:style-name="T131"> </text:span><text:span text:style-name="T130">na</text:span><text:span text:style-name="T131"> </text:span><text:span text:style-name="T130">mente</text:span><text:span text:style-name="T131"> </text:span><text:span text:style-name="T130">do</text:span><text:span text:style-name="T131"> </text:span><text:span text:style-name="T130">jovem</text:span><text:span text:style-name="T131"> </text:span><text:span text:style-name="T130">que</text:span><text:span text:style-name="T131"> </text:span><text:span text:style-name="T130">esse</text:span><text:span text:style-name="T131"> </text:span><text:span text:style-name="T130">tipo</text:span><text:span text:style-name="T131"> </text:span><text:span text:style-name="T130">de</text:span><text:span text:style-name="T131"> </text:span><text:span text:style-name="T130">ato</text:span><text:span text:style-name="T131"> </text:span><text:span text:style-name="T130">não</text:span><text:span text:style-name="T131"> </text:span><text:span text:style-name="T130">merece</text:span><text:span text:style-name="T131"> </text:span><text:span text:style-name="T130">a</text:span><text:span text:style-name="T131"> </text:span><text:span text:style-name="T130">devida</text:span><text:span text:style-name="T131"> </text:span><text:span text:style-name="T130">sanção,</text:span><text:span text:style-name="T131"> </text:span><text:span text:style-name="T130">de</text:span><text:span text:style-name="T131"> </text:span><text:span text:style-name="T130">modo</text:span><text:span text:style-name="T131"> </text:span><text:span text:style-name="T130">que</text:span><text:span text:style-name="T131"> </text:span><text:span text:style-name="T130">a</text:span><text:span text:style-name="T131"> </text:span><text:span text:style-name="T130">medida</text:span><text:span text:style-name="T131"> </text:span><text:span text:style-name="T130">socioeducativa</text:span><text:span text:style-name="T131"> </text:span><text:span text:style-name="T130">aplicada</text:span><text:span text:style-name="T131"> </text:span><text:span text:style-name="T130">tem</text:span><text:span text:style-name="T131"> </text:span><text:span text:style-name="T130">bastante</text:span><text:span text:style-name="T131"> </text:span><text:span text:style-name="T130">importância</text:span><text:span text:style-name="T131"> </text:span><text:span text:style-name="T130">na</text:span><text:span text:style-name="T131"> </text:span><text:span text:style-name="T130">vida</text:span><text:span text:style-name="T131"> </text:span><text:span text:style-name="T130">social</text:span><text:span text:style-name="T131"> </text:span><text:span text:style-name="T130">futura</text:span><text:span text:style-name="T131"> </text:span><text:span text:style-name="T130">do</text:span><text:span text:style-name="T131"> </text:span><text:span text:style-name="T130">jovem,</text:span><text:span text:style-name="T131"> </text:span><text:span text:style-name="T130">mostrando</text:span><text:span text:style-name="T131"> </text:span><text:span text:style-name="T130">a</text:span><text:span text:style-name="T131"> </text:span><text:span text:style-name="T130">ele</text:span><text:span text:style-name="T131"> </text:span><text:span text:style-name="T130">que</text:span><text:span text:style-name="T131"> </text:span><text:span text:style-name="T130">existe</text:span><text:span text:style-name="T131"> </text:span><text:span text:style-name="T130">sim</text:span><text:span text:style-name="T131"> </text:span><text:span text:style-name="T130">regras</text:span><text:span text:style-name="T131"> </text:span><text:span text:style-name="T130">de</text:span><text:span text:style-name="T131"> </text:span><text:span text:style-name="T130">comportamento</text:span><text:span text:style-name="T131"> </text:span><text:span text:style-name="T130">e</text:span><text:span text:style-name="T131"> </text:span><text:span text:style-name="T130">que</text:span><text:span text:style-name="T131"> </text:span><text:span text:style-name="T130">a</text:span><text:span text:style-name="T131"> </text:span><text:span text:style-name="T130">sociedade</text:span><text:span text:style-name="T131"> </text:span><text:span text:style-name="T130">possui</text:span><text:span text:style-name="T131"> </text:span><text:span text:style-name="T130">meios</text:span><text:span text:style-name="T131"> </text:span><text:span text:style-name="T130">de</text:span><text:span text:style-name="T131"> </text:span><text:span text:style-name="T130">punir</text:span><text:span text:style-name="T131"> </text:span><text:span text:style-name="T130">este</text:span><text:span text:style-name="T131"> </text:span><text:span text:style-name="T130">tipo</text:span><text:span text:style-name="T131"> </text:span><text:span text:style-name="T130">de</text:span><text:span text:style-name="T131"> </text:span><text:span text:style-name="T130">transgressão.</text:span><text:span text:style-name="T131"> </text:span><text:span text:style-name="T130">Como</text:span><text:span text:style-name="T131"> </text:span><text:span text:style-name="T130">diz</text:span><text:span text:style-name="T131"> </text:span><text:span text:style-name="T130">o</text:span><text:span text:style-name="T131"> </text:span><text:span text:style-name="T130">doutrinador</text:span><text:span text:style-name="T131"> </text:span><text:span text:style-name="T107">João</text:span><text:span text:style-name="T104"> </text:span><text:span text:style-name="T107">Batista</text:span><text:span text:style-name="T104"> </text:span><text:span text:style-name="T107">da</text:span><text:span text:style-name="T104"> </text:span><text:span text:style-name="T107">Costa</text:span><text:span text:style-name="T104"> </text:span><text:span text:style-name="T107">Saraiva</text:span><text:span text:style-name="T130">,</text:span><text:span text:style-name="T131"> </text:span><text:span text:style-name="T107">não</text:span><text:span text:style-name="T104"> </text:span><text:span text:style-name="T107">há</text:span><text:span text:style-name="T104"> </text:span><text:span text:style-name="T107">cidadania</text:span><text:span text:style-name="T104"> </text:span><text:span text:style-name="T107">sem</text:span><text:span text:style-name="T104"> </text:span><text:span text:style-name="T107">responsabilidade!!</text:span></text:p>
      <text:p text:style-name="P41"/>
      <text:p text:style-name="P43"><text:span text:style-name="T130">Vejamos</text:span><text:span text:style-name="T131"> </text:span><text:span text:style-name="T130">o</text:span><text:span text:style-name="T131"> </text:span><text:span text:style-name="T130">que</text:span><text:span text:style-name="T131"> </text:span><text:span text:style-name="T130">diz</text:span><text:span text:style-name="T131"> </text:span><text:span text:style-name="T130">o</text:span><text:span text:style-name="T131"> </text:span><text:span text:style-name="T130">item</text:span><text:span text:style-name="T131"> </text:span><text:span text:style-name="T130">17</text:span><text:span text:style-name="T131"> </text:span><text:span text:style-name="T130">das</text:span><text:span text:style-name="T131"> </text:span><text:span text:style-name="T130">Regras</text:span><text:span text:style-name="T131"> </text:span><text:span text:style-name="T130">Mínimas</text:span><text:span text:style-name="T131"> </text:span><text:span text:style-name="T130">das</text:span><text:span text:style-name="T131"> </text:span><text:span text:style-name="T130">Nações</text:span><text:span text:style-name="T131"> </text:span><text:span text:style-name="T130">Unidas</text:span><text:span text:style-name="T131"> </text:span><text:span text:style-name="T130">para</text:span><text:span text:style-name="T131"> </text:span><text:span text:style-name="T130">a</text:span><text:span text:style-name="T131"> </text:span><text:span text:style-name="T130">Administração</text:span><text:span text:style-name="T131"> </text:span><text:span text:style-name="T130">da</text:span><text:span text:style-name="T131"> </text:span><text:span text:style-name="T130">Justiça</text:span><text:span text:style-name="T131"> </text:span><text:span text:style-name="T130">da</text:span><text:span text:style-name="T131"> </text:span><text:span text:style-name="T130">Infância</text:span><text:span text:style-name="T131"> </text:span><text:span text:style-name="T130">e</text:span><text:span text:style-name="T131"> </text:span><text:span text:style-name="T130">Juventude</text:span><text:span text:style-name="T131"> </text:span><text:span text:style-name="T130">de</text:span><text:span text:style-name="T131"> </text:span><text:span text:style-name="T130">Beijing,</text:span><text:span text:style-name="T131"> </text:span><text:span text:style-name="T130">acima</text:span><text:span text:style-name="T131"> </text:span><text:span text:style-name="T130">mencionado:</text:span><text:span text:style-name="T129"> 17.1</text:span><text:span text:style-name="T128"> </text:span><text:span text:style-name="T129">A</text:span><text:span text:style-name="T128"> </text:span><text:span text:style-name="T129">decisão</text:span><text:span text:style-name="T128"> </text:span><text:span text:style-name="T129">da</text:span><text:span text:style-name="T128"> </text:span><text:span text:style-name="T129">autoridade</text:span><text:span text:style-name="T128"> </text:span><text:span text:style-name="T129">competente</text:span><text:span text:style-name="T128"> </text:span><text:span text:style-name="T129">pautar-se-á</text:span><text:span text:style-name="T128"> </text:span><text:span text:style-name="T129">pelos</text:span><text:span text:style-name="T128"> </text:span><text:span text:style-name="T129">seguintes</text:span><text:span text:style-name="T128"> </text:span><text:span text:style-name="T129">princípios:</text:span></text:p>
      <text:p text:style-name="P42"/>
      <text:p text:style-name="P43"><text:span text:style-name="T129">a)</text:span><text:span text:style-name="T128"> </text:span><text:span text:style-name="T129">a</text:span><text:span text:style-name="T128"> </text:span><text:span text:style-name="T129">resposta</text:span><text:span text:style-name="T128"> </text:span><text:span text:style-name="T129">à</text:span><text:span text:style-name="T128"> </text:span><text:span text:style-name="T129">infração</text:span><text:span text:style-name="T128"> </text:span><text:span text:style-name="T129">será</text:span><text:span text:style-name="T128"> </text:span><text:span text:style-name="T129">sempre</text:span><text:span text:style-name="T128"> </text:span><text:span text:style-name="T129">proporcional</text:span><text:span text:style-name="T128"> </text:span><text:span text:style-name="T129">não</text:span><text:span text:style-name="T128"> </text:span><text:span text:style-name="T129">só</text:span><text:span text:style-name="T128"> </text:span><text:span text:style-name="T129">às</text:span><text:span text:style-name="T128"> </text:span><text:span text:style-name="T129">circunstâncias</text:span><text:span text:style-name="T128"> </text:span><text:span text:style-name="T129">e</text:span><text:span text:style-name="T128"> </text:span><text:span text:style-name="T129">à</text:span><text:span text:style-name="T128"> </text:span><text:span text:style-name="T129">gravidade</text:span><text:span text:style-name="T128"> </text:span><text:span text:style-name="T129">da</text:span><text:span text:style-name="T128"> </text:span><text:span text:style-name="T129">infração,</text:span><text:span text:style-name="T128"> </text:span><text:span text:style-name="T129">mas</text:span><text:span text:style-name="T128"> </text:span><text:span text:style-name="T129">também</text:span><text:span text:style-name="T128"> </text:span><text:span text:style-name="T129">às</text:span><text:span text:style-name="T128"> </text:span><text:span text:style-name="T129">circunstâncias</text:span><text:span text:style-name="T128"> </text:span><text:span text:style-name="T129">e</text:span><text:span text:style-name="T128"> </text:span><text:span text:style-name="T127">às</text:span><text:span text:style-name="T126"> </text:span><text:span text:style-name="T127">necessidades</text:span><text:span text:style-name="T126"> </text:span><text:span text:style-name="T127">do</text:span><text:span text:style-name="T126"> </text:span><text:span text:style-name="T127">jovem</text:span><text:span text:style-name="T129">,</text:span><text:span text:style-name="T128"> </text:span><text:span text:style-name="T129">assim</text:span><text:span text:style-name="T128"> </text:span><text:span text:style-name="T129">como</text:span><text:span text:style-name="T128"> </text:span><text:span text:style-name="T129">às</text:span><text:span text:style-name="T128"> </text:span><text:span text:style-name="T127">necessidades</text:span><text:span text:style-name="T126"> </text:span><text:span text:style-name="T127">da</text:span><text:span text:style-name="T126"> </text:span><text:span text:style-name="T127">sociedade</text:span><text:span text:style-name="T129">; </text:span></text:p>
      <text:p text:style-name="P42">(...)</text:p>
      <text:list xml:id="list5716100348318832029" text:style-name="WW8Num3">
        <text:list-item>
          <text:list>
            <text:list-item>
              <text:list>
                <text:list-item>
                  <text:list>
                    <text:list-item>
                      <text:list>
                        <text:list-item>
                          <text:p text:style-name="P69"><text:span text:style-name="T133">não</text:span><text:span text:style-name="T134"> </text:span><text:span text:style-name="T133">será</text:span><text:span text:style-name="T134"> </text:span><text:span text:style-name="T133">imposta</text:span><text:span text:style-name="T134"> </text:span><text:span text:style-name="T133">a</text:span><text:span text:style-name="T134"> </text:span><text:span text:style-name="T133">privação</text:span><text:span text:style-name="T134"> </text:span><text:span text:style-name="T133">de</text:span><text:span text:style-name="T134"> </text:span><text:span text:style-name="T133">liberdade</text:span><text:span text:style-name="T134"> </text:span><text:span text:style-name="T133">pessoal</text:span><text:span text:style-name="T134"> </text:span><text:span text:style-name="T133">a</text:span><text:span text:style-name="T134"> </text:span><text:span text:style-name="T133">não</text:span><text:span text:style-name="T134"> </text:span><text:span text:style-name="T133">ser</text:span><text:span text:style-name="T134"> </text:span><text:span text:style-name="T133">que</text:span><text:span text:style-name="T134"> </text:span><text:span text:style-name="T135">o</text:span><text:span text:style-name="T136"> </text:span><text:span text:style-name="T135">jovem</text:span><text:span text:style-name="T136"> </text:span><text:span text:style-name="T135">tenha</text:span><text:span text:style-name="T136"> </text:span><text:span text:style-name="T135">praticado</text:span><text:span text:style-name="T136"> </text:span><text:span text:style-name="T135">ato</text:span><text:span text:style-name="T136"> </text:span><text:span text:style-name="T135">grave</text:span><text:span text:style-name="T133">,</text:span><text:span text:style-name="T134"> </text:span><text:span text:style-name="T133">envolvendo</text:span><text:span text:style-name="T134"> </text:span><text:span text:style-name="T135">violência</text:span><text:span text:style-name="T136"> </text:span><text:span text:style-name="T135">contra</text:span><text:span text:style-name="T136"> </text:span><text:span text:style-name="T135">outra</text:span><text:span text:style-name="T136"> </text:span><text:span text:style-name="T135">pessoa</text:span><text:span text:style-name="T136"> </text:span><text:span text:style-name="T133">ou</text:span><text:span text:style-name="T134"> </text:span><text:span text:style-name="T133">por</text:span><text:span text:style-name="T134"> </text:span><text:span text:style-name="T135">reincidência</text:span><text:span text:style-name="T136"> </text:span><text:span text:style-name="T135">no</text:span><text:span text:style-name="T136"> </text:span><text:span text:style-name="T135">cometimento</text:span><text:span text:style-name="T136"> </text:span><text:span text:style-name="T135">de</text:span><text:span text:style-name="T136"> </text:span><text:span text:style-name="T135">outras</text:span><text:span text:style-name="T136"> </text:span><text:span text:style-name="T135">infrações</text:span><text:span text:style-name="T136"> </text:span><text:span text:style-name="T135">sérias</text:span><text:span text:style-name="T133">,</text:span><text:span text:style-name="T134"> </text:span><text:span text:style-name="T133">e</text:span><text:span text:style-name="T134"> </text:span><text:span text:style-name="T133">a</text:span><text:span text:style-name="T134"> </text:span><text:span text:style-name="T133">menos</text:span><text:span text:style-name="T134"> </text:span><text:span text:style-name="T133">que</text:span><text:span text:style-name="T134"> </text:span><text:span text:style-name="T133">não</text:span><text:span text:style-name="T134"> </text:span><text:span text:style-name="T133">haja</text:span><text:span text:style-name="T134"> </text:span><text:span text:style-name="T133">outra</text:span><text:span text:style-name="T134"> </text:span><text:span text:style-name="T133">medida</text:span><text:span text:style-name="T134"> </text:span><text:span text:style-name="T133">apropriada;</text:span></text:p>
                        </text:list-item>
                      </text:list>
                    </text:list-item>
                  </text:list>
                </text:list-item>
              </text:list>
            </text:list-item>
          </text:list>
        </text:list-item>
      </text:list>
      <text:p text:style-name="P31"/>
      <text:p text:style-name="P32">REQUERIMENTO</text:p>
      <text:p text:style-name="P33"/>
      <text:p text:style-name="P25"><text:span text:style-name="T53">Nestes termos, diante de toda a prova coletada em desfavor do</text:span><text:span text:style-name="T55">s</text:span><text:span text:style-name="T53"> recorrido</text:span><text:span text:style-name="T55">s</text:span><text:span text:style-name="T53">, e </text:span><text:span text:style-name="T44">CONSIDERANDO </text:span><text:span text:style-name="T53">que a instrução do processo elucidou a autoria de ambos os </text:span><text:span text:style-name="T56">apelados </text:span><text:span text:style-name="T57">XX</text:span><text:span text:style-name="T46"> E </text:span><text:span text:style-name="T47">XX</text:span><text:span text:style-name="T70">, não havendo razões para se absolv</text:span><text:span text:style-name="T72">ê-los</text:span><text:span text:style-name="T70">, </text:span><text:span text:style-name="T44">RECORRE </text:span><text:span text:style-name="T53">o </text:span><text:span text:style-name="T37">Ministério Público</text:span><text:span text:style-name="T53"> até esta Egrégia Corte, para que a sentença seja reformada, aplicando-se a </text:span><text:span text:style-name="T44">MEDIDA DE INTERNAÇÃO </text:span><text:span text:style-name="T53">para o</text:span><text:span text:style-name="T55">s</text:span><text:span text:style-name="T53"> recorrido</text:span><text:span text:style-name="T55">s</text:span><text:span text:style-name="T53"> </text:span><text:span text:style-name="T57">XXX</text:span><text:span text:style-name="T46"> <text:s/>E </text:span><text:span text:style-name="T47">XXX</text:span><text:span text:style-name="T53">, tudo em consonância com o </text:span><text:span text:style-name="T37">art. 122, incisos I e II do ECA.</text:span></text:p>
      <text:p text:style-name="P26"><text:soft-page-break/></text:p>
      <text:p text:style-name="P58"><text:span text:style-name="T63">XX</text:span><text:span text:style-name="T59">, </text:span><text:span text:style-name="T63">XX</text:span><text:span text:style-name="T62"> de maio de 201</text:span><text:span text:style-name="T63">X</text:span></text:p>
      <text:h text:style-name="P73" text:outline-level="2"/>
      <text:h text:style-name="P74" text:outline-level="2"/>
      <text:h text:style-name="P76" text:outline-level="3">PROMOTOR DE JUSTIÇ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Arial"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left="0cm" fo:margin-right="0cm" fo:line-height="140%" fo:text-align="justify" style:justify-single-word="false" fo:text-indent="3.501cm" style:auto-text-indent="false" style:text-autospace="none" style:punctuation-wrap="simple" style:vertical-align="baseline">
        <style:tab-stops>
          <style:tab-stop style:position="4.001cm"/>
          <style:tab-stop style:position="6.001cm"/>
          <style:tab-stop style:position="6.301cm"/>
          <style:tab-stop style:position="6.6cm"/>
          <style:tab-stop style:position="6.9cm"/>
          <style:tab-stop style:position="7.101cm"/>
          <style:tab-stop style:position="7.301cm"/>
          <style:tab-stop style:position="7.502cm"/>
          <style:tab-stop style:position="7.802cm"/>
          <style:tab-stop style:position="8.102cm"/>
        </style:tab-stops>
      </style:paragraph-properties>
      <style:text-properties fo:font-size="14pt" fo:language="pt" fo:country="BR" style:font-size-asian="14pt" style:font-size-complex="10pt"/>
    </style:style>
    <style:style style:name="Texto_20_em_20_bloco" style:display-name="Texto em bloco" style:family="paragraph" style:parent-style-name="Standard">
      <style:paragraph-properties fo:margin-left="4.128cm" fo:margin-right="0.106cm" fo:margin-top="0cm" fo:margin-bottom="0.106cm" loext:contextual-spacing="false" fo:text-align="justify" style:justify-single-word="false" fo:text-indent="0.233cm" style:auto-text-indent="false"/>
      <style:text-properties fo:font-size="14pt" fo:language="pt" fo:country="BR" fo:font-style="italic" style:font-size-asian="14pt" style:font-style-asian="italic" style:font-size-complex="10pt" style:font-style-complex="italic"/>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fo:font-size="10pt" style:font-size-asian="10pt" style:font-name-complex="Courier New" style:font-family-complex="'Courier New'" style:font-family-generic-complex="modern" style:font-size-complex="10pt"/>
    </style:style>
    <style:style style:name="Recuo_20_de_20_corpo_20_de_20_texto_20_21" style:display-name="Recuo de corpo de texto 21" style:family="paragraph" style:parent-style-name="Standard">
      <style:paragraph-properties fo:margin-left="5.001cm" fo:margin-right="0cm" fo:text-align="justify" style:justify-single-word="false" fo:text-indent="0cm" style:auto-text-indent="false" style:text-autospace="ideograph-alpha" style:punctuation-wrap="hanging" style:vertical-align="auto"/>
      <style:text-properties fo:font-size="14pt" fo:language="en" fo:country="US"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text-indent="0cm" style:auto-text-indent="false"/>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Absatz-Standardschriftart" style:family="text"/>
    <style:style style:name="WW-Absatz-Standardschriftart" style:family="text"/>
    <style:style style:name="WW-Absatz-Standardschriftart1" style:family="text"/>
    <style:style style:name="WW8Num4z0" style:family="text">
      <style:text-properties fo:font-weight="normal" style:font-weight-asian="norma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Page_20_Number" style:display-name="Page Number" style:family="text" style:parent-style-name="Fonte_20_parág._20_padrão"/>
    <style:style style:name="WW8Num2z0" style:family="text">
      <style:text-properties fo:font-weight="normal" style:font-weight-asian="normal"/>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true" style:num-suffix=")" style:num-format="i" text:start-value="1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Comic Sans MS" style:font-size-asian="9pt" style:language-asian="zxx" style:country-asian="none" style:font-style-asian="normal" style:font-weight-asian="bold" style:font-name-complex="Comic Sans MS" style:font-size-complex="9pt" style:language-complex="ar" style:country-complex="SA" style:font-style-complex="normal" style:font-weight-complex="bold"/>
    </style:style>
    <style:style style:name="MP4"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1pt" fo:language="pt" fo:country="B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35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168cm" fo:margin-left="0cm" fo:margin-right="0cm" fo:margin-top="1.069cm" style:dynamic-spacing="true"/>
      </style:footer-style>
    </style:page-layout>
  </office:automatic-styles>
  <office:master-styles>
    <style:master-page style:name="Standard" style:page-layout-name="Mpm1">
      <style:header>
        <text:p text:style-name="MP1"><text:page-number text:select-page="current">11</text:page-number></text:p>
        <text:p text:style-name="MP2"><draw:frame draw:style-name="Mfr1" draw:name="figuras2" text:anchor-type="as-char" svg:width="3.45cm" svg:height="1.563cm" draw:z-index="10"><draw:image xlink:href="Pictures/10000000000002CB000001442512BBF683DBB21F.jpg" xlink:type="simple" xlink:show="embed" xlink:actuate="onLoad"/></draw:frame></text:p>
        <text:p text:style-name="MP3"/>
        <text:p text:style-name="MP4"/>
      </style:header>
      <style:footer>
        <text:p text:style-name="MP5"/>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6-11-09T16:28:30.849169540</dc:date>
    <meta:print-date>2009-09-25T10:59:00</meta:print-date>
    <meta:editing-cycles>4</meta:editing-cycles>
    <meta:editing-duration>P23DT22H14M40S</meta:editing-duration>
    <meta:generator>LibreOffice/5.1.4.2$Linux_X86_64 LibreOffice_project/10m0$Build-2</meta:generator>
    <meta:document-statistic meta:table-count="1" meta:image-count="1" meta:object-count="0" meta:page-count="11" meta:paragraph-count="67" meta:word-count="3213" meta:character-count="20025" meta:non-whitespace-character-count="16826"/>
  </office:meta>
</office:document-meta>
</file>