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5/2011,</text:span><text:span text:style-name="T5"> oriundos da </text:span><text:span text:style-name="T3">12ª </text:span><text:span text:style-name="T2">Promotoria de Justiça de Araguaína, </text:span><text:span text:style-name="T5">contendo </text:span><text:span text:style-name="T2">Promoção de Arquivamento do Procedimento Preparatório n°. 015/2007, </text:span><text:span text:style-name="T6">instaurado no ano de 2007, com o objetivo de apurar supostas irregularidades ambientais relacionadas com a instalação de um abatedouro de aves situado na Rua 12 de Outubro, no centro de Araguaín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1:56:11</dc:date>
    <meta:print-date>2011-08-22T12:01:41</meta:print-date>
    <meta:editing-cycles>124</meta:editing-cycles>
    <meta:editing-duration>P25DT22H57M3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5" meta:character-count="1086"/>
    <meta:user-defined meta:name="Informações 1"/>
    <meta:user-defined meta:name="Informações 2"/>
    <meta:user-defined meta:name="Informações 3"/>
    <meta:user-defined meta:name="Informações 4"/>
  </office:meta>
</office:document-meta>
</file>