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settings.xml" manifest:media-type="text/xml"/>
  <manifest:file-entry manifest:full-path="style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AHOB+TimesNewRoman" svg:font-family="COAHOB+TimesNewRoman, ''Times Ne'" style:font-family-generic="roman"/>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weight-asian="bold" style:font-name-complex="Arial"/>
    </style:style>
    <style:style style:name="P2" style:family="paragraph" style:parent-style-name="Standard">
      <style:paragraph-properties fo:text-align="justify" style:justify-single-word="false"/>
    </style:style>
    <style:style style:name="P3" style:family="paragraph" style:parent-style-name="Default">
      <style:paragraph-properties fo:text-align="justify" style:justify-single-word="false"/>
    </style:style>
    <style:style style:name="P4" style:family="paragraph" style:parent-style-name="Standard" style:master-page-name="MP0">
      <style:paragraph-properties fo:text-align="justify" style:justify-single-word="false" style:page-number="auto" fo:break-before="page"/>
      <style:text-properties style:font-name="Arial" fo:font-weight="bold" style:font-weight-asian="bold" style:font-name-complex="Arial"/>
    </style:style>
    <style:style style:name="T1" style:family="text">
      <style:text-properties style:font-name="Arial" style:font-name-complex="Arial"/>
    </style:style>
    <style:style style:name="T2" style:family="text">
      <style:text-properties style:font-name="Arial" fo:background-color="#ffffff" loext:char-shading-value="0" style:font-name-complex="Arial"/>
    </style:style>
    <style:style style:name="T3" style:family="text">
      <style:text-properties style:font-name="Arial" fo:background-color="#ffff00" loext:char-shading-value="0" style:font-name-complex="Arial"/>
    </style:style>
    <style:style style:name="T4" style:family="text">
      <style:text-properties style:font-name="Arial" fo:font-style="italic" fo:background-color="#ffffff" loext:char-shading-value="0" style:font-style-asian="italic" style:font-name-complex="Arial" style:font-style-complex="italic"/>
    </style:style>
    <style:style style:name="T5" style:family="text">
      <style:text-properties style:use-window-font-color="true" style:font-name="Arial" style:font-name-asian="COAHOB+TimesNewRoman" style:font-name-complex="COAHOB+TimesNewRoma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ta da 15ª Reunião Ordinária do Fórum Tocantinense de Combate aos Impactos dos Agrotóxicos</text:p>
      <text:p text:style-name="P1"><text:s/></text:p>
      <text:p text:style-name="P3"><text:span text:style-name="Fonte_20_parág._20_padrão"><text:span text:style-name="T1">Aos dezesseis dias do mês de março de 2020, às 9h15min, na sede do Ministério Público Estadual, em Palmas, Tocantins, o Procurador de Justiça e Coordenador <text:s/>do Fórum, Dr. José Maria da Silva Júnior, deu início à 15ª Reunião Ordinária do Fórum Tocantinense de Combate aos Impactos dos Agrotóxicos, com as boas vindas aos presentes e solicitou aos participantes que se apresentassem. Participaram como convidados o Dr. Francisco José Pinheiro Brandes Júnior, Promotor de Justiça da Promotoria Regional Ambiental do Alto e Médio Araguaia, a Drª. Araína Cesárea F. S. D’Alessandro, Promotora de Justiça da 27ª Promotoria de Justiça da Capital, com atribuições na área da saúde; e Maiana Maia Teixeira, da Organização Não Governamental FASE e a médica e pesquisadora da Universidade Federal do Ceará Ada Cristina Pontes Aguilar. <text:s/>Lista de presença no anexo I. Posteriormente, foi lida a pauta da reunião: 1 – Aprovação da Ata da 14ª Reunião Ordinária do Fórum; 2 – Informes da coordenação; 3 – Informes da Rede Analítica PQA; 4 – I</text:span></text:span><text:span text:style-name="Fonte_20_parág._20_padrão"><text:span text:style-name="T5">nformes dos relatores das Comissões Temáticas 1, 2, 3 e Comissão Temporária de Políticas Públicas</text:span></text:span><text:span text:style-name="Fonte_20_parág._20_padrão"><text:span text:style-name="T1">; 5 – Palavra livre e encerramento. Com relação ao item 1 da pauta, a Ata da 14ª Reunião Ordinária foi aprovada por unanimidade pelo plenário. No 2º item da pauta, o Coordenador do Fórum apresentou os seguintes </text:span></text:span><text:span text:style-name="Fonte_20_parág._20_padrão"><text:span text:style-name="T2">informes: 2.1 <text:s/></text:span></text:span><text:span text:style-name="Fonte_20_parág._20_padrão"><text:span text:style-name="T1">Eleição para Coordenador e Coordenador Adjunto do Fórum de Combate aos Agrotóxicos, a ser realizada no Encontro anual, convocada para o dia 7 de abril de 2020, ocasião em que será realizada a aprovação do calendário das reuniões ordinárias; plano de trabalho 2020/2021; ações executadas do plano de trabalho 2018/2019 e instituição da Comissão de Organização do IV Encontro Estadual do Fórum. </text:span></text:span><text:span text:style-name="Fonte_20_parág._20_padrão"><text:span text:style-name="T3">Após deliberação, foi definido o dia 27/08/2020 para realização do Encontro Estadual</text:span></text:span><text:span text:style-name="Fonte_20_parág._20_padrão"><text:span text:style-name="T1">. Quanto aos temas, as comissões ficaram de apresentar sugestões no Encontro Anual, previsto para o dia 7 de abril de 2020 e pelo WhatsApp. Já a comissão de organização do encontro será composta pela Secretária Executiva do Fórum e pelos Coordenadores de cada comissão; 2.2 - Informações sobre as providências adotadas pela 24ª Promotoria de Justiça da Capital quanto à denúncia realizada sobre suposta contaminação por agrotóxicos, acondicionados irregularmente em um caminhão, na oportunidade foi esclarecido que a referida Promotoria de Justiça instaurou notícia de fato e solicitou a instauração de inquérito policial para apuração dos fatos. Além disso, essa mesma denúncia foi realizada na Defensoria Pública Estadual; 2.3 - Reunião realizada com o Presidente da ADAPEC com vistas a obtenção e implantação do Programa já utilizado no Estado de Goiás para rastreamento e controle de agrotóxicos</text:span></text:span><text:span text:style-name="Fonte_20_parág._20_padrão"><text:span text:style-name="T2">. Na sequência foi conferida à palavra a Comissão 2, para apresentação sobre a atuação da Secretaria Estadual de Saúde – SES/TO na apuração da suspeita de acidente químico ampliado ocorrido em Lagoa da Confusão nos dias 9 e 10 de janeiro de 2020. Na ocasião, a explanação foi feita por Magna Dias Leite, a qual <text:s/>relatou a metodologia utilizada que consistiu no levantamento de dados SINAN do SUS, entrevista com a população e trabalhadores; observação do território urbano, <text:s/>em </text:span></text:span><text:span text:style-name="Fonte_20_parág._20_padrão"><text:span text:style-name="T4">locu </text:span></text:span><text:span text:style-name="Fonte_20_parág._20_padrão"><text:span text:style-name="T2">dos empreendimentos, levantamento documental dos referente à saúde e segurança do trabalho, registro fotográfico, amostras de folhares. Trata-se de ação conjunta entre a SES, Secretaria Municipal de Saúde de Lagoa da Confusão e de Pium, Polícia Rodoviária Federal, Ministério Público do Trabalho – MPT, Ministério Público Estadual e Universidade Federal do Tocantins – UFT. Durante a ação em Lagoa da Confusão, a população atingida (Bairro Bandeirantes) foi questionada sobre a presença de cheiro forte de agrotóxicos nas datas do acidente químico, quais os sintomas apresentados, dentre outras perguntas relacionadas aos fatos. Houve relatos de populares sobre a água distribuída, que estaria apresentando gosto ruim, </text:span></text:span><text:soft-page-break/><text:span text:style-name="Fonte_20_parág._20_padrão"><text:span text:style-name="T2">supostamente pela presença de agrotóxicos; constatou-se alta incidência de pessoas com problemas renais, realizando tratamento de hemodiálise em Palmas; mortandade de peixes; plantas com folhas amareladas pela ação dos agrotóxicos, que foram colhidas amostras para análises da UFT. Também houve a realização de visitas a 7 empreendimentos e constatadas várias irregularidades, dentre as quais, a manipulação inadequada de agrotóxicos, localização dos alojamentos próximos ao depósito de produtos químicos, falta de equipamentos de proteção individual, dentre outros. Já na visita realizada na Vila Café da Roça, em Pium, houve pulverização de agrotóxicos nas proximidades de uma escola, também foram detectadas plantas com folhas amareladas pela ação dos agrotóxicos e colhidas amostras para análises da UFT. Foi orientado à Secretaria Municipal de Saúde de Lagoa da Confusão e Pium fazer uma busca, nos últimos 5 anos, de caso de câncer, aborto, parto prematuro, problemas renais, hemodiálise, gastroenterite, para encaminhamento a SES. <text:s/>Há relatos de crianças nascidas na Vila Café da Roça com deformidades, que necessitam de uma maior investigação. Foi relatado, ainda, que os notificados serão acompanhados, com exames clínicos e laboratoriais, pelo período de 6 (seis) meses pela respectiva Secretaria Municipal de Saúde e encaminhamento para Secretaria Estadual de Saúde. O respectivo Relatório Técnico com os detalhes desta ação e as recomendações propostas ainda se encontra em elaboração. Magna sugeriu, ainda, que o Município de Lagoa da Confusão seja utilizado como um modelo a ser estudado. Na sequência, o Promotor de Justiça da Promotoria Regional Ambiental do Alto e Médio Araguaia, Dr. Francisco José Pinheiro Brandes Júnior, fez breve relato sobre a atuação da Promotoria com relação ao acidente químico ambiental ampliado, informando sobre a instauração de procedimentos investigatórios e o pedido de Busca e Apreensão realizado em empresas de aviação agrícola, com vistas a obtenção de documentos, livros, sistemas de controle, dentre outras provas, com o escopo de embasar a atuação no âmbito criminal e saúde do trabalhador. Frisou a necessidade de atuação rápida e efetiva do Ministério Público na obtenção das provas dos fatos e as dificuldades enfrentadas diante da ausência de atuação ministerial “exitosa” em casos análogos em outros estados. Relatou que a pronta atuação no caso já está colhendo frutos, pois foi realizada reunião com o Sindicato das Empresas de Aviação Agrícola, que se colocou à disposição para esclarecimento de questionamentos técnicos e segurança das empresas legalizadas e cadastradas e demonstrando receio de perdas financeiras. Falou, ainda, que, caso seja comprovada a autoria e materialidade do fato, serão propostas ações graves no âmbito criminal e sua repercussão cível; discorreu sobre <text:s/>a </text:span></text:span><text:span text:style-name="Fonte_20_parág._20_padrão"><text:span text:style-name="T4">“expertise” </text:span></text:span><text:span text:style-name="Fonte_20_parág._20_padrão"><text:span text:style-name="T2">que está sendo criada a partir desse caso, ou seja, um modelo de agir diante eventuais acidentes que possam surgir. O que fazer, a quem procurar, etc. Em seguida, a Dra. Araína falou brevemente sobre um caso de contaminação por agrotóxicos, de trabalhadores que utilizaram galões de agrotóxicos para armazenar água, que presenciou enquanto atuava no Estado do Piauí e das dificuldades de atuação. Frisou, contudo, que a atuação coordenada e rigorosa do Ministério Público produz reflexos na conduta dos empreendimentos. A Promotora questionou se a Secretaria de Saúde já tem os números das pessoas atingidas para atuação da Promotoria de Saúde, contudo, Mônica Costa (SES) afirmou que os dados ainda não estão consolidados, pois ainda estão trabalhando com metodologias para apuração dos números finais, diante da complexidade do caso. Sobre isso, o Dr. Brandes discorreu brevemente sobre a problemática da falta de dados sobre a exposição a agrotóxicos, dificultando a atuação nos casos, sendo complementado por Mônica Costa que informou que ainda não existe um serviço de âmbito nacional consolidando esses números. Dr. Brandes frisou, mais uma vez, sobre a importância da implementação de “</text:span></text:span><text:span text:style-name="Fonte_20_parág._20_padrão"><text:span text:style-name="T4">expertise”, </text:span></text:span><text:span text:style-name="Fonte_20_parág._20_padrão"><text:span text:style-name="T2">manuais, relatórios,</text:span></text:span><text:span text:style-name="Fonte_20_parág._20_padrão"><text:span text:style-name="T4"> </text:span></text:span><text:span text:style-name="Fonte_20_parág._20_padrão"><text:span text:style-name="T2">para atuação em casos semelhantes, no que foi comple</text:span></text:span><text:soft-page-break/><text:span text:style-name="Fonte_20_parág._20_padrão"><text:span text:style-name="T2">mentado pelo Coordenador do Fórum que fez relatos de ações do Ministério Público sobre pulverização aérea em outros Estados, nos últimos 3 anos. </text:span></text:span><text:span text:style-name="Fonte_20_parág._20_padrão"><text:span text:style-name="T3">Sobre a sugestão da Magna (SES) de verificar com os órgãos uma agenda de acompanhamento dos municípios prioritários informou que não seria possível tratar nesta reunião, mas falou sobre a necessidade de criação de um protocolo, um procedimento padrão, para futuras atuações, bem como de uma agenda com órgãos parceiros (Saúde, ADAPEC, órgãos ambientais, MP) para construção desse manual, de modo que, talvez já se tenha um esboço sobre isso para poder apresentar no encontro de agosto</text:span></text:span><text:span text:style-name="Fonte_20_parág._20_padrão"><text:span text:style-name="T2"> . Houve questionamento ao Dr. Brandes, se será realizada análise da água na região de Lagoa da Confusão, Formoso do Araguaia, para aferir a contaminação por agrotóxicos, tendo o referido Promotor de Justiça informado que já existe um procedimento investigatório instaurado na Promotoria Regional Ambiental do Araguaia para aferir a contaminação na Bacia do Rio Formoso. Em seguida, o Coordenador do Fórum falou sobre a aprovação da criação do Centro de Apoio Operacional na Área da Saúde no Ministério Público. Na sequência, ainda na Comissão 2, Crislane (VISA) fez apresentação sobre o Programa de Análise de Resíduos de Agrotóxicos em Alimentos _ Resultados do Tocantins de 2017 a 2018, que tem como principal objetivo monitorar resíduos de agrotóxicos em alimentos de origem vegetal, visando mitigar o risco à saúde decorrente da exposição a essas substâncias pela dieta, mediante avaliação do cenário de irregularidades e risco à saúde, a partir dos resultados das análises das amostras coletadas. As principais irregularidades encontradas no período de 2017 a 2018 foram: a) utilização de agrotóxicos não autorizados; b) presença de resíduos de agrotóxicos acima do Limite Máximo de Resíduos (LMR); c) utilização de agrotóxicos não autorizados (NA) e presença de resíduos de agrotóxicos acima do Limite Máximo de Resíduo (LMR). Referida apresentação foi disponibilizada ao Fórum de Combate aos Impactos de Agrotóxicos para consulta, na íntegra. Houve sugestão de apresentação dos dados sobre a qualidade da água com relação aos agrotóxicos, no Fórum. Em seguida, Maiana Maia Teixeira (FASE) e Ada Cristina Pontes Aguiar, médica e pesquisadora da Universidade Federal do Ceará, fizeram apresentação sobre um estudo realizado na Chapada do Apodi, no Estado do Ceará, sob o ponto de vista da contaminação por agrotóxicos, populações atingidas e saúde da população. Dentre outros, foram apresentados dados sobre os trabalhadores expostos ao uso de agrotóxicos que apresentaram intoxicação aguda, alterações hepáticas, alta incidência de internações com câncer. Além disso, foi relatado o caso de <text:s/>Vanderlei Matos da Silva, que trabalhava com agrotóxicos em uma fazenda de uma Multinacional, em Limoeiro do Norte – CE, e morreu devido a problemas hepáticos, causados pela contaminação por agrotóxicos. Foi o primeiro caso reconhecido judicialmente que conseguiu comprovar “a existência do nexo causal entre a atividade exercida pelo obreiro e a patologia que causou sua morte”. Que as pesquisas apontaram um número 38% superior de internação e morte por câncer e 40% a mais de óbitos fetais, nos municípios em que havia a utilização excessiva de agrotóxicos, em relação aos locais onde não havia essa utilização demasiada. Também foi frisada a problemática da subnotificação de intoxicação aguda, que, segundo a OMS, para caso notificado há <text:s/>50 casos que não foram notificados. Além disso, a Drª Ada Cristina discorreu sobre as pesquisas realizadas que detectaram aumento da incidência de câncer infanto juvenil nos locais em que havia exposição a agrotóxicos em relação aos demais locais. Falou, ainda, sobre pesquisas realizadas por hematologistas da Universidade Federal do Ceará nos trabalhadores expostos a agrotóxicos, que demonstraram que 25% desses trabalhadores apresentaram alterações pré-neoplásicas, alterações morfológicas nas células e, inclusive, alterações cromossômicas e mutações genéticas. Em pesquisa de mestrado realizada, foi detectado aumento na taxa de má formações congênitas e puberdade </text:span></text:span><text:soft-page-break/><text:span text:style-name="Fonte_20_parág._20_padrão"><text:span text:style-name="T2">precoce nas crianças expostas e suas famílias a agrotóxicos. Ressaltou a dificuldade existente na realização das pesquisas diante da inexistência de dados epidemiológicos em torno desse tema. Relatou, ainda, que há fortes evidências entre a contaminação de agrotóxicos e os agravos acima relatados. Também falou sobre a contaminação das águas superficiais e profundas por agrotóxicos e sobre a problemática da pulverização aérea de agrotóxicos, sendo o Ceará o primeiro Estado a proibir a pulverização aérea de agrotóxicos, tendo o STF reconhecido a constitucionalidade da lei cearense. <text:s/>Além disso, foi falado sobre a preocupação com o Estado do Tocantins devido às enormes áreas cultivadas e o grande volume de agrotóxicos que é utilizado por hectare. Após esta apresentação, pela Comissão I, Bruno Borges fez um breve relato sobre as operações que serão realizadas pelo IBAMA, sendo que a primeira está prevista para o dia 30/03/2020, com foco nas propriedades de bovinos. Falou sobre as dificuldades encontradas pela diminuição de recursos e redução de servidores. Afirmou, ainda, que há previsão de outra operação no mês de maio ou junho. Sugeriu colocar na Resolução Coema nº 7, a questão da rastreabilidade das aeronaves que fazem pulverização de agrotóxicos e ainda falou sobre a problemática das pistas utilizadas por aeronaves e que não tem controle da ANAC. Na sequência, o Coordenador do Fórum falou sobre a reunião realizada com o Presidente da Adapec sobre a aquisição do sistema utilizado no Estado de Goiás e que houve interesse por parte daquele órgão. Além disso, relatou que o Fórum vai fazer o acompanhamento das tratativas entre a ADAPEC <text:s/>e o Estado do Goiás, para aquisição e implantação do sistema. Logo <text:s/>após, o Professor Emerson Guarda falou pela Comissão 3 e Rede Analítica PQA, ocasião em que relatou a participação do LAPEQ na ação conjunta promovida em Lagoa da Confusão sobre o acidente químico ampliado; que há projetos em andamento na área de pesquisa, sendo um mestrado sobre embalagens de agrotóxicos; que saiu o primeiro artigo da Professora Patrícia sobre agrotóxicos, água, sedimento, solo, em Formoso, na revista Química e Biodiversidade; que houve solicitação de auxílio pela Justiça Federal de Araguaína numa ação na terra indígena, na região de Araguaína, de contaminação por agrotóxicos. Falou, ainda, sobre estreitar os laços entre a SES e a UFT para correlacionar os dados da saúde com as análises realizadas pela UFT. Além disso, relatou que a comissão não conseguiu fazer mais coisas, devido ao problema no Ribeirão Taquaruçu, pois o laboratório tem sido bastante solicitado para realização de monitoramento da água. Na sequência, o Presidente do Fórum consolidou as seguintes deliberações: 1</text:span></text:span><text:span text:style-name="Fonte_20_parág._20_padrão"><text:span text:style-name="T3">) As três comissões ficarão responsáveis por produzir conjuntamente o relatório da ação desenvolvida na região de Lagoa da Confusão, com uma visão mais ampla das áreas técnicas; 2) Realização do Encontro Estadual sobre as visões dos diferentes órgãos sobre a pulverização aérea e o reflexo nas águas, sendo que as comissões deverão trazer dados sobre o tema na Reunião Anual.</text:span></text:span><text:span text:style-name="Fonte_20_parág._20_padrão"><text:span text:style-name="T2"> Ato contínuo, foi aberto espaço para a palavra livre. Adriane (ATOBIO) sugeriu trazer as pesquisadoras do Ceará para o Encontro Estadual e o Coordenador falou em trazer representantes do Ministério Púbico do Paraná ou de Mato Grosso para o Encontro Estadual. Vinícius (MPF) perguntou sobre a possibilidade de os municípios legislarem sobre agrotóxicos e o </text:span></text:span><text:span text:style-name="Fonte_20_parág._20_padrão"><text:span text:style-name="T3">Dr. José Maria e falou que há uma decisão recente sobre a constitucionalidade dos municípios legislarem sobre o tema e se comprometeu a trazer entendimentos jurisprudenciais sobre o tema</text:span></text:span><text:span text:style-name="Fonte_20_parág._20_padrão"><text:span text:style-name="T2">. A Secretária Executiva mencionou que a ADAPEC está trabalhando a elaboração de uma Nota Técnica sobro o tema, o que foi confirmado por Juliano (ADAPEC). Em seguida, Carlos (ADAPEC) falou sobre a necessidade de se restringir o uso de pulverização aérea nas pastagens e de aprofundar as discussões sobre esse tema</text:span></text:span><text:span text:style-name="Fonte_20_parág._20_padrão"><text:span text:style-name="T3">. Na sequência, o Coordenador do Fórum falou sobre a necessidade de se trabalhar uma nota técnica sobre isso e verificar como os outros estados estão tratando essa proble</text:span></text:span><text:soft-page-break/><text:span text:style-name="Fonte_20_parág._20_padrão"><text:span text:style-name="T3">mática</text:span></text:span><text:span text:style-name="Fonte_20_parág._20_padrão"><text:span text:style-name="T2">. Eliandro (NATURATINS), questionou a possibilidade de direcionamento de recursos de TAC e ações penais para a fiscalização, diante da precariedade do órgão ao qual faz parte. Por sua vez, Mônica (SES) também frisou a necessidade de recursos para financiar as pesquisas da Rede Analítica. </text:span></text:span><text:span text:style-name="Fonte_20_parág._20_padrão"><text:span text:style-name="T3">O Coordenador do Fórum se comprometeu a repassar essa preocupação com o aparelhamento dos órgãos de fiscalização aos demais membros do Ministério Público</text:span></text:span><text:span text:style-name="Fonte_20_parág._20_padrão"><text:span text:style-name="T2">. Na sequência, o Dr. Paulo César Antun de Carvalho, Procurador do Trabalho, se apresentou como representante atual do MPT e falou sobre a destinação de recursos do MPT para projetos e das dificuldades enfrentadas pelo órgão, em razão da Medida Provisória que determina o direcionamento de recursos obtidos para o Tesouro Nacional. Contudo, falou que há possibilidade de destinação de recursos, contudo, é necessário que se faça um levantamento das demandas dos principais parceiros, que devem ser especificadas, sendo imprescindível a elaboração de um projeto para obtenção dos recursos junto ao MPT. </text:span></text:span><text:span text:style-name="Fonte_20_parág._20_padrão"><text:span text:style-name="T1">Nada mais havendo a ser tratado, a 15° Reunião Ordinária foi encerrada, às 12h10min, cuja ATA foi redigida por mim, Ádria Gomes dos Reis, Analista Ministerial _Ciências Jurídicas do Ministério Público do Estado do Tocantins, redigida e assinada.</text:spa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AHOB+TimesNewRoman" svg:font-family="COAHOB+TimesNewRoman, ''Times Ne'" style:font-family-generic="roman"/>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false"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style:text-underline-style="none" fo:font-weight="normal" style:letter-kerning="false" fo:background-color="transparent" style:font-name-asian="SimSun" style:font-size-asian="10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fo:font-size="12pt" style:font-size-asian="12pt" style:font-name-complex="Mangal" style:font-family-complex="Mangal"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hyphenation-ladder-count="no-limit"/>
      <style:text-properties fo:hyphenate="false"/>
    </style:style>
    <style:style style:name="Default" style:family="paragraph">
      <style:paragraph-properties fo:orphans="2" fo:widows="2" fo:hyphenation-ladder-count="no-limit" style:text-autospace="none" style:vertical-align="auto"/>
      <style:text-properties fo:color="#000000" style:font-name="Cambria" fo:font-family="Cambria" style:font-family-generic="roman" style:font-pitch="variable" fo:font-size="12pt" style:font-size-asian="12pt" style:font-name-complex="Cambria" style:font-family-complex="Cambria" style:font-family-generic-complex="roman" style:font-pitch-complex="variable" style:language-complex="ar" style:country-complex="SA" fo:hyphenate="true"/>
    </style:style>
    <style:style style:name="Fonte_20_parág._20_padrão" style:display-name="Fonte parág. padrão" style:family="text"/>
    <style:style style:name="Line_20_numbering" style:display-name="Line numbering" style:family="text"/>
    <style:style style:name="Numbering_20_Symbols" style:display-name="Numbering Symbols" style:family="text"/>
    <style:style style:name="Número_20_de_20_linha" style:display-name="Número de linha" style:family="text" style:parent-style-name="Fonte_20_parág._20_padrão"/>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17cm" fo:margin-right="1.98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creator>Ádria Gomes</dc:creator>
    <meta:creation-date>2017-07-21T09:44:00Z</meta:creation-date>
    <dc:date>2020-05-04T11:12:00Z</dc:date>
    <meta:print-date>2020-01-15T11:32:00Z</meta:print-date>
    <meta:editing-cycles>248</meta:editing-cycles>
    <meta:editing-duration>PT196620S</meta:editing-duration>
    <meta:document-statistic meta:table-count="0" meta:image-count="0" meta:object-count="0" meta:page-count="5" meta:paragraph-count="3" meta:word-count="2723" meta:character-count="17732" meta:non-whitespace-character-count="14989"/>
    <meta:template xlink:type="simple" xlink:actuate="onRequest" xlink:title="" xlink:href="../../../../../../../tmp/mozilla_josemariajunior0/ata%2015_reuniao%20ordinaria_16_Março_2020.odt/Normal"/>
  </office:meta>
</office:document-meta>
</file>