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000000270AB0E75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officeooo:paragraph-rsid="00110d45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officeooo:paragraph-rsid="00110d45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officeooo:paragraph-rsid="00110d45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officeooo:paragraph-rsid="00110d45" style:font-size-asian="11.5pt" style:font-size-complex="11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normal" officeooo:paragraph-rsid="00110d45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4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5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6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7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officeooo:paragraph-rsid="00110d45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8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officeooo:paragraph-rsid="00110d45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2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officeooo:rsid="00108f7c" officeooo:paragraph-rsid="00108f7c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2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officeooo:paragraph-rsid="00110d45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officeooo:rsid="00108f7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arial" fo:language="pt" fo:country="BR" fo:font-weight="normal" officeooo:rsid="00110d4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language="pt" fo:country="BR" fo:font-weight="bold" officeooo:rsid="001f9d7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font-name="Arial" fo:language="pt" fo:country="BR" officeooo:rsid="00108f7c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font-name="Arial" fo:language="pt" fo:country="BR" officeooo:rsid="0003d79a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font-name="Arial" fo:language="pt" fo:country="BR" officeooo:rsid="00110d4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Arial" fo:language="pt" fo:country="BR" fo:font-weight="normal" officeooo:rsid="001f9d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7" style:family="text">
      <style:text-properties style:font-name="Arial" fo:language="pt" fo:country="BR" style:text-underline-style="none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font-name="Arial" fo:font-size="11pt" fo:language="pt" fo:country="BR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font-name="Arial" fo:font-size="11pt" fo:language="pt" fo:country="BR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officeooo:rsid="00108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TO CSMP Nº <text:span text:style-name="T20">001</text:span>/201<text:span text:style-name="T20">5</text:span></text:h>
      <text:p text:style-name="P3"/>
      <text:p text:style-name="P5"><text:span text:style-name="T9">O</text:span><text:span text:style-name="T5"> PRESIDENTE DO CONSELHO SUPERIOR DO MINISTÉRIO PÚBLICO DO ESTADO DO TOCANTINS</text:span><text:span text:style-name="T10">, no uso de suas atribuições legais,</text:span></text:p>
      <text:p text:style-name="P3"/>
      <text:h text:style-name="P15" text:outline-level="2">RESOLVE</text:h>
      <text:p text:style-name="P3"/>
      <text:p text:style-name="P6"><text:span text:style-name="T5">Artigo 1º </text:span><text:span text:style-name="T14">– </text:span><text:span text:style-name="T5">TORNAR PÚBLICO</text:span><text:span text:style-name="T10">, para eventuais </text:span><text:span text:style-name="T6">impugnações</text:span><text:span text:style-name="T10">, </text:span><text:span text:style-name="T6">reclamações</text:span><text:span text:style-name="T10"> e </text:span><text:span text:style-name="T6">desistências</text:span><text:span text:style-name="T10"> a serem interpostas no prazo máximo de 03 (três) dias, contados a partir da publicação deste, a inscrição ao </text:span><text:span text:style-name="T6">Edital nº. 1</text:span><text:span text:style-name="T7">40</text:span><text:span text:style-name="T10">, publicado no Diário Oficial nº. 4.</text:span><text:span text:style-name="T11">280</text:span><text:span text:style-name="T10">, de </text:span><text:span text:style-name="T11">16</text:span><text:span text:style-name="T10">/</text:span><text:span text:style-name="T11">12</text:span><text:span text:style-name="T10">/2014, para Remoção/Promoção ao cargo de </text:span><text:span text:style-name="T6">Promotor de Justiça de </text:span><text:span text:style-name="T7">Wanderlândia</text:span><text:span text:style-name="T10">, pelo critério de </text:span><text:span text:style-name="T7">Merecimento</text:span><text:span text:style-name="T10">, </text:span><text:span text:style-name="T13">d</text:span><text:span text:style-name="T10">o</text:span><text:span text:style-name="T1"> </text:span><text:span text:style-name="T3">candidato</text:span><text:span text:style-name="T1"> </text:span><text:span text:style-name="T2">Rodrigo Alves Barcellos</text:span><text:span text:style-name="T1">, para </text:span><text:span text:style-name="T4">Remoção.</text:span></text:p>
      <text:p text:style-name="P13"/>
      <text:p text:style-name="P6"><text:span text:style-name="T5">Artigo 2º </text:span><text:span text:style-name="T14">– </text:span><text:span text:style-name="T10">Determinar a divulgação do presente ato no sítio do Ministério Público Estadual e a fixação de cópia no </text:span><text:span text:style-name="T16">placard</text:span><text:span text:style-name="T10"> desta Procuradoria Geral de Justiça, bem como sua imediata publicação na imprensa oficial do Estado.</text:span></text:p>
      <text:p text:style-name="P3"/>
      <text:h text:style-name="P16" text:outline-level="2">PUBLIQUE-SE. CUMPRA-SE.</text:h>
      <text:p text:style-name="P3"/>
      <text:p text:style-name="P6"><text:span text:style-name="T5">PROCURADORIA GERAL DE JUSTIÇA DO ESTADO DO TOCANTINS,</text:span><text:span text:style-name="T10"> em Palmas, </text:span><text:span text:style-name="T11">19</text:span><text:span text:style-name="T10"> de </text:span><text:span text:style-name="T11">janeiro</text:span><text:span text:style-name="T10"> de 201</text:span><text:span text:style-name="T11">5</text:span><text:span text:style-name="T10">.</text:span></text:p>
      <text:h text:style-name="P18" text:outline-level="3"/>
      <text:p text:style-name="P4"/>
      <text:h text:style-name="P20" text:outline-level="3">Clenan Renaut de Melo Pereira</text:h>
      <text:p text:style-name="P7">Presidente do CSMP/TO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5-01-16T09:42:20.192543245</dc:date>
    <meta:print-date>2007-06-26T15:26:00</meta:print-date>
    <meta:editing-cycles>44</meta:editing-cycles>
    <meta:editing-duration>P24DT56M50S</meta:editing-duration>
    <meta:generator>LibreOffice/4.2.7.2$Linux_x86 LibreOffice_project/420m0$Build-2</meta:generator>
    <meta:document-statistic meta:table-count="0" meta:image-count="1" meta:object-count="0" meta:page-count="1" meta:paragraph-count="11" meta:word-count="150" meta:character-count="978" meta:non-whitespace-character-count="836"/>
    <meta:user-defined meta:name="Informações 1"/>
    <meta:user-defined meta:name="Informações 2"/>
    <meta:user-defined meta:name="Informações 3"/>
    <meta:user-defined meta:name="Informações 4"/>
  </office:meta>
</office:document-meta>
</file>