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Thorndale" svg:font-family="Thorndale" style:font-family-generic="swiss"/>
    <style:font-face style:name="Ubuntu" svg:font-family="Ubuntu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ndara" svg:font-family="Candar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horndale1" svg:font-family="Thorndale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cm" fo:margin-bottom="0.101cm" loext:contextual-spacing="false" fo:line-height="150%" fo:text-align="end" style:justify-single-word="false" fo:text-indent="1.981cm" style:auto-text-indent="false">
        <style:tab-stops>
          <style:tab-stop style:position="2cm"/>
        </style:tab-stops>
      </style:paragraph-properties>
    </style:style>
    <style:style style:name="P2" style:family="paragraph" style:parent-style-name="Standard_20__28_user_29_">
      <style:paragraph-properties fo:margin-left="0cm" fo:margin-right="0cm" fo:line-height="150%" fo:text-align="center" style:justify-single-word="false" fo:text-indent="3cm" style:auto-text-indent="false"/>
      <style:text-properties style:font-name="Arial" style:font-name-complex="Arial1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</style:style>
    <style:style style:name="P9" style:family="paragraph" style:parent-style-name="Standard" style:master-page-name="">
      <loext:graphic-properties draw:fill="none"/>
      <style:paragraph-properties fo:margin-left="3.099cm" fo:margin-right="0cm" fo:margin-top="0cm" fo:margin-bottom="0cm" loext:contextual-spacing="false" fo:line-height="15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loext:graphic-properties draw:fill="none"/>
      <style:paragraph-properties fo:margin-left="3.099cm" fo:margin-right="0cm" fo:margin-top="0cm" fo:margin-bottom="0cm" loext:contextual-spacing="false" fo:line-height="150%" fo:text-align="justify" style:justify-single-word="false" fo:orphans="2" fo:widows="2" fo:text-indent="1cm" style:auto-text-indent="false" fo:background-color="transparent" style:writing-mode="lr-tb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rsid="00033b43" officeooo:paragraph-rsid="00033b43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033b43" officeooo:paragraph-rsid="00033b43"/>
    </style:style>
    <style:style style:name="P16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33b43"/>
    </style:style>
    <style:style style:name="P17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033b43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officeooo:rsid="00033b43" style:font-size-asian="12pt" style:font-name-complex="Arial1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font-weight="bold" officeooo:rsid="0002e7c9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fo:font-weight="bold" officeooo:rsid="00033b43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 fo:font-size="12pt" fo:font-weight="bold" officeooo:rsid="00044bc6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10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officeooo:rsid="00044bc6" style:font-name-complex="Arial1"/>
    </style:style>
    <style:style style:name="T1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4pt" fo:font-weight="bold" officeooo:rsid="0002e7c9" style:font-size-asian="14pt" style:font-weight-asian="bold" style:font-name-complex="Arial1" style:font-size-complex="14pt" style:font-weight-complex="bold"/>
    </style:style>
    <style:style style:name="T15" style:family="text">
      <style:text-properties fo:text-transform="uppercase" style:font-name="Arial" fo:font-size="10pt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officeooo:rsid="0002e7c9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officeooo:rsid="0004e12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2"/></text:p>
      <text:p text:style-name="P4"><text:span text:style-name="T1"><text:tab/><text:tab/><text:tab/><text:tab/></text:span><text:span text:style-name="T13">PORTARIA Nº </text:span><text:span text:style-name="T14">XX/23</text:span></text:p>
      <text:p text:style-name="P3"/>
      <text:p text:style-name="P7"/>
      <text:p text:style-name="P8"><text:span text:style-name="T3">O </text:span><text:span text:style-name="T5">MINISTÉRIO PÚBLICO DO ESTADO D</text:span><text:span text:style-name="T6">O TOCANTINS</text:span><text:span text:style-name="T3">, no exercício de suas atribuições constitucionais e legais, previstas no art. 129, II e III, da Constituição Federal, art. 26, I, da Lei n.º 8.625/93, art. 8º, § 1º, da Lei n.º 7.347/85, e art. 61, I, da Lei Complementar Estadual n.º 051/08;</text:span></text:p>
      <text:p text:style-name="P7"/>
      <text:p text:style-name="P8"><text:span text:style-name="T5">CONSIDERANDO</text:span><text:span text:style-name="T3"> </text:span><text:span text:style-name="T5">que</text:span><text:span text:style-name="T3"> o Ministério Público é instituição permanente e essencial à função jurisdicional do Estado, cabendo-lhe, dentre outras atribuições constitucionais, a defesa da ordem jurídica, do regime democrático e dos interesses sociais e individuais indisponíveis das crianças e adolescentes, nos termos do art. 127 da Constituição da República de 1988; </text:span></text:p>
      <text:p text:style-name="P7"/>
      <text:p text:style-name="P8"><text:span text:style-name="T5">CONSIDERANDO que</text:span><text:span text:style-name="T3"> a Constituição da República, no seu artigo 227, </text:span><text:span text:style-name="T9">caput</text:span><text:span text:style-name="T3">, e a Lei 8.069/90, artigo 4º, estabelecem que devem ser assegurados com absoluta prioridade os direitos fundamentais inerentes à infância e à adolescência, entre eles o direito à educação;</text:span></text:p>
      <text:p text:style-name="P7"/>
      <text:p text:style-name="P8"><text:span text:style-name="T5">CONSIDERANDO </text:span><text:span text:style-name="T10">que o art. 205 da CF/88 estabelece que "a educação, direito de todos e dever do Estado e da família, será promovida e incentivada com a colaboração da sociedade, visando ao pleno desenvolvimento da pessoa, seu preparo para o exercício da cidadania e sua qualificação para o trabalho";</text:span></text:p>
      <text:p text:style-name="P7"><text:span text:style-name="T17">CONSIDERANDO</text:span> a necessidade de acompanhamento e fiscalização do desenvolvimento e qualidade da educação de crianças e adolescentes na rede d<text:span text:style-name="T19">o município de</text:span> <text:s/><text:span text:style-name="T16">XXXXX</text:span>;</text:p>
      <text:p text:style-name="P7"/>
      <text:p text:style-name="P7"><text:span text:style-name="T17">CONSIDERANDO</text:span> que a Lei nº 13.935/2019 dispõe sobre a prestação de serviços de psicologia e de serviço social nas redes públicas de educação básica, nos seguintes termos:</text:p>
      <text:p text:style-name="P7"/>
      <text:p text:style-name="P9"><text:soft-page-break/><text:s text:c="3"/><text:span text:style-name="T18"><text:s/>Art. 1º As redes públicas de educação básica contarão com serviços de psicologia e de serviço social para atender às necessidades e prioridades definidas pelas políticas de educação, por meio de equipes multiprofissionais.</text:span></text:p>
      <text:p text:style-name="P10"><text:s text:c="4"/>§ 1º As equipes multiprofissionais deverão desenvolver ações para a melhoria da qualidade do processo de ensino-aprendizagem, com a participação da comunidade escolar, atuando na mediação das relações sociais e institucionais.</text:p>
      <text:p text:style-name="P10"><text:s text:c="4"/>§ 2º O trabalho da equipe multiprofissional deverá considerar o projeto político-pedagógico das redes públicas de educação básica e dos seus estabelecimentos de ensino.</text:p>
      <text:p text:style-name="P10"/>
      <text:p text:style-name="P7"/>
      <text:p text:style-name="P11"><text:tab/><text:span text:style-name="T17">CONSIDERANDO</text:span> que o Conselho Nacional do Ministério Público editou a Resolução n.º 174, de 4 de julho de 2017, a qual foi alterada pela Resolução n.º 189, de 18/06/2018, que disciplina, no âmbito do Ministério Público, a instauração e a tramitação da Notícia de Fato e do Procedimento Administrativo;</text:p>
      <text:p text:style-name="P7"/>
      <text:p text:style-name="P11"><text:tab/><text:span text:style-name="T17">CONSIDERANDO</text:span> que, de igual forma, o Conselho Superior do Ministério Público do Estado do Tocantins publicou a Resolução n.º 05/2018, que disciplina, no âmbito do Ministério Público do Estado do Tocantins, a instauração e a tramitação dos procedimentos extrajudiciais;</text:p>
      <text:p text:style-name="P7"/>
      <text:p text:style-name="P11"><text:tab/><text:span text:style-name="T17">CONSIDERANDO</text:span> que o artigo 8º, da Resolução no 174/2017, do CNMP, e art. 23 da Resolução n.º 05/2018 do CSMP-TO asseveram que o Procedimento Administrativo é o instrumento próprio da atividade-fim destinado a acompanhar e fiscalizar, de forma continuada, políticas públicas ou instituições e apurar fato que enseje a tutela de interesses individuais indisponíveis,</text:p>
      <text:p text:style-name="P12"><text:tab/><text:span text:style-name="T17">RESOLVE:</text:span></text:p>
      <text:p text:style-name="P7"/>
      <text:p text:style-name="P13"><text:span text:style-name="T5"><text:tab/>INSTAURA</text:span><text:span text:style-name="T7">R</text:span><text:span text:style-name="T3"> o presente </text:span><text:span text:style-name="T5">Procedimento Administrativo</text:span><text:span text:style-name="T3"> objetivando a coleta de informações, subsídios e elementos de convicção com vistas a acompanhar e fiscalizar o cumprimento da Lei 13.935/2019, que prevê a obrigatoriedade de prestação de serviços de psicologia e serviço social nas redes públicas de educação básica, no Município de XXXXXXXX</text:span></text:p>
      <text:p text:style-name="P13"><text:soft-page-break/><text:span text:style-name="T3"/></text:p>
      <text:p text:style-name="P13"><text:span text:style-name="T3"><text:tab/>Se no curso do procedimento administrativo surgirem fatos que demandem apuração criminal ou sejam voltados para a tutela dos interesses ou direitos difusos, coletivos ou individuais homogêneos, deve ser instaurado o procedimento de investigação pertinente ou encaminhada a notícia do fato e os elementos de informação a quem tiver atribuição.</text:span></text:p>
      <text:p text:style-name="P13"><text:span text:style-name="T3"/></text:p>
      <text:p text:style-name="P13"><text:span text:style-name="T3"><text:tab/>O presente Procedimento Administrativo possui prazo de um ano para encerramento, podendo ser sucessivamente prorrogado pelo mesmo período, desde que haja decisão fundamentada, à vista da imprescindibilidade da realização de outros atos (artigo 11, da Resolução 174/2017, do CNMP, e art. 26 da Resolução n.º 05/2018 do CSMP-TO).</text:span></text:p>
      <text:p text:style-name="P15"><text:span text:style-name="T3"><text:tab/>Determina-se a realização das seguintes diligências:</text:span></text:p>
      <text:list xml:id="list1636533491" text:style-name="L2">
        <text:list-item>
          <text:p text:style-name="P16"><text:span text:style-name="T4"><text:s/></text:span><text:span text:style-name="T3">Autue-se e registre-se o presente procedimento administrativo no sistema eletrônico e-Ext, utilizando-se a tabela de taxonomia definida pelo Conselho Nacional do Ministério Público;</text:span></text:p>
        </text:list-item>
        <text:list-item>
          <text:p text:style-name="P17"><text:span text:style-name="T3"><text:s/>Comunique-se ao Conselho Superior do Ministério Público e ao CAOPIJE e encaminhe-se a portaria na íntegra para a Área Operacional de Publicidade dos Atos Oficiais, para publicação;</text:span></text:p>
        </text:list-item>
        <text:list-item>
          <text:p text:style-name="P17"><text:span text:style-name="T3"><text:s/>Nomeia-se a assessora ministerial XXXXX como secretária deste feito;</text:span></text:p>
        </text:list-item>
        <text:list-item>
          <text:p text:style-name="P17"><text:span text:style-name="T3"><text:s/>Oficie-se à Diretoria Regional de Educação e à Secretaria Municipal de Educação de XXXXXXX comunicando a instauração do presente procedimento e solicitando informações acerca da prestação de serviços de psicologia e serviço social na rede de ensino de <text:s text:c="2"/>XXXXX</text:span></text:p>
        </text:list-item>
        <text:list-item>
          <text:p text:style-name="P17"><text:span text:style-name="T3"><text:s/>Aguarde-se o envio das respostas ou o transcurso do prazo. Em seguida, volvam-se os autos conclusos.</text:span></text:p>
        </text:list-item>
      </text:list>
      <text:list xml:id="list3468750376" text:style-name="L1">
        <text:list-header>
          <text:p text:style-name="P14"><text:span text:style-name="T3"/></text:p>
        </text:list-header>
      </text:list>
      <text:p text:style-name="P8"><text:span text:style-name="T3"/></text:p>
      <text:p text:style-name="P7"/>
      <text:p text:style-name="P1"><text:span text:style-name="T12">Xxx </text:span><text:span text:style-name="T11">, </text:span><text:span text:style-name="T12">xx</text:span><text:span text:style-name="T11"> de </text:span><text:span text:style-name="T12">xx</text:span><text:span text:style-name="T11"> de 202</text:span><text:span text:style-name="T12">3</text:span><text:span text:style-name="T11">.</text:span></text:p>
      <text:p text:style-name="P2"/>
      <text:p text:style-name="P5"><text:span text:style-name="T8">Promotor de Justiça</text:span></text:p>
      <text:p text:style-name="P5"><text:span text:style-name="T3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Thorndale" svg:font-family="Thorndale" style:font-family-generic="swiss"/>
    <style:font-face style:name="Ubuntu" svg:font-family="Ubuntu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ndara" svg:font-family="Candar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horndale1" svg:font-family="Thorndal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swiss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Ubuntu" fo:font-family="Ubuntu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Arial" fo:font-family="Arial" style:font-family-generic="swiss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swiss"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67cm" fo:margin-right="0cm" fo:margin-top="0cm" fo:margin-bottom="0.134cm" loext:contextual-spacing="false" fo:text-align="start" style:justify-single-word="false" fo:keep-together="always" fo:orphans="2" fo:widows="2" fo:text-indent="0cm" style:auto-text-indent="false" fo:keep-with-next="always" style:writing-mode="lr-tb"/>
      <style:text-properties fo:color="#000000" style:font-name="Calibri" fo:font-family="Calibri" style:font-family-generic="swiss"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use-window-font-color="true" fo:font-size="10pt" style:font-name-asian="F" style:font-family-generic-asian="system" style:font-pitch-asian="variable" style:font-size-asian="10pt" style:font-size-complex="10pt"/>
    </style:style>
    <style:style style:name="footnot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Arial" fo:font-family="Arial" style:font-family-generic="swiss" fo:font-size="10pt" fo:language="pt" fo:country="BR" style:letter-kerning="false" style:font-name-asian="F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horndale" fo:font-family="Thorndale" style:font-family-generic="swiss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horndale1" style:font-family-complex="Thorndale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swiss"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swis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swis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>
      <style:text-properties style:font-name="Calibri" fo:font-family="Calibri" style:font-family-generic="swis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o_20_de_20_balão_20_Char" style:display-name="Texto de balão Char" style:family="text" style:parent-style-name="Default_20_Paragraph_20_Font">
      <style:text-properties fo:color="#000000" style:font-name="Segoe UI" fo:font-family="'Segoe UI'" style:font-family-generic="swiss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" style:display-name="ListLabel 10" style:family="text">
      <style:text-properties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name-asian="Candara" style:font-family-asian="Candara" style:font-family-generic-asian="system" style:font-pitch-asian="variable" style:font-size-asian="13pt" style:font-style-asian="normal" style:font-weight-asian="normal" style:font-name-complex="Candara" style:font-family-complex="Candara" style:font-family-generic-complex="system" style:font-pitch-complex="variable" style:font-size-complex="13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name-asian="Candara" style:font-family-asian="Candara" style:font-family-generic-asian="system" style:font-pitch-asian="variable" style:font-size-asian="13pt" style:font-style-asian="normal" style:font-weight-asian="normal" style:font-name-complex="Candara" style:font-family-complex="Candara" style:font-family-generic-complex="system" style:font-pitch-complex="variable" style:font-size-complex="13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name-asian="Candara" style:font-family-asian="Candara" style:font-family-generic-asian="system" style:font-pitch-asian="variable" style:font-size-asian="13pt" style:font-style-asian="normal" style:font-weight-asian="normal" style:font-name-complex="Candara" style:font-family-complex="Candara" style:font-family-generic-complex="system" style:font-pitch-complex="variable" style:font-size-complex="13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name-asian="Candara" style:font-family-asian="Candara" style:font-family-generic-asian="system" style:font-pitch-asian="variable" style:font-size-asian="13pt" style:font-style-asian="normal" style:font-weight-asian="normal" style:font-name-complex="Candara" style:font-family-complex="Candara" style:font-family-generic-complex="system" style:font-pitch-complex="variable" style:font-size-complex="13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name-asian="Candara" style:font-family-asian="Candara" style:font-family-generic-asian="system" style:font-pitch-asian="variable" style:font-size-asian="13pt" style:font-style-asian="normal" style:font-weight-asian="normal" style:font-name-complex="Candara" style:font-family-complex="Candara" style:font-family-generic-complex="system" style:font-pitch-complex="variable" style:font-size-complex="13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name-asian="Candara" style:font-family-asian="Candara" style:font-family-generic-asian="system" style:font-pitch-asian="variable" style:font-size-asian="13pt" style:font-style-asian="normal" style:font-weight-asian="normal" style:font-name-complex="Candara" style:font-family-complex="Candara" style:font-family-generic-complex="system" style:font-pitch-complex="variable" style:font-size-complex="13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name-asian="Candara" style:font-family-asian="Candara" style:font-family-generic-asian="system" style:font-pitch-asian="variable" style:font-size-asian="13pt" style:font-style-asian="normal" style:font-weight-asian="normal" style:font-name-complex="Candara" style:font-family-complex="Candara" style:font-family-generic-complex="system" style:font-pitch-complex="variable" style:font-size-complex="13pt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name-asian="Candara" style:font-family-asian="Candara" style:font-family-generic-asian="system" style:font-pitch-asian="variable" style:font-size-asian="13pt" style:font-style-asian="normal" style:font-weight-asian="normal" style:font-name-complex="Candara" style:font-family-complex="Candara" style:font-family-generic-complex="system" style:font-pitch-complex="variable" style:font-size-complex="13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name-asian="Candara" style:font-family-asian="Candara" style:font-family-generic-asian="system" style:font-pitch-asian="variable" style:font-size-asian="13pt" style:font-style-asian="normal" style:font-weight-asian="normal" style:font-name-complex="Candara" style:font-family-complex="Candara" style:font-family-generic-complex="system" style:font-pitch-complex="variable" style:font-size-complex="13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text-transform="uppercase" style:font-name="Arial" fo:font-size="10pt" fo:font-weight="bold" style:font-size-asian="10pt" style:font-weight-asian="bold" style:font-name-complex="Arial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/></text:p>
        <text:p text:style-name="Header"><text:span text:style-name="MT1"><text:s text:c="24"/></text:span></text:p>
        <text:p text:style-name="Header"/>
        <text:p text:style-name="Header">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1T17:36:00</meta:creation-date>
    <meta:initial-creator>Thais Lima de Freitas Claro</meta:initial-creator>
    <dc:language>pt-BR</dc:language>
    <meta:print-date>2022-03-22T17:25:00</meta:print-date>
    <dc:date>2023-05-09T14:06:49.227993454</dc:date>
    <meta:editing-cycles>10</meta:editing-cycles>
    <meta:editing-duration>PT2H41M4S</meta:editing-duration>
    <meta:generator>LibreOffice/6.0.7.3$Linux_X86_64 LibreOffice_project/00m0$Build-3</meta:generator>
    <meta:document-statistic meta:table-count="0" meta:image-count="0" meta:object-count="0" meta:page-count="3" meta:paragraph-count="27" meta:word-count="756" meta:character-count="5133" meta:non-whitespace-character-count="4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79765520</meta:user-defined>
    <meta:template xlink:type="simple" xlink:actuate="onRequest" xlink:title="Normal" xlink:href=""/>
  </office:meta>
</office:document-meta>
</file>