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3000000270813E5FB8B3E64332.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StarSymbol" svg:font-family="StarSymbol"/>
    <style:font-face style:name="Tahoma2" svg:font-family="Tahoma"/>
    <style:font-face style:name="Courier New" svg:font-family="'Courier New'" style:font-family-generic="modern"/>
    <style:font-face style:name="Mincho" svg:font-family="Mincho, msmincho" style:font-family-generic="roman"/>
    <style:font-face style:name="Arial1" svg:font-family="Arial" style:font-family-generic="swiss"/>
    <style:font-face style:name="Garamond" svg:font-family="Garamond" style:font-family-generic="swiss"/>
    <style:font-face style:name="Liberation Mono" svg:font-family="'Liberation Mono'"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28cm" table:align="margins" style:writing-mode="lr-tb"/>
    </style:style>
    <style:style style:name="Tabela1.A" style:family="table-column">
      <style:table-column-properties style:column-width="15.928cm" style:rel-column-width="65535*"/>
    </style:style>
    <style:style style:name="Tabela1.A1" style:family="table-cell">
      <style:table-cell-properties fo:padding="0.097cm" fo:border="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0.074cm" fo:border-left="none" fo:border-right="none" fo:border-top="none" fo:border-bottom="0.99pt solid #000000" style:join-border="false"/>
      <style:text-properties style:use-window-font-color="true" style:font-name="Arial" fo:font-size="10pt" fo:font-weight="bold" officeooo:paragraph-rsid="02428efd" style:font-name-asian="Times New Roman" style:font-size-asian="10pt" style:language-asian="zxx" style:country-asian="none" style:font-weight-asian="bold" style:font-name-complex="Arial" style:font-size-complex="10pt" style:language-complex="ar" style:country-complex="SA"/>
    </style:style>
    <style:style style:name="P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259bcc4" officeooo:paragraph-rsid="02a2098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252b73a" officeooo:paragraph-rsid="02c5e8f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2c8d384" officeooo:paragraph-rsid="02ca704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32390af" officeooo:paragraph-rsid="032390a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325862b" officeooo:paragraph-rsid="0325862b"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327ce85" officeooo:paragraph-rsid="0327ce8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25ee44a" officeooo:paragraph-rsid="025d8cd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2c5e8f4" officeooo:paragraph-rsid="03037c6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2cc5078" officeooo:paragraph-rsid="0329161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32cc2e0" officeooo:paragraph-rsid="032cc2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3037c6f" officeooo:paragraph-rsid="0074ca5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style:text-underline-style="none" fo:font-weight="normal" officeooo:rsid="02fdf92b" officeooo:paragraph-rsid="0339335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Times New Roman" fo:font-size="12pt" fo:language="pt" fo:country="BR" fo:font-style="italic" style:text-underline-style="none" fo:font-weight="normal" officeooo:rsid="02ca7046" officeooo:paragraph-rsid="032cc2e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paragraph-properties>
      <style:text-properties style:font-name="Times New Roman" fo:font-size="12pt" officeooo:paragraph-rsid="015f104f"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officeooo:paragraph-rsid="02c5e8f4"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officeooo:rsid="02c5e8f4" officeooo:paragraph-rsid="02c5e8f4"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paragraph-rsid="018e2c5c"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paragraph-rsid="0074ca57"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paragraph-rsid="01e4a997"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13f1bab" officeooo:paragraph-rsid="0234e693"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140e0b9" officeooo:paragraph-rsid="0140e0b9"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140e0b9" officeooo:paragraph-rsid="0074ca57"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140e0b9" officeooo:paragraph-rsid="03362da4"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s>
      </style:paragraph-properties>
      <style:text-properties style:font-name="Times New Roman" fo:font-size="12pt" style:text-underline-style="none" fo:font-weight="normal" officeooo:rsid="01417369" officeooo:paragraph-rsid="01420690"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2fdfc9a" officeooo:paragraph-rsid="03391d52"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2624ab9" officeooo:paragraph-rsid="03393357"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33a4d80" officeooo:paragraph-rsid="033a4d80"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normal" officeooo:rsid="033e9319" officeooo:paragraph-rsid="033e9319"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style:text-underline-style="none" fo:font-weight="bold"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officeooo:rsid="03291610" officeooo:paragraph-rsid="03291610"/>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officeooo:paragraph-rsid="03291610"/>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officeooo:rsid="032cc2e0" officeooo:paragraph-rsid="032cc2e0"/>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properties style:font-name="Times New Roman" officeooo:rsid="032f6246" officeooo:paragraph-rsid="03325858"/>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ab-stops>
          <style:tab-stop style:position="-0.026cm"/>
          <style:tab-stop style:position="1.588cm"/>
        </style:tab-stops>
      </style:paragraph-properties>
      <style:text-properties style:font-name="Times New Roman" fo:font-size="12pt" fo:font-weight="normal" officeooo:rsid="02bdceac" officeooo:paragraph-rsid="032dcd40" style:font-size-asian="12pt" style:font-weight-asian="normal" style:font-size-complex="12pt" style:font-weight-complex="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ab-stops>
          <style:tab-stop style:position="-0.026cm"/>
        </style:tab-stops>
      </style:paragraph-properties>
      <style:text-properties style:font-name="Times New Roman" officeooo:paragraph-rsid="021cbd6d"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ab-stops>
          <style:tab-stop style:position="-0.026cm"/>
          <style:tab-stop style:position="1.588cm"/>
        </style:tab-stops>
      </style:paragraph-properties>
      <style:text-properties style:use-window-font-color="true" style:font-name="Times New Roman" fo:font-size="12pt" fo:language="pt" fo:country="BR" style:text-underline-style="none" fo:font-weight="normal" officeooo:rsid="02bdceac" officeooo:paragraph-rsid="032dcd40"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ab-stops>
          <style:tab-stop style:position="-0.026cm"/>
          <style:tab-stop style:position="1.588cm"/>
        </style:tab-stops>
      </style:paragraph-properties>
      <style:text-properties style:use-window-font-color="true" style:font-name="Times New Roman" fo:font-size="12pt" fo:language="pt" fo:country="BR" style:text-underline-style="none" fo:font-weight="normal" officeooo:rsid="032dcd40" officeooo:paragraph-rsid="032dcd40"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use-window-font-color="true" style:font-name="Times New Roman" fo:font-size="12pt" fo:font-weight="normal" officeooo:paragraph-rsid="0152042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2pt" fo:font-weight="normal" officeooo:rsid="012866a9" officeooo:paragraph-rsid="00f970d1" style:font-size-asian="12pt" style:font-weight-asian="normal" style:font-size-complex="12pt" style:font-weight-complex="normal"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2pt" fo:font-weight="normal" officeooo:rsid="00ec1ed5" officeooo:paragraph-rsid="00f970d1" style:font-size-asian="12pt" style:font-weight-asian="normal" style:font-size-complex="12pt" style:font-weight-complex="normal"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ab-stops>
          <style:tab-stop style:position="0.953cm"/>
        </style:tab-stops>
      </style:paragraph-properties>
      <style:text-properties style:font-name="Times New Roman" fo:font-size="12pt" fo:font-weight="normal" officeooo:paragraph-rsid="01f1ecdc" style:font-size-asian="12pt" style:font-weight-asian="normal" style:font-size-complex="12pt" style:font-weight-complex="normal" fo:hyphenate="false" fo:hyphenation-remain-char-count="2" fo:hyphenation-push-char-count="2" loext:hyphenation-no-caps="false"/>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2pt" fo:font-weight="normal" officeooo:paragraph-rsid="0152042e" style:font-size-asian="12pt" style:font-weight-asian="normal" style:font-size-complex="12pt" style:font-weight-complex="normal" fo:hyphenate="false" fo:hyphenation-remain-char-count="2" fo:hyphenation-push-char-count="2" loext:hyphenation-no-caps="false"/>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2pt" fo:font-weight="bold" officeooo:rsid="012866a9" officeooo:paragraph-rsid="00f970d1" style:font-size-asian="12pt" style:font-weight-asian="bold" style:font-size-complex="12pt" style:font-weight-complex="bold" fo:hyphenate="false" fo:hyphenation-remain-char-count="2" fo:hyphenation-push-char-count="2" loext:hyphenation-no-caps="false"/>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2pt" style:text-underline-style="none" fo:font-weight="normal" officeooo:rsid="00ec1ed5" officeooo:paragraph-rsid="00f970d1" style:font-size-asian="12pt" style:font-weight-asian="normal" style:font-size-complex="12pt" style:font-weight-complex="normal" fo:hyphenate="false" fo:hyphenation-remain-char-count="2" fo:hyphenation-push-char-count="2" loext:hyphenation-no-caps="false"/>
    </style:style>
    <style:style style:name="P5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2pt" officeooo:paragraph-rsid="02782d7b" style:font-size-asian="12pt" style:font-size-complex="12pt" fo:hyphenate="false" fo:hyphenation-remain-char-count="2" fo:hyphenation-push-char-count="2" loext:hyphenation-no-caps="false"/>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text-autospace="ideograph-alpha" style:punctuation-wrap="hanging" style:line-break="strict" style:writing-mode="lr-tb"/>
      <style:text-properties style:font-name="Times New Roman" fo:font-size="11pt" fo:font-weight="normal" officeooo:rsid="00ec1ed5" officeooo:paragraph-rsid="00f970d1" style:font-size-asian="11pt" style:font-weight-asian="normal" style:font-size-complex="11pt" style:font-weight-complex="normal" fo:hyphenate="false" fo:hyphenation-remain-char-count="2" fo:hyphenation-push-char-count="2" loext:hyphenation-no-caps="false"/>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54"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Times New Roman" fo:font-size="12pt" fo:language="pt" fo:country="BR" style:text-underline-style="none" fo:font-weight="normal" officeooo:rsid="033473de" officeooo:paragraph-rsid="033473d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56"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57"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58"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style:text-autospace="ideograph-alpha" style:punctuation-wrap="hanging" style:line-break="strict" style:writing-mode="lr-tb"/>
      <style:text-properties style:font-name="Times New Roman" fo:font-size="12pt" fo:font-weight="normal" officeooo:paragraph-rsid="0152042e" style:font-size-asian="12pt" style:font-weight-asian="normal" style:font-size-complex="12pt" style:font-weight-complex="normal" fo:hyphenate="false" fo:hyphenation-remain-char-count="2" fo:hyphenation-push-char-count="2" loext:hyphenation-no-caps="false"/>
    </style:style>
    <style:style style:name="P59" style:family="paragraph" style:parent-style-name="Text_20_body"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535cm"/>
          <style:tab-stop style:position="3.889cm"/>
        </style:tab-stops>
      </style:paragraph-properties>
      <style:text-properties style:font-name="Times New Roman" fo:font-size="12pt" fo:font-weight="normal" officeooo:paragraph-rsid="01f1ecdc" style:font-size-asian="12pt" style:font-weight-asian="normal" style:font-size-complex="12pt" style:font-weight-complex="normal"/>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fo:color="#000000" style:font-name="Times New Roman" fo:font-size="12pt" fo:font-weight="normal" officeooo:rsid="0151b032" officeooo:paragraph-rsid="016f490b" style:font-size-asian="12pt" style:font-weight-asian="normal" style:font-name-complex="Book Antiqua" style:font-size-complex="12pt" style:font-weight-complex="normal"/>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ab-stops>
          <style:tab-stop style:position="1.535cm"/>
          <style:tab-stop style:position="3.889cm"/>
        </style:tab-stops>
      </style:paragraph-properties>
      <style:text-properties style:font-name="Times New Roman" fo:font-size="12pt" fo:font-style="italic" fo:font-weight="normal" officeooo:rsid="01806767" officeooo:paragraph-rsid="01f1ecdc" style:font-size-asian="12pt" style:font-style-asian="italic" style:font-weight-asian="normal" style:font-size-complex="12pt" style:font-style-complex="italic" style:font-weight-complex="normal"/>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officeooo:paragraph-rsid="00f970d1" style:font-size-asian="12pt" style:font-weight-asian="normal" style:font-size-complex="12pt" style:font-weight-complex="normal"/>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ab-stops>
          <style:tab-stop style:position="0.847cm"/>
        </style:tab-stops>
      </style:paragraph-properties>
      <style:text-properties style:font-name="Times New Roman" fo:font-size="12pt" fo:font-weight="normal" officeooo:paragraph-rsid="02eb0713" style:font-size-asian="12pt" style:font-weight-asian="normal" style:font-size-complex="12pt" style:font-weight-complex="normal"/>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officeooo:paragraph-rsid="016f490b" style:font-size-asian="12pt" style:font-weight-asian="normal" style:font-size-complex="12pt" style:font-weight-complex="normal"/>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officeooo:rsid="0117bfd7" officeooo:paragraph-rsid="00f970d1" style:font-size-asian="12pt" style:font-weight-asian="normal" style:font-size-complex="12pt" style:font-weight-complex="normal"/>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officeooo:rsid="0117bfd7" officeooo:paragraph-rsid="02970318" style:font-size-asian="12pt" style:font-weight-asian="normal" style:font-size-complex="12pt" style:font-weight-complex="normal"/>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officeooo:rsid="0117bfd7" officeooo:paragraph-rsid="00aa6a72" style:font-size-asian="12pt" style:font-weight-asian="normal" style:font-size-complex="12pt" style:font-weight-complex="normal"/>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officeooo:rsid="029669e0" officeooo:paragraph-rsid="02970318" style:font-size-asian="12pt" style:font-weight-asian="normal" style:font-size-complex="12pt" style:font-weight-complex="normal"/>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normal" officeooo:rsid="01108507" officeooo:paragraph-rsid="00639333" style:font-size-asian="12pt" style:font-weight-asian="normal" style:font-size-complex="12pt" style:font-weight-complex="normal"/>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style="normal" fo:font-weight="normal" officeooo:paragraph-rsid="014653d9" style:font-size-asian="12pt" style:font-style-asian="normal" style:font-weight-asian="normal" style:font-size-complex="12pt" style:font-style-complex="normal" style:font-weight-complex="normal"/>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bold" officeooo:rsid="01483dc7" officeooo:paragraph-rsid="0143fcfb" style:font-size-asian="12pt" style:font-weight-asian="bold" style:font-size-complex="12pt" style:font-weight-complex="bold"/>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bold" style:font-size-asian="12pt" style:font-weight-asian="bold" style:font-size-complex="12pt" style:font-weight-complex="bold"/>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bold" officeooo:paragraph-rsid="00f35d90" style:font-size-asian="12pt" style:font-weight-asian="bold" style:font-size-complex="12pt" style:font-weight-complex="bold"/>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4.001cm" style:auto-text-indent="false"/>
      <style:text-properties style:font-name="Times New Roman" fo:font-size="12pt" fo:font-weight="bold" officeooo:paragraph-rsid="02eb0713" style:font-size-asian="12pt" style:font-weight-asian="bold" style:font-size-complex="12pt" style:font-weight-complex="bold"/>
    </style:style>
    <style:style style:name="P76" style:family="paragraph" style:parent-style-name="Standard">
      <style:paragraph-properties fo:margin-left="0cm" fo:margin-right="0cm" fo:line-height="100%" fo:text-indent="4.001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style:paragraph-properties fo:margin-left="0cm" fo:margin-right="0cm" fo:line-height="100%" fo:text-align="end" style:justify-single-word="false" fo:text-indent="4.001cm" style:auto-text-indent="false"/>
      <style:text-properties style:font-name="Times New Roman" fo:font-size="12pt" style:text-underline-style="solid" style:text-underline-width="auto" style:text-underline-color="font-color" fo:font-weight="bold" officeooo:rsid="0330d51b" officeooo:paragraph-rsid="0330d51b" style:font-size-asian="12pt" style:font-weight-asian="bold" style:font-size-complex="12pt" style:font-weight-complex="bold"/>
    </style:style>
    <style:style style:name="P78" style:family="paragraph" style:parent-style-name="Standard">
      <style:paragraph-properties fo:line-height="100%" fo:text-align="end"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officeooo:paragraph-rsid="012148a0"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officeooo:rsid="011e950d" officeooo:paragraph-rsid="012148a0" style:font-size-asian="12pt" style:font-weight-asian="bold"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text-underline-style="none" fo:font-weight="bold" officeooo:paragraph-rsid="01c62aa9" style:font-size-asian="12pt" style:font-weight-asian="bold" style:font-size-complex="12pt" style:font-weight-complex="bold"/>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text-underline-style="none" fo:font-weight="bold" officeooo:rsid="01205a71" officeooo:paragraph-rsid="01c62aa9" style:font-size-asian="12pt" style:font-weight-asian="bold" style:font-size-complex="12pt"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text-underline-style="none" fo:font-weight="bold" officeooo:rsid="02002b64" officeooo:paragraph-rsid="02002b64" style:font-size-asian="12pt" style:font-weight-asian="bold" style:font-size-complex="12pt" style:font-weight-complex="bold"/>
    </style:style>
    <style:style style:name="P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text-underline-style="none" fo:font-weight="bold" officeooo:rsid="0125695b" officeooo:paragraph-rsid="01205a71" style:font-size-asian="12pt" style:font-weight-asian="bold" style:font-size-complex="12pt" style:font-weight-complex="bold"/>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text-underline-style="none" fo:font-weight="normal" officeooo:rsid="00fd2050" officeooo:paragraph-rsid="01205a71" style:font-size-asian="12pt" style:font-weight-asian="normal" style:font-size-complex="12pt"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officeooo:paragraph-rsid="024e8bd5"/>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language="pt" fo:country="BR" style:text-underline-style="none" fo:font-weight="normal" officeooo:rsid="02fe79c0" officeooo:paragraph-rsid="02fdfc9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8"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2pt" fo:language="pt" fo:country="BR" style:text-underline-style="none" fo:font-weight="normal" officeooo:rsid="0327ce85" officeooo:paragraph-rsid="0327ce8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2pt" fo:language="pt" fo:country="BR" style:text-underline-style="none" fo:font-weight="normal" officeooo:rsid="02c8d384" officeooo:paragraph-rsid="02ca7046"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90"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2pt" fo:language="pt" fo:country="BR" fo:font-style="italic" style:text-underline-style="none" fo:font-weight="normal" officeooo:rsid="025f9be3" officeooo:paragraph-rsid="02f38a7b"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loext:hyphenation-no-caps="false"/>
    </style:style>
    <style:style style:name="P91"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2pt" fo:language="pt" fo:country="BR" fo:font-style="italic" style:text-underline-style="none" fo:font-weight="normal" officeooo:rsid="02dc4357" officeooo:paragraph-rsid="02f57b8d"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loext:hyphenation-no-caps="false"/>
    </style:style>
    <style:style style:name="P92"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2pt" fo:language="pt" fo:country="BR" fo:font-style="normal" style:text-underline-style="none" fo:font-weight="normal" officeooo:rsid="0187f5e6" officeooo:paragraph-rsid="02f57b8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93"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1pt" fo:language="pt" fo:country="BR" fo:font-style="italic" style:text-underline-style="none" fo:font-weight="normal" officeooo:rsid="02dc4357" officeooo:paragraph-rsid="02dc4357"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94"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993cm"/>
        </style:tab-stops>
      </style:paragraph-properties>
      <style:text-properties style:use-window-font-color="true" style:font-name="Times New Roman" fo:font-size="11pt" fo:language="pt" fo:country="BR" fo:font-style="italic" style:text-underline-style="none" fo:font-weight="normal" officeooo:rsid="025f9be3" officeooo:paragraph-rsid="025d8cdc"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95" style:family="paragraph" style:parent-style-name="Standard">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993cm"/>
        </style:tab-stops>
      </style:paragraph-properties>
      <style:text-properties style:use-window-font-color="true" style:font-name="Times New Roman" fo:font-size="11pt" fo:language="pt" fo:country="PT" fo:font-style="normal" style:text-underline-style="none" fo:font-weight="normal" officeooo:rsid="006c080a" officeooo:paragraph-rsid="0255d10b"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96"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97"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98"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style:font-name="Times New Roman" fo:font-size="11pt" fo:font-style="italic" style:text-underline-style="none" fo:font-weight="normal" officeooo:paragraph-rsid="0141f02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99"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style:font-name="Times New Roman" fo:font-size="11pt" fo:font-style="italic" style:text-underline-style="none" fo:font-weight="normal" officeooo:rsid="0141f027" officeooo:paragraph-rsid="0141f02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00"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style:text-underline-style="none" fo:font-weight="bold" style:font-size-asian="11pt" style:font-weight-asian="bold" style:font-size-complex="11pt" style:font-weight-complex="bold" fo:hyphenate="false" fo:hyphenation-remain-char-count="2" fo:hyphenation-push-char-count="2" loext:hyphenation-no-caps="false"/>
    </style:style>
    <style:style style:name="P101"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102"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103"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loext:hyphenation-no-caps="false"/>
    </style:style>
    <style:style style:name="P104"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105"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style:font-name="Times New Roman" fo:font-size="12pt" style:text-underline-style="none" fo:font-weight="normal" officeooo:rsid="0141f027" officeooo:paragraph-rsid="0141f027" style:font-size-asian="12pt" style:font-weight-asian="normal" style:font-size-complex="12pt" style:font-weight-complex="normal" fo:hyphenate="false" fo:hyphenation-remain-char-count="2" fo:hyphenation-push-char-count="2" loext:hyphenation-no-caps="false"/>
    </style:style>
    <style:style style:name="P106" style:family="paragraph" style:parent-style-name="Text_20_body">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fo:font-weight="normal" officeooo:rsid="012cf9de" officeooo:paragraph-rsid="00f970d1"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07" style:family="paragraph" style:parent-style-name="Text_20_body">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fo:font-weight="normal" officeooo:rsid="012866a9" officeooo:paragraph-rsid="00f970d1"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08" style:family="paragraph" style:parent-style-name="Text_20_body">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fo:font-weight="normal" officeooo:rsid="00ec1ed5" officeooo:paragraph-rsid="00f970d1"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09" style:family="paragraph" style:parent-style-name="Text_20_body">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officeooo:rsid="00ec1ed5" officeooo:paragraph-rsid="00f970d1" style:font-size-asian="11pt" style:font-weight-asian="normal" style:font-size-complex="11pt" style:font-weight-complex="normal" fo:hyphenate="false" fo:hyphenation-remain-char-count="2" fo:hyphenation-push-char-count="2" loext:hyphenation-no-caps="false"/>
    </style:style>
    <style:style style:name="P110"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imes New Roman" fo:font-size="12pt" fo:language="pt" fo:country="BR" style:text-underline-style="none" fo:font-weight="normal" officeooo:rsid="0327ce85" officeooo:paragraph-rsid="0327ce85"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11"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2pt" fo:language="pt" fo:country="BR" fo:font-style="italic" style:text-underline-style="none" fo:font-weight="normal" officeooo:rsid="02609bb8" officeooo:paragraph-rsid="02f57b8d"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loext:hyphenation-no-caps="false"/>
    </style:style>
    <style:style style:name="P112"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1pt" fo:language="pt" fo:country="BR" fo:font-style="italic" style:text-underline-style="none" fo:font-weight="normal" officeooo:rsid="02609bb8" officeooo:paragraph-rsid="02dc4357"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113"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993cm"/>
        </style:tab-stops>
      </style:paragraph-properties>
      <style:text-properties style:font-name="Times New Roman" officeooo:paragraph-rsid="025d8cdc" fo:hyphenate="false" fo:hyphenation-remain-char-count="2" fo:hyphenation-push-char-count="2" loext:hyphenation-no-caps="false"/>
    </style:style>
    <style:style style:name="P114" style:family="paragraph" style:parent-style-name="Standard" style:master-page-nam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993cm"/>
        </style:tab-stops>
      </style:paragraph-properties>
      <style:text-properties style:font-name="Times New Roman" fo:font-size="12pt" fo:font-style="italic" officeooo:rsid="025d8cdc" officeooo:paragraph-rsid="02f38a7b" style:font-size-asian="12pt" style:font-style-asian="italic" style:font-size-complex="12pt" style:font-style-complex="italic" fo:hyphenate="false" fo:hyphenation-remain-char-count="2" fo:hyphenation-push-char-count="2" loext:hyphenation-no-caps="false"/>
    </style:style>
    <style:style style:name="P116" style:family="paragraph" style:parent-style-name="Text_20_body" style:master-page-nam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style="italic" fo:font-weight="normal" officeooo:rsid="012866a9" officeooo:paragraph-rsid="00f970d1"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17" style:family="paragraph" style:parent-style-name="Text_20_body" style:master-page-name="">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style="italic" fo:font-weight="normal" officeooo:rsid="00ec1ed5" officeooo:paragraph-rsid="00f970d1"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18" style:family="paragraph" style:parent-style-name="Standard">
      <style:paragraph-properties fo:margin-left="0cm" fo:margin-right="0cm" fo:line-height="100%" fo:text-indent="4.015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4.015cm" style:auto-text-indent="false">
        <style:tab-stops/>
      </style:paragraph-properties>
      <style:text-properties style:font-name="Times New Roman" fo:font-size="12pt" fo:font-weight="bold" officeooo:paragraph-rsid="00f970d1" style:font-size-asian="12pt" style:font-weight-asian="bold" style:font-size-complex="12pt" style:font-weight-complex="bold"/>
    </style:style>
    <style:style style:name="P120" style:family="paragraph" style:parent-style-name="Text_20_body">
      <style:paragraph-properties fo:margin-left="0cm" fo:margin-right="0cm" fo:margin-top="0cm" fo:margin-bottom="0cm" loext:contextual-spacing="false" fo:line-height="100%" fo:text-align="justify" style:justify-single-word="false" fo:text-indent="4.015cm" style:auto-text-indent="false"/>
      <style:text-properties style:font-name="Times New Roman" fo:font-size="12pt" fo:font-weight="normal" officeooo:rsid="010e7ad2" officeooo:paragraph-rsid="00fb3a7d" style:font-size-asian="12pt" style:font-weight-asian="normal" style:font-size-complex="12pt" style:font-weight-complex="normal"/>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paragraph-properties>
      <style:text-properties style:use-window-font-color="true" style:font-name="Times New Roman" fo:font-size="12pt" fo:language="pt" fo:country="BR" style:text-underline-style="none" fo:font-weight="normal" officeooo:rsid="012474eb" officeooo:paragraph-rsid="01e97ff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paragraph-properties>
      <style:text-properties style:font-name="Times New Roman" fo:font-size="12pt" officeooo:paragraph-rsid="01e97ff1" style:font-size-asian="12pt" style:font-size-complex="12pt"/>
    </style:style>
    <style:style style:name="P12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3.9cm" style:auto-text-indent="false"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2pt" fo:language="pt" fo:country="BR" fo:font-style="normal" style:text-underline-style="none" fo:font-weight="normal" officeooo:rsid="02609bb8" officeooo:paragraph-rsid="02609bb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2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3.9cm" style:auto-text-indent="false"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2pt" fo:language="pt" fo:country="BR" fo:font-style="normal" style:text-underline-style="none" fo:font-weight="normal" officeooo:rsid="02609bb8" officeooo:paragraph-rsid="0266fd3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3.9cm" style:auto-text-indent="false" style:page-number="auto" fo:background-color="transparent" style:text-autospace="ideograph-alpha" style:punctuation-wrap="hanging" style:line-break="strict" style:writing-mode="lr-tb">
        <style:tab-stops>
          <style:tab-stop style:position="3.794cm"/>
          <style:tab-stop style:position="3.993cm"/>
        </style:tab-stops>
      </style:paragraph-properties>
      <style:text-properties style:font-name="Times New Roman" fo:font-size="12pt" fo:font-style="normal" officeooo:rsid="02d81774" officeooo:paragraph-rsid="02d81774" style:font-size-asian="12pt" style:font-style-asian="normal" style:font-size-complex="12pt" style:font-style-complex="normal" fo:hyphenate="false" fo:hyphenation-remain-char-count="2" fo:hyphenation-push-char-count="2" loext:hyphenation-no-caps="false"/>
    </style:style>
    <style:style style:name="P126"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3.9cm" style:auto-text-indent="false" style:page-number="auto" fo:background-color="transparent" style:text-autospace="ideograph-alpha" style:punctuation-wrap="hanging" style:line-break="strict" style:writing-mode="lr-tb">
        <style:tab-stops>
          <style:tab-stop style:position="3.794cm"/>
          <style:tab-stop style:position="3.993cm"/>
        </style:tab-stops>
      </style:paragraph-properties>
      <style:text-properties style:use-window-font-color="true" style:font-name="Times New Roman" fo:font-size="12pt" fo:language="pt" fo:country="BR" fo:font-style="normal" style:text-underline-style="none" fo:font-weight="normal" officeooo:rsid="02681778" officeooo:paragraph-rsid="0268177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27" style:family="paragraph" style:parent-style-name="Standard">
      <style:paragraph-properties fo:margin-left="0.026cm" fo:margin-right="0cm" fo:margin-top="0cm" fo:margin-bottom="0cm" loext:contextual-spacing="false" fo:line-height="100%" fo:text-align="justify" style:justify-single-word="false" fo:text-indent="5.186cm" style:auto-text-indent="false">
        <style:tab-stops>
          <style:tab-stop style:position="-0.026cm"/>
        </style:tab-stops>
      </style:paragraph-properties>
      <style:text-properties style:font-name="Times New Roman" fo:font-size="12pt" officeooo:rsid="025cf5fd" officeooo:paragraph-rsid="025cf5fd" style:font-size-asian="12pt" style:font-size-complex="12pt"/>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5.265cm" style:auto-text-indent="false"/>
      <style:text-properties style:font-name="Times New Roman" fo:font-size="12pt" style:font-size-asian="12pt" style:font-size-complex="12pt"/>
    </style:style>
    <style:style style:name="P130" style:family="paragraph" style:parent-style-name="Standard">
      <style:paragraph-properties fo:margin-left="4.001cm" fo:margin-right="0.801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officeooo:paragraph-rsid="0280e7cf" style:font-size-asian="11pt" style:font-style-asian="italic" style:font-size-complex="11pt" style:font-style-complex="italic" fo:hyphenate="false" fo:hyphenation-remain-char-count="2" fo:hyphenation-push-char-count="2" loext:hyphenation-no-caps="false"/>
    </style:style>
    <style:style style:name="P131" style:family="paragraph" style:parent-style-name="Standard" style:master-page-name="">
      <style:paragraph-properties fo:margin-left="4.001cm" fo:margin-right="0.801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32" style:family="paragraph" style:parent-style-name="Standard" style:master-page-name="">
      <style:paragraph-properties fo:margin-left="4.001cm" fo:margin-right="0.801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style="italic" officeooo:paragraph-rsid="0280e7cf" style:font-size-asian="11pt" style:font-style-asian="italic" style:font-size-complex="11pt" style:font-style-complex="italic" fo:hyphenate="false" fo:hyphenation-remain-char-count="2" fo:hyphenation-push-char-count="2" loext:hyphenation-no-caps="false"/>
    </style:style>
    <style:style style:name="P133" style:family="paragraph" style:parent-style-name="Standard">
      <style:paragraph-properties fo:margin-left="0.026cm" fo:margin-right="0cm" fo:margin-top="0cm" fo:margin-bottom="0cm" loext:contextual-spacing="false" fo:line-height="100%" fo:text-align="justify" style:justify-single-word="false" fo:text-indent="3.731cm" style:auto-text-indent="false"/>
      <style:text-properties style:font-name="Times New Roman" fo:font-size="11pt" style:font-size-asian="11pt" style:font-size-complex="11pt"/>
    </style:style>
    <style:style style:name="P134" style:family="paragraph" style:parent-style-name="Standard">
      <style:paragraph-properties fo:margin-left="3.731cm" fo:margin-right="0.767cm" fo:margin-top="0cm" fo:margin-bottom="0cm" loext:contextual-spacing="false" fo:line-height="100%" fo:text-align="justify" style:justify-single-word="false" fo:text-indent="0.026cm" style:auto-text-indent="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35" style:family="paragraph" style:parent-style-name="Standard">
      <style:paragraph-properties fo:margin-left="3.731cm" fo:margin-right="0.767cm" fo:margin-top="0cm" fo:margin-bottom="0cm" loext:contextual-spacing="false" fo:line-height="100%" fo:text-align="justify" style:justify-single-word="false" fo:text-indent="0.026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6" style:family="paragraph" style:parent-style-name="Standard">
      <style:paragraph-properties fo:margin-left="4.098cm" fo:margin-right="0.053cm" fo:margin-top="0cm" fo:margin-bottom="0cm" loext:contextual-spacing="false" fo:line-height="10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137" style:family="paragraph" style:parent-style-name="Standard">
      <style:paragraph-properties fo:margin-left="-0.021cm" fo:margin-right="0cm" fo:margin-top="0cm" fo:margin-bottom="0cm" loext:contextual-spacing="false" fo:line-height="100%" fo:text-align="justify" style:justify-single-word="false" fo:orphans="2" fo:widows="2" fo:hyphenation-ladder-count="no-limit" fo:text-indent="3.953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138" style:family="paragraph" style:parent-style-name="Standard">
      <style:paragraph-properties fo:margin-left="-0.021cm" fo:margin-right="0cm" fo:margin-top="0cm" fo:margin-bottom="0cm" loext:contextual-spacing="false" fo:line-height="100%" fo:text-align="justify" style:justify-single-word="false" fo:orphans="2" fo:widows="2" fo:hyphenation-ladder-count="no-limit" fo:text-indent="4.015cm" style:auto-text-indent="false" style:text-autospace="ideograph-alpha" style:punctuation-wrap="hanging" style:line-break="strict" style:writing-mode="lr-tb">
        <style:tab-stops/>
      </style:paragraph-properties>
      <style:text-properties style:font-name="Times New Roman" fo:font-size="12pt" style:text-underline-style="none" fo:font-weight="normal" officeooo:rsid="0141bbff" officeooo:paragraph-rsid="0141bbff" style:font-size-asian="12pt" style:font-weight-asian="normal" style:font-size-complex="12pt" style:font-weight-complex="normal" fo:hyphenate="false" fo:hyphenation-remain-char-count="2" fo:hyphenation-push-char-count="2" loext:hyphenation-no-caps="false"/>
    </style:style>
    <style:style style:name="P139" style:family="paragraph" style:parent-style-name="Standard">
      <style:paragraph-properties fo:margin-left="-0.021cm" fo:margin-right="0cm" fo:margin-top="0cm" fo:margin-bottom="0cm" loext:contextual-spacing="false" fo:line-height="100%" fo:text-align="justify" style:justify-single-word="false" fo:orphans="2" fo:widows="2" fo:hyphenation-ladder-count="no-limit" fo:text-indent="4.015cm" style:auto-text-indent="false" style:text-autospace="ideograph-alpha" style:punctuation-wrap="hanging" style:line-break="strict" style:writing-mode="lr-tb">
        <style:tab-stops/>
      </style:paragraph-properties>
      <style:text-properties style:font-name="Times New Roman" fo:font-size="11pt" style:text-underline-style="none" fo:font-weight="normal" officeooo:rsid="0141bbff" officeooo:paragraph-rsid="0141bbff" style:font-size-asian="11pt" style:font-weight-asian="normal" style:font-size-complex="11pt" style:font-weight-complex="normal" fo:hyphenate="false" fo:hyphenation-remain-char-count="2" fo:hyphenation-push-char-count="2" loext:hyphenation-no-caps="false"/>
    </style:style>
    <style:style style:name="P1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55cm" style:auto-text-indent="false" style:text-autospace="ideograph-alpha" style:punctuation-wrap="hanging" style:line-break="strict" style:writing-mode="lr-tb">
        <style:tab-stops/>
      </style:paragraph-properties>
      <style:text-properties style:font-name="Times New Roman" fo:font-size="12pt" style:text-underline-style="none" fo:font-weight="normal" officeooo:rsid="0141f027" officeooo:paragraph-rsid="0141f027" style:font-size-asian="12pt" style:font-weight-asian="normal" style:font-size-complex="12pt" style:font-weight-complex="normal" fo:hyphenate="false" fo:hyphenation-remain-char-count="2" fo:hyphenation-push-char-count="2" loext:hyphenation-no-caps="false"/>
    </style:style>
    <style:style style:name="P141" style:family="paragraph" style:parent-style-name="Standard">
      <style:paragraph-properties fo:margin-left="0.021cm" fo:margin-right="0cm" fo:margin-top="0cm" fo:margin-bottom="0cm" loext:contextual-spacing="false" fo:line-height="100%" fo:text-align="justify" style:justify-single-word="false" fo:orphans="2" fo:widows="2" fo:hyphenation-ladder-count="no-limit" fo:text-indent="4.036cm" style:auto-text-indent="false" style:text-autospace="ideograph-alpha" style:punctuation-wrap="hanging" style:line-break="strict" style:writing-mode="lr-tb">
        <style:tab-stops>
          <style:tab-stop style:position="0cm"/>
        </style:tab-stops>
      </style:paragraph-properties>
      <style:text-properties style:font-name="Times New Roman" fo:font-size="12pt" style:text-underline-style="none" fo:font-weight="normal" officeooo:rsid="01420690" officeooo:paragraph-rsid="01420690" style:font-size-asian="12pt" style:font-weight-asian="normal" style:font-size-complex="12pt" style:font-weight-complex="normal" fo:hyphenate="false" fo:hyphenation-remain-char-count="2" fo:hyphenation-push-char-count="2" loext:hyphenation-no-caps="false"/>
    </style:style>
    <style:style style:name="P142" style:family="paragraph" style:parent-style-name="Standard">
      <style:paragraph-properties fo:margin-left="0cm" fo:margin-right="0.053cm" fo:margin-top="0cm" fo:margin-bottom="0cm" loext:contextual-spacing="false" fo:line-height="100%" fo:text-align="justify" style:justify-single-word="false" fo:text-indent="5.159cm" style:auto-text-indent="false">
        <style:tab-stops>
          <style:tab-stop style:position="0cm"/>
        </style:tab-stops>
      </style:paragraph-properties>
      <style:text-properties style:font-name="Times New Roman" fo:font-size="12pt" fo:font-weight="normal" officeooo:paragraph-rsid="01e4a997" style:font-size-asian="12pt" style:font-weight-asian="normal" style:font-size-complex="12pt" style:font-weight-complex="normal"/>
    </style:style>
    <style:style style:name="P143"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44" style:family="paragraph" style:parent-style-name="Text_20_body">
      <style:paragraph-properties fo:margin-left="0cm" fo:margin-right="0.034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5" style:family="paragraph" style:parent-style-name="Text_20_body">
      <style:paragraph-properties fo:margin-left="0cm" fo:margin-right="0cm" fo:margin-top="0cm" fo:margin-bottom="0cm" loext:contextual-spacing="false" fo:line-height="100%" fo:text-align="justify" style:justify-single-word="false" fo:text-indent="4.895cm" style:auto-text-indent="false"/>
      <style:text-properties style:font-name="Times New Roman" fo:font-size="12pt" fo:font-weight="bold" officeooo:paragraph-rsid="00f970d1" style:font-size-asian="12pt" style:font-weight-asian="bold" style:font-size-complex="12pt" style:font-weight-complex="bold"/>
    </style:style>
    <style:style style:name="P146" style:family="paragraph" style:parent-style-name="Text_20_body">
      <style:paragraph-properties fo:margin-left="0.026cm" fo:margin-right="0cm" fo:margin-top="0cm" fo:margin-bottom="0cm" loext:contextual-spacing="false" fo:line-height="100%" fo:text-align="justify" style:justify-single-word="false" fo:text-indent="3.729cm" style:auto-text-indent="false"/>
      <style:text-properties style:font-name="Times New Roman" fo:font-size="12pt" fo:font-weight="normal" officeooo:paragraph-rsid="028bccd4" style:font-size-asian="12pt" style:font-weight-asian="normal" style:font-size-complex="12pt" style:font-weight-complex="normal"/>
    </style:style>
    <style:style style:name="P147" style:family="paragraph" style:parent-style-name="Text_20_body">
      <style:paragraph-properties fo:margin-left="0.026cm" fo:margin-right="0cm" fo:margin-top="0cm" fo:margin-bottom="0cm" loext:contextual-spacing="false" fo:line-height="100%" fo:text-align="justify" style:justify-single-word="false" fo:text-indent="3.729cm" style:auto-text-indent="false"/>
      <style:text-properties style:font-name="Times New Roman" fo:font-size="12pt" fo:font-weight="normal" officeooo:rsid="012866a9" officeooo:paragraph-rsid="01fe383c" style:font-size-asian="12pt" style:font-weight-asian="normal" style:font-size-complex="12pt" style:font-weight-complex="normal"/>
    </style:style>
    <style:style style:name="P148" style:family="paragraph" style:parent-style-name="Text_20_body">
      <style:paragraph-properties fo:margin-left="4.055cm" fo:margin-right="0cm" fo:margin-top="0cm" fo:margin-bottom="0cm" loext:contextual-spacing="false" fo:line-height="100%" fo:text-align="justify" style:justify-single-word="false" fo:orphans="2" fo:widows="2" fo:hyphenation-ladder-count="no-limit" fo:text-indent="0.021cm" style:auto-text-indent="false" style:text-autospace="ideograph-alpha" style:punctuation-wrap="hanging" style:line-break="strict" style:writing-mode="lr-tb"/>
      <style:text-properties style:font-name="Times New Roman" fo:font-size="12pt" fo:font-style="italic" fo:font-weight="normal" officeooo:rsid="01108507" officeooo:paragraph-rsid="01f1ecdc"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149" style:family="paragraph" style:parent-style-name="Text_20_body">
      <style:paragraph-properties fo:margin-left="0.026cm" fo:margin-right="0cm" fo:margin-top="0cm" fo:margin-bottom="0cm" loext:contextual-spacing="false" fo:line-height="100%" fo:text-align="justify" style:justify-single-word="false" fo:text-indent="3.704cm" style:auto-text-indent="false"/>
      <style:text-properties style:font-name="Times New Roman" fo:font-size="12pt" fo:font-weight="normal" style:font-size-asian="12pt" style:font-weight-asian="normal" style:font-size-complex="12pt" style:font-weight-complex="normal"/>
    </style:style>
    <style:style style:name="P150" style:family="paragraph" style:parent-style-name="Text_20_body">
      <style:paragraph-properties fo:margin-left="4.036cm" fo:margin-right="0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1" style:family="paragraph" style:parent-style-name="Text_20_body">
      <style:paragraph-properties fo:margin-left="0cm" fo:margin-right="0cm" fo:margin-top="0cm" fo:margin-bottom="0cm" loext:contextual-spacing="false" fo:line-height="100%" fo:text-align="justify" style:justify-single-word="false" fo:text-indent="3.757cm" style:auto-text-indent="false"/>
      <style:text-properties style:font-name="Times New Roman" fo:font-size="12pt" fo:font-weight="normal" style:font-size-asian="12pt" style:font-weight-asian="normal" style:font-size-complex="12pt" style:font-weight-complex="normal"/>
    </style:style>
    <style:style style:name="P152" style:family="paragraph" style:parent-style-name="Text_20_body">
      <style:paragraph-properties fo:margin-left="0cm" fo:margin-right="0cm" fo:margin-top="0cm" fo:margin-bottom="0cm" loext:contextual-spacing="false" fo:line-height="100%" fo:text-align="justify" style:justify-single-word="false" fo:text-indent="3.678cm" style:auto-text-indent="false"/>
      <style:text-properties style:font-name="Times New Roman" fo:font-size="12pt" fo:font-weight="normal" style:font-size-asian="12pt" style:font-weight-asian="normal" style:font-size-complex="12pt" style:font-weight-complex="normal"/>
    </style:style>
    <style:style style:name="P153" style:family="paragraph" style:parent-style-name="Footnote">
      <style:text-properties officeooo:rsid="032bb61e" officeooo:paragraph-rsid="032bb61e"/>
    </style:style>
    <style:style style:name="P154" style:family="paragraph" style:parent-style-name="Standard" style:master-page-name="Standard">
      <style:paragraph-properties fo:line-height="150%" fo:text-align="justify" style:justify-single-word="false" style:page-number="auto"/>
      <style:text-properties style:font-name="Times New Roman" fo:font-size="12pt" style:text-underline-style="none" fo:font-weight="normal" officeooo:rsid="01f16100" officeooo:paragraph-rsid="02c39faf" style:font-size-asian="12pt" style:font-weight-asian="normal" style:font-size-complex="12pt" style:font-weight-complex="normal"/>
    </style:style>
    <style:style style:name="P155"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34d3c93" officeooo:paragraph-rsid="034d3c93" fo:background-color="#ffff00" style:font-size-asian="12pt" style:font-weight-asian="normal" style:font-size-complex="12pt" style:font-weight-complex="normal"/>
    </style:style>
    <style:style style:name="T1" style:family="text">
      <style:text-properties style:use-window-font-color="true" fo:font-size="12pt"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pt" fo:country="BR" style:text-underline-style="none" fo:font-weight="normal" officeooo:rsid="02cac0c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2pt" fo:language="pt" fo:country="BR" style:text-underline-style="none" fo:font-weight="normal" officeooo:rsid="032cb44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style:use-window-font-color="true" fo:font-size="12pt" fo:language="pt" fo:country="BR" style:text-underline-style="none" fo:font-weight="normal" officeooo:rsid="03297a4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fo:font-size="12pt" fo:language="pt" fo:country="BR" style:text-underline-style="none" fo:font-weight="normal" officeooo:rsid="02cc507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fo:font-size="12pt" fo:language="pt" fo:country="BR" style:text-underline-style="none" fo:font-weight="normal" officeooo:rsid="02d0249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fo:font-size="12pt" fo:language="pt" fo:country="BR" style:text-underline-style="none" fo:font-weight="normal" officeooo:rsid="02d4614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pt" fo:country="BR" style:text-underline-style="none" fo:font-weight="normal" officeooo:rsid="031acc9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style:use-window-font-color="true" fo:font-size="12pt" fo:language="pt" fo:country="BR" style:text-underline-style="none" fo:font-weight="normal" officeooo:rsid="02eedcf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 style:family="text">
      <style:text-properties style:use-window-font-color="true" fo:font-size="12pt" fo:language="pt" fo:country="BR" style:text-underline-style="none" fo:font-weight="normal" officeooo:rsid="02d1b51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 style:family="text">
      <style:text-properties style:use-window-font-color="true" fo:font-size="12pt" fo:language="pt" fo:country="BR" style:text-underline-style="none" fo:font-weight="normal" officeooo:rsid="025ee44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 style:family="text">
      <style:text-properties style:use-window-font-color="true" fo:font-size="12pt" fo:language="pt" fo:country="BR" style:text-underline-style="none" fo:font-weight="normal" officeooo:rsid="032ab3f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fo:font-size="12pt" fo:language="pt" fo:country="BR" style:text-underline-style="none" fo:font-weight="normal" officeooo:rsid="031a14f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style:use-window-font-color="true" fo:font-size="12pt" fo:language="pt" fo:country="BR" style:text-underline-style="none" fo:font-weight="normal" officeooo:rsid="0330d51b"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pt" fo:country="BR" style:text-underline-style="none" fo:font-weight="normal" officeooo:rsid="0259bcc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style:use-window-font-color="true" fo:font-size="12pt" fo:language="pt" fo:country="BR" style:text-underline-style="none" fo:font-weight="normal" officeooo:rsid="0251966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8" style:family="text">
      <style:text-properties style:use-window-font-color="true" fo:font-size="12pt" fo:language="pt" fo:country="BR" style:text-underline-style="none" fo:font-weight="normal" officeooo:rsid="00eb056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 style:family="text">
      <style:text-properties style:use-window-font-color="true" fo:font-size="12pt" fo:language="pt" fo:country="BR" style:text-underline-style="none" fo:font-weight="normal" officeooo:rsid="025d8cd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0" style:family="text">
      <style:text-properties style:use-window-font-color="true" fo:font-size="12pt" fo:language="pt" fo:country="BR" style:text-underline-style="none" fo:font-weight="normal" officeooo:rsid="025b124b"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fo:font-size="12pt" fo:language="pt" fo:country="BR" style:text-underline-style="none" fo:font-weight="normal" officeooo:rsid="0332585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 style:family="text">
      <style:text-properties style:use-window-font-color="true" fo:font-size="12pt" fo:language="pt" fo:country="BR" style:text-underline-style="none" fo:font-weight="normal" officeooo:rsid="0333ea3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 style:family="text">
      <style:text-properties style:use-window-font-color="true"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4" style:family="text">
      <style:text-properties style:use-window-font-color="true" fo:font-size="12pt" fo:language="pt" fo:country="BR" style:text-underline-style="none" fo:font-weight="bold" officeooo:rsid="02cac0c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5" style:family="text">
      <style:text-properties style:use-window-font-color="true" fo:font-size="12pt" fo:language="pt" fo:country="BR" style:text-underline-style="none" fo:font-weight="bold" officeooo:rsid="02cc5078"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6" style:family="text">
      <style:text-properties style:use-window-font-color="true" fo:font-size="12pt" fo:language="pt" fo:country="BR" style:text-underline-style="solid" style:text-underline-width="auto" style:text-underline-color="font-color" fo:font-weight="normal" officeooo:rsid="02cac0c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style:use-window-font-color="true" fo:font-size="12pt" fo:language="pt" fo:country="BR" style:text-underline-style="solid" style:text-underline-width="auto" style:text-underline-color="font-color" fo:font-weight="normal" officeooo:rsid="02cc507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8" style:family="text">
      <style:text-properties style:use-window-font-color="true" fo:font-size="12pt" fo:language="pt" fo:country="BR" fo:font-style="normal" style:text-underline-style="none" fo:font-weight="normal" officeooo:rsid="02cc507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style:use-window-font-color="true" fo:font-size="12pt" fo:language="pt" fo:country="BR" fo:font-style="normal" style:text-underline-style="none" fo:font-weight="bold" officeooo:rsid="02cc5078"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0" style:family="text">
      <style:text-properties style:use-window-font-color="true"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use-window-font-color="true" fo:language="pt" fo:country="BR" style:text-underline-style="none" fo:font-weight="normal" officeooo:rsid="00eb056e" style:font-name-asian="Times New Roman" style:language-asian="zxx" style:country-asian="none" style:font-weight-asian="normal" style:font-name-complex="Times New Roman" style:language-complex="ar" style:country-complex="SA" style:font-weight-complex="normal"/>
    </style:style>
    <style:style style:name="T32" style:family="text">
      <style:text-properties style:use-window-font-color="true" fo:language="pt" fo:country="BR" style:text-underline-style="none" fo:font-weight="normal" officeooo:rsid="006a68cf"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use-window-font-color="true" fo:language="pt" fo:country="BR" style:text-underline-style="none" fo:font-weight="normal" officeooo:rsid="012474eb"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style:use-window-font-color="true" fo:language="pt" fo:country="BR" style:text-underline-style="none" fo:font-weight="normal" officeooo:rsid="0162577f"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style:use-window-font-color="true" fo:language="pt" fo:country="BR" style:text-underline-style="none" fo:font-weight="normal" officeooo:rsid="01223cf2"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style:use-window-font-color="true" fo:language="pt" fo:country="BR" style:text-underline-style="none" fo:font-weight="normal" officeooo:rsid="0174e8e0"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style:use-window-font-color="true" fo:language="pt" fo:country="BR" style:text-underline-style="none" fo:font-weight="normal" officeooo:rsid="012407ca"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style:use-window-font-color="true" fo:language="pt" fo:country="BR" style:text-underline-style="none" fo:font-weight="normal" officeooo:rsid="01e97ff1"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style:use-window-font-color="true" fo:language="pt" fo:country="BR" style:text-underline-style="none" fo:font-weight="normal" officeooo:rsid="02002b64"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style:use-window-font-color="true" fo:language="pt" fo:country="BR" style:text-underline-style="none" fo:font-weight="normal" officeooo:rsid="0201f56b" style:font-name-asian="Times New Roman" style:language-asian="zxx" style:country-asian="none" style:font-weight-asian="normal" style:font-name-complex="Times New Roman" style:language-complex="ar" style:country-complex="SA" style:font-weight-complex="normal"/>
    </style:style>
    <style:style style:name="T41" style:family="text">
      <style:text-properties style:use-window-font-color="true" fo:language="pt" fo:country="BR" style:text-underline-style="none" fo:font-weight="normal" officeooo:rsid="024eb515"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style:use-window-font-color="true" fo:language="pt" fo:country="BR" style:text-underline-style="none" fo:font-weight="normal" officeooo:rsid="02519667"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style:use-window-font-color="true" fo:language="pt" fo:country="BR" style:text-underline-style="none" fo:font-weight="normal" officeooo:rsid="0252b73a"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style:use-window-font-color="true" fo:language="pt" fo:country="BR" style:text-underline-style="none" fo:font-weight="normal" officeooo:rsid="0259bcc4"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style:use-window-font-color="true" fo:language="pt" fo:country="BR" style:text-underline-style="none" fo:font-weight="normal" officeooo:rsid="025b124b" style:font-name-asian="Times New Roman" style:language-asian="zxx" style:country-asian="none" style:font-weight-asian="normal" style:font-name-complex="Times New Roman" style:language-complex="ar" style:country-complex="SA" style:font-weight-complex="normal"/>
    </style:style>
    <style:style style:name="T46" style:family="text">
      <style:text-properties style:use-window-font-color="true" fo:language="pt" fo:country="BR" style:text-underline-style="none" fo:font-weight="normal" officeooo:rsid="025d8cdc" style:font-name-asian="Times New Roman" style:language-asian="zxx" style:country-asian="none" style:font-weight-asian="normal" style:font-name-complex="Times New Roman" style:language-complex="ar" style:country-complex="SA" style:font-weight-complex="normal"/>
    </style:style>
    <style:style style:name="T47" style:family="text">
      <style:text-properties style:use-window-font-color="true" fo:language="pt" fo:country="BR" style:text-underline-style="none" fo:font-weight="normal" officeooo:rsid="02a0a907"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fo:language="pt" fo:country="BR" style:text-underline-style="none" fo:font-weight="normal" officeooo:rsid="02c39faf"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style:use-window-font-color="true" fo:language="pt" fo:country="BR" style:text-underline-style="none" fo:font-weight="normal" officeooo:rsid="02c59152" style:font-name-asian="Times New Roman" style:language-asian="zxx" style:country-asian="none" style:font-weight-asian="normal" style:font-name-complex="Times New Roman" style:language-complex="ar" style:country-complex="SA" style:font-weight-complex="normal"/>
    </style:style>
    <style:style style:name="T50" style:family="text">
      <style:text-properties style:use-window-font-color="true" fo:language="pt" fo:country="BR" style:text-underline-style="none" fo:font-weight="normal" officeooo:rsid="02d9c0d0" style:font-name-asian="Times New Roman" style:language-asian="zxx" style:country-asian="none" style:font-weight-asian="normal" style:font-name-complex="Times New Roman" style:language-complex="ar" style:country-complex="SA" style:font-weight-complex="normal"/>
    </style:style>
    <style:style style:name="T51" style:family="text">
      <style:text-properties style:use-window-font-color="true" fo:language="pt" fo:country="BR" style:text-underline-style="none" fo:font-weight="normal" officeooo:rsid="02ed0fdf" style:font-name-asian="Times New Roman" style:language-asian="zxx" style:country-asian="none" style:font-weight-asian="normal" style:font-name-complex="Times New Roman" style:language-complex="ar" style:country-complex="SA" style:font-weight-complex="normal"/>
    </style:style>
    <style:style style:name="T52" style:family="text">
      <style:text-properties style:use-window-font-color="true" fo:language="pt" fo:country="BR" style:text-underline-style="none" fo:font-weight="normal" officeooo:rsid="02609bb8" style:font-name-asian="Times New Roman" style:language-asian="zxx" style:country-asian="none" style:font-weight-asian="normal" style:font-name-complex="Times New Roman" style:language-complex="ar" style:country-complex="SA" style:font-weight-complex="normal"/>
    </style:style>
    <style:style style:name="T53" style:family="text">
      <style:text-properties style:use-window-font-color="true" fo:language="pt" fo:country="BR" style:text-underline-style="none" fo:font-weight="normal" officeooo:rsid="03325858"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style:use-window-font-color="true" fo:language="pt" fo:country="BR" style:text-underline-style="none" fo:font-weight="normal" officeooo:rsid="034517c5" style:font-name-asian="Times New Roman" style:language-asian="zxx" style:country-asian="none" style:font-weight-asian="normal" style:font-name-complex="Times New Roman" style:language-complex="ar" style:country-complex="SA" style:font-weight-complex="normal"/>
    </style:style>
    <style:style style:name="T55" style:family="text">
      <style:text-properties style:use-window-font-color="true" fo:language="pt" fo:country="BR" style:text-underline-style="none" fo:font-weight="normal" officeooo:rsid="0346a0d0" style:font-name-asian="Times New Roman" style:language-asian="zxx" style:country-asian="none" style:font-weight-asian="normal" style:font-name-complex="Times New Roman" style:language-complex="ar" style:country-complex="SA" style:font-weight-complex="normal"/>
    </style:style>
    <style:style style:name="T56" style:family="text">
      <style:text-properties style:use-window-font-color="true" fo:language="pt" fo:country="BR" style:text-underline-style="none" fo:font-weight="normal" officeooo:rsid="034b153b"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style:use-window-font-color="true" fo:language="pt" fo:country="BR" style:text-underline-style="none" fo:font-weight="normal" officeooo:rsid="034517c5" fo:background-color="#ffff00" loext:char-shading-value="0"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style:use-window-font-color="true" fo:language="pt" fo:country="BR" style:text-underline-style="none" fo:font-weight="bold" officeooo:rsid="012e86a4" style:font-name-asian="Times New Roman" style:language-asian="zxx" style:country-asian="none" style:font-weight-asian="bold" style:font-name-complex="Times New Roman" style:language-complex="ar" style:country-complex="SA" style:font-weight-complex="bold"/>
    </style:style>
    <style:style style:name="T59" style:family="text">
      <style:text-properties style:use-window-font-color="true" fo:language="pt" fo:country="BR" style:text-underline-style="none" fo:font-weight="bold" officeooo:rsid="00eb056e" style:font-name-asian="Times New Roman" style:language-asian="zxx" style:country-asian="none" style:font-weight-asian="bold" style:font-name-complex="Times New Roman" style:language-complex="ar" style:country-complex="SA" style:font-weight-complex="bold"/>
    </style:style>
    <style:style style:name="T60" style:family="text">
      <style:text-properties style:use-window-font-color="true" fo:language="pt" fo:country="BR" style:text-underline-style="none" fo:font-weight="bold" officeooo:rsid="0259bcc4" style:font-name-asian="Times New Roman" style:language-asian="zxx" style:country-asian="none" style:font-weight-asian="bold" style:font-name-complex="Times New Roman" style:language-complex="ar" style:country-complex="SA" style:font-weight-complex="bold"/>
    </style:style>
    <style:style style:name="T61" style:family="text">
      <style:text-properties style:use-window-font-color="true" fo:language="pt" fo:country="BR" style:text-underline-style="none" style:font-name-asian="Times New Roman" style:language-asian="zxx" style:country-asian="none" style:font-name-complex="Times New Roman" style:language-complex="ar" style:country-complex="SA"/>
    </style:style>
    <style:style style:name="T62" style:family="text">
      <style:text-properties style:use-window-font-color="true" fo:language="pt" fo:country="BR" style:text-underline-style="none" officeooo:rsid="012e86a4" style:font-name-asian="Times New Roman" style:language-asian="zxx" style:country-asian="none" style:font-name-complex="Times New Roman" style:language-complex="ar" style:country-complex="SA"/>
    </style:style>
    <style:style style:name="T63" style:family="text">
      <style:text-properties style:use-window-font-color="true" fo:language="pt" fo:country="BR" style:text-underline-style="none" officeooo:rsid="02ddb93d" style:font-name-asian="Times New Roman" style:language-asian="zxx" style:country-asian="none" style:font-name-complex="Times New Roman" style:language-complex="ar" style:country-complex="SA"/>
    </style:style>
    <style:style style:name="T64" style:family="text">
      <style:text-properties style:use-window-font-color="true" fo:language="pt" fo:country="BR" style:text-underline-style="none" officeooo:rsid="032dcd40" style:font-name-asian="Times New Roman" style:language-asian="zxx" style:country-asian="none" style:font-name-complex="Times New Roman" style:language-complex="ar" style:country-complex="SA"/>
    </style:style>
    <style:style style:name="T65" style:family="text">
      <style:text-properties style:use-window-font-color="true" fo:language="pt" fo:country="BR" style:text-underline-style="none" officeooo:rsid="03362da4" style:font-name-asian="Times New Roman" style:language-asian="zxx" style:country-asian="none" style:font-name-complex="Times New Roman" style:language-complex="ar" style:country-complex="SA"/>
    </style:style>
    <style:style style:name="T66" style:family="text">
      <style:text-properties style:use-window-font-color="true" fo:language="pt" fo:country="BR" fo:font-style="normal" style:text-underline-style="none" fo:font-weight="bold" officeooo:rsid="00eb056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7" style:family="text">
      <style:text-properties style:use-window-font-color="true" fo:language="pt" fo:country="BR" fo:font-style="normal" style:text-underline-style="none" fo:font-weight="bold" officeooo:rsid="012e86a4"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8" style:family="text">
      <style:text-properties style:use-window-font-color="true" fo:language="pt" fo:country="BR" fo:font-style="normal" style:text-underline-style="none" fo:font-weight="bold" officeooo:rsid="024191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9" style:family="text">
      <style:text-properties style:use-window-font-color="true" fo:language="pt" fo:country="BR" fo:font-style="normal" style:text-underline-style="none" fo:font-weight="bold" officeooo:rsid="0259bcc4"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0" style:family="text">
      <style:text-properties style:use-window-font-color="true" fo:language="pt" fo:country="BR" fo:font-style="normal" style:text-underline-style="none" fo:font-weight="bold" officeooo:rsid="0251966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1" style:family="text">
      <style:text-properties style:use-window-font-color="true" fo:language="pt" fo:country="BR" fo:font-style="normal" style:text-underline-style="none" fo:font-weight="bold" officeooo:rsid="02763f06"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2" style:family="text">
      <style:text-properties style:use-window-font-color="true" fo:language="pt" fo:country="BR" fo:font-style="normal" style:text-underline-style="none" fo:font-weight="bold" officeooo:rsid="0318a7f3"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3" style:family="text">
      <style:text-properties style:use-window-font-color="true" fo:language="pt" fo:country="BR" fo:font-style="normal" style:text-underline-style="none" officeooo:rsid="00d4be1e" style:font-name-asian="Times New Roman" style:language-asian="zxx" style:country-asian="none" style:font-style-asian="normal" style:font-name-complex="Times New Roman" style:language-complex="ar" style:country-complex="SA" style:font-style-complex="normal"/>
    </style:style>
    <style:style style:name="T74" style:family="text">
      <style:text-properties style:use-window-font-color="true" fo:language="pt" fo:country="BR" fo:font-style="normal" style:text-underline-style="none" officeooo:rsid="0032319f" style:font-name-asian="Times New Roman" style:language-asian="zxx" style:country-asian="none" style:font-style-asian="normal" style:font-name-complex="Times New Roman" style:language-complex="ar" style:country-complex="SA" style:font-style-complex="normal"/>
    </style:style>
    <style:style style:name="T75" style:family="text">
      <style:text-properties style:use-window-font-color="true" fo:language="pt" fo:country="BR" fo:font-style="normal" style:text-underline-style="none" officeooo:rsid="00eb056e" style:font-name-asian="Times New Roman" style:language-asian="zxx" style:country-asian="none" style:font-style-asian="normal" style:font-name-complex="Times New Roman" style:language-complex="ar" style:country-complex="SA" style:font-style-complex="normal"/>
    </style:style>
    <style:style style:name="T76" style:family="text">
      <style:text-properties style:use-window-font-color="true" fo:language="pt" fo:country="BR" fo:font-style="normal" style:text-underline-style="none" officeooo:rsid="012e86a4" style:font-name-asian="Times New Roman" style:language-asian="zxx" style:country-asian="none" style:font-style-asian="normal" style:font-name-complex="Times New Roman" style:language-complex="ar" style:country-complex="SA" style:font-style-complex="normal"/>
    </style:style>
    <style:style style:name="T77" style:family="text">
      <style:text-properties style:use-window-font-color="true" fo:language="pt" fo:country="BR" fo:font-style="normal" style:text-underline-style="none" officeooo:rsid="01f33c37" style:font-name-asian="Times New Roman" style:language-asian="zxx" style:country-asian="none" style:font-style-asian="normal" style:font-name-complex="Times New Roman" style:language-complex="ar" style:country-complex="SA" style:font-style-complex="normal"/>
    </style:style>
    <style:style style:name="T78" style:family="text">
      <style:text-properties style:use-window-font-color="true" fo:language="pt" fo:country="BR" fo:font-style="normal" style:text-underline-style="none" officeooo:rsid="0076fba4" style:font-name-asian="Times New Roman" style:language-asian="zxx" style:country-asian="none" style:font-style-asian="normal" style:font-name-complex="Times New Roman" style:language-complex="ar" style:country-complex="SA" style:font-style-complex="normal"/>
    </style:style>
    <style:style style:name="T79" style:family="text">
      <style:text-properties style:use-window-font-color="true" fo:language="pt" fo:country="BR" fo:font-style="normal" style:text-underline-style="none" officeooo:rsid="024191e0" style:font-name-asian="Times New Roman" style:language-asian="zxx" style:country-asian="none" style:font-style-asian="normal" style:font-name-complex="Times New Roman" style:language-complex="ar" style:country-complex="SA" style:font-style-complex="normal"/>
    </style:style>
    <style:style style:name="T80" style:family="text">
      <style:text-properties style:use-window-font-color="true" fo:language="pt" fo:country="BR" fo:font-style="normal" style:text-underline-style="none" officeooo:rsid="026b647f" style:font-name-asian="Times New Roman" style:language-asian="zxx" style:country-asian="none" style:font-style-asian="normal" style:font-name-complex="Times New Roman" style:language-complex="ar" style:country-complex="SA" style:font-style-complex="normal"/>
    </style:style>
    <style:style style:name="T81" style:family="text">
      <style:text-properties style:use-window-font-color="true" fo:language="pt" fo:country="BR" fo:font-style="normal" style:text-underline-style="none" officeooo:rsid="01e97ff1" style:font-name-asian="Times New Roman" style:language-asian="zxx" style:country-asian="none" style:font-style-asian="normal" style:font-name-complex="Times New Roman" style:language-complex="ar" style:country-complex="SA" style:font-style-complex="normal"/>
    </style:style>
    <style:style style:name="T82" style:family="text">
      <style:text-properties style:use-window-font-color="true" fo:language="pt" fo:country="BR" fo:font-style="normal" style:text-underline-style="none" officeooo:rsid="00b5d59a" style:font-name-asian="Times New Roman" style:language-asian="zxx" style:country-asian="none" style:font-style-asian="normal" style:font-name-complex="Times New Roman" style:language-complex="ar" style:country-complex="SA" style:font-style-complex="normal"/>
    </style:style>
    <style:style style:name="T83" style:family="text">
      <style:text-properties style:use-window-font-color="true" fo:language="pt" fo:country="BR" fo:font-style="normal" style:text-underline-style="none" officeooo:rsid="006a68cf" style:font-name-asian="Times New Roman" style:language-asian="zxx" style:country-asian="none" style:font-style-asian="normal" style:font-name-complex="Times New Roman" style:language-complex="ar" style:country-complex="SA" style:font-style-complex="normal"/>
    </style:style>
    <style:style style:name="T84" style:family="text">
      <style:text-properties style:use-window-font-color="true" fo:language="pt" fo:country="BR" fo:font-style="normal" style:text-underline-style="none" officeooo:rsid="0259bcc4" style:font-name-asian="Times New Roman" style:language-asian="zxx" style:country-asian="none" style:font-style-asian="normal" style:font-name-complex="Times New Roman" style:language-complex="ar" style:country-complex="SA" style:font-style-complex="normal"/>
    </style:style>
    <style:style style:name="T85" style:family="text">
      <style:text-properties style:use-window-font-color="true" fo:language="pt" fo:country="BR" fo:font-style="normal" style:text-underline-style="none" officeooo:rsid="02519667" style:font-name-asian="Times New Roman" style:language-asian="zxx" style:country-asian="none" style:font-style-asian="normal" style:font-name-complex="Times New Roman" style:language-complex="ar" style:country-complex="SA" style:font-style-complex="normal"/>
    </style:style>
    <style:style style:name="T86" style:family="text">
      <style:text-properties style:use-window-font-color="true" fo:language="pt" fo:country="BR" fo:font-style="normal" style:text-underline-style="none" officeooo:rsid="02763f06" style:font-name-asian="Times New Roman" style:language-asian="zxx" style:country-asian="none" style:font-style-asian="normal" style:font-name-complex="Times New Roman" style:language-complex="ar" style:country-complex="SA" style:font-style-complex="normal"/>
    </style:style>
    <style:style style:name="T87" style:family="text">
      <style:text-properties style:use-window-font-color="true" fo:language="pt" fo:country="BR" fo:font-style="normal" style:text-underline-style="none" officeooo:rsid="02eb0713" style:font-name-asian="Times New Roman" style:language-asian="zxx" style:country-asian="none" style:font-style-asian="normal" style:font-name-complex="Times New Roman" style:language-complex="ar" style:country-complex="SA" style:font-style-complex="normal"/>
    </style:style>
    <style:style style:name="T88" style:family="text">
      <style:text-properties style:use-window-font-color="true" fo:language="pt" fo:country="BR" fo:font-style="normal" style:text-underline-style="none" officeooo:rsid="034be370" style:font-name-asian="Times New Roman" style:language-asian="zxx" style:country-asian="none" style:font-style-asian="normal" style:font-name-complex="Times New Roman" style:language-complex="ar" style:country-complex="SA" style:font-style-complex="normal"/>
    </style:style>
    <style:style style:name="T89" style:family="text">
      <style:text-properties style:use-window-font-color="true" fo:language="pt" fo:country="BR" fo:font-style="normal" style:text-underline-style="none" fo:font-weight="normal" officeooo:rsid="001e646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 style:family="text">
      <style:text-properties style:use-window-font-color="true" fo:language="pt" fo:country="BR" fo:font-style="normal" style:text-underline-style="none" fo:font-weight="normal" officeooo:rsid="006204a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 style:family="text">
      <style:text-properties style:use-window-font-color="true" fo:language="pt" fo:country="BR" fo:font-style="normal" style:text-underline-style="none" fo:font-weight="normal" officeooo:rsid="0062514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 style:family="text">
      <style:text-properties style:use-window-font-color="true" fo:language="pt" fo:country="BR" fo:font-style="normal" style:text-underline-style="none" fo:font-weight="normal" officeooo:rsid="0032319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 style:family="text">
      <style:text-properties style:use-window-font-color="true" fo:language="pt" fo:country="BR" fo:font-style="normal" style:text-underline-style="none" fo:font-weight="normal" officeooo:rsid="00d4be1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 style:family="text">
      <style:text-properties style:use-window-font-color="true" fo:language="pt" fo:country="BR" fo:font-style="normal" style:text-underline-style="none" fo:font-weight="normal" officeooo:rsid="00eb056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 style:family="text">
      <style:text-properties style:use-window-font-color="true" fo:language="pt" fo:country="BR" fo:font-style="normal" style:text-underline-style="none" fo:font-weight="normal" officeooo:rsid="00f0a03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 style:family="text">
      <style:text-properties style:use-window-font-color="true" fo:language="pt" fo:country="BR" fo:font-style="normal" style:text-underline-style="none" fo:font-weight="normal" officeooo:rsid="011a439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 style:family="text">
      <style:text-properties style:use-window-font-color="true" fo:language="pt" fo:country="BR" fo:font-style="normal" style:text-underline-style="none" fo:font-weight="normal" officeooo:rsid="012e86a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 style:family="text">
      <style:text-properties style:use-window-font-color="true" fo:language="pt" fo:country="BR" fo:font-style="normal" style:text-underline-style="none" fo:font-weight="normal" officeooo:rsid="00f97d7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 style:family="text">
      <style:text-properties style:use-window-font-color="true" fo:language="pt" fo:country="BR" fo:font-style="normal" style:text-underline-style="none" fo:font-weight="normal" officeooo:rsid="0076fba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 style:family="text">
      <style:text-properties style:use-window-font-color="true" fo:language="pt" fo:country="BR" fo:font-style="normal" style:text-underline-style="none" fo:font-weight="normal" officeooo:rsid="00b5d59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 style:family="text">
      <style:text-properties style:use-window-font-color="true" fo:language="pt" fo:country="BR" fo:font-style="normal" style:text-underline-style="none" fo:font-weight="normal" officeooo:rsid="01e97ff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2" style:family="text">
      <style:text-properties style:use-window-font-color="true" fo:language="pt" fo:country="BR" fo:font-style="normal" style:text-underline-style="none" fo:font-weight="normal" officeooo:rsid="01f33c3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3" style:family="text">
      <style:text-properties style:use-window-font-color="true" fo:language="pt" fo:country="BR" fo:font-style="normal" style:text-underline-style="none" fo:font-weight="normal" officeooo:rsid="0245248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 style:family="text">
      <style:text-properties style:use-window-font-color="true" fo:language="pt" fo:country="BR" fo:font-style="normal" style:text-underline-style="none" fo:font-weight="normal" officeooo:rsid="0268177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5" style:family="text">
      <style:text-properties style:use-window-font-color="true" fo:language="pt" fo:country="BR" fo:font-style="normal" style:text-underline-style="none" fo:font-weight="normal" officeooo:rsid="012474e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 style:family="text">
      <style:text-properties style:use-window-font-color="true" fo:language="pt" fo:country="BR" fo:font-style="normal" style:text-underline-style="none" fo:font-weight="normal" officeooo:rsid="006a68c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7" style:family="text">
      <style:text-properties style:use-window-font-color="true" fo:language="pt" fo:country="BR" fo:font-style="normal" style:text-underline-style="none" fo:font-weight="normal" officeooo:rsid="02eb071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8" style:family="text">
      <style:text-properties style:use-window-font-color="true" fo:language="pt" fo:country="BR" fo:font-style="normal" style:text-underline-style="none" fo:font-weight="normal" officeooo:rsid="0318a7f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9" style:family="text">
      <style:text-properties style:use-window-font-color="true" fo:language="pt" fo:country="BR" fo:font-style="normal" style:text-underline-style="none" fo:font-weight="normal" officeooo:rsid="034be37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0" style:family="text">
      <style:text-properties style:use-window-font-color="true" fo:language="pt" fo:country="BR" fo:font-style="italic" style:text-underline-style="none" fo:font-weight="normal" officeooo:rsid="001e646c"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11" style:family="text">
      <style:text-properties style:use-window-font-color="true" fo:language="pt" fo:country="BR" fo:font-style="italic" style:text-underline-style="none" fo:font-weight="normal" officeooo:rsid="011a4395"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12" style:family="text">
      <style:text-properties style:use-window-font-color="true" fo:language="pt" fo:country="BR" fo:font-style="italic" style:text-underline-style="none" fo:font-weight="normal" officeooo:rsid="00eb056e"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13" style:family="text">
      <style:text-properties style:use-window-font-color="true" fo:language="pt" fo:country="BR" fo:font-style="italic" style:text-underline-style="none" fo:font-weight="normal" officeooo:rsid="00b5d59a"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14" style:family="text">
      <style:text-properties style:use-window-font-color="true" fo:language="pt" fo:country="BR" fo:font-style="italic" style:text-underline-style="none" officeooo:rsid="00b5d59a" style:font-name-asian="Times New Roman" style:language-asian="zxx" style:country-asian="none" style:font-style-asian="italic" style:font-name-complex="Times New Roman" style:language-complex="ar" style:country-complex="SA" style:font-style-complex="italic"/>
    </style:style>
    <style:style style:name="T115" style:family="text">
      <style:text-properties style:use-window-font-color="true" fo:language="pt" fo:country="BR" fo:font-style="italic" style:text-underline-style="none" officeooo:rsid="00eb056e" style:font-name-asian="Times New Roman" style:language-asian="zxx" style:country-asian="none" style:font-style-asian="italic" style:font-name-complex="Times New Roman" style:language-complex="ar" style:country-complex="SA" style:font-style-complex="italic"/>
    </style:style>
    <style:style style:name="T116" style:family="text">
      <style:text-properties style:use-window-font-color="true" fo:language="pt" fo:country="BR" style:text-underline-style="solid" style:text-underline-width="auto" style:text-underline-color="font-color" fo:font-weight="bold" officeooo:rsid="00eb056e" style:font-name-asian="Times New Roman" style:language-asian="zxx" style:country-asian="none" style:font-weight-asian="bold" style:font-name-complex="Times New Roman" style:language-complex="ar" style:country-complex="SA" style:font-weight-complex="bold"/>
    </style:style>
    <style:style style:name="T117" style:family="text">
      <style:text-properties style:use-window-font-color="true" fo:language="pt" fo:country="BR" style:text-underline-style="solid" style:text-underline-width="auto" style:text-underline-color="font-color" fo:font-weight="bold" officeooo:rsid="02519667" style:font-name-asian="Times New Roman" style:language-asian="zxx" style:country-asian="none" style:font-weight-asian="bold" style:font-name-complex="Times New Roman" style:language-complex="ar" style:country-complex="SA" style:font-weight-complex="bold"/>
    </style:style>
    <style:style style:name="T118" style:family="text">
      <style:text-properties style:use-window-font-color="true" fo:language="pt" fo:country="BR" style:text-underline-style="solid" style:text-underline-width="auto" style:text-underline-color="font-color" fo:font-weight="bold" officeooo:rsid="0259bcc4" style:font-name-asian="Times New Roman" style:language-asian="zxx" style:country-asian="none" style:font-weight-asian="bold" style:font-name-complex="Times New Roman" style:language-complex="ar" style:country-complex="SA" style:font-weight-complex="bold"/>
    </style:style>
    <style:style style:name="T119" style:family="text">
      <style:text-properties style:use-window-font-color="true" fo:language="pt" fo:country="BR" style:text-underline-style="solid" style:text-underline-width="auto" style:text-underline-color="font-color" officeooo:rsid="03037c6f" style:font-name-asian="Times New Roman" style:language-asian="zxx" style:country-asian="none" style:font-name-complex="Times New Roman" style:language-complex="ar" style:country-complex="SA"/>
    </style:style>
    <style:style style:name="T120" style:family="text">
      <style:text-properties style:use-window-font-color="true" fo:language="pt" fo:country="BR" style:text-underline-style="solid" style:text-underline-width="auto" style:text-underline-color="font-color" officeooo:rsid="030d38e7" style:font-name-asian="Times New Roman" style:language-asian="zxx" style:country-asian="none" style:font-name-complex="Times New Roman" style:language-complex="ar" style:country-complex="SA"/>
    </style:style>
    <style:style style:name="T121" style:family="text">
      <style:text-properties style:use-window-font-color="true" fo:language="pt" fo:country="BR" style:text-underline-style="solid" style:text-underline-width="auto" style:text-underline-color="font-color" officeooo:rsid="02e0c7fb" style:font-name-asian="Times New Roman" style:language-asian="zxx" style:country-asian="none" style:font-name-complex="Times New Roman" style:language-complex="ar" style:country-complex="SA"/>
    </style:style>
    <style:style style:name="T122" style:family="text">
      <style:text-properties style:use-window-font-color="true" fo:language="pt" fo:country="BR" style:text-underline-style="solid" style:text-underline-width="auto" style:text-underline-color="font-color" officeooo:rsid="0300d8e2" style:font-name-asian="Times New Roman" style:language-asian="zxx" style:country-asian="none" style:font-name-complex="Times New Roman" style:language-complex="ar" style:country-complex="SA"/>
    </style:style>
    <style:style style:name="T123" style:family="text">
      <style:text-properties style:use-window-font-color="true" fo:language="pt" fo:country="BR" style:text-underline-style="solid" style:text-underline-width="auto" style:text-underline-color="font-color" officeooo:rsid="0255b118" style:font-name-asian="Times New Roman" style:language-asian="zxx" style:country-asian="none" style:font-name-complex="Times New Roman" style:language-complex="ar" style:country-complex="SA"/>
    </style:style>
    <style:style style:name="T124" style:family="text">
      <style:text-properties style:use-window-font-color="true" fo:language="pt" fo:country="BR" style:text-underline-style="solid" style:text-underline-width="auto" style:text-underline-color="font-color" fo:font-weight="normal" style:font-name-asian="Times New Roman" style:language-asian="zxx" style:country-asian="none" style:font-weight-asian="normal" style:font-name-complex="Times New Roman" style:language-complex="ar" style:country-complex="SA" style:font-weight-complex="normal"/>
    </style:style>
    <style:style style:name="T125" style:family="text">
      <style:text-properties style:use-window-font-color="true" fo:language="pt" fo:country="BR" style:text-underline-style="solid" style:text-underline-width="auto" style:text-underline-color="font-color" fo:font-weight="normal" officeooo:rsid="02d9c0d0" style:font-name-asian="Times New Roman" style:language-asian="zxx" style:country-asian="none" style:font-weight-asian="normal" style:font-name-complex="Times New Roman" style:language-complex="ar" style:country-complex="SA" style:font-weight-complex="normal"/>
    </style:style>
    <style:style style:name="T12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27" style:family="text">
      <style:text-properties style:use-window-font-color="true" fo:language="pt" fo:country="BR" officeooo:rsid="0255b118" style:font-name-asian="Times New Roman" style:language-asian="zxx" style:country-asian="none" style:font-name-complex="Times New Roman" style:language-complex="ar" style:country-complex="SA"/>
    </style:style>
    <style:style style:name="T128" style:family="text">
      <style:text-properties style:use-window-font-color="true" fo:language="pt" fo:country="BR" officeooo:rsid="02e0c7fb" style:font-name-asian="Times New Roman" style:language-asian="zxx" style:country-asian="none" style:font-name-complex="Times New Roman" style:language-complex="ar" style:country-complex="SA"/>
    </style:style>
    <style:style style:name="T129" style:family="text">
      <style:text-properties style:use-window-font-color="true" fo:language="pt" fo:country="BR" officeooo:rsid="02fdf92b" style:font-name-asian="Times New Roman" style:language-asian="zxx" style:country-asian="none" style:font-name-complex="Times New Roman" style:language-complex="ar" style:country-complex="SA"/>
    </style:style>
    <style:style style:name="T130" style:family="text">
      <style:text-properties style:use-window-font-color="true" fo:language="pt" fo:country="BR" officeooo:rsid="02fe79c0" style:font-name-asian="Times New Roman" style:language-asian="zxx" style:country-asian="none" style:font-name-complex="Times New Roman" style:language-complex="ar" style:country-complex="SA"/>
    </style:style>
    <style:style style:name="T131" style:family="text">
      <style:text-properties style:use-window-font-color="true" fo:language="pt" fo:country="BR" officeooo:rsid="0300d8e2" style:font-name-asian="Times New Roman" style:language-asian="zxx" style:country-asian="none" style:font-name-complex="Times New Roman" style:language-complex="ar" style:country-complex="SA"/>
    </style:style>
    <style:style style:name="T132" style:family="text">
      <style:text-properties style:use-window-font-color="true" fo:language="pt" fo:country="BR" officeooo:rsid="03037c6f" style:font-name-asian="Times New Roman" style:language-asian="zxx" style:country-asian="none" style:font-name-complex="Times New Roman" style:language-complex="ar" style:country-complex="SA"/>
    </style:style>
    <style:style style:name="T133" style:family="text">
      <style:text-properties style:use-window-font-color="true" fo:language="pt" fo:country="BR" officeooo:rsid="0306aa6e" style:font-name-asian="Times New Roman" style:language-asian="zxx" style:country-asian="none" style:font-name-complex="Times New Roman" style:language-complex="ar" style:country-complex="SA"/>
    </style:style>
    <style:style style:name="T134" style:family="text">
      <style:text-properties style:use-window-font-color="true" fo:language="pt" fo:country="BR" officeooo:rsid="030825f9" style:font-name-asian="Times New Roman" style:language-asian="zxx" style:country-asian="none" style:font-name-complex="Times New Roman" style:language-complex="ar" style:country-complex="SA"/>
    </style:style>
    <style:style style:name="T135" style:family="text">
      <style:text-properties style:use-window-font-color="true" fo:language="pt" fo:country="BR" officeooo:rsid="030d38e7" style:font-name-asian="Times New Roman" style:language-asian="zxx" style:country-asian="none" style:font-name-complex="Times New Roman" style:language-complex="ar" style:country-complex="SA"/>
    </style:style>
    <style:style style:name="T136" style:family="text">
      <style:text-properties style:use-window-font-color="true" fo:language="pt" fo:country="BR" officeooo:rsid="031bde8d" style:font-name-asian="Times New Roman" style:language-asian="zxx" style:country-asian="none" style:font-name-complex="Times New Roman" style:language-complex="ar" style:country-complex="SA"/>
    </style:style>
    <style:style style:name="T137" style:family="text">
      <style:text-properties style:use-window-font-color="true" fo:language="pt" fo:country="BR" officeooo:rsid="031c8163" style:font-name-asian="Times New Roman" style:language-asian="zxx" style:country-asian="none" style:font-name-complex="Times New Roman" style:language-complex="ar" style:country-complex="SA"/>
    </style:style>
    <style:style style:name="T138" style:family="text">
      <style:text-properties style:use-window-font-color="true" fo:language="pt" fo:country="BR" officeooo:rsid="031fa286" style:font-name-asian="Times New Roman" style:language-asian="zxx" style:country-asian="none" style:font-name-complex="Times New Roman" style:language-complex="ar" style:country-complex="SA"/>
    </style:style>
    <style:style style:name="T139" style:family="text">
      <style:text-properties style:use-window-font-color="true" fo:language="pt" fo:country="BR" officeooo:rsid="03391d52" style:font-name-asian="Times New Roman" style:language-asian="zxx" style:country-asian="none" style:font-name-complex="Times New Roman" style:language-complex="ar" style:country-complex="SA"/>
    </style:style>
    <style:style style:name="T140" style:family="text">
      <style:text-properties style:use-window-font-color="true" fo:language="pt" fo:country="BR" officeooo:rsid="033ad82e" style:font-name-asian="Times New Roman" style:language-asian="zxx" style:country-asian="none" style:font-name-complex="Times New Roman" style:language-complex="ar" style:country-complex="SA"/>
    </style:style>
    <style:style style:name="T141" style:family="text">
      <style:text-properties style:use-window-font-color="true" fo:language="pt" fo:country="BR" officeooo:rsid="033c236b" style:font-name-asian="Times New Roman" style:language-asian="zxx" style:country-asian="none" style:font-name-complex="Times New Roman" style:language-complex="ar" style:country-complex="SA"/>
    </style:style>
    <style:style style:name="T142" style:family="text">
      <style:text-properties style:use-window-font-color="true" fo:language="pt" fo:country="BR" officeooo:rsid="033e1a71" style:font-name-asian="Times New Roman" style:language-asian="zxx" style:country-asian="none" style:font-name-complex="Times New Roman" style:language-complex="ar" style:country-complex="SA"/>
    </style:style>
    <style:style style:name="T143" style:family="text">
      <style:text-properties style:use-window-font-color="true" fo:language="pt" fo:country="BR" fo:font-weight="bold" officeooo:rsid="03037c6f" style:font-name-asian="Times New Roman" style:language-asian="zxx" style:country-asian="none" style:font-weight-asian="bold" style:font-name-complex="Times New Roman" style:language-complex="ar" style:country-complex="SA" style:font-weight-complex="bold"/>
    </style:style>
    <style:style style:name="T144" style:family="text">
      <style:text-properties style:use-window-font-color="true" fo:language="pt" fo:country="BR" fo:font-weight="bold" officeooo:rsid="0337f889" style:font-name-asian="Times New Roman" style:language-asian="zxx" style:country-asian="none" style:font-weight-asian="bold" style:font-name-complex="Times New Roman" style:language-complex="ar" style:country-complex="SA" style:font-weight-complex="bold"/>
    </style:style>
    <style:style style:name="T145" style:family="text">
      <style:text-properties style:use-window-font-color="true" style:font-name-asian="Times New Roman" style:language-asian="zxx" style:country-asian="none" style:font-name-complex="Times New Roman" style:language-complex="ar" style:country-complex="SA"/>
    </style:style>
    <style:style style:name="T146" style:family="text">
      <style:text-properties style:use-window-font-color="true" officeooo:rsid="0033251d" style:font-name-asian="Times New Roman" style:language-asian="zxx" style:country-asian="none" style:font-name-complex="Times New Roman" style:language-complex="ar" style:country-complex="SA"/>
    </style:style>
    <style:style style:name="T147" style:family="text">
      <style:text-properties style:use-window-font-color="true" officeooo:rsid="01f50343" style:font-name-asian="Times New Roman" style:language-asian="zxx" style:country-asian="none" style:font-name-complex="Times New Roman" style:language-complex="ar" style:country-complex="SA"/>
    </style:style>
    <style:style style:name="T148" style:family="text">
      <style:text-properties style:use-window-font-color="true" officeooo:rsid="02ebc246" style:font-name-asian="Times New Roman" style:language-asian="zxx" style:country-asian="none" style:font-name-complex="Times New Roman" style:language-complex="ar" style:country-complex="SA"/>
    </style:style>
    <style:style style:name="T149" style:family="text">
      <style:text-properties style:use-window-font-color="true" officeooo:rsid="0318a7f3" style:font-name-asian="Times New Roman" style:language-asian="zxx" style:country-asian="none" style:font-name-complex="Times New Roman" style:language-complex="ar" style:country-complex="SA"/>
    </style:style>
    <style:style style:name="T150" style:family="text">
      <style:text-properties style:use-window-font-color="true" fo:font-size="11pt" fo:language="pt" fo:country="BR" fo:font-style="italic" style:text-underline-style="none" fo:font-weight="normal" officeooo:rsid="025ee44a"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1" style:family="text">
      <style:text-properties style:use-window-font-color="true" fo:font-size="11pt" fo:language="pt" fo:country="BR" fo:font-style="italic" style:text-underline-style="none" fo:font-weight="normal" officeooo:rsid="02d33624"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2" style:family="text">
      <style:text-properties style:use-window-font-color="true" fo:font-size="11pt" fo:language="pt" fo:country="BR" fo:font-style="italic" style:text-underline-style="none" fo:font-weight="normal" officeooo:rsid="02d4614e"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3" style:family="text">
      <style:text-properties style:use-window-font-color="true" fo:font-size="11pt" fo:language="pt" fo:country="BR" fo:font-style="italic" style:text-underline-style="none" fo:font-weight="normal" officeooo:rsid="02d53749"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4" style:family="text">
      <style:text-properties style:use-window-font-color="true" fo:font-size="11pt" fo:language="pt" fo:country="BR" fo:font-style="italic" style:text-underline-style="none" fo:font-weight="normal" officeooo:rsid="025f9be3"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5" style:family="text">
      <style:text-properties style:use-window-font-color="true" fo:font-size="11pt" fo:language="pt" fo:country="BR" fo:font-style="italic" style:text-underline-style="none" fo:font-weight="normal" officeooo:rsid="034878b9"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6" style:family="text">
      <style:text-properties style:use-window-font-color="true" fo:font-size="11pt" fo:language="pt" fo:country="BR" fo:font-style="italic" style:text-underline-style="none" fo:font-weight="normal" officeooo:rsid="0349a345"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7" style:family="text">
      <style:text-properties style:use-window-font-color="true" fo:font-size="11pt" fo:language="pt" fo:country="BR" fo:font-style="italic" style:text-underline-style="solid" style:text-underline-width="auto" style:text-underline-color="font-color" fo:font-weight="normal" officeooo:rsid="02d4614e"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8" style:family="text">
      <style:text-properties style:use-window-font-color="true" fo:font-size="11pt" fo:language="pt" fo:country="BR" fo:font-style="italic" style:text-underline-style="solid" style:text-underline-width="auto" style:text-underline-color="font-color" fo:font-weight="normal" officeooo:rsid="02d53749"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59" style:family="text">
      <style:text-properties officeooo:rsid="003eeb5c"/>
    </style:style>
    <style:style style:name="T160" style:family="text">
      <style:text-properties officeooo:rsid="02452485"/>
    </style:style>
    <style:style style:name="T161" style:family="text">
      <style:text-properties fo:font-style="normal" officeooo:rsid="00ad0d03" style:font-style-asian="normal" style:font-style-complex="normal"/>
    </style:style>
    <style:style style:name="T162" style:family="text">
      <style:text-properties fo:font-style="normal" officeooo:rsid="0123d849" style:font-style-asian="normal" style:font-style-complex="normal"/>
    </style:style>
    <style:style style:name="T163" style:family="text">
      <style:text-properties fo:font-style="normal" officeooo:rsid="013e6ec7" style:font-style-asian="normal" style:font-style-complex="normal"/>
    </style:style>
    <style:style style:name="T164" style:family="text">
      <style:text-properties fo:font-style="normal" officeooo:rsid="0142d26a" style:font-style-asian="normal" style:font-style-complex="normal"/>
    </style:style>
    <style:style style:name="T165" style:family="text">
      <style:text-properties fo:font-style="normal" officeooo:rsid="02681778" style:font-style-asian="normal" style:font-style-complex="normal"/>
    </style:style>
    <style:style style:name="T166" style:family="text">
      <style:text-properties fo:font-style="normal" officeooo:rsid="0294be29" style:font-style-asian="normal" style:font-style-complex="normal"/>
    </style:style>
    <style:style style:name="T167" style:family="text">
      <style:text-properties fo:font-style="normal" style:text-underline-style="none" fo:font-weight="normal" officeooo:rsid="014f59cc" style:font-style-asian="normal" style:font-weight-asian="normal" style:font-style-complex="normal" style:font-weight-complex="normal"/>
    </style:style>
    <style:style style:name="T168" style:family="text">
      <style:text-properties fo:font-style="normal" style:text-underline-style="none" fo:font-weight="normal" officeooo:rsid="0032319f" style:font-style-asian="normal" style:font-weight-asian="normal" style:font-style-complex="normal" style:font-weight-complex="normal"/>
    </style:style>
    <style:style style:name="T169" style:family="text">
      <style:text-properties fo:font-style="normal" style:text-underline-style="none" fo:font-weight="normal" officeooo:rsid="00776598" style:font-style-asian="normal" style:font-weight-asian="normal" style:font-style-complex="normal" style:font-weight-complex="normal"/>
    </style:style>
    <style:style style:name="T170" style:family="text">
      <style:text-properties fo:font-style="normal" style:text-underline-style="none" fo:font-weight="normal" officeooo:rsid="026ce9c6" style:font-style-asian="normal" style:font-weight-asian="normal" style:font-style-complex="normal" style:font-weight-complex="normal"/>
    </style:style>
    <style:style style:name="T171" style:family="text">
      <style:text-properties fo:font-weight="bold" style:font-weight-asian="bold" style:font-weight-complex="bold"/>
    </style:style>
    <style:style style:name="T172" style:family="text">
      <style:text-properties fo:font-weight="bold" officeooo:rsid="026b647f" style:font-weight-asian="bold" style:font-weight-complex="bold"/>
    </style:style>
    <style:style style:name="T173" style:family="text">
      <style:text-properties fo:font-weight="bold" officeooo:rsid="02cac0ce" style:font-weight-asian="bold" style:font-weight-complex="bold"/>
    </style:style>
    <style:style style:name="T174" style:family="text">
      <style:text-properties fo:font-weight="bold" officeooo:rsid="0134b891" style:font-weight-asian="bold" style:font-weight-complex="bold"/>
    </style:style>
    <style:style style:name="T175" style:family="text">
      <style:text-properties fo:font-weight="bold" officeooo:rsid="02970318" style:font-weight-asian="bold" style:font-weight-complex="bold"/>
    </style:style>
    <style:style style:name="T176" style:family="text">
      <style:text-properties fo:font-weight="normal" style:font-weight-asian="normal" style:font-weight-complex="normal"/>
    </style:style>
    <style:style style:name="T177" style:family="text">
      <style:text-properties fo:font-weight="normal" officeooo:rsid="0032319f" style:font-weight-asian="normal" style:font-weight-complex="normal"/>
    </style:style>
    <style:style style:name="T178" style:family="text">
      <style:text-properties fo:font-weight="normal" officeooo:rsid="00776598" style:font-weight-asian="normal" style:font-weight-complex="normal"/>
    </style:style>
    <style:style style:name="T179" style:family="text">
      <style:text-properties fo:font-weight="normal" officeooo:rsid="00fb3a7d" style:font-weight-asian="normal" style:font-weight-complex="normal"/>
    </style:style>
    <style:style style:name="T180" style:family="text">
      <style:text-properties fo:font-weight="normal" officeooo:rsid="01483dc7" style:font-weight-asian="normal" style:font-weight-complex="normal"/>
    </style:style>
    <style:style style:name="T181" style:family="text">
      <style:text-properties fo:font-weight="normal" officeooo:rsid="01490af6" style:font-weight-asian="normal" style:font-weight-complex="normal"/>
    </style:style>
    <style:style style:name="T182" style:family="text">
      <style:text-properties fo:font-weight="normal" officeooo:rsid="014a20c8" style:font-weight-asian="normal" style:font-weight-complex="normal"/>
    </style:style>
    <style:style style:name="T183" style:family="text">
      <style:text-properties fo:font-weight="normal" officeooo:rsid="026b647f" style:font-weight-asian="normal" style:font-weight-complex="normal"/>
    </style:style>
    <style:style style:name="T184" style:family="text">
      <style:text-properties fo:font-weight="normal" officeooo:rsid="02eb0713" style:font-weight-asian="normal" style:font-weight-complex="normal"/>
    </style:style>
    <style:style style:name="T185" style:family="text">
      <style:text-properties style:text-underline-style="solid" style:text-underline-width="auto" style:text-underline-color="font-color"/>
    </style:style>
    <style:style style:name="T186" style:family="text">
      <style:text-properties style:text-underline-style="solid" style:text-underline-width="auto" style:text-underline-color="font-color" fo:font-weight="normal" style:font-weight-asian="normal" style:font-weight-complex="normal"/>
    </style:style>
    <style:style style:name="T187" style:family="text">
      <style:text-properties style:text-underline-style="solid" style:text-underline-width="auto" style:text-underline-color="font-color" officeooo:rsid="0141f027"/>
    </style:style>
    <style:style style:name="T188" style:family="text">
      <style:text-properties style:text-underline-style="solid" style:text-underline-width="auto" style:text-underline-color="font-color" officeooo:rsid="0134b891"/>
    </style:style>
    <style:style style:name="T189" style:family="text">
      <style:text-properties style:text-underline-style="solid" style:text-underline-width="auto" style:text-underline-color="font-color" officeooo:rsid="01108507"/>
    </style:style>
    <style:style style:name="T190" style:family="text">
      <style:text-properties style:text-underline-style="solid" style:text-underline-width="auto" style:text-underline-color="font-color" officeooo:rsid="02cac0ce"/>
    </style:style>
    <style:style style:name="T191" style:family="text">
      <style:text-properties style:text-underline-style="solid" style:text-underline-width="auto" style:text-underline-color="font-color" fo:font-weight="bold" style:font-weight-asian="bold" style:font-weight-complex="bold"/>
    </style:style>
    <style:style style:name="T192" style:family="text">
      <style:text-properties style:text-underline-style="solid" style:text-underline-width="auto" style:text-underline-color="font-color" officeooo:rsid="034b153b"/>
    </style:style>
    <style:style style:name="T193" style:family="text">
      <style:text-properties style:text-underline-style="solid" style:text-underline-width="auto" style:text-underline-color="font-color" officeooo:rsid="034be370"/>
    </style:style>
    <style:style style:name="T194" style:family="text">
      <style:text-properties fo:font-style="italic" style:font-style-asian="italic" style:font-style-complex="italic"/>
    </style:style>
    <style:style style:name="T195" style:family="text">
      <style:text-properties fo:font-style="italic" officeooo:rsid="00b3191e" style:font-style-asian="italic" style:font-style-complex="italic"/>
    </style:style>
    <style:style style:name="T196" style:family="text">
      <style:text-properties fo:font-style="italic" officeooo:rsid="013df972" style:font-style-asian="italic" style:font-style-complex="italic"/>
    </style:style>
    <style:style style:name="T197" style:family="text">
      <style:text-properties fo:font-style="italic" officeooo:rsid="03271233" style:font-style-asian="italic" style:font-style-complex="italic"/>
    </style:style>
    <style:style style:name="T198" style:family="text">
      <style:text-properties fo:font-style="italic" fo:font-weight="bold" officeooo:rsid="00ad0d03" style:font-style-asian="italic" style:font-weight-asian="bold" style:font-style-complex="italic" style:font-weight-complex="bold"/>
    </style:style>
    <style:style style:name="T199" style:family="text">
      <style:text-properties fo:font-style="italic" fo:font-weight="bold" officeooo:rsid="013df972" style:font-style-asian="italic" style:font-weight-asian="bold" style:font-style-complex="italic" style:font-weight-complex="bold"/>
    </style:style>
    <style:style style:name="T200" style:family="text">
      <style:text-properties fo:font-style="italic" style:text-underline-style="none" style:font-style-asian="italic" style:font-style-complex="italic"/>
    </style:style>
    <style:style style:name="T201" style:family="text">
      <style:text-properties style:text-underline-style="none"/>
    </style:style>
    <style:style style:name="T202" style:family="text">
      <style:text-properties style:text-underline-style="none" fo:font-weight="normal" style:font-weight-asian="normal" style:font-weight-complex="normal"/>
    </style:style>
    <style:style style:name="T203" style:family="text">
      <style:text-properties style:text-underline-style="none" fo:font-weight="normal" officeooo:rsid="015d7c63" style:font-weight-asian="normal" style:font-weight-complex="normal"/>
    </style:style>
    <style:style style:name="T204" style:family="text">
      <style:text-properties style:text-underline-style="none" fo:font-weight="normal" officeooo:rsid="015a243d" style:font-weight-asian="normal" style:font-weight-complex="normal"/>
    </style:style>
    <style:style style:name="T205" style:family="text">
      <style:text-properties style:text-underline-style="none" fo:font-weight="normal" officeooo:rsid="015f104f" style:font-weight-asian="normal" style:font-weight-complex="normal"/>
    </style:style>
    <style:style style:name="T206" style:family="text">
      <style:text-properties style:text-underline-style="none" fo:font-weight="normal" officeooo:rsid="0207065b" style:font-weight-asian="normal" style:font-weight-complex="normal"/>
    </style:style>
    <style:style style:name="T207" style:family="text">
      <style:text-properties style:text-underline-style="none" fo:font-weight="normal" officeooo:rsid="01d7ae37" style:font-weight-asian="normal" style:font-weight-complex="normal"/>
    </style:style>
    <style:style style:name="T208" style:family="text">
      <style:text-properties style:text-underline-style="none" officeooo:rsid="006a68cf"/>
    </style:style>
    <style:style style:name="T209" style:family="text">
      <style:text-properties style:text-underline-style="none" officeooo:rsid="02519667"/>
    </style:style>
    <style:style style:name="T210" style:family="text">
      <style:text-properties style:text-underline-style="none" officeooo:rsid="0263215c"/>
    </style:style>
    <style:style style:name="T211" style:family="text">
      <style:text-properties style:text-underline-style="none" officeooo:rsid="0275ff53"/>
    </style:style>
    <style:style style:name="T212" style:family="text">
      <style:text-properties style:text-underline-style="none" officeooo:rsid="02c5e8f4"/>
    </style:style>
    <style:style style:name="T213" style:family="text">
      <style:text-properties style:language-asian="zxx" style:country-asian="none" style:language-complex="ar" style:country-complex="SA"/>
    </style:style>
    <style:style style:name="T214" style:family="text">
      <style:text-properties officeooo:rsid="0032b739"/>
    </style:style>
    <style:style style:name="T215" style:family="text">
      <style:text-properties officeooo:rsid="001c721d"/>
    </style:style>
    <style:style style:name="T216" style:family="text">
      <style:text-properties officeooo:rsid="01108507"/>
    </style:style>
    <style:style style:name="T217" style:family="text">
      <style:text-properties officeooo:rsid="010d7251"/>
    </style:style>
    <style:style style:name="T218" style:family="text">
      <style:text-properties officeooo:rsid="00b3191e"/>
    </style:style>
    <style:style style:name="T219" style:family="text">
      <style:text-properties officeooo:rsid="0130ae9a"/>
    </style:style>
    <style:style style:name="T220" style:family="text">
      <style:text-properties style:font-name-complex="Arial"/>
    </style:style>
    <style:style style:name="T221" style:family="text">
      <style:text-properties officeooo:rsid="0130ae9a" style:font-name-complex="Arial"/>
    </style:style>
    <style:style style:name="T222" style:family="text">
      <style:text-properties officeooo:rsid="012866a9"/>
    </style:style>
    <style:style style:name="T223" style:family="text">
      <style:text-properties officeooo:rsid="010f013c"/>
    </style:style>
    <style:style style:name="T224" style:family="text">
      <style:text-properties officeooo:rsid="00ecaae8"/>
    </style:style>
    <style:style style:name="T225" style:family="text">
      <style:text-properties officeooo:rsid="0134b891"/>
    </style:style>
    <style:style style:name="T226" style:family="text">
      <style:text-properties officeooo:rsid="00fb3a7d"/>
    </style:style>
    <style:style style:name="T227" style:family="text">
      <style:text-properties officeooo:rsid="00f52dc6"/>
    </style:style>
    <style:style style:name="T228" style:family="text">
      <style:text-properties officeooo:rsid="0126aaf4"/>
    </style:style>
    <style:style style:name="T229" style:family="text">
      <style:text-properties fo:color="#000000" style:text-underline-style="none" officeooo:rsid="003a946a" style:font-name-asian="Garamond" style:font-name-complex="Arial"/>
    </style:style>
    <style:style style:name="T230" style:family="text">
      <style:text-properties fo:color="#000000" style:text-underline-style="none" officeooo:rsid="026b647f" style:font-name-asian="Garamond" style:font-name-complex="Arial"/>
    </style:style>
    <style:style style:name="T231" style:family="text">
      <style:text-properties fo:color="#000000" style:text-underline-style="none" fo:font-weight="bold" officeooo:rsid="00f4d14f" style:font-name-asian="Arial1" style:font-weight-asian="bold" style:font-name-complex="Arial1" style:font-weight-complex="bold"/>
    </style:style>
    <style:style style:name="T232" style:family="text">
      <style:text-properties fo:color="#000000" style:text-underline-style="none" officeooo:rsid="00f4d14f" style:font-name-asian="Arial1" style:font-name-complex="Arial1"/>
    </style:style>
    <style:style style:name="T233" style:family="text">
      <style:text-properties fo:color="#000000" style:text-underline-style="none" officeooo:rsid="010de235" style:font-name-asian="Arial1" style:font-name-complex="Arial1"/>
    </style:style>
    <style:style style:name="T234" style:family="text">
      <style:text-properties fo:color="#000000" style:text-underline-style="none" officeooo:rsid="011f3eec" style:font-name-asian="Arial1" style:font-name-complex="Arial1"/>
    </style:style>
    <style:style style:name="T235" style:family="text">
      <style:text-properties fo:color="#000000" style:text-underline-style="none" officeooo:rsid="014653d9" style:font-name-asian="Arial1" style:font-name-complex="Arial1"/>
    </style:style>
    <style:style style:name="T236" style:family="text">
      <style:text-properties officeooo:rsid="013df972"/>
    </style:style>
    <style:style style:name="T237" style:family="text">
      <style:text-properties officeooo:rsid="0141f027"/>
    </style:style>
    <style:style style:name="T238" style:family="text">
      <style:text-properties officeooo:rsid="0142d26a"/>
    </style:style>
    <style:style style:name="T239" style:family="text">
      <style:text-properties officeooo:rsid="0143fcfb"/>
    </style:style>
    <style:style style:name="T240" style:family="text">
      <style:text-properties officeooo:rsid="01490af6"/>
    </style:style>
    <style:style style:name="T241" style:family="text">
      <style:text-properties officeooo:rsid="014ab480"/>
    </style:style>
    <style:style style:name="T242" style:family="text">
      <style:text-properties officeooo:rsid="014cc630"/>
    </style:style>
    <style:style style:name="T243" style:family="text">
      <style:text-properties officeooo:rsid="014e10e1"/>
    </style:style>
    <style:style style:name="T244" style:family="text">
      <style:text-properties officeooo:rsid="0157ed32"/>
    </style:style>
    <style:style style:name="T245" style:family="text">
      <style:text-properties officeooo:rsid="015901a9"/>
    </style:style>
    <style:style style:name="T246" style:family="text">
      <style:text-properties officeooo:rsid="015c027b"/>
    </style:style>
    <style:style style:name="T247" style:family="text">
      <style:text-properties officeooo:rsid="015e8080"/>
    </style:style>
    <style:style style:name="T248" style:family="text">
      <style:text-properties officeooo:rsid="011769f4"/>
    </style:style>
    <style:style style:name="T249" style:family="text">
      <style:text-properties officeooo:rsid="012b52c7"/>
    </style:style>
    <style:style style:name="T250" style:family="text">
      <style:text-properties officeooo:rsid="01bfe82a"/>
    </style:style>
    <style:style style:name="T251" style:family="text">
      <style:text-properties officeooo:rsid="01c62aa9"/>
    </style:style>
    <style:style style:name="T252" style:family="text">
      <style:text-properties officeooo:rsid="01fa5f84"/>
    </style:style>
    <style:style style:name="T253" style:family="text">
      <style:text-properties officeooo:rsid="0277f4ec"/>
    </style:style>
    <style:style style:name="T254" style:family="text">
      <style:text-properties fo:font-size="12pt" style:font-size-asian="12pt" style:font-size-complex="12pt"/>
    </style:style>
    <style:style style:name="T255" style:family="text">
      <style:text-properties fo:font-size="12pt" officeooo:rsid="02bee508" style:font-size-asian="12pt" style:font-size-complex="12pt"/>
    </style:style>
    <style:style style:name="T256" style:family="text">
      <style:text-properties fo:font-size="12pt" fo:font-weight="normal" style:font-size-asian="12pt" style:font-weight-asian="normal" style:font-size-complex="12pt" style:font-weight-complex="normal"/>
    </style:style>
    <style:style style:name="T257" style:family="text">
      <style:text-properties fo:font-size="12pt" fo:font-weight="normal" officeooo:rsid="0146d704" style:font-size-asian="12pt" style:font-weight-asian="normal" style:font-size-complex="12pt" style:font-weight-complex="normal"/>
    </style:style>
    <style:style style:name="T258" style:family="text">
      <style:text-properties fo:font-size="12pt" fo:font-weight="normal" officeooo:rsid="026341de" style:font-size-asian="12pt" style:font-weight-asian="normal" style:font-size-complex="12pt" style:font-weight-complex="normal"/>
    </style:style>
    <style:style style:name="T259" style:family="text">
      <style:text-properties fo:font-size="12pt" fo:font-weight="normal" officeooo:rsid="02243397" style:font-size-asian="12pt" style:font-weight-asian="normal" style:font-size-complex="12pt" style:font-weight-complex="normal"/>
    </style:style>
    <style:style style:name="T260" style:family="text">
      <style:text-properties fo:font-size="12pt" fo:font-weight="normal" officeooo:rsid="022d3588" style:font-size-asian="12pt" style:font-weight-asian="normal" style:font-size-complex="12pt" style:font-weight-complex="normal"/>
    </style:style>
    <style:style style:name="T261" style:family="text">
      <style:text-properties fo:font-size="12pt" fo:font-weight="normal" officeooo:rsid="027fdf5e" style:font-size-asian="12pt" style:font-weight-asian="normal" style:font-size-complex="12pt" style:font-weight-complex="normal"/>
    </style:style>
    <style:style style:name="T262" style:family="text">
      <style:text-properties fo:font-size="12pt" fo:font-weight="normal" officeooo:rsid="02e01604" style:font-size-asian="12pt" style:font-weight-asian="normal" style:font-size-complex="12pt" style:font-weight-complex="normal"/>
    </style:style>
    <style:style style:name="T263" style:family="text">
      <style:text-properties fo:font-size="12pt" style:text-underline-style="none" fo:font-weight="normal" style:font-size-asian="12pt" style:font-weight-asian="normal" style:font-size-complex="12pt" style:font-weight-complex="normal"/>
    </style:style>
    <style:style style:name="T264" style:family="text">
      <style:text-properties fo:font-size="12pt" style:text-underline-style="none" fo:font-weight="normal" officeooo:rsid="026341de" style:font-size-asian="12pt" style:font-weight-asian="normal" style:font-size-complex="12pt" style:font-weight-complex="normal"/>
    </style:style>
    <style:style style:name="T265" style:family="text">
      <style:text-properties fo:font-size="12pt" style:text-underline-style="none" fo:font-weight="normal" officeooo:rsid="0146d704" style:font-size-asian="12pt" style:font-weight-asian="normal" style:font-size-complex="12pt" style:font-weight-complex="normal"/>
    </style:style>
    <style:style style:name="T266" style:family="text">
      <style:text-properties fo:font-size="12pt" style:text-underline-style="none" fo:font-weight="normal" officeooo:rsid="027fdf5e" style:font-size-asian="12pt" style:font-weight-asian="normal" style:font-size-complex="12pt" style:font-weight-complex="normal"/>
    </style:style>
    <style:style style:name="T267" style:family="text">
      <style:text-properties fo:font-size="12pt" style:text-underline-style="none" fo:font-weight="normal" officeooo:rsid="02e0c7fb" style:font-size-asian="12pt" style:font-weight-asian="normal" style:font-size-complex="12pt" style:font-weight-complex="normal"/>
    </style:style>
    <style:style style:name="T268" style:family="text">
      <style:text-properties fo:font-size="12pt" style:text-underline-style="none" fo:font-weight="normal" officeooo:rsid="01d7ae37" style:font-size-asian="12pt" style:font-weight-asian="normal" style:font-size-complex="12pt" style:font-weight-complex="normal"/>
    </style:style>
    <style:style style:name="T269" style:family="text">
      <style:text-properties fo:font-size="12pt" style:text-underline-style="none" fo:font-weight="normal" officeooo:rsid="00b13e92" style:font-size-asian="12pt" style:font-weight-asian="normal" style:font-size-complex="12pt" style:font-weight-complex="normal"/>
    </style:style>
    <style:style style:name="T270" style:family="text">
      <style:text-properties fo:font-size="12pt" style:text-underline-style="none" fo:font-weight="normal" officeooo:rsid="024e8bd5" style:font-size-asian="12pt" style:font-weight-asian="normal" style:font-size-complex="12pt" style:font-weight-complex="normal"/>
    </style:style>
    <style:style style:name="T271" style:family="text">
      <style:text-properties fo:font-size="12pt" style:text-underline-style="none" fo:font-weight="normal" officeooo:rsid="00fd2050" style:font-size-asian="12pt" style:font-weight-asian="normal" style:font-size-complex="12pt" style:font-weight-complex="normal"/>
    </style:style>
    <style:style style:name="T272" style:family="text">
      <style:text-properties fo:font-size="12pt" style:text-underline-style="none" fo:font-weight="normal" officeooo:rsid="034b153b" style:font-size-asian="12pt" style:font-weight-asian="normal" style:font-size-complex="12pt" style:font-weight-complex="normal"/>
    </style:style>
    <style:style style:name="T273" style:family="text">
      <style:text-properties fo:font-size="12pt" style:text-underline-style="none" fo:font-weight="bold" officeooo:rsid="0217a6e5" style:font-size-asian="12pt" style:font-weight-asian="bold" style:font-size-complex="12pt" style:font-weight-complex="bold"/>
    </style:style>
    <style:style style:name="T274" style:family="text">
      <style:text-properties officeooo:rsid="02432ad3"/>
    </style:style>
    <style:style style:name="T275" style:family="text">
      <style:text-properties officeooo:rsid="02624ab9"/>
    </style:style>
    <style:style style:name="T276" style:family="text">
      <style:text-properties officeooo:rsid="026b647f"/>
    </style:style>
    <style:style style:name="T277" style:family="text">
      <style:text-properties officeooo:rsid="0280e7cf"/>
    </style:style>
    <style:style style:name="T278" style:family="text">
      <style:text-properties officeooo:rsid="02829c24"/>
    </style:style>
    <style:style style:name="T279" style:family="text">
      <style:text-properties officeooo:rsid="0283d2ea"/>
    </style:style>
    <style:style style:name="T280" style:family="text">
      <style:text-properties officeooo:rsid="02970318"/>
    </style:style>
    <style:style style:name="T281" style:family="text">
      <style:text-properties officeooo:rsid="029c0843"/>
    </style:style>
    <style:style style:name="T282" style:family="text">
      <style:text-properties officeooo:rsid="029c2019"/>
    </style:style>
    <style:style style:name="T283" style:family="text">
      <style:text-properties officeooo:rsid="0279901b"/>
    </style:style>
    <style:style style:name="T284" style:family="text">
      <style:text-properties officeooo:rsid="02cac0ce"/>
    </style:style>
    <style:style style:name="T285" style:family="text">
      <style:text-properties officeooo:rsid="02d9c0d0"/>
    </style:style>
    <style:style style:name="T286" style:family="text">
      <style:text-properties officeooo:rsid="02f57b8d"/>
    </style:style>
    <style:style style:name="T287" style:family="text">
      <style:text-properties officeooo:rsid="02dc4357"/>
    </style:style>
    <style:style style:name="T288" style:family="text">
      <style:text-properties officeooo:rsid="02fdf92b"/>
    </style:style>
    <style:style style:name="T289" style:family="text">
      <style:text-properties officeooo:rsid="031fa286"/>
    </style:style>
    <style:style style:name="T290" style:family="text">
      <style:text-properties officeooo:rsid="03256d37"/>
    </style:style>
    <style:style style:name="T291" style:family="text">
      <style:text-properties officeooo:rsid="03271233"/>
    </style:style>
    <style:style style:name="T292" style:family="text">
      <style:text-properties officeooo:rsid="032cc2e0"/>
    </style:style>
    <style:style style:name="T293" style:family="text">
      <style:text-properties officeooo:rsid="03362da4"/>
    </style:style>
    <style:style style:name="T294" style:family="text">
      <style:text-properties officeooo:rsid="03391d52"/>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EXCELENTÍSSIMO SENHOR DOUTOR JUIZ DE DIREITO<text:span text:style-name="T283"> DO JUIZADO ESPECIAL DA INFÂNCIA E JUVENTUDE DE PALMAS</text:span></text:p>
      <text:p text:style-name="P78"/>
      <text:p text:style-name="P118"/>
      <text:p text:style-name="P76"/>
      <text:p text:style-name="P77">ADOLESCENTE - MEDICAMENTO – </text:p>
      <text:p text:style-name="P77">NÃO INCORPORADO <text:s/>SUS – </text:p>
      <text:p text:style-name="P77">REQUISITOS PREENCHIDOS</text:p>
      <text:p text:style-name="P76"/>
      <text:p text:style-name="P76"/>
      <text:p text:style-name="P76"/>
      <text:p text:style-name="P76"/>
      <text:p text:style-name="P76"/>
      <text:p text:style-name="P76"/>
      <text:p text:style-name="P17"><text:span text:style-name="T171">O MINISTÉRIO PÚBLICO DO ESTADO DO TOCANTINS</text:span>, <text:span text:style-name="T219">inscrito no </text:span><text:span text:style-name="T220">CNPJ sob o nº 01.786.078/0001-46, sediad</text:span><text:span text:style-name="T221">o</text:span><text:span text:style-name="T220"> nesta Capital, na Quadra 202 Norte, Conjunto 03, Avenida Teotônio Segurado, esquina com a Avenida LO 04, Caixa Postal 13, CEP 77.006.218 </text:span>por seu órgão de execução <text:span text:style-name="T214">através</text:span> <text:span text:style-name="T214">d</text:span>a <text:span text:style-name="T215">19</text:span>ª Promotoria de Justiça da Capital, <text:span text:style-name="T214">com atribuições na defesa dos interesses individuais indisponíveis na área da Saúde Pública, inclusive de crianças e adolescentes</text:span>, com <text:span text:style-name="T247">fulcro</text:span> nos artigos <text:span text:style-name="T245">127 e </text:span>129, inciso <text:span text:style-name="T246">VI</text:span>, da Constituição Federal, <text:span text:style-name="T247">bem como nos</text:span> <text:span text:style-name="T244">artigos 11, 201, V, e 208, VII, da Lei 8.069/90 (ECA), </text:span><text:span text:style-name="T203">artigo </text:span><text:span text:style-name="T204">3</text:span><text:span text:style-name="T203">° da Lei n° 7.347/85 </text:span><text:span text:style-name="T205">e</text:span><text:span text:style-name="T203"> artigo 25, inc. IV, da Lei n° 8.625/93</text:span>, vem, à presença de Vossa Excelência, propor a presente </text:p>
      <text:p text:style-name="P79"/>
      <table:table table:name="Tabela1" table:style-name="Tabela1">
        <table:table-column table:style-name="Tabela1.A"/>
        <table:table-row table:style-name="TableLine94360472269392">
          <table:table-cell table:style-name="Tabela1.A1" office:value-type="string">
            <text:p text:style-name="P81">AÇÃO CIVIL PÚBLICA, <text:span text:style-name="T251">COM PRECEITO COMINATÓRIO DE OBRIGAÇÃO DE FAZER C/C PEDIDO DE</text:span></text:p>
            <text:p text:style-name="P82">TUTELA PROVISÓRIA DE URGÊNCIA DE NATUREZA ANTECIPADA</text:p>
          </table:table-cell>
        </table:table-row>
      </table:table>
      <text:p text:style-name="P80"/>
      <text:p text:style-name="P86"><text:span text:style-name="T268">em </text:span><text:span text:style-name="T269">face</text:span><text:span text:style-name="T268"> do </text:span><text:span text:style-name="T273">MUNICÍPIO DE PALMAS</text:span><text:span text:style-name="T268">, pessoa jurídica de direito público interno, com sede nesta cidade e comarca, representado por s</text:span><text:span text:style-name="T270">ua</text:span><text:span text:style-name="T268"> Procurador</text:span><text:span text:style-name="T270">a</text:span><text:span text:style-name="T268">-Gera</text:span><text:span text:style-name="T271">l</text:span><text:span text:style-name="T268">, podendo ser localizad</text:span><text:span text:style-name="T270">a</text:span><text:span text:style-name="T268"> na </text:span><text:span text:style-name="T207">502 Sul, Av. NS-02, Conj. 1, Ed. Buriti – Térreo. CEP: 77.021-658</text:span><text:span text:style-name="T268">, Palmas/TO</text:span><text:span text:style-name="T271">,</text:span><text:span text:style-name="T263"> </text:span><text:span text:style-name="T271">pelas razões de fato e de direito a seguir circunstanciadas.</text:span></text:p>
      <text:p text:style-name="P83"/>
      <text:p text:style-name="P84">I -DO OBJETO</text:p>
      <text:p text:style-name="P85"/>
      <text:p text:style-name="P122"><text:span text:style-name="T35">Pretende-se com a presente Ação Civil Pública a prestação da tutela jurisdicional para garantir </text:span><text:span text:style-name="T48">ao</text:span><text:span text:style-name="T35"> </text:span><text:span text:style-name="T41">adolescente</text:span><text:span text:style-name="T39"> </text:span><text:span text:style-name="T57">xxxxxxxxx</text:span><text:span text:style-name="T35">, </text:span><text:span text:style-name="T40">nascid</text:span><text:span text:style-name="T48">o</text:span><text:span text:style-name="T40"> aos </text:span><text:span text:style-name="T54">xx</text:span><text:span text:style-name="T48">/</text:span><text:span text:style-name="T54">xx</text:span><text:span text:style-name="T48">/20</text:span><text:span text:style-name="T54">xx</text:span><text:span text:style-name="T40">, com 1</text:span><text:span text:style-name="T48">3</text:span><text:span text:style-name="T43"> </text:span><text:span text:style-name="T40">(</text:span><text:span text:style-name="T48">treze</text:span><text:span text:style-name="T40">) anos </text:span><text:span text:style-name="T53">de idade</text:span><text:span text:style-name="T40">,</text:span><text:span text:style-name="T35"> </text:span><text:span text:style-name="T39">filh</text:span><text:span text:style-name="T48">o </text:span><text:span text:style-name="T39">de </text:span><text:span text:style-name="T54">xxxxx</text:span><text:span text:style-name="T48"> </text:span><text:span text:style-name="T49">e </text:span><text:span text:style-name="T54">xxxxx</text:span><text:span text:style-name="T36">,</text:span><text:span text:style-name="T35"> residente na </text:span><text:span text:style-name="T49">Rua </text:span><text:span text:style-name="T55">xxxxxxx</text:span><text:span text:style-name="T35">, </text:span><text:span text:style-name="T31">com diagnóstico de </text:span><text:span text:style-name="T42">TDAH – Transtorno do Deficit de Atenção e Hiperatividade</text:span><text:span text:style-name="T59"> –</text:span><text:span text:style-name="T31"> </text:span><text:span text:style-name="T37">o amplo e irrestrito acesso aos serviços de saúde necessários para o integral e efetivo tratamento da doença, </text:span><text:span text:style-name="T34">com </text:span><text:span text:style-name="T37">o fornecimento</text:span><text:span text:style-name="T33"> </text:span><text:span text:style-name="T32">do medicamento, cuja fórmula contenha a substância </text:span><text:span text:style-name="T118">CLORIDRATO DE</text:span><text:span text:style-name="T60"> </text:span><text:span text:style-name="T117">METILFENIDATO</text:span><text:span text:style-name="T116"> </text:span><text:span text:style-name="T118">10mg - DE LIBERAÇÃO MODIFICADA (Ritalina LA)</text:span><text:span text:style-name="T113">,</text:span><text:span text:style-name="T112"> </text:span><text:span text:style-name="T94">na</text:span><text:span text:style-name="T101"> forma e </text:span><text:span text:style-name="T94">quantidade</text:span><text:span text:style-name="T101">s</text:span><text:span text:style-name="T94"> </text:span><text:span text:style-name="T101">informadas</text:span><text:span text:style-name="T100"> </text:span><text:span text:style-name="T33">no</text:span><text:span text:style-name="T38">s</text:span><text:span text:style-name="T33"> termos</text:span><text:span text:style-name="T32"> do </text:span><text:span text:style-name="T38">receituário</text:span><text:span text:style-name="T32"> médico</text:span><text:span text:style-name="T33">, em regime de gratuidade, tudo em consonância com a Constituição Federal </text:span><text:span text:style-name="T34">e</text:span><text:span text:style-name="T33"> a Lei nº 8.080/90.</text:span></text:p>
      <text:p text:style-name="P121"/>
      <text:p text:style-name="P20">I<text:span text:style-name="T228">I</text:span> – DOS FUNDAMENTOS DE FATO</text:p>
      <text:p text:style-name="P16"/>
      <text:p text:style-name="P18"><text:soft-page-break/><text:span text:style-name="T212">O</text:span><text:span text:style-name="T208"> </text:span><text:span text:style-name="T209">adolescente</text:span><text:span text:style-name="T206"> </text:span><text:span text:style-name="T55">xxxxxxxxx</text:span><text:span text:style-name="T35">, </text:span><text:span text:style-name="T40">nascid</text:span><text:span text:style-name="T48">o</text:span><text:span text:style-name="T40"> aos </text:span><text:span text:style-name="T55">xxxxx</text:span><text:span text:style-name="T40">, com </text:span><text:span text:style-name="T43"><text:s/></text:span><text:span text:style-name="T40">(</text:span><text:span text:style-name="T48">treze</text:span><text:span text:style-name="T40">) anos,</text:span><text:span text:style-name="T43"> necessita fazer uso do medicamento </text:span><text:span text:style-name="T44">CLORIDRATO DE </text:span><text:span text:style-name="T42">METILFENIDATO</text:span><text:span text:style-name="T31"> </text:span><text:span text:style-name="T44">10</text:span><text:span text:style-name="T46">MG -</text:span><text:span text:style-name="T44"> DE LIBERAÇÃO MODIFICADA, </text:span><text:span text:style-name="T45">cujo nome comercial é </text:span><text:span text:style-name="T44">Ritalina LA. </text:span></text:p>
      <text:p text:style-name="P3"/>
      <text:p text:style-name="P19"><text:span text:style-name="T47">C</text:span><text:span text:style-name="T30">onforme termo de declarações e relatório médico anexos, o adolescente faz tratamento para TDAH desde o ano de 2014, quando passou a utilizar o medicamento </text:span><text:span text:style-name="T51">Cloridrato de</text:span><text:span text:style-name="T30"> Metilfenitado 10 mg (de liberação imediata), que é disponibilizado pelo SUS, através da Atenção Básica Municipal. Todavia, recentemente, o menor passou a apresentar sinais de tolerância a tal medicação, motivo pelo qual, o médico fez a substituição do referido fármaco, para o </text:span><text:span text:style-name="T51">CLORIDRATO DE </text:span><text:span text:style-name="T30">METILFENIDATO 10mg, </text:span><text:span text:style-name="T124">de liberação modificada</text:span><text:span text:style-name="T30"> (RITALINA LA).</text:span></text:p>
      <text:p text:style-name="P4"/>
      <text:p text:style-name="P5"><text:span text:style-name="T284">Por sua vez, a Nota Técnica NAT PALMAS nº 606, informa que o medicamento pleiteado </text:span><text:span text:style-name="T173">RITALINA LA</text:span><text:span text:style-name="T284"> (nome comercial do princípio ativo cloridrato de metilfenidato) de </text:span><text:span text:style-name="T190">liberação prolongada</text:span><text:span text:style-name="T284">,</text:span><text:span text:style-name="T190"> não é elencado na Relação Nacional de Medicamentos Essenciais (RENAME) 2017 e também não é elencado na Relação Municipal de Medicamentos Essenciais (REMUME) de Palmas.</text:span></text:p>
      <text:p text:style-name="P5"/>
      <text:p text:style-name="P6">Entretanto, a questão de fornecimento de medicamentos não incorporados em atos normativos do SUS já possui ampla ju<text:span text:style-name="T290">r</text:span>isprudência no Superior Tribunal de Justiça e no Supremo Tribunal Federal, que <text:span text:style-name="T290">tem </text:span>entendimento <text:span text:style-name="T290">de que é permitido o fornecimento de medicamento não incorporado desde que preenchido alguns requisitos necessários para deferimento do pleito.</text:span><text:span text:style-name="T290"><text:note text:id="ftn1" text:note-class="footnote"><text:note-citation>1</text:note-citation><text:note-body><text:p text:style-name="P153">STJ, AgRg no AREsp 697.696/PR; STJ, AgInt no AREsp; <text:span text:style-name="T292">STF, ARE 926469 AgR; STF, ARE 831915 AgR)</text:span></text:p></text:note-body></text:note></text:span></text:p>
      <text:p text:style-name="P6"/>
      <text:p text:style-name="P7">Esta diretriz está em conformidade com a tese firmada no Recurso Especial <text:span text:style-name="T291">nº 1.657.156- RJ (2017/0025629-7)</text:span> julgado sob o rito dos recursos repetitivos (art. 1.036 do CPC/2015) e para os fins do disposto no art. 1.041 do mesmo diploma processual, <text:span text:style-name="T291">cuja tese é a seguinte: </text:span><text:span text:style-name="T197">“Constitui obrigação do Poder Público o fornecimento de medicamentos não incorporados em atos normativos do SUS, desde que presentes, cumulativamente, os requisitos fixados neste julgado”</text:span><text:span text:style-name="T291">, a saber:</text:span></text:p>
      <text:p text:style-name="P8"/>
      <text:p text:style-name="P110">I – Comprovação, por meio de laudo médico fundamentado e circunstanciado expedido por médico que assiste o paciente, da imprescindibilidade ou necessidade do medicamento, assim como da ineficácia, para o tratamento da moléstia, dos fármacos fornecidos pelo SUS;</text:p>
      <text:p text:style-name="P88">II – Incapacidade financeira de arcar com o custo do medicamento prescrito; e</text:p>
      <text:p text:style-name="P88">III – Existência de registro na ANVISA do medicamento.</text:p>
      <text:p text:style-name="P88"/>
      <text:p text:style-name="P55">Os efeitos do recurso repetitivo acima elencados passaram a ser exigidos de forma cumulativa para os processos distribuídos a partir da data da publicação do acordão, ou seja, 4/5/2018.</text:p>
      <text:p text:style-name="P89"/>
      <text:p text:style-name="P35"><text:span text:style-name="T3">Q</text:span><text:span text:style-name="T2">uanto à comprovação da necessidade - imprescindibilidade do medicamento para o tratamento do paciente, o médico assistente consignou no relatório que o </text:span><text:soft-page-break/><text:span text:style-name="T2">medicamento </text:span><text:span text:style-name="T23">Ritalina LA</text:span><text:span text:style-name="T2"> é indispensável para o </text:span><text:span text:style-name="T4">seu </text:span><text:span text:style-name="T2">tratamento, </text:span><text:span text:style-name="T5">e justificou a impossibilidade de substituição por outro disponibilizado pelo SUS</text:span><text:span text:style-name="T6">, </text:span><text:span text:style-name="T5">informando</text:span><text:span text:style-name="T7"> que o </text:span><text:span text:style-name="T5">adolescente</text:span><text:span text:style-name="T7"> </text:span><text:span text:style-name="T8">fazia uso do</text:span><text:span text:style-name="T7"> </text:span><text:span text:style-name="T9">C</text:span><text:span text:style-name="T10">loridrato de </text:span><text:span text:style-name="T9">M</text:span><text:span text:style-name="T7">etilfeni</text:span><text:span text:style-name="T11">dato 10 mg (ação rápida) </text:span><text:span text:style-name="T8">disponível no SUS e passou a apresentar </text:span><text:span text:style-name="T7">tolerância ao </text:span><text:span text:style-name="T8">referido fármaco</text:span><text:span text:style-name="T11">.</text:span><text:span text:style-name="T12"> </text:span><text:span text:style-name="T13">V</text:span><text:span text:style-name="T12">ejamos:</text:span></text:p>
      <text:p text:style-name="P9"/>
      <text:p text:style-name="P113"><text:span text:style-name="T150">“</text:span><text:span text:style-name="T151">O paciente </text:span><text:span text:style-name="T155">xxxxxxxxxx</text:span><text:span text:style-name="T151"> portador do CNS </text:span><text:span text:style-name="T155">xxxxxxxxx</text:span><text:span text:style-name="T151"> </text:span><text:span text:style-name="T152">foi atendido no CENTRO DE SAÚDE DA COMUNIDADE </text:span><text:span text:style-name="T155">xxx</text:span><text:span text:style-name="T152"> SUL no dia </text:span><text:span text:style-name="T156">xx</text:span><text:span text:style-name="T152">/</text:span><text:span text:style-name="T156">xx</text:span><text:span text:style-name="T152">/20</text:span><text:span text:style-name="T156">xx</text:span><text:span text:style-name="T152"> às 17:27. O paciente tem diagnóstico de Transtorno de Deficit de Atenção e Hiperatividade e necessita de Metilfenidato de 10mg e vem evoluindo com desatenção, prejuízo cognitivo e diminuição do desempenho escolar. </text:span><text:span text:style-name="T157">Paciente apresenta sinais de tolerância a medicação necessitando </text:span><text:span text:style-name="T158">do Metilfenidato de liberação modificada (Ritalina LA)</text:span><text:span text:style-name="T153">. </text:span><text:span text:style-name="T158">Haja vista não haver outro medicamento pelo (sic) com perfil farmacológico similar e devido a urgência da obtenção desta, torna-se necessário o uso da medicação referida, bem como sua liberação imediata</text:span><text:span text:style-name="T153">.</text:span><text:span text:style-name="T154">(</text:span><text:span text:style-name="T153">Dr. </text:span><text:span text:style-name="T156">xxxxxxx</text:span><text:span text:style-name="T153">, Médico da Estratégia de Saúde da Família, Palmas, 24 de outubro de 2018)</text:span><text:span text:style-name="T154">.</text:span></text:p>
      <text:p text:style-name="P94"/>
      <text:p text:style-name="P36"><text:span text:style-name="T3">Cabe salientar que</text:span><text:span text:style-name="T13"> </text:span><text:span text:style-name="T3">o Município de Palmas disponibiliza o medicamento </text:span><text:span text:style-name="T14">RITALINA</text:span><text:span text:style-name="T3"> 10 mg (</text:span><text:span text:style-name="T14">C</text:span><text:span text:style-name="T3">loridrato de </text:span><text:span text:style-name="T14">M</text:span><text:span text:style-name="T3">etilfenidato),</text:span><text:span text:style-name="T26"> de ação curta</text:span><text:span text:style-name="T3">, que </text:span><text:span text:style-name="T24">não se confunde</text:span><text:span text:style-name="T3"> com o </text:span><text:span text:style-name="T26">fármaco pleiteado Ritalina LA</text:span><text:span text:style-name="T3"> 10mg, </text:span><text:span text:style-name="T6">que possui </text:span><text:span text:style-name="T27">liberação prolongada,</text:span><text:span text:style-name="T6"> permitindo um intervalo de 12/12 horas entre as tomadas do medicamento. No entanto, apesar de previsto na REMUME, o </text:span><text:span text:style-name="T28">Município de Palmas </text:span><text:span text:style-name="T29">não possui</text:span><text:span text:style-name="T25"> o medicamento </text:span><text:span text:style-name="T24">Ritalina 10 mg (cloridrato de metilfenidato), de ação curta</text:span><text:span text:style-name="T3">, </text:span><text:span text:style-name="T6">em estoque.</text:span></text:p>
      <text:p text:style-name="P11"/>
      <text:p text:style-name="P37"><text:span text:style-name="T6">N</text:span><text:span text:style-name="T2">o tocante ao segundo requisito, comprovação da hipossuficiência daquele que requer o medicamento, não se exige a comprovação de pobreza ou miserabilidade, mas, tão somente, a incapacidade de arcar com os custos referentes à aquisição do medicamento prescrito.</text:span></text:p>
      <text:p text:style-name="P12"/>
      <text:p text:style-name="P39"><text:span text:style-name="T64">Conforme consta </text:span><text:span text:style-name="T65">n</text:span><text:span text:style-name="T64">o termo de declarações anexo</text:span><text:span text:style-name="T63"> a família do adolescente não dispõe de condições financeiras para </text:span><text:span text:style-name="T61">adquirir o medicamento com recursos próprios, </text:span><text:span text:style-name="T64">pois</text:span><text:span text:style-name="T61"> </text:span><text:span text:style-name="T64">o medicamento</text:span><text:span text:style-name="T61"> </text:span><text:span text:style-name="T63">Ritalina LA é de alto custo</text:span><text:span text:style-name="T61">.</text:span></text:p>
      <text:p text:style-name="P42"/>
      <text:p text:style-name="P43">Portanto, uma vez que se trata de paciente carente de recursos indisponíveis à aquisição do medicamento, a obrigação de fornecê-lo é do Estado.</text:p>
      <text:p text:style-name="P12"/>
      <text:p text:style-name="P38"><text:span text:style-name="T2">Por fim, o terceiro requisito a ser considerado é que o medicamento tenha sido aprovado pela </text:span><text:span text:style-name="T15">Agência Nacional de Vigilância Sanitária – ANVISA. </text:span><text:span text:style-name="T22">No</text:span><text:span text:style-name="T2"> presente caso, </text:span><text:span text:style-name="T21">o medicamento </text:span><text:span text:style-name="T16">CLORIDRATO DE </text:span><text:span text:style-name="T17">METILFENIDATO</text:span><text:span text:style-name="T18"> </text:span><text:span text:style-name="T16">10</text:span><text:span text:style-name="T19">MG -</text:span><text:span text:style-name="T16"> DE LIBERAÇÃO MODIFICADA, </text:span><text:span text:style-name="T20">cujo nome comercial é </text:span><text:span text:style-name="T16">Ritalina LA </text:span><text:span text:style-name="T21">possui</text:span><text:span text:style-name="T15"> registro na ANVISA.</text:span><text:span text:style-name="T2"> </text:span></text:p>
      <text:p text:style-name="P15"/>
      <text:p text:style-name="P125"><text:span text:style-name="T30">Além disso, cabe destacar, </text:span><text:span text:style-name="T50">outrossim,</text:span><text:span text:style-name="T30"> que </text:span><text:span text:style-name="T50">em razão da hiperatividade, o adolescente tem apresentado dificuldades de comportamento e conflitos com professores e colegas de classe, conforme podemos inferir do Relatório Pedagógico Individual, elaborado pela Escola Municipal Professora </text:span><text:span text:style-name="T56">xxxxxxxxxxx</text:span><text:span text:style-name="T50">:</text:span><text:span text:style-name="T30"> </text:span></text:p>
      <text:p text:style-name="P123"/>
      <text:p text:style-name="P112">“(…<text:span text:style-name="T285">) Desde o início do ano letivo de 2018, o aluno supracitado, apresentou dificuldades de comportamento, tendo conflitos com professores e colegas. Diante das avaliações no decorrer dos semestres, constatou-se que possui muita dificuldade de aprendizagem, não consegue focar nos assuntos </text:span><text:soft-page-break/><text:span text:style-name="T285">abordados, é ansioso, a leitura e a escrita são deficientes, dificuldade de relacionamentos, pois constantemente está envolvido em situações conflituosas, inclusive em casos de bullying sendo vítima e outras vezes autor. Tem dificuldades em cumprir regras, mas tem plena noção do certo e errado no que se refere às Normas Internas da Escola.</text:span> </text:p>
      <text:p text:style-name="P93">(…) </text:p>
      <text:p text:style-name="P93">Por último, se envolveu em problemas nas proximidades de sua casa, cujas causas desconhecemos, mas que colocam em risco todas as pessoas da escola, uma vez que alguns jovens ficam na porta esperando por ele no término das aulas, para resolverem seus problemas e, ele com medo, fica chamando um e outro para protegê-lo.</text:p>
      <text:p text:style-name="P93"><text:span text:style-name="T185">A mãe se esforça para contê-lo e já fizemos encaminhamento para a Psicopedagoga </text:span><text:span text:style-name="T192">xxxxx</text:span><text:span text:style-name="T185"> acompanhá-lo, mas nada tem surtido o efeito esperado, pois seu comportamento continua igual, mesmo com a volta do uso da Ritalina, que segundo sua mãe ele havia tomado em 2014 e 2015 e dado bons</text:span> <text:span text:style-name="T185">resultados(...)”</text:span>.</text:p>
      <text:p text:style-name="P95"/>
      <text:p text:style-name="P41"><text:span text:style-name="T255">Assim, diante</text:span><text:span text:style-name="T254"> da omissão do Poder Público e </text:span><text:span text:style-name="T265">da </text:span><text:span text:style-name="T266">necessidade </text:span><text:span text:style-name="T257">na obtenção d</text:span><text:span text:style-name="T259">o medic</text:span><text:span text:style-name="T260">a</text:span><text:span text:style-name="T259">mento</text:span><text:span text:style-name="T258"> </text:span><text:span text:style-name="T256">para a saúde d</text:span><text:span text:style-name="T262">o</text:span><text:span text:style-name="T261"> adolescente </text:span><text:span text:style-name="T272">xxxxxx</text:span><text:span text:style-name="T264">, </text:span><text:span text:style-name="T254">não restou alternativa ao Ministério Público para desincumbir-se do dever imposto pelo artigo 201, inciso VIII, do ECA, senão a judicialização do presente conflito.</text:span></text:p>
      <text:p text:style-name="P127"/>
      <text:p text:style-name="P128">II<text:span text:style-name="T164">I</text:span> – DA LEGITIMIDADE DO MINISTÉRIO PÚBLICO</text:p>
      <text:p text:style-name="P129"/>
      <text:p text:style-name="P53">A Constituição da República de 1988, em seu artigo 127, <text:span text:style-name="T194">caput</text:span>, conferindo nova roupagem jurídica ao Ministério Público, encarregou-o da defesa de todos os interesses relevantes, nos seguintes termos:</text:p>
      <text:p text:style-name="P129"/>
      <text:p text:style-name="P131">“Art. 127. O Ministério Público é instituição permanente, <text:s text:c="2"/>essencial à função jurisdicional do Estado, incumbindo-lhe a defesa da ordem jurídica, do regime democrático e dos interesses sociais e individuais indisponíveis.”</text:p>
      <text:p text:style-name="P133"/>
      <text:p text:style-name="P53">Atento a essa diretriz, o legislador estadual, através da Lei Complementar n°. 51/08, em seu artigo 60, inciso VII, dispôs ser função institucional do Ministério Público, dentre outras, a de:</text:p>
      <text:p text:style-name="P40"/>
      <text:p text:style-name="P132">“<text:span text:style-name="T277">Art. 60 [...]</text:span></text:p>
      <text:p text:style-name="P130">VII –<text:span text:style-name="T176"> promover o inquérito civil e a ação civil pública, para a proteção, prevenção e reparação dos danos causados ao patrimônio público e social, meio ambiente, ao consumidor, aos bens e direitos de valor artístico, estético, histórico, turístico e paisagístico, e a outros </text:span><text:span text:style-name="T202">interesses difusos, coletivos</text:span><text:span text:style-name="T176">, homogêneos e </text:span><text:span text:style-name="T186">individuais indisponíveis</text:span><text:span text:style-name="T202">;”</text:span></text:p>
      <text:p text:style-name="P134"/>
      <text:p text:style-name="P54">É preciso destacar que a legitimidade do Ministério Público para demandar em situações que tais, tem sido reiteradamente confirmada pelos tribunais superiores, sempre no sentido de que a legitimidade ativa é garantida pela natureza de interesse difuso ou mesmo de individual indisponível.</text:p>
      <text:p text:style-name="P135"/>
      <text:p text:style-name="P22">Desta forma, o Ministério Público está plenamente legitimado para atuar na defesa dos direitos e interesses individuais indisponíveis como a saúde e a vida, <text:soft-page-break/>como é o caso dos presentes autos, onde se busca a tutela do interesse individual da <text:span text:style-name="T275">adolescente.</text:span></text:p>
      <text:p text:style-name="P22"/>
      <text:p text:style-name="P34"><text:span text:style-name="T238">IV</text:span> – DA LEGITIMIDADE PASSIVA</text:p>
      <text:p text:style-name="P34"/>
      <text:p text:style-name="P23">A legitimidade <text:span text:style-name="T236">passiva </text:span>do <text:span text:style-name="T278">Município de Palmas</text:span> <text:span text:style-name="T236">decorre, inicialmente, da Constituição Federal, que prevê que </text:span><text:span text:style-name="T196">a saúde é direito de todos e dever do Estado</text:span><text:span text:style-name="T199"> </text:span><text:span text:style-name="T163">(União, Estados, Distrito Federal e os Municípios) e também </text:span>da característica de unicidade do Sistema de Saúde, prevista no artigo 196 da Constituição Federal.</text:p>
      <text:p text:style-name="P23"/>
      <text:p text:style-name="P28">Depreende-se, destarte, que o Sistema Único de Saúde ramifica-se, sem, contudo, perder sua unicidade, de modo que de qualquer de seus gestores podem/devem ser exigidas as “ações e serviços” necessários à promoção, proteção e recuperação da saúde pública.</text:p>
      <text:p text:style-name="P23"/>
      <text:p text:style-name="P25">Com fundamento na Constituição da República, a Lei Orgânica da Saúde (Lei 8.080/90) classifica a saúde como um direito de todos e dever do Estado, <text:span text:style-name="T279">sentido amplo</text:span>, o que implica dizer que é obrigação d<text:span text:style-name="T279">a </text:span>União, Estados-membros, Distrito Federal e Municípios assegurar às pessoas desprovidas de recursos financeiros o acesso à medicação ou congênere necessário à cura, controle ou abrandamento de suas enfermidades, sobretudo as mais graves. </text:p>
      <text:p text:style-name="P25"/>
      <text:p text:style-name="P25"><text:span text:style-name="T293">Assim, sendo</text:span> o SUS composto pela União, Estados-membros e Municípios, é de se reconhecer, em função da solidariedade, a legitimidade passiva de quaisquer deles no polo passivo da demanda (STJ. REsp 948579. 1ª Turma, Rel. Min. José Delgado. DJ 13/09/2007).</text:p>
      <text:p text:style-name="P27"/>
      <text:p text:style-name="P26">Por conseguinte, a União, em cumprimento ao seu dever constitucional de participar do financiamento do SUS, repassa recursos aos Estados da Federação e a seus Municípios.</text:p>
      <text:p text:style-name="P23"/>
      <text:p text:style-name="P30"><text:span text:style-name="T136">Destaca-se que o medicamento </text:span><text:span text:style-name="T126">Cloridrato de </text:span><text:span text:style-name="T131">M</text:span><text:span text:style-name="T126">etilfenidato </text:span><text:span text:style-name="T137">10 mg</text:span><text:span text:style-name="T126"> </text:span><text:span text:style-name="T136">(RITALINA), </text:span><text:span text:style-name="T131">de </text:span><text:span text:style-name="T122">ação curta,</text:span><text:span text:style-name="T136"> está elencado na </text:span><text:span text:style-name="T126">Relação Municipal de Medicamentos Essenciais (REMUNE) de Palmas, </text:span><text:span text:style-name="T132">sendo sua dispensação prevista na Portaria nº 344/98 da ANVISA e pelo fluxo previsto na Portaria nº 262/SEMUS/GAB, de 28 de março de 2016, que dispõe sobre o fluxo de dispensação de medicamentos no </text:span><text:span text:style-name="T143">âmbito da gestão </text:span><text:span text:style-name="T144">M</text:span><text:span text:style-name="T143">unicipal</text:span><text:span text:style-name="T132"> do SUS, </text:span><text:span text:style-name="T139">no entanto,</text:span><text:span text:style-name="T130"> </text:span><text:span text:style-name="T119">na apresentação diferente da </text:span><text:span text:style-name="T120">solicitada</text:span><text:span text:style-name="T135">. </text:span><text:span text:style-name="T130"><text:s/></text:span><text:span text:style-name="T134">Não obstante a isso</text:span><text:span text:style-name="T131">, não há estoque disponível do </text:span><text:span text:style-name="T138">referido medicamento</text:span><text:span text:style-name="T131"> na Assistência Farmacêutica Municipal.</text:span></text:p>
      <text:p text:style-name="P13"/>
      <text:p text:style-name="P31"><text:span text:style-name="T294">Todavia, n</text:span>o caso específico <text:span text:style-name="T289">d</text:span>o medicamento <text:span text:style-name="T288">Cloridrato de M</text:span><text:span text:style-name="T127">etilfenidato </text:span><text:span text:style-name="T123">(Ritalina </text:span><text:span text:style-name="T121">LA</text:span><text:span text:style-name="T123">)</text:span><text:span text:style-name="T127">, </text:span><text:span text:style-name="T121">de liberação modificada</text:span><text:span text:style-name="T128">,</text:span><text:span text:style-name="T127"> </text:span><text:span text:style-name="T129">não é elencado na Relação Nacional de Medicamentos Essencia</text:span><text:span text:style-name="T133">i</text:span><text:span text:style-name="T129">s (RENAME) 2017 e também não é elencado na Relação Municipal de Medicamentos Essenciais (REMUNE) de Palmas.</text:span></text:p>
      <text:p text:style-name="P14"/>
      <text:p text:style-name="P32"><text:span text:style-name="T140">Além disso, </text:span><text:span text:style-name="T141">compete ao Município e, supletivamente, ao Estado, gerir e executar os serviços públicos de atendimento à saúde </text:span><text:span text:style-name="T126">d</text:span><text:span text:style-name="T141">a população, incluindo ai aprovar e reformular a Relação Municipal de Medicamentos Essenciais (REMUNE), </text:span><text:span text:style-name="T142">de modo a se normalizar fluxos e processos relacionados com o gerenciamento de medicamentos e insumos </text:span><text:soft-page-break/><text:span text:style-name="T142">farmacêuticos, visando à garantia da qualidade, segurança e eficácia, para a melhoria da qualidade da Assistência Farmacêutica.</text:span></text:p>
      <text:p text:style-name="P87"/>
      <text:p text:style-name="P33"><text:span text:style-name="T132">M</text:span><text:span text:style-name="T126">ediante o exposto, não resta dúvida da legitimidade do Município de Palmas para figurar no polo passivo da presente ação.</text:span></text:p>
      <text:p text:style-name="P10"/>
      <text:p text:style-name="P136">V – DO DIREITO À SAÚDE:</text:p>
      <text:p text:style-name="P34"/>
      <text:p text:style-name="P21">Na legislação pátria, o direito à saúde encontra-se previsto na própria Constituição Federal, que além de estabelecer seus fundamentos, garantiu o acesso universal e integral às ações e serviços de saúde, a serem implementadas tanto pela União quanto pelos Estados, Distrito Federal e Municípios. </text:p>
      <text:p text:style-name="P21"/>
      <text:p text:style-name="P21">É o que dispõe o artigo 196 da CF, <text:span text:style-name="T195">in</text:span><text:span text:style-name="T218"> </text:span><text:span text:style-name="T194">verbis</text:span>: </text:p>
      <text:p text:style-name="P34"/>
      <text:p text:style-name="P114">“Art. 196. A saúde é direito de todos e dever do Estado, garantido mediante políticas sociais e econômicas que visem a redução do risco de doença e de outros agravos e ao acesso universal e igualitário às ações e serviços para sua promoção, proteção e recuperação”.</text:p>
      <text:p text:style-name="P100"/>
      <text:p text:style-name="P21">E continua:</text:p>
      <text:p text:style-name="P21"/>
      <text:p text:style-name="P114">“Art. 198. <text:s/>As ações e serviços públicos de saúde integram uma rede regionalizada e hierarquizada e constituem um sistema único, organizado de acordo com as seguintes diretrizes:</text:p>
      <text:p text:style-name="P96">........................................................................................</text:p>
      <text:p text:style-name="P96"/>
      <text:p text:style-name="P96">II – atendimento integral, com prioridade para as <text:span text:style-name="T213">atividades</text:span> preventivas, sem prejuízo dos serviços assistenciais;</text:p>
      <text:p text:style-name="P96"/>
      <text:p text:style-name="P100">........................................................................................</text:p>
      <text:p text:style-name="P103"/>
      <text:p text:style-name="P137">Seguindo essa diretriz político legislativa, <text:span text:style-name="T171">o Estatuto da Criança e do Adolescente</text:span>, estabeleceu que:</text:p>
      <text:p text:style-name="P101"/>
      <text:p text:style-name="P96">“Art. 11. É assegurado atendimento médico à criança e ao adolescente, através do Sistema Único de Saúde, garantido o acesso universal e igualitário às ações e serviços para promoção, proteção e recuperação da saúde </text:p>
      <text:p text:style-name="P96">...........................................................................................</text:p>
      <text:p text:style-name="P96"/>
      <text:p text:style-name="P97">§ 2° Incumbe ao poder público fornecer gratuitamente àqueles que necessitarem os medicamentos, próteses e outros recursos relativos ao tratamento, habilitação ou reabilitação.”</text:p>
      <text:p text:style-name="P104"/>
      <text:p text:style-name="P138">Por seu turno, a Lei n.º 8.080, de 19 de setembro de 1990, que dispõe sobre as condições para a promoção, proteção e recuperação da saúde, estabelece: </text:p>
      <text:p text:style-name="P139"/>
      <text:p text:style-name="P99">“Art. 2º A saúde é um direito fundamental do ser humano, devendo o Estado prover as condições indispensáveis ao seu pleno exercício”</text:p>
      <text:p text:style-name="P102"/>
      <text:p text:style-name="P140"><text:soft-page-break/>E o artigo 7° da citada lei estabelece que as ações e serviços públicos que integram o Sistema Único de Saúde serão desenvolvidos de acordo com as diretrizes previstas no artigo 198, da CF, obedecendo, ainda, aos seguintes princípios: </text:p>
      <text:p text:style-name="P105"/>
      <text:p text:style-name="P99">“Art. 7° (...) </text:p>
      <text:p text:style-name="P99">I – universalidade de acesso aos serviços de saúde em todos os níveis de assistência; </text:p>
      <text:p text:style-name="P99"/>
      <text:p text:style-name="P98"><text:span text:style-name="T237">II – Integralidade de assistência, entendida como um conjunto articulado e contínuo de serviços preventivos e curativos, </text:span><text:span text:style-name="T187">individuais</text:span><text:span text:style-name="T237"> e coletivos, exigidos para cada caso em todos os níveis de complexidade do sistema;”</text:span></text:p>
      <text:p text:style-name="P97"/>
      <text:p text:style-name="P141">Verifica-se, <text:span text:style-name="T275">a</text:span> toda evidência, que a própria norma disciplinadora do Sistema Único de Saúde estabelece o Princípio <text:span text:style-name="T252">d</text:span>a Integralidade de Assistência à Saúde, definindo-<text:span text:style-name="T252">o</text:span> como um conjunto articulado e contínuo de serviços preventivos e curativos, individuais e coletivos, exigidos para cada caso em todos os níveis de complexidade do sistema.</text:p>
      <text:p text:style-name="P29"/>
      <text:p text:style-name="P24">Importa salientar que o artigo <text:span text:style-name="T171">4° do Estatuto da Criança e do Adolescente,</text:span> incumbiu ao Poder Público de forma especial, <text:span text:style-name="T191">assegurar com absoluta prioridade</text:span><text:span text:style-name="T171">,</text:span> a efetivação dos direitos de crianças e adolescentes, <text:span text:style-name="T171">dentre os quais a vida e a saúde</text:span> merecem relevo, considerando-se que o exercício dos demais direitos decorre necessariamente deste.</text:p>
      <text:p text:style-name="P142"/>
      <text:p text:style-name="P56">Dessa forma, não se trata de faculdade ou ato de benevolência do Poder Público, mas de obrigação imposta constitucionalmente, e cuja omissão do gestor impõe a imediata corrigenda por parte do Poder Judiciário.</text:p>
      <text:p text:style-name="P144"/>
      <text:p text:style-name="P119">V<text:span text:style-name="T238">I</text:span> – DA <text:span text:style-name="T222">TUTELA PROVISÓRIA DE URGÊNCIA DE NATUREZA ANTECIPADA</text:span>:</text:p>
      <text:p text:style-name="P145"/>
      <text:p text:style-name="P146"><text:span text:style-name="T253">Impõe-se no presente caso a concessão da Tutela específica Provisória de Natureza Antecipada, pois o</text:span><text:span text:style-name="T210"> adolescente tem diagnóstico de TDAH e necessita fazer uso contínuo do Cloridrato de Metilfenidato </text:span><text:span text:style-name="T211">10 mg</text:span><text:span text:style-name="T210"> – </text:span><text:span text:style-name="T211">cápsulas de liberação modificada </text:span><text:span text:style-name="T210">(Ritalina LA)</text:span><text:span text:style-name="T253"> e a falta do medicamento acarreta prejuízos ao processo de aprendizagem escolar, de relacionamentos interpessoais e da própria integridade física do paciente.</text:span></text:p>
      <text:p text:style-name="P147"/>
      <text:p text:style-name="P45">O Novo Código de Processo Civil prevê a tutela provisória como gênero, do qual são espécies a tutela de urgência e a tutela de evidência. Por sua vez, a tutela provisória de urgência pode ser cautelar ou antecipada:</text:p>
      <text:p text:style-name="P49"/>
      <text:p text:style-name="P116">“Art. 294. A tutela provisória pode fundamentar-se em urgência ou evidência.</text:p>
      <text:p text:style-name="P106"/>
      <text:p text:style-name="P107">Parágrafo único. A tutela provisória de urgência, cautelar ou antecipada, pode ser concedida em caráter antecedente ou incidental.</text:p>
      <text:p text:style-name="P52"/>
      <text:p text:style-name="P46">A tutela <text:span text:style-name="T248">provisória </text:span>de urgência <text:span text:style-name="T249">(antecipada ou cautelar)</text:span> poderá ser <text:span text:style-name="T223">concedida</text:span>, desde que estejam presentes elementos que evidenciem a <text:span text:style-name="T200">probabilidade do direito </text:span><text:soft-page-break/><text:span text:style-name="T200">e o perigo de dano ou o risco ao resultado útil do processo</text:span><text:span text:style-name="T201">, conforme disposição do artigo 300 do NCPC:</text:span></text:p>
      <text:p text:style-name="P50"/>
      <text:p text:style-name="P117">“Art. 300. A tutela de urgência será concedida quando houver elementos que evidenciem a<text:span text:style-name="T185"> probabilidade do direito e o perigo de dano ou o risco ao resultado útil do processo.</text:span></text:p>
      <text:p text:style-name="P108"/>
      <text:p text:style-name="P108">§ 1<text:span text:style-name="T224">º</text:span> Para a concessão da tutela de urgência, o juiz pode, conforme o caso, exigir caução real ou fidejussória idônea para ressarcir os danos que a outra parte possa vir a sofrer, podendo a caução ser dispensada se a parte economicamente hipossuficiente não puder oferecê-la.</text:p>
      <text:p text:style-name="P52"/>
      <text:p text:style-name="P117">§ 2<text:span text:style-name="T224">º</text:span> A tutela de urgência pode ser concedida liminarmente ou após justificação prévia.”</text:p>
      <text:p text:style-name="P109"/>
      <text:p text:style-name="P47"><text:span text:style-name="T225">No caso em exame, verifica-se que se fazem presentes os requisitos para a concessão da tutela de urgência de natureza antecipada, uma vez que a </text:span><text:span text:style-name="T188">probabilidade do direito</text:span><text:span text:style-name="T225"> está evidenciado por prova suficiente, consubstanciada na Notificação de Receita sob controle e Relatório Médico, onde extrai que o paciente tem Transtorno de Deficit de Atenção e Hiperatividade diagnosticado desde o ano de 2014 e necessita do Cloridrato de Metilfenidato de liberação modificada (Ritalina LA), em razão da tolerância à Ritalina Comum (cloridrato de metilfenidato de liberação rápida); </text:span><text:span text:style-name="T174">e, ainda, que não há outro medicamento com perfil farmacológico similar. </text:span></text:p>
      <text:p text:style-name="P148"/>
      <text:p text:style-name="P59"><text:span text:style-name="T216">Quanto ao segundo requisito, há, indubitavelmente, </text:span><text:span text:style-name="T189">perigo de dano</text:span><text:span text:style-name="T216">, uma vez que a ausência de tratamento com a Ritalina LA ocasiona desatenção, prejuízo cognitivo e diminuição do desempenho escolar, conforme frisado pelo médico e corroborado pela equipe pedagógica:</text:span></text:p>
      <text:p text:style-name="P61"/>
      <text:p text:style-name="P115"><text:span text:style-name="T52">“(…</text:span><text:span text:style-name="T50">)Desde o início do ano letivo de 2018, o aluno supracitado, </text:span><text:span text:style-name="T125">apresentou dificuldades de comportamento, tendo conflitos com professores e colegas. Diante das avaliações no decorrer dos semestres, constatou-se que possui muita dificuldade de aprendizagem, não consegue focar nos assuntos abordados, é ansioso, a leitura e a escrita são deficientes, dificuldade de relacionamentos, pois constantemente está envolvido em situações conflituosas, inclusive em casos de bullying sendo vítima e outras vezes autor</text:span><text:span text:style-name="T50">. Tem dificuldades em cumprir regras, mas tem plena noção do certo e errado no que se refere às Normas Internas da Escola.</text:span><text:span text:style-name="T52"> </text:span></text:p>
      <text:p text:style-name="P90"/>
      <text:p text:style-name="P126">E, <text:span text:style-name="T286">ainda, apresenta dificuldade nos relacionamentos interpessoais, com perigo a sua integridade física</text:span>: </text:p>
      <text:p text:style-name="P124"/>
      <text:p text:style-name="P111">“(…) <text:span text:style-name="T287">Por último, se envolveu em problemas nas proximidades de sua casa, cujas causas desconhecemos, mas que colocam em risco todas as pessoas da escola, uma vez que alguns jovens ficam na porta esperando por ele no término das aulas, para resolverem seus </text:span><text:soft-page-break/><text:span text:style-name="T287">problemas e, ele com medo, fica chamando um e outro para protegê-lo.</text:span></text:p>
      <text:p text:style-name="P91"><text:span text:style-name="T185">A mãe se esforça para contê-lo e já fizemos encaminhamento para a Psicopedagoga </text:span><text:span text:style-name="T193">xxxx</text:span><text:span text:style-name="T185"> acompanhá-lo, mas nada tem surtido o efeito esperado, pois seu comportamento continua igual, mesmo com a volta do uso da Ritalina, que segundo sua mãe ele havia tomado em 2014 e 2015 e dado bons</text:span> <text:span text:style-name="T185">resultados(...)”</text:span>.</text:p>
      <text:p text:style-name="P92"/>
      <text:p text:style-name="P63"><text:span text:style-name="T217">R</text:span>estando evidenciada a presença do<text:span text:style-name="T171"> </text:span><text:span text:style-name="T198">periculum in mora,</text:span><text:span text:style-name="T161"> uma vez que a demora na </text:span><text:span text:style-name="T162">prestação da </text:span><text:span text:style-name="T161">tutela jurisdicional poderá acarretar dano</text:span><text:span text:style-name="T166">s</text:span><text:span text:style-name="T161"> </text:span><text:span text:style-name="T166">no desenvolvimento</text:span><text:span text:style-name="T161"> </text:span><text:span text:style-name="T166">d</text:span><text:span text:style-name="T161">a </text:span><text:span text:style-name="T165">adolescente</text:span><text:span text:style-name="T161">.</text:span></text:p>
      <text:p text:style-name="P66"/>
      <text:p text:style-name="P69">O texto Constitucional <text:span text:style-name="T281">(CF, art. 227) </text:span>e o Estatuto <text:span text:style-name="T282">(ECA, art. 4º)</text:span> determina a <text:span text:style-name="T171">priorida</text:span><text:span text:style-name="T175">d</text:span><text:span text:style-name="T171">e absoluta </text:span><text:span text:style-name="T175">no atendimento de criança e adolescente em razão da condição peculiar de pessoas em desenvolvimento,</text:span><text:span text:style-name="T280"> e por ser certa a fragilidade natural dela decorrente, não podem dispensar os direitos e garantias especiais.</text:span></text:p>
      <text:p text:style-name="P67"/>
      <text:p text:style-name="P68">Busca-se com a presente ação garantir a efetividade do comando constitucional e estatutário, no que diz respeito à vida, à saúde e ao atendimento prioritário conferido às crianças e aos adolescentes.</text:p>
      <text:p text:style-name="P70"/>
      <text:p text:style-name="P51"><text:span text:style-name="T96">Assim, requer a Vossa Excelência que seja concedida, </text:span><text:span text:style-name="T111">initio litis</text:span><text:span text:style-name="T110"> e inaudita altera pars, </text:span><text:span text:style-name="T89">a </text:span><text:span text:style-name="T97">concessão da </text:span><text:span text:style-name="T108">T</text:span><text:span text:style-name="T97">utela de </text:span><text:span text:style-name="T108">U</text:span><text:span text:style-name="T97">rgência de natureza </text:span><text:span text:style-name="T108">A</text:span><text:span text:style-name="T97">ntecipada</text:span><text:span text:style-name="T90">, conforme previsto no art. </text:span><text:span text:style-name="T98">300, § 2º</text:span><text:span text:style-name="T90"> do </text:span><text:span text:style-name="T98">N</text:span><text:span text:style-name="T90">CPC, qual seja, a obrigação d</text:span><text:span text:style-name="T91">o réu de </text:span><text:span text:style-name="T90">fornecer, gratuita e ininterruptamente, por meio da respectiva Secretaria de Saúde, </text:span><text:span text:style-name="T107">ao</text:span><text:span text:style-name="T92"> </text:span><text:span text:style-name="T104">adolescente</text:span><text:span text:style-name="T68"> </text:span><text:span text:style-name="T109">xxxxxxxxxxxx</text:span><text:span text:style-name="T102">,</text:span><text:span text:style-name="T92"> </text:span><text:span text:style-name="T93">o medicamento </text:span><text:span text:style-name="T69">CLORIDRATO DE </text:span><text:span text:style-name="T70">METILFENIDATO</text:span><text:span text:style-name="T66"> </text:span><text:span text:style-name="T69">10mg – </text:span><text:span text:style-name="T71">CÁPSULAS DE LIBERAÇÃO</text:span><text:span text:style-name="T69"> MODIFICADA(Ritalina LA)</text:span><text:span text:style-name="T113">,</text:span><text:span text:style-name="T112"> </text:span><text:span text:style-name="T94">na</text:span><text:span text:style-name="T101"> forma e </text:span><text:span text:style-name="T94">quantidade</text:span><text:span text:style-name="T101">s</text:span><text:span text:style-name="T94"> </text:span><text:span text:style-name="T101">informadas</text:span><text:span text:style-name="T100"> </text:span><text:span text:style-name="T105">no</text:span><text:span text:style-name="T101">s</text:span><text:span text:style-name="T105"> termos</text:span><text:span text:style-name="T106"> do </text:span><text:span text:style-name="T101">receituário</text:span><text:span text:style-name="T106"> médico</text:span><text:span text:style-name="T94">, de uso contínuo, </text:span><text:span text:style-name="T99">enquanto for necessário</text:span><text:span text:style-name="T95">.</text:span></text:p>
      <text:p text:style-name="P149"/>
      <text:p text:style-name="P150">VI<text:span text:style-name="T238">I</text:span> – DOS PEDIDOS:</text:p>
      <text:p text:style-name="P151"/>
      <text:p text:style-name="P57">Ante o exposto, o Ministério Público <text:span text:style-name="T242">vem requerer</text:span>:</text:p>
      <text:p text:style-name="P152"/>
      <text:p text:style-name="P64">1°) <text:span text:style-name="T239">A</text:span> concessão <text:span text:style-name="T76">da</text:span><text:span text:style-name="T67"> </text:span><text:span text:style-name="T72">T</text:span><text:span text:style-name="T67">utela de </text:span><text:span text:style-name="T72">U</text:span><text:span text:style-name="T67">rgência de natureza </text:span><text:span text:style-name="T72">A</text:span><text:span text:style-name="T67">ntecipada</text:span><text:span text:style-name="T171">,</text:span><text:span text:style-name="T194"> inaudita altera pars</text:span>, <text:span text:style-name="T241">a fim de que seja determinado ao </text:span><text:span text:style-name="T172">MUNICÍPIO DE PALMAS</text:span> <text:span text:style-name="T243">que forneça</text:span>,<text:span text:style-name="T171"> </text:span><text:span text:style-name="T241">no prazo de 5 (cinco) dias, </text:span>por meio da respectiva Secretaria de Saúde, <text:span text:style-name="T276">ao adolescente </text:span><text:span text:style-name="T88">xxxxxxxxx</text:span><text:span text:style-name="T77">,</text:span><text:span text:style-name="T74"> </text:span><text:span text:style-name="T73">o medicamento </text:span><text:span text:style-name="T69">CLORIDRATO DE </text:span><text:span text:style-name="T70">METILFENIDATO</text:span><text:span text:style-name="T66"> </text:span><text:span text:style-name="T69">10mg – </text:span><text:span text:style-name="T71">CÁPSULAS DE LIBERAÇÃO</text:span><text:span text:style-name="T69"> MODIFICADA (Ritalina LA)</text:span><text:span text:style-name="T114">,</text:span><text:span text:style-name="T115"> </text:span><text:span text:style-name="T75">na</text:span><text:span text:style-name="T81"> forma e </text:span><text:span text:style-name="T75">quantidade</text:span><text:span text:style-name="T81">s</text:span><text:span text:style-name="T75"> </text:span><text:span text:style-name="T81">informadas</text:span><text:span text:style-name="T82"> </text:span><text:span text:style-name="T80">no</text:span><text:span text:style-name="T83"> </text:span><text:span text:style-name="T81">receituário</text:span><text:span text:style-name="T83"> médico</text:span><text:span text:style-name="T75">, de uso contínuo, </text:span><text:span text:style-name="T78">enquanto for necessário,</text:span> sob pena de <text:span text:style-name="T274">bloqueio de valores</text:span>; </text:p>
      <text:p text:style-name="P62"/>
      <text:p text:style-name="P71">2º) <text:span text:style-name="T239">A intimação pessoal do </text:span><text:span text:style-name="T229">Secretário </text:span><text:span text:style-name="T230">Municipal</text:span><text:span text:style-name="T229"> de Saúde, </text:span><text:span text:style-name="T231"><text:s/></text:span><text:span text:style-name="T232">para </text:span><text:span text:style-name="T235">dar cumprimento a decisão que conceder </text:span><text:span text:style-name="T62">a</text:span><text:span text:style-name="T58"> </text:span><text:span text:style-name="T62">tutela de urgência de natureza antecipada,</text:span><text:span text:style-name="T232"> </text:span><text:span text:style-name="T233">sob pena de imposição de multa de responsabilidade pessoal, </text:span><text:span text:style-name="T234">bem como ficando o mesmo ciente que o descumprimento poderá fazê-lo incorrer em ato de improbidade administrativa;</text:span></text:p>
      <text:p text:style-name="P72"/>
      <text:p text:style-name="P73"><text:soft-page-break/><text:span text:style-name="T180">3</text:span><text:span text:style-name="T176">º) </text:span><text:span text:style-name="T181">A</text:span><text:span text:style-name="T176"> citação do réu, na pessoa de s</text:span><text:span text:style-name="T183">ua</text:span><text:span text:style-name="T176"> Procurador</text:span><text:span text:style-name="T183">a</text:span><text:span text:style-name="T176">-Ger</text:span><text:span text:style-name="T177">a</text:span><text:span text:style-name="T178">l</text:span><text:span text:style-name="T176">, </text:span><text:span text:style-name="T177">que </text:span><text:span text:style-name="T176">pode</text:span><text:span text:style-name="T177">r</text:span><text:span text:style-name="T178">á</text:span><text:span text:style-name="T176"> ser encontrad</text:span><text:span text:style-name="T183">a</text:span><text:span text:style-name="T176"> na respectiva sede da Procuradoria para, caso queira, responder aos termos da presente ação;</text:span></text:p>
      <text:p text:style-name="P73"/>
      <text:p text:style-name="P120"><text:span text:style-name="T226">4</text:span><text:span text:style-name="T176">º) </text:span><text:span text:style-name="T240">A</text:span><text:span text:style-name="T176"> dispensa de audiência prévia de conciliação, nos termos do art. 319, VII, do CPC/2015;</text:span></text:p>
      <text:p text:style-name="P74"/>
      <text:p text:style-name="P75"><text:span text:style-name="T179">5</text:span><text:span text:style-name="T176">º) </text:span><text:span text:style-name="T181">A</text:span><text:span text:style-name="T182">o final, a confirmação/ratificação, por sentença </text:span><text:span text:style-name="T176">definitiva </text:span><text:span text:style-name="T182">de mérito, do pedido de antecipação de tutela, com a condenação</text:span><text:span text:style-name="T176"> </text:span><text:span text:style-name="T182">d</text:span><text:span text:style-name="T176">o </text:span><text:span text:style-name="T183">MUNICÍPIO DE PALMAS</text:span> <text:span text:style-name="T182">ao</text:span><text:span text:style-name="T176"> fornec</text:span><text:span text:style-name="T182">imento</text:span><text:span text:style-name="T176"> </text:span><text:span text:style-name="T184">ao</text:span><text:span text:style-name="T168"> </text:span><text:span text:style-name="T170">adolescente</text:span><text:span text:style-name="T79"> </text:span><text:span text:style-name="T109">xxxxxxxx</text:span><text:span text:style-name="T102">,</text:span><text:span text:style-name="T92"> </text:span><text:span text:style-name="T103">d</text:span><text:span text:style-name="T93">o medicamento </text:span><text:span text:style-name="T84">CLORIDRATO DE </text:span><text:span text:style-name="T85">METILFENIDATO</text:span><text:span text:style-name="T75"> </text:span><text:span text:style-name="T84">10mg – </text:span><text:span text:style-name="T86">CÁPSULAS DE LIBERAÇÃO</text:span><text:span text:style-name="T84"> MODIFICADA(Ritalina LA)</text:span><text:span text:style-name="T113">,</text:span><text:span text:style-name="T112"> </text:span><text:span text:style-name="T94">na</text:span><text:span text:style-name="T101"> forma e </text:span><text:span text:style-name="T94">quantidade</text:span><text:span text:style-name="T101">s</text:span><text:span text:style-name="T94"> </text:span><text:span text:style-name="T101">informadas</text:span><text:span text:style-name="T100"> </text:span><text:span text:style-name="T105">no</text:span><text:span text:style-name="T101">s</text:span><text:span text:style-name="T105"> termos</text:span><text:span text:style-name="T106"> do </text:span><text:span text:style-name="T101">receituário</text:span><text:span text:style-name="T106"> médico</text:span><text:span text:style-name="T94">, de uso contínuo, </text:span><text:span text:style-name="T99">enquanto for necessário</text:span><text:span text:style-name="T169">,</text:span><text:span text:style-name="T167"> sob pena de multa diária.</text:span></text:p>
      <text:p text:style-name="P62"/>
      <text:p text:style-name="P73"><text:span text:style-name="T179">6</text:span><text:span text:style-name="T176">º) </text:span><text:span text:style-name="T181">A cominação de</text:span><text:span text:style-name="T176"> multa diária para </text:span><text:span text:style-name="T181">o caso de descumprimento da decisão, </text:span><text:span text:style-name="T182">em valor a ser</text:span><text:span text:style-name="T176"> arbitrad</text:span><text:span text:style-name="T182">o</text:span><text:span text:style-name="T176"> por Vossa Excelência, sugerindo-se, em atenção à teoria do desestímulo, o valor de R$ 1.000,00 (um mil reais), por dia de descumprimento, a ser revertido para o Fundo Estadual dos Direitos da Criança e do Adolescente.</text:span></text:p>
      <text:p text:style-name="P62"/>
      <text:p text:style-name="P60">Protesta-se pela produção de todas as provas admitidas em direito, tais como apresentação <text:span text:style-name="T250">de </text:span>documentos, oitivas de testemunhas e realização de perícias e inspeções judiciais, caso se façam necessárias.</text:p>
      <text:p text:style-name="P65"/>
      <text:p text:style-name="P58">Em atendimento ao disposto no artigo <text:span text:style-name="T227">319, V, do</text:span> <text:span text:style-name="T227">Novo </text:span>Código de Processo Civil, dá-se à presente causa o valor de R$ 1.000,00 (um mil reais).</text:p>
      <text:p text:style-name="P48"/>
      <text:p text:style-name="P48">Nestes Termos. </text:p>
      <text:p text:style-name="P48">Pede Deferimento.</text:p>
      <text:p text:style-name="P44"/>
      <text:p text:style-name="P48"><text:span text:style-name="T145">Palmas/</text:span><text:span text:style-name="T146">TO</text:span><text:span text:style-name="T145">, </text:span><text:span text:style-name="T149">12</text:span><text:span text:style-name="T148"> de dezembro</text:span><text:span text:style-name="T147"> de 2018</text:span><text:span text:style-name="T145">.</text:span></text:p>
      <text:p text:style-name="P44"/>
      <text:p text:style-name="P155">xxxxxxxxxxxxxxxxxxxxxxxx</text:p>
      <text:p text:style-name="P143">Promotora de Justiç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StarSymbol" svg:font-family="StarSymbol"/>
    <style:font-face style:name="Tahoma2" svg:font-family="Tahoma"/>
    <style:font-face style:name="Courier New" svg:font-family="'Courier New'" style:font-family-generic="modern"/>
    <style:font-face style:name="Mincho" svg:font-family="Mincho, msmincho" style:font-family-generic="roman"/>
    <style:font-face style:name="Arial1" svg:font-family="Arial" style:font-family-generic="swiss"/>
    <style:font-face style:name="Garamond" svg:font-family="Garamond" style:font-family-generic="swiss"/>
    <style:font-face style:name="Liberation Mono" svg:font-family="'Liberation Mono'"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3.747cm" style:auto-text-indent="false">
        <style:tab-stops>
          <style:tab-stop style:position="3.2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Mincho" style:font-family-asian="Mincho, msmincho" style:font-family-generic-asian="roman"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style:font-size-complex="10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sian="Arial Unicode MS" style:font-family-asian="'Arial Unicode MS'" style:font-family-generic-asian="swiss" style:font-pitch-asian="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style:font-name="Times" fo:font-family="Times, 'Times New Roman'" style:font-family-generic="roman" style:font-pitch="variable"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ITA1" style:family="paragraph" style:parent-style-name="Standard">
      <style:paragraph-properties fo:margin-left="1cm" fo:margin-right="1cm" fo:margin-top="0cm" fo:margin-bottom="0cm" loext:contextual-spacing="false" fo:text-indent="0cm" style:auto-text-indent="false"/>
      <style:text-properties style:font-name="Times New Roman" fo:font-family="'Times New Roman'" style:font-family-generic="roman" style:font-pitch="variable" fo:font-weight="bold" style:font-weight-asian="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Fonte_20_parág._20_padrão" style:display-name="Fonte parág. padrão"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3" style:display-name="Fonte parág. padrão3" style:family="text"/>
    <style:style style:name="WW-Absatz-Standardschriftart1111111111111111111111111111111111111111111" style:family="text"/>
    <style:style style:name="Fonte_20_parág._20_padrão2" style:display-name="Fonte parág. padrão2"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Absatz-Standardschriftart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Fonte_20_parág._20_padrão1" style:display-name="Fonte parág. padrão1"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padding="0.074cm" fo:border-left="none" fo:border-right="none" fo:border-top="none" fo:border-bottom="0.99pt solid #000000" style:join-border="false"/>
      <style:text-properties style:use-window-font-color="true" style:font-name="Arial" fo:font-size="10pt" fo:font-weight="bold" officeooo:paragraph-rsid="02428efd" style:font-name-asian="Times New Roman" style:font-size-asian="10pt" style:language-asian="zxx" style:country-asian="none" style:font-weight-asian="bold" style:font-name-complex="Arial" style:font-size-complex="10pt" style:language-complex="ar" style:country-complex="SA"/>
    </style:style>
    <style:style style:name="MT1" style:family="text">
      <style:text-properties style:use-window-font-color="true" fo:font-size="12pt" style:font-name-asian="Times New Roman" style:font-size-asian="12pt" style:language-asian="zxx" style:country-asian="none" style:font-name-complex="Times New Roman" style:font-size-complex="12pt" style:language-complex="ar" style:country-complex="SA"/>
    </style:style>
    <style:style style:name="MT2" style:family="text">
      <style:text-properties officeooo:rsid="003eeb5c"/>
    </style:style>
    <style:style style:name="MT3" style:family="text">
      <style:text-properties officeooo:rsid="02452485"/>
    </style:style>
    <style:style style:name="M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069cm" fo:margin-right="2.00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s text:c="45"/></text:span><text:span text:style-name="MT1"><draw:frame draw:style-name="Mfr1" draw:name="Imagem1" text:anchor-type="as-char" svg:y="-1.889cm" svg:width="3.969cm" svg:height="1.586cm" draw:z-index="9"><draw:image xlink:href="Pictures/100000000000053000000270813E5FB8B3E64332.jpg" xlink:type="simple" xlink:show="embed" xlink:actuate="onLoad" loext:mime-type="image/jpeg"/></draw:frame></text:span><text:span text:style-name="MT1"><text:s text:c="46"/></text:span></text:p>
        <text:p text:style-name="MP2"><text:span text:style-name="MT2">19</text:span>ª PROMOTORIA DE JUSTIÇA DA C<text:span text:style-name="MT3">A</text:span>PITAL</text:p>
      </style:head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7-02-15T11:22:08</meta:creation-date>
    <meta:editing-cycles>151</meta:editing-cycles>
    <meta:editing-duration>PT8H59M26S</meta:editing-duration>
    <dc:date>2022-03-08T16:04:45.263274278</dc:date>
    <meta:document-statistic meta:table-count="1" meta:image-count="1" meta:object-count="0" meta:page-count="10" meta:paragraph-count="110" meta:word-count="3705" meta:character-count="24533" meta:non-whitespace-character-count="20795"/>
    <meta:user-defined meta:name="Info 1"/>
    <meta:user-defined meta:name="Info 2"/>
    <meta:user-defined meta:name="Info 3"/>
    <meta:user-defined meta:name="Info 4"/>
  </office:meta>
</office:document-meta>
</file>