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5/2011,</text:span><text:span text:style-name="T5"> oriundos da </text:span><text:span text:style-name="T3">Promotoria <text:s/>de Justiça de Wanderlândia </text:span><text:span text:style-name="T5">contendo </text:span><text:span text:style-name="T2">Promoção de Arquivamento do Procedimento Administrativo Preparatório n°. 003/2011, </text:span><text:span text:style-name="T6">instaurado no ano de 2011, visando apurar ato de improbidade administrativa praticado pelo então prefeito de Darcinópolis/TO, consistente na contratação temporária de servidores sem concurso público, até o ano de 2004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2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12T17:07:26</dc:date>
    <meta:print-date>2011-12-06T15:05:15.37</meta:print-date>
    <meta:editing-cycles>163</meta:editing-cycles>
    <meta:editing-duration>P26DT6H16M48S</meta:editing-duration>
    <meta:generator>BrOffice/3.3$Linux LibreOffice_project/330m19$Build-202</meta:generator>
    <dc:creator>MPE-TO </dc:creator>
    <meta:document-statistic meta:table-count="0" meta:image-count="1" meta:object-count="0" meta:page-count="1" meta:paragraph-count="8" meta:word-count="164" meta: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