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000000270AB0E754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paragraph-properties fo:line-height="150%" fo:text-align="center" style:justify-single-word="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 style:family="paragraph" style:parent-style-name="Standard">
      <style:paragraph-properties fo:line-height="150%">
        <style:tab-stops>
          <style:tab-stop style:position="0cm"/>
        </style:tab-stops>
      </style:paragraph-properties>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 style:family="paragraph" style:parent-style-name="Standard">
      <style:paragraph-properties fo:margin-left="0cm" fo:margin-right="0cm" fo:line-height="150%" fo:text-align="justify" style:justify-single-word="false" fo:text-indent="2.963cm" style:auto-text-indent="false"/>
      <style:text-properties fo:color="#000000" fo:font-size="11pt" style:font-size-asian="11pt" style:font-size-complex="11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fo:font-size="11pt" style:font-size-asian="11pt" style:font-size-complex="11pt"/>
    </style:style>
    <style:style style:name="P8"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9"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0"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1"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2" style:family="paragraph" style:parent-style-name="Heading_20_3">
      <style:paragraph-properties fo:line-height="150%">
        <style:tab-stops>
          <style:tab-stop style:position="0cm"/>
        </style:tab-stops>
      </style:paragraph-properties>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3"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6"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7" style:family="text">
      <style:text-properties style:font-name="Arial" fo:language="pt" fo:country="BR"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font-name="Arial" fo:language="pt" fo:country="BR" style:text-underline-style="none" fo:font-weight="bold" style:font-name-asian="Times New Roman" style:language-asian="zxx" style:country-asian="none" style:font-weight-asian="bold" style:font-name-complex="Arial"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TO CSMP Nº 005/2013</text:h>
      <text:p text:style-name="P3"/>
      <text:p text:style-name="P6"><text:span text:style-name="T2">A PRESIDENTE DO CONSELHO SUPERIOR DO MINISTÉRIO PÚBLICO DO ESTADO DO TOCANTINS</text:span><text:span text:style-name="T4">, no uso de suas atribuições legais,</text:span></text:p>
      <text:p text:style-name="P3"/>
      <text:h text:style-name="P9" text:outline-level="2">RESOLVE</text:h>
      <text:p text:style-name="P3"/>
      <text:p text:style-name="P7"><text:span text:style-name="T2">Artigo 1º </text:span><text:span text:style-name="T5">– </text:span><text:span text:style-name="T2">TORNAR PÚBLICO</text:span><text:span text:style-name="T4">, para eventuais </text:span><text:span text:style-name="T3">impugnações, reclamações</text:span><text:span text:style-name="T4"> e </text:span><text:span text:style-name="T3">desistências</text:span><text:span text:style-name="T4"> a serem interpostas no prazo máximo de 03 (três) dias, contados a partir da publicação deste, a relação de candidatos inscritos ao </text:span><text:span text:style-name="T3">Edital nº. 322, </text:span><text:span text:style-name="T4">publicado no Diário Oficial nº 3.861, de 24/04/2013, para Remoção/Promoção ao cargo de 6º Promotor de Justiça de Porto Nacional, pelo critério de Merecimento, sendo </text:span><text:span text:style-name="T1">os Doutores </text:span><text:span text:style-name="T8">Octahydes Ballan Júnior, Pedro Evandro de Vicente Rufato, Luiz Antônio Francisco Pinto, Rodrigo Grisi Nunes, Benedicto de Oliveira Guedes Neto, Cristian Monteiro Melo, Vinícius de Oliveira e Silva, Fernando Antônio Sena Soares, Clenda Lúcia Fernandes Siqueira, Diego Nardo, Marcelo Lima Nunes, Luiz Francisco de Oliveira, Guilherme Goseling Araújo, André Ricardo Fonseca Carvalho, Eurico Greco Puppio, Leonardo Gouveia Olhê Blanck, André Ramos Varanda, Poliana Dias Alves Julião, Jacqueline Orofino da Silva Zago Oliveira </text:span><text:span text:style-name="T7">e</text:span><text:span text:style-name="T8"> Juan Rodrigo Carneiro Aguirre</text:span><text:span text:style-name="T7">, para Remoção</text:span><text:span text:style-name="T8">;</text:span><text:span text:style-name="T7"> e</text:span><text:span text:style-name="T8"> Thaís Cairo Souza Lopes, Airton Amilcar Machado Momo, Breno de Oliveira Simonassi, Paulo Alexandre Rodrigues de Siqueira, Paulo Sérgio Ferreira de Almeida </text:span><text:span text:style-name="T7">e </text:span><text:span text:style-name="T8">Rafael Pinto Alamy</text:span><text:span text:style-name="T7">, para Promoção. </text:span></text:p>
      <text:p text:style-name="P8"/>
      <text:p text:style-name="P7"><text:span text:style-name="T2">Artigo 2º </text:span><text:span text:style-name="T5">– </text:span><text:span text:style-name="T4">Determinar a divulgação do presente ato no sítio do Ministério Público Estadual e a fixação de cópia no </text:span><text:span text:style-name="T6">placard</text:span><text:span text:style-name="T4"> desta Procuradoria Geral de Justiça, bem como sua imediata publicação na imprensa oficial do Estado.</text:span></text:p>
      <text:p text:style-name="P3"/>
      <text:h text:style-name="P10" text:outline-level="2">PUBLIQUE-SE. CUMPRA-SE.</text:h>
      <text:p text:style-name="P3"/>
      <text:p text:style-name="P7"><text:span text:style-name="T2">PROCURADORIA GERAL DE JUSTIÇA DO ESTADO DO TOCANTINS,</text:span><text:span text:style-name="T4"> em Palmas, 16 de maio de 2013.</text:span></text:p>
      <text:h text:style-name="P12" text:outline-level="3"/>
      <text:p text:style-name="P5"/>
      <text:h text:style-name="P12" text:outline-level="3">Vera Nilva Álvares Rocha Lira</text:h>
      <text:p text:style-name="P4">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swiss"/>
    <style:font-face style:name="arial"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6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3-05-13T11:32:26</dc:date>
    <meta:print-date>2007-06-26T15:26:00</meta:print-date>
    <meta:editing-cycles>39</meta:editing-cycles>
    <meta:editing-duration>P24DT57M59S</meta:editing-duration>
    <meta:generator>LibreOffice/3.5$Linux_x86 LibreOffice_project/350m1$Build-2</meta:generator>
    <dc:creator>MPE-TO </dc:creator>
    <meta:document-statistic meta:table-count="0" meta:image-count="1" meta:object-count="0" meta:page-count="1" meta:paragraph-count="11" meta:word-count="261" meta:character-count="1732" meta:non-whitespace-character-count="1479"/>
    <meta:user-defined meta:name="Informações 1"/>
    <meta:user-defined meta:name="Informações 2"/>
    <meta:user-defined meta:name="Informações 3"/>
    <meta:user-defined meta:name="Informações 4"/>
  </office:meta>
</office:document-meta>
</file>