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3000000270551FE2D12EDFE75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96cm" fo:margin-left="-0.011cm" fo:margin-right="0.115cm" table:align="margins" style:writing-mode="lr-tb"/>
    </style:style>
    <style:style style:name="Tabela1.A" style:family="table-column">
      <style:table-column-properties style:column-width="4.893cm" style:rel-column-width="21526*"/>
    </style:style>
    <style:style style:name="Tabela1.B" style:family="table-column">
      <style:table-column-properties style:column-width="5.902cm" style:rel-column-width="25965*"/>
    </style:style>
    <style:style style:name="Tabela1.C" style:family="table-column">
      <style:table-column-properties style:column-width="4.101cm" style:rel-column-width="18044*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52cm" fo:keep-together="auto"/>
    </style:style>
    <style:style style:name="Tabela1.8" style:family="table-row">
      <style:table-row-properties style:min-row-height="1.4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a5ff30" officeooo:paragraph-rsid="00a5ff30" fo:background-color="#ffff0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text-properties fo:color="#000000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bold" officeooo:rsid="0035cbad" officeooo:paragraph-rsid="0035cba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9ff5e7" officeooo:paragraph-rsid="009ff5e7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9ff5e7" officeooo:paragraph-rsid="00a45748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9ff5e7" officeooo:paragraph-rsid="00b085f3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a2facf" officeooo:paragraph-rsid="00a8203a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a2facf" officeooo:paragraph-rsid="00b085f3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683a53" officeooo:paragraph-rsid="00a45748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87a53c" officeooo:paragraph-rsid="0087a53c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87a53c" officeooo:paragraph-rsid="00a45748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a45748" officeooo:paragraph-rsid="00a45748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a45748" officeooo:paragraph-rsid="00a5ff30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a5ff30" officeooo:paragraph-rsid="00a5ff30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a5ff30" officeooo:paragraph-rsid="00c6a411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b8f823" officeooo:paragraph-rsid="00c8294e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b9ffb1" officeooo:paragraph-rsid="00c8294e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c1ca4b" officeooo:paragraph-rsid="00c1ca4b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c6a411" officeooo:paragraph-rsid="00c6a411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c9a349" officeooo:paragraph-rsid="00c9a349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c33513" officeooo:paragraph-rsid="00c33513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683a53" officeooo:paragraph-rsid="00a5ff30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9ff5e7" officeooo:paragraph-rsid="009ff5e7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a5ff30" officeooo:paragraph-rsid="00a5ff30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a5ff30" officeooo:paragraph-rsid="00c6a411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b8f823" officeooo:paragraph-rsid="00b8f823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b9ffb1" officeooo:paragraph-rsid="00b9ffb1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bf386b" officeooo:paragraph-rsid="00bf386b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language="pt" fo:country="BR" officeooo:paragraph-rsid="00a89fc4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5" style:family="paragraph" style:parent-style-name="Standard">
      <style:text-properties fo:color="#000000" style:font-name="Arial" fo:font-size="11pt" fo:font-weight="bold" officeooo:paragraph-rsid="009e2860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normal" officeooo:rsid="00439b00" officeooo:paragraph-rsid="00439b0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7f49eb" officeooo:paragraph-rsid="007f49e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language="pt" fo:country="BR" officeooo:paragraph-rsid="00a89fc4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style:font-name="Arial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b8f823" officeooo:paragraph-rsid="00c8294e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b8f823" officeooo:paragraph-rsid="00b9ffb1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b8f823" officeooo:paragraph-rsid="00b8f823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c6a411" officeooo:paragraph-rsid="00c6a411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c9a349" officeooo:paragraph-rsid="00c9a349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b9ffb1" officeooo:paragraph-rsid="00c8294e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b9ffb1" officeooo:paragraph-rsid="00b9ffb1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fo:font-weight="normal" officeooo:rsid="00a5ff30" officeooo:paragraph-rsid="00c6a411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b9ffb1" officeooo:paragraph-rsid="00d0a824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BR" officeooo:rsid="00b8f823" officeooo:paragraph-rsid="00b8f823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3" style:family="paragraph" style:parent-style-name="Standard" style:list-style-name="L1">
      <style:paragraph-properties fo:text-align="justify" style:justify-single-word="false"/>
      <style:text-properties fo:color="#000000" fo:font-size="11pt" fo:background-color="#ffffff" style:font-size-asian="11pt" style:font-size-complex="11pt"/>
    </style:style>
    <style:style style:name="P54" style:family="paragraph" style:parent-style-name="Heading_20_3" style:master-page-name="Standard">
      <style:paragraph-properties fo:text-align="center" style:justify-single-word="false" style:page-number="auto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" style:family="text">
      <style:text-properties style:font-name="Arial" fo:language="pt" fo:country="BR" fo:font-weight="normal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3" style:family="text">
      <style:text-properties style:font-name="Arial" fo:language="pt" fo:country="BR" fo:font-weight="normal" officeooo:rsid="00192009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4" style:family="text">
      <style:text-properties style:font-name="Arial" fo:language="pt" fo:country="BR" fo:font-weight="normal" officeooo:rsid="0024de56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5" style:family="text">
      <style:text-properties style:font-name="Arial" fo:language="pt" fo:country="BR" fo:font-weight="normal" officeooo:rsid="00272cff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6" style:family="text">
      <style:text-properties style:font-name="Arial" fo:language="pt" fo:country="BR" fo:font-weight="normal" officeooo:rsid="002b3c69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7" style:family="text">
      <style:text-properties style:font-name="Arial" fo:language="pt" fo:country="BR" fo:font-weight="normal" officeooo:rsid="0032d55e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8" style:family="text">
      <style:text-properties style:font-name="Arial" fo:language="pt" fo:country="BR" fo:font-weight="normal" officeooo:rsid="0037dc86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9" style:family="text">
      <style:text-properties style:font-name="Arial" fo:language="pt" fo:country="BR" fo:font-weight="normal" officeooo:rsid="00607b7f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0" style:family="text">
      <style:text-properties style:font-name="Arial" fo:language="pt" fo:country="BR" fo:font-weight="normal" officeooo:rsid="007650b5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1" style:family="text">
      <style:text-properties style:font-name="Arial" fo:language="pt" fo:country="BR" fo:font-weight="normal" officeooo:rsid="007e906e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2" style:family="text">
      <style:text-properties style:font-name="Arial" fo:language="pt" fo:country="BR" fo:font-weight="normal" officeooo:rsid="007f49eb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3" style:family="text">
      <style:text-properties style:font-name="Arial" fo:language="pt" fo:country="BR" fo:font-weight="normal" officeooo:rsid="00844229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4" style:family="text">
      <style:text-properties style:font-name="Arial" fo:language="pt" fo:country="BR" fo:font-weight="normal" officeooo:rsid="0084489e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5" style:family="text">
      <style:text-properties style:font-name="Arial" fo:language="pt" fo:country="BR" fo:font-weight="normal" officeooo:rsid="009bb689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6" style:family="text">
      <style:text-properties style:font-name="Arial" fo:language="pt" fo:country="BR" fo:font-weight="normal" officeooo:rsid="00b42222" fo:background-color="#ffffff" loext:char-shading-value="0" style:font-name-asian="Times New Roman" style:language-asian="zxx" style:country-asian="none" style:font-weight-asian="normal" style:font-name-complex="Arial" style:language-complex="ar" style:country-complex="SA"/>
    </style:style>
    <style:style style:name="T17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18" style:family="text">
      <style:text-properties style:font-name="Arial" fo:language="pt" fo:country="BR" fo:font-weight="bold" officeooo:rsid="0021687a" style:font-name-asian="Times New Roman" style:language-asian="zxx" style:country-asian="none" style:font-weight-asian="bold" style:font-name-complex="Arial" style:language-complex="ar" style:country-complex="SA"/>
    </style:style>
    <style:style style:name="T19" style:family="text">
      <style:text-properties officeooo:rsid="00169a4d"/>
    </style:style>
    <style:style style:name="T20" style:family="text">
      <style:text-properties officeooo:rsid="0052511f"/>
    </style:style>
    <style:style style:name="T21" style:family="text">
      <style:text-properties officeooo:rsid="0055fdb5"/>
    </style:style>
    <style:style style:name="T22" style:family="text">
      <style:text-properties officeooo:rsid="005b7b0f"/>
    </style:style>
    <style:style style:name="T23" style:family="text">
      <style:text-properties officeooo:rsid="009d55b2"/>
    </style:style>
    <style:style style:name="T24" style:family="text">
      <style:text-properties officeooo:rsid="00a2facf"/>
    </style:style>
    <style:style style:name="T25" style:family="text">
      <style:text-properties officeooo:rsid="00a45748"/>
    </style:style>
    <style:style style:name="T26" style:family="text">
      <style:text-properties officeooo:rsid="00a4b827"/>
    </style:style>
    <style:style style:name="T27" style:family="text">
      <style:text-properties officeooo:rsid="00a5ff3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a162f3" style:font-weight-asian="normal" style:font-weight-complex="normal"/>
    </style:style>
    <style:style style:name="T30" style:family="text">
      <style:text-properties fo:font-weight="normal" officeooo:rsid="009bb689" style:font-weight-asian="normal" style:font-weight-complex="normal"/>
    </style:style>
    <style:style style:name="T31" style:family="text">
      <style:text-properties fo:font-weight="normal" officeooo:rsid="008cc2dd" style:font-weight-asian="normal" style:font-weight-complex="normal"/>
    </style:style>
    <style:style style:name="T32" style:family="text">
      <style:text-properties fo:font-weight="normal" officeooo:rsid="0088729d" style:font-weight-asian="normal" style:font-weight-complex="normal"/>
    </style:style>
    <style:style style:name="T33" style:family="text">
      <style:text-properties fo:font-weight="normal" officeooo:rsid="00ad8034" style:font-weight-asian="normal" style:font-weight-complex="normal"/>
    </style:style>
    <style:style style:name="T34" style:family="text">
      <style:text-properties fo:font-weight="normal" officeooo:rsid="00b60993" style:font-weight-asian="normal" style:font-weight-complex="normal"/>
    </style:style>
    <style:style style:name="T35" style:family="text">
      <style:text-properties fo:font-weight="normal" officeooo:rsid="00b60a3f" style:font-weight-asian="normal" style:font-weight-complex="normal"/>
    </style:style>
    <style:style style:name="T36" style:family="text">
      <style:text-properties fo:font-weight="normal" officeooo:rsid="00b71af3" style:font-weight-asian="normal" style:font-weight-complex="normal"/>
    </style:style>
    <style:style style:name="T37" style:family="text">
      <style:text-properties fo:font-weight="normal" officeooo:rsid="00ccf940" style:font-weight-asian="normal" style:font-weight-complex="normal"/>
    </style:style>
    <style:style style:name="T38" style:family="text">
      <style:text-properties fo:font-weight="normal" officeooo:rsid="00cd111b" style:font-weight-asian="normal" style:font-weight-complex="normal"/>
    </style:style>
    <style:style style:name="T39" style:family="text">
      <style:text-properties fo:font-weight="normal" fo:background-color="#ffffff" loext:char-shading-value="0" style:font-weight-asian="normal" style:font-weight-complex="normal"/>
    </style:style>
    <style:style style:name="T40" style:family="text">
      <style:text-properties fo:font-weight="normal" officeooo:rsid="00b60993" fo:background-color="#ffffff" loext:char-shading-value="0" style:font-weight-asian="normal" style:font-weight-complex="normal"/>
    </style:style>
    <style:style style:name="T41" style:family="text">
      <style:text-properties fo:font-weight="normal" officeooo:rsid="00ccf940" fo:background-color="#ffffff" loext:char-shading-value="0" style:font-weight-asian="normal" style:font-weight-complex="normal"/>
    </style:style>
    <style:style style:name="T42" style:family="text">
      <style:text-properties officeooo:rsid="00ab16b7"/>
    </style:style>
    <style:style style:name="T43" style:family="text">
      <style:text-properties officeooo:rsid="00ac007c"/>
    </style:style>
    <style:style style:name="T44" style:family="text">
      <style:text-properties officeooo:rsid="00b085f3"/>
    </style:style>
    <style:style style:name="T45" style:family="text">
      <style:text-properties officeooo:rsid="00b1e800"/>
    </style:style>
    <style:style style:name="T46" style:family="text">
      <style:text-properties officeooo:rsid="00b9ffb1"/>
    </style:style>
    <style:style style:name="T47" style:family="text">
      <style:text-properties officeooo:rsid="00c4e492"/>
    </style:style>
    <style:style style:name="T48" style:family="text">
      <style:text-properties officeooo:rsid="00c6a411"/>
    </style:style>
    <style:style style:name="T49" style:family="text">
      <style:text-properties officeooo:rsid="00c8294e"/>
    </style:style>
    <style:style style:name="T50" style:family="text">
      <style:text-properties officeooo:rsid="00ce4e50"/>
    </style:style>
    <style:style style:name="T51" style:family="text">
      <style:text-properties officeooo:rsid="00cee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3">QUADRO DE CRITÉRIOS SEGUNDO O TIPO DE CONCURSO</text:h>
      <text:p text:style-name="P39"><text:span text:style-name="T18">TERCEIRA</text:span><text:span text:style-name="T17"> ENTRÂNCIA </text:span></text:p>
      <text:p text:style-name="P3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Promotoria de Justiça </text:p>
          </table:table-cell>
          <table:table-cell table:style-name="Tabela1.A1" office:value-type="string">
            <text:p text:style-name="P6">Data da Vacância/<text:span text:style-name="T20">Motivo</text:span></text:p>
          </table:table-cell>
          <table:table-cell table:style-name="Tabela1.C1" office:value-type="string">
            <text:p text:style-name="P5">Critérios </text:p>
            <text:p text:style-name="P5">Remoção/<text:span text:style-name="T19">Promoção</text:span>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27">2<text:span text:style-name="T25">4</text:span>ª Promotoria de Justiça da Capital </text:p>
          </table:table-cell>
          <table:table-cell table:style-name="Tabela1.A2" office:value-type="string">
            <text:p text:style-name="P11">Ato nº 030/2019 </text:p>
            <text:p text:style-name="P9">DOE nº <text:span text:style-name="T44">741</text:span></text:p>
            <text:p text:style-name="P9">de <text:span text:style-name="T44">30/04/</text:span>/201<text:span text:style-name="T24">9</text:span></text:p>
            <text:p text:style-name="P9"/>
          </table:table-cell>
          <table:table-cell table:style-name="Tabela1.C2" office:value-type="string">
            <text:p text:style-name="P7">Antiguidade</text:p>
            <text:p text:style-name="P7">Edital nº <text:span text:style-name="T25">400</text:span>/2019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7">15ª </text:span>Promotoria de Justiça d<text:span text:style-name="T26">a Capital</text:span></text:p>
            <text:p text:style-name="P3"/>
          </table:table-cell>
          <table:table-cell table:style-name="Tabela1.A2" office:value-type="string">
            <text:p text:style-name="P11">Ato nº <text:span text:style-name="T45">034</text:span>/<text:span text:style-name="T42">2019</text:span></text:p>
            <text:p text:style-name="P11"><text:span text:style-name="T42">D</text:span>OE nº <text:span text:style-name="T44">741</text:span></text:p>
            <text:p text:style-name="P11">de <text:span text:style-name="T44">30/04</text:span>/2019</text:p>
            <text:p text:style-name="P11"/>
          </table:table-cell>
          <table:table-cell table:style-name="Tabela1.C2" office:value-type="string">
            <text:p text:style-name="P7">Merecimento</text:p>
            <text:p text:style-name="P13">Edital nº <text:span text:style-name="T25">401</text:span>/201<text:span text:style-name="T23">9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7">8ª </text:span>Promotoria de Justiça d<text:span text:style-name="T26">a Capital</text:span></text:p>
            <text:p text:style-name="P26"/>
          </table:table-cell>
          <table:table-cell table:style-name="Tabela1.A2" office:value-type="string">
            <text:p text:style-name="P11">Ato nº <text:span text:style-name="T45">035</text:span>/<text:span text:style-name="T42">2019</text:span></text:p>
            <text:p text:style-name="P11">DOE nº <text:span text:style-name="T44">741</text:span></text:p>
            <text:p text:style-name="P11">de <text:span text:style-name="T44">30/04</text:span>/2019</text:p>
            <text:p text:style-name="P11"/>
          </table:table-cell>
          <table:table-cell table:style-name="Tabela1.C2" office:value-type="string">
            <text:p text:style-name="P8">Antiguidade</text:p>
            <text:p text:style-name="P12">Edital nº <text:span text:style-name="T25">402</text:span>/201<text:span text:style-name="T25">9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7">9ª </text:span>Promotoria de Justiça d<text:span text:style-name="T27">e Gurupi</text:span></text:p>
            <text:p text:style-name="P28"/>
          </table:table-cell>
          <table:table-cell table:style-name="Tabela1.A2" office:value-type="string">
            <text:p text:style-name="P11">Ato nº <text:span text:style-name="T45">037</text:span>/<text:span text:style-name="T42">2019 </text:span></text:p>
            <text:p text:style-name="P11">DOE nº <text:span text:style-name="T44">741</text:span></text:p>
            <text:p text:style-name="P11"><text:s/>de <text:span text:style-name="T44">30/04</text:span>/2019</text:p>
            <text:p text:style-name="P11"/>
          </table:table-cell>
          <table:table-cell table:style-name="Tabela1.C2" office:value-type="string">
            <text:p text:style-name="P8">Merecimento</text:p>
            <text:p text:style-name="P14">Edital nº <text:span text:style-name="T25">403</text:span>/201<text:span text:style-name="T23">9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7">19ª </text:span>Promotoria de Justiça d<text:span text:style-name="T26">a Capital</text:span></text:p>
            <text:p text:style-name="P28"/>
          </table:table-cell>
          <table:table-cell table:style-name="Tabela1.A2" office:value-type="string">
            <text:p text:style-name="P11">Ato nº <text:span text:style-name="T45">038/2019</text:span> </text:p>
            <text:p text:style-name="P11">DOE nº <text:span text:style-name="T44">741</text:span></text:p>
            <text:p text:style-name="P11"><text:s/>de <text:span text:style-name="T44">30/04/2019</text:span></text:p>
            <text:p text:style-name="P11"/>
          </table:table-cell>
          <table:table-cell table:style-name="Tabela1.C2" office:value-type="string">
            <text:p text:style-name="P15">Antiguidade</text:p>
            <text:p text:style-name="P14">Edital nº <text:span text:style-name="T25">404</text:span>/201<text:span text:style-name="T23">9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27">27ª </text:span>Promotoria de Justiça d<text:span text:style-name="T26">a Capital</text:span></text:p>
          </table:table-cell>
          <table:table-cell table:style-name="Tabela1.A2" office:value-type="string">
            <text:p text:style-name="P11">Ato nº <text:span text:style-name="T45">039</text:span>/<text:span text:style-name="T42">2019 </text:span></text:p>
            <text:p text:style-name="P11">DOE nº <text:span text:style-name="T44">741</text:span></text:p>
            <text:p text:style-name="P11">de <text:span text:style-name="T44">30/04</text:span>/2019</text:p>
            <text:p text:style-name="P10"/>
          </table:table-cell>
          <table:table-cell table:style-name="Tabela1.C2" office:value-type="string">
            <text:p text:style-name="P15">Merecimento</text:p>
            <text:p text:style-name="P15">Edital nº 40<text:span text:style-name="T43">5</text:span>/2019</text:p>
          </table:table-cell>
        </table:table-row>
        <table:table-row table:style-name="Tabela1.8">
          <table:table-cell table:style-name="Tabela1.A2" office:value-type="string">
            <text:p text:style-name="P28">7ª Promotoria de Justiça da Capital</text:p>
          </table:table-cell>
          <table:table-cell table:style-name="Tabela1.A2" office:value-type="string">
            <text:p text:style-name="P11">Ato nº <text:span text:style-name="T45">040</text:span>/<text:span text:style-name="T42">2019 </text:span></text:p>
            <text:p text:style-name="P11">DOE nº <text:span text:style-name="T44">741</text:span></text:p>
            <text:p text:style-name="P11"><text:span text:style-name="T44">de 30/04</text:span>/2019</text:p>
          </table:table-cell>
          <table:table-cell table:style-name="Tabela1.C2" office:value-type="string">
            <text:p text:style-name="P16">Antiguidade</text:p>
            <text:p text:style-name="P17">Edital nº 40<text:span text:style-name="T43">6</text:span>/2019</text:p>
          </table:table-cell>
        </table:table-row>
        <table:table-row table:style-name="Tabela1.8">
          <table:table-cell table:style-name="Tabela1.A2" office:value-type="string">
            <text:p text:style-name="P29"><text:span text:style-name="T48">10</text:span>ª Promotoria de Justiça da Capital</text:p>
          </table:table-cell>
          <table:table-cell table:style-name="Tabela1.A2" office:value-type="string">
            <text:p text:style-name="P20">20<text:span text:style-name="T49">4</text:span>ª S. Ordinária</text:p>
            <text:p text:style-name="P21"><text:span text:style-name="T49">04</text:span>/0<text:span text:style-name="T49">7</text:span>/2019</text:p>
            <text:p text:style-name="P24">Edital nº 016/2019</text:p>
          </table:table-cell>
          <table:table-cell table:style-name="Tabela1.C2" office:value-type="string">
            <text:p text:style-name="P23">Merecimento</text:p>
            <text:p text:style-name="P18">Edital nº 4<text:span text:style-name="T48">07/2019</text:span></text:p>
          </table:table-cell>
        </table:table-row>
        <table:table-row table:style-name="Tabela1.8">
          <table:table-cell table:style-name="Tabela1.A2" office:value-type="string">
            <text:p text:style-name="P51"><text:span text:style-name="T51">7</text:span>ª Promotoria de Justiça de Araguaína</text:p>
          </table:table-cell>
          <table:table-cell table:style-name="Tabela1.A2" office:value-type="string">
            <text:p text:style-name="P20">20<text:span text:style-name="T49">4</text:span>ª S. Ordinária</text:p>
            <text:p text:style-name="P21"><text:span text:style-name="T49">04</text:span>/0<text:span text:style-name="T49">7</text:span>/2019</text:p>
            <text:p text:style-name="P24">Edital nº 017/2019</text:p>
          </table:table-cell>
          <table:table-cell table:style-name="Tabela1.C2" office:value-type="string">
            <text:p text:style-name="P23">Antiguidade</text:p>
            <text:p text:style-name="P18">Edital nº 4<text:span text:style-name="T48">08/2019</text:span></text:p>
          </table:table-cell>
        </table:table-row>
        <table:table-row table:style-name="Tabela1.8">
          <table:table-cell table:style-name="Tabela1.A2" office:value-type="string">
            <text:p text:style-name="P30">1ª Promotoria de Justiça de Miracema</text:p>
          </table:table-cell>
          <table:table-cell table:style-name="Tabela1.A2" office:value-type="string">
            <text:p text:style-name="P43">205ª S. Ordinária</text:p>
            <text:p text:style-name="P48">13/08/2019</text:p>
            <text:p text:style-name="P44">Edital nº 396/2019</text:p>
          </table:table-cell>
          <table:table-cell table:style-name="Tabela1.C2" office:value-type="string">
            <text:p text:style-name="P48">Merecimento</text:p>
            <text:p text:style-name="P48">Edital nº 40<text:span text:style-name="T48">9</text:span>/2019</text:p>
          </table:table-cell>
        </table:table-row>
        <table:table-row table:style-name="Tabela1.8">
          <table:table-cell table:style-name="Tabela1.A2" office:value-type="string">
            <text:p text:style-name="P30"><text:span text:style-name="T46">2ª Promotoria de Justiça de Araguaína</text:span></text:p>
          </table:table-cell>
          <table:table-cell table:style-name="Tabela1.A2" office:value-type="string">
            <text:p text:style-name="P43">205ª S. Ordinária</text:p>
            <text:p text:style-name="P48">13/08/2019</text:p>
            <text:p text:style-name="P44">Edital nº 39<text:span text:style-name="T46">8</text:span>/2019</text:p>
          </table:table-cell>
          <table:table-cell table:style-name="Tabela1.C2" office:value-type="string">
            <text:p text:style-name="P48">Antiguidade</text:p>
            <text:p text:style-name="P48">Edital nº 4<text:span text:style-name="T48">10</text:span>/2019</text:p>
          </table:table-cell>
        </table:table-row>
        <table:table-row table:style-name="Tabela1.8">
          <table:table-cell table:style-name="Tabela1.A2" office:value-type="string">
            <text:p text:style-name="P32">Promotoria de Justiça Regional Ambiental do Bico do Papagaio</text:p>
          </table:table-cell>
          <table:table-cell table:style-name="Tabela1.A2" office:value-type="string">
            <text:p text:style-name="P25">205ª S. Ordinária</text:p>
            <text:p text:style-name="P25">13/08/2019</text:p>
            <text:p text:style-name="P25">Instalada <text:span text:style-name="T47">(Ato PGJ nº 096/2019)</text:span></text:p>
          </table:table-cell>
          <table:table-cell table:style-name="Tabela1.C2" office:value-type="string">
            <text:p text:style-name="P22">Merecimento</text:p>
            <text:p text:style-name="P22">Edital nº 4<text:span text:style-name="T48">11</text:span>/2019</text:p>
          </table:table-cell>
        </table:table-row>
      </table:table>
      <text:p text:style-name="P34"/>
      <text:p text:style-name="P34"/>
      <text:list xml:id="list2412987848009940667" text:style-name="L1">
        <text:list-item>
          <text:p text:style-name="P40"><text:soft-page-break/>A ordem das Promotorias de Justiça, em face da vacância, foi estabelecida na sequência dos <text:span text:style-name="T21">atos e</text:span> julgamentos dos editais que ensejaram as respectivas vagaturas. </text:p>
        </text:list-item>
      </text:list>
      <text:p text:style-name="P33"/>
      <text:list xml:id="list91758750797055" text:continue-numbering="true" text:style-name="L1">
        <text:list-item>
          <text:p text:style-name="P40"><text:span text:style-name="T28">O CSMP, na</text:span><text:span text:style-name="T38">s</text:span><text:span text:style-name="T39"> </text:span><text:span text:style-name="T40">227ª </text:span><text:span text:style-name="T41">e 229ª</text:span><text:span text:style-name="T29"> </text:span><text:span text:style-name="T28">Sess</text:span><text:span text:style-name="T37">ões</text:span><text:span text:style-name="T30"> </text:span><text:span text:style-name="T34">Extraordinária</text:span><text:span text:style-name="T37">s</text:span><text:span text:style-name="T34"> </text:span><text:span text:style-name="T36">e </text:span><text:span text:style-name="T37">204ª e</text:span><text:span text:style-name="T36"> 205ª Sess</text:span><text:span text:style-name="T37">ões</text:span><text:span text:style-name="T36"> Ordinária</text:span><text:span text:style-name="T37">s</text:span><text:span text:style-name="T34">,</text:span><text:span text:style-name="T28"> realizada</text:span><text:span text:style-name="T36">s,</text:span><text:span text:style-name="T28"> </text:span><text:span text:style-name="T37">respectivamente, </text:span><text:span text:style-name="T28">em </text:span><text:span text:style-name="T35">30/04</text:span><text:span text:style-name="T29">/2019, </text:span><text:span text:style-name="T37">04/07/2019, </text:span><text:span text:style-name="T36"><text:s/>13/08/2019 </text:span><text:span text:style-name="T37">e 22/08/2019</text:span><text:span text:style-name="T29">, </text:span><text:span text:style-name="T28">defin</text:span><text:span text:style-name="T31">i</text:span><text:span text:style-name="T33">ram</text:span><text:span text:style-name="T28"> a modalidade d</text:span><text:span text:style-name="T32">o</text:span><text:span text:style-name="T28"> concurso (Remoção/Promoção) e os critérios a serem adotados para cada vaga, observando a alternância segundo o que consta no item seguinte.</text:span></text:p>
        </text:list-item>
      </text:list>
      <text:p text:style-name="P19"/>
      <text:list xml:id="list91757393842280" text:continue-numbering="true" text:style-name="L1">
        <text:list-item>
          <text:p text:style-name="P53"><text:span text:style-name="T1">REMOÇÃO/PROMOÇÃO</text:span><text:span text:style-name="T17"> - </text:span><text:span text:style-name="T2">O último Edital </text:span><text:span text:style-name="T4">de Terceira Entrância </text:span><text:span text:style-name="T6">julgado</text:span><text:span text:style-name="T2"> (</text:span><text:span text:style-name="T4">Edital </text:span><text:span text:style-name="T2">nº. </text:span><text:span text:style-name="T8">3</text:span><text:span text:style-name="T13">9</text:span><text:span text:style-name="T16">9</text:span><text:span text:style-name="T2">/201</text:span><text:span text:style-name="T16">9</text:span><text:span text:style-name="T3"> -</text:span><text:span text:style-name="T5"> </text:span><text:span text:style-name="T16">3</text:span><text:span text:style-name="T5">ª </text:span><text:span text:style-name="T2">Promotoria de Justiça d</text:span><text:span text:style-name="T7">e</text:span><text:span text:style-name="T11"> </text:span><text:span text:style-name="T12">Aragua</text:span><text:span text:style-name="T14">ína</text:span><text:span text:style-name="T6">),</text:span><text:span text:style-name="T2"> teve como critério</text:span><text:span text:style-name="T10"> </text:span><text:span text:style-name="T14">a </text:span><text:span text:style-name="T15">Merecimento</text:span><text:span text:style-name="T9">.</text:span><text:span text:style-name="T2"> </text:span></text:p>
          <text:p text:style-name="P41"/>
          <text:p text:style-name="P50">Palmas, <text:span text:style-name="T50">03 de setembro de 2019.</text:span></text:p>
        </text:list-item>
      </text:list>
      <text:p text:style-name="P37"/>
      <text:p text:style-name="P37"/>
      <text:p text:style-name="P37"/>
      <text:p text:style-name="P38">José Omar de Almeida Júnior</text:p>
      <text:p text:style-name="P36"><text:span text:style-name="T22">P</text:span>rocurador-Geral de Justiça </text:p>
      <text:p text:style-name="P36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3cm" fo:margin-right="3cm" style:shadow="none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1"><draw:image xlink:href="Pictures/100000000000053000000270551FE2D12EDFE753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QUADRO DE VACÂNCIA E DE CRITÉRIOS SEGUNDO O TIPO DE CONCURSO</dc:title>
    <meta:initial-creator>operador</meta:initial-creator>
    <meta:creation-date>2006-10-24T13:42:00</meta:creation-date>
    <dc:date>2019-09-03T09:17:56.990290867</dc:date>
    <dc:language>pt-BR</dc:language>
    <meta:editing-cycles>236</meta:editing-cycles>
    <meta:editing-duration>P1DT8H27M55S</meta:editing-duration>
    <meta:print-date>2019-09-03T09:16:50.454238936</meta:print-date>
    <meta:document-statistic meta:table-count="1" meta:image-count="1" meta:object-count="0" meta:page-count="2" meta:paragraph-count="89" meta:word-count="357" meta:character-count="2256" meta:non-whitespace-character-count="1974"/>
    <meta:user-defined meta:name="Info 1"/>
    <meta:user-defined meta:name="Info 2"/>
    <meta:user-defined meta:name="Info 3"/>
    <meta:user-defined meta:name="Info 4"/>
  </office:meta>
</office:document-meta>
</file>