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A512DDCD17355F8E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5" style:family="paragraph" style:parent-style-name="Standard">
      <style:paragraph-properties fo:margin-top="0cm" fo:margin-bottom="0cm" loext:contextual-spacing="false" fo:line-height="150%" style:text-autospace="none">
        <style:tab-stops>
          <style:tab-stop style:position="3cm"/>
        </style:tab-stops>
      </style:paragraph-properties>
      <style:text-properties style:use-window-font-color="true" fo:font-size="10.5pt" fo:letter-spacing="0.035cm" fo:language="pt" fo:country="BR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3cm"/>
        </style:tab-stops>
      </style:paragraph-properties>
      <style:text-properties style:use-window-font-color="true" fo:font-size="10.5pt" fo:letter-spacing="0.035cm" fo:language="pt" fo:country="BR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3cm"/>
        </style:tab-stops>
      </style:paragraph-properties>
      <style:text-properties style:use-window-font-color="true" fo:font-size="10.5pt" fo:letter-spacing="0.035cm" fo:language="pt" fo:country="BR" fo:font-weight="bold" style:font-name-asian="Times New Roman" style:font-size-asian="10.5pt" style:font-weight-asian="bold" style:font-name-complex="Times New Roman" style:font-size-complex="10.5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use-window-font-color="true" fo:font-size="10.5pt" fo:letter-spacing="0.035cm" fo:language="pt" fo:country="BR" fo:font-weight="bold" style:font-name-asian="Times New Roman" style:font-size-asian="10.5pt" style:font-weight-asian="bold" style:font-name-complex="Times New Roman" style:font-size-complex="10.5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0.874cm"/>
        </style:tab-stops>
      </style:paragraph-properties>
      <style:text-properties style:use-window-font-color="true" fo:font-size="10.5pt" fo:letter-spacing="0.035cm" fo:language="pt" fo:country="BR" fo:font-style="normal" style:text-underline-style="none" fo:font-weight="bold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/>
      <style:text-properties style:use-window-font-color="true" fo:font-size="10.5pt" fo:letter-spacing="0.035cm" fo:language="pt" fo:country="BR" style:font-name-asian="Times New Roman" style:font-size-asian="10.5pt" style:font-name-complex="Times New Roman" style:font-size-complex="10.5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051cm" style:auto-text-indent="false"/>
      <style:text-properties style:use-window-font-color="true" fo:font-size="10.5pt" fo:letter-spacing="0.035cm" fo:language="pt" fo:country="BR" fo:font-weight="bold" style:font-name-asian="Times New Roman" style:font-size-asian="10.5pt" style:font-weight-asian="bold" style:font-name-complex="Times New Roman" style:font-size-complex="10.5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051cm" style:auto-text-indent="false"/>
      <style:text-properties style:use-window-font-color="true" fo:font-size="10.5pt" fo:letter-spacing="0.035cm" fo:language="pt" fo:country="BR" style:font-name-asian="Times New Roman" style:font-size-asian="10.5pt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051cm" style:auto-text-indent="false" style:text-autospace="none"/>
      <style:text-properties style:use-window-font-color="true" fo:font-size="10.5pt" fo:letter-spacing="0.035cm" fo:language="pt" fo:country="BR" style:font-name-asian="Times New Roman" style:font-size-asian="10.5pt" style:font-name-complex="Times New Roman" style:font-size-complex="10.5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051cm" style:auto-text-indent="false" style:text-autospace="none"/>
      <style:text-properties style:use-window-font-color="true" fo:font-size="10.5pt" fo:letter-spacing="0.035cm" fo:language="pt" fo:country="BR" officeooo:paragraph-rsid="001c5f28" style:font-name-asian="Times New Roman" style:font-size-asian="10.5pt" style:font-name-complex="Times New Roman" style:font-size-complex="10.5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051cm" style:auto-text-indent="false" style:text-autospace="none"/>
      <style:text-properties style:use-window-font-color="true" fo:font-size="10.5pt" fo:letter-spacing="0.035cm" fo:language="pt" fo:country="BR" fo:font-weight="normal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051cm" style:auto-text-indent="false" style:text-autospace="none"/>
      <style:text-properties style:use-window-font-color="true" fo:font-size="10.5pt" fo:letter-spacing="0.035cm" fo:language="pt" fo:country="BR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051cm" style:auto-text-indent="false" style:text-autospace="none"/>
      <style:text-properties fo:font-size="10.5pt" fo:letter-spacing="0.035cm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051cm" style:auto-text-indent="false"/>
      <style:text-properties fo:font-size="10.5pt" fo:letter-spacing="0.035cm" style:font-size-asian="10.5pt" style:font-size-complex="10.5pt"/>
    </style:style>
    <style:style style:name="P19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2.051cm" style:auto-text-indent="false"/>
      <style:text-properties fo:font-size="10.5pt" fo:letter-spacing="0.035cm" style:font-size-asian="10.5pt" style:font-size-complex="10.5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.026cm" style:auto-text-indent="false" style:text-autospace="none"/>
      <style:text-properties style:use-window-font-color="true" fo:font-size="10.5pt" fo:letter-spacing="0.035cm" fo:language="pt" fo:country="BR" style:font-name-asian="Times New Roman" style:font-size-asian="10.5pt" style:font-name-complex="Times New Roman" style:font-size-complex="10.5pt" style:language-complex="ar" style:country-complex="SA"/>
    </style:style>
    <style:style style:name="P21" style:family="paragraph" style:parent-style-name="Standard" style:master-page-name="Standard">
      <style:paragraph-properties fo:margin-top="0cm" fo:margin-bottom="0cm" loext:contextual-spacing="false" fo:line-height="150%" style:page-number="auto" style:text-autospace="none">
        <style:tab-stops>
          <style:tab-stop style:position="3cm"/>
        </style:tab-stops>
      </style:paragraph-properties>
      <style:text-properties style:use-window-font-color="true" fo:font-size="10.5pt" fo:letter-spacing="0.035cm" fo:language="pt" fo:country="BR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use-window-font-color="true" fo:font-size="10.5pt" fo:letter-spacing="0.035cm" fo:language="pt" fo:country="BR" fo:font-weight="bold" officeooo:rsid="0035eb6c" officeooo:paragraph-rsid="0035eb6c" style:font-name-asian="Times New Roman" style:font-size-asian="10.5pt" style:font-weight-asian="bold" style:font-name-complex="Times New Roman" style:font-size-complex="10.5pt" style:language-complex="ar" style:country-complex="SA"/>
    </style:style>
    <style:style style:name="P2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style:font-name="Comic Sans MS" fo:font-size="9pt" fo:letter-spacing="0.035cm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3f51" style:font-weight-asian="bold" style:font-weight-complex="bold"/>
    </style:style>
    <style:style style:name="T4" style:family="text">
      <style:text-properties fo:font-weight="bold" officeooo:rsid="00250cef" style:font-weight-asian="bold" style:font-weight-complex="bold"/>
    </style:style>
    <style:style style:name="T5" style:family="text">
      <style:text-properties fo:font-weight="bold" officeooo:rsid="0035eb6c" style:font-weight-asian="bold" style:font-weight-complex="bold"/>
    </style:style>
    <style:style style:name="T6" style:family="text">
      <style:text-properties fo:font-weight="bold" officeooo:rsid="001c5f28" style:font-weight-asian="bold"/>
    </style:style>
    <style:style style:name="T7" style:family="text">
      <style:text-properties fo:font-weight="bold" officeooo:rsid="00334e7d" style:font-weight-asian="bold"/>
    </style:style>
    <style:style style:name="T8" style:family="text">
      <style:text-properties fo:font-weight="bold" officeooo:rsid="003436a5" style:font-weight-asian="bold"/>
    </style:style>
    <style:style style:name="T9" style:family="text">
      <style:text-properties fo:font-weight="bold" officeooo:rsid="0035eb6c" style:font-weight-asian="bold"/>
    </style:style>
    <style:style style:name="T10" style:family="text">
      <style:text-properties fo:font-weight="bold" style:language-asian="zxx" style:country-asian="none" style:font-weight-asian="bold" style:font-weight-complex="bold"/>
    </style:style>
    <style:style style:name="T11" style:family="text">
      <style:text-properties style:language-asian="zxx" style:country-asian="none"/>
    </style:style>
    <style:style style:name="T12" style:family="text">
      <style:text-properties officeooo:rsid="001ebc6a" style:language-asian="zxx" style:country-asian="none"/>
    </style:style>
    <style:style style:name="T13" style:family="text">
      <style:text-properties officeooo:rsid="0020857b" style:language-asian="zxx" style:country-asian="non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263eba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db5b5" style:language-asian="zxx" style:country-asian="none" style:font-weight-asian="normal" style:font-weight-complex="normal"/>
    </style:style>
    <style:style style:name="T19" style:family="text">
      <style:text-properties fo:font-weight="normal" officeooo:rsid="001ebc6a" style:language-asian="zxx" style:country-asian="none" style:font-weight-asian="normal" style:font-weight-complex="normal"/>
    </style:style>
    <style:style style:name="T20" style:family="text">
      <style:text-properties officeooo:rsid="001b003f"/>
    </style:style>
    <style:style style:name="T21" style:family="text">
      <style:text-properties officeooo:rsid="001b3f51"/>
    </style:style>
    <style:style style:name="T22" style:family="text">
      <style:text-properties officeooo:rsid="0020857b"/>
    </style:style>
    <style:style style:name="T23" style:family="text">
      <style:text-properties officeooo:rsid="002274bf"/>
    </style:style>
    <style:style style:name="T24" style:family="text">
      <style:text-properties officeooo:rsid="0024fa5c"/>
    </style:style>
    <style:style style:name="T25" style:family="text">
      <style:text-properties officeooo:rsid="00250cef"/>
    </style:style>
    <style:style style:name="T26" style:family="text">
      <style:text-properties officeooo:rsid="002615f5"/>
    </style:style>
    <style:style style:name="T27" style:family="text">
      <style:text-properties officeooo:rsid="00263eba"/>
    </style:style>
    <style:style style:name="T28" style:family="text">
      <style:text-properties officeooo:rsid="002bdc7c"/>
    </style:style>
    <style:style style:name="T29" style:family="text">
      <style:text-properties officeooo:rsid="002d261d"/>
    </style:style>
    <style:style style:name="T30" style:family="text">
      <style:text-properties officeooo:rsid="003436a5"/>
    </style:style>
    <style:style style:name="T31" style:family="text">
      <style:text-properties officeooo:rsid="0035eb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E-PROC AUTOS Nº: <text:span text:style-name="T31">xx</text:span></text:p>
      <text:p text:style-name="P7">BOLETIM CIRCUN<text:span text:style-name="T30">S</text:span>TANCIADO DE OCORRÊNCIA</text:p>
      <text:p text:style-name="P6">ADOLESCENTE: <text:span text:style-name="T31">xx</text:span></text:p>
      <text:p text:style-name="P10"/>
      <text:p text:style-name="P10"/>
      <text:p text:style-name="P10"/>
      <text:p text:style-name="P11">Senhora Juíza,</text:p>
      <text:p text:style-name="P12"/>
      <text:p text:style-name="P12"/>
      <text:p text:style-name="P14">Trata-se de Boletim Circunstanciado de Ocorrência onde se apura eventual prática de ato infracional descrito como crime no <text:span text:style-name="T1">art. 12</text:span><text:span text:style-name="T6">9</text:span><text:span text:style-name="T1">, “caput”, do Código Penal</text:span>, supostamente praticado pelo adolescente <text:span text:style-name="T5">xxxxx</text:span><text:span text:style-name="T10">, </text:span><text:span text:style-name="T18">já qualificado nos autos, tendo em vista que no dia </text:span><text:span text:style-name="T19">21</text:span><text:span text:style-name="T11">/</text:span><text:span text:style-name="T12">12</text:span><text:span text:style-name="T11">/1</text:span><text:span text:style-name="T12">2</text:span><text:span text:style-name="T11">, por volta das </text:span><text:span text:style-name="T12">20</text:span><text:span text:style-name="T11">h</text:span><text:span text:style-name="T12">3</text:span><text:span text:style-name="T11">0, n</text:span><text:span text:style-name="T12">a Rua Sabiá, Qd. 51, Lt. 14, </text:span><text:span text:style-name="T13">Setor Maracanã, </text:span>o mencionado adolescente teria <text:span text:style-name="T22">agredido fisicamente seu genitor, o Sr. xxx.</text:span></text:p>
      <text:p text:style-name="P17"/>
      <text:p text:style-name="P15">Segundo se apurou, no dia e local acima mencionado, a vítima <text:span text:style-name="T23">após ter uma discussão com sua esposa, foi agredida fisicamente por ela e pelo adolescente, que usaram um pedaço de madeira. As agressões só cessaram após a intervenção da filha da vítima, xx, que tomou o pedaço de madeira dos supostos agressores. Consta que os motivos das agressões se deram porque a esposa da vitima quer que ele saia de casa, porém, não aceita dividir os bens.</text:span></text:p>
      <text:p text:style-name="P17"/>
      <text:p text:style-name="P16">A testemunha <text:span text:style-name="T31">xxx, ouvida</text:span> pela polícia <text:span text:style-name="T4">(evento 15)</text:span>, <text:s/>fo<text:span text:style-name="T25">i</text:span> <text:span text:style-name="T26">convicta</text:span> em afirmar que <text:span text:style-name="T27">no dia dos fatos, a vítima (seu genitor) entrou em casa ofendendo sua mãe com palavras, chamando-a de</text:span><text:span text:style-name="T15"> “vaca, rapariga e galinha</text:span><text:span text:style-name="T27">”. Que o pai da declarante continuou ofendendo sua mãe com palavras e em seguida pegou uma barra de ferro para agredir sua mãe, momento em que o adolescente acordou e tomou a barra de ferro da mão de seu genitor, segurando-o, momento em que eles caíram no chão e o pai do adolescente bateu a cabeça no chão. </text:span></text:p>
      <text:p text:style-name="P16"/>
      <text:p text:style-name="P15">Pois bem.</text:p>
      <text:p text:style-name="P15"/>
      <text:p text:style-name="P19">Consoante o art. 25 do Código Penal Brasileiro, <text:span text:style-name="T14">"entende-se em legítima defesa quem, usando moderadamente dos meios necessários, repele injusta agressão, atual ou iminente, a direito seu ou de</text:span><text:span text:style-name="T16"> outrem"</text:span><text:span text:style-name="T14">. </text:span></text:p>
      <text:p text:style-name="P19"><text:soft-page-break/></text:p>
      <text:p text:style-name="P19">Reconhecida esta hipótese, reconhece-se a inexistência de crime, logo, não há também ato infracional.</text:p>
      <text:p text:style-name="P19"/>
      <text:p text:style-name="P19">Entretanto, a lei fixa o limite da ação de quem se defende, prevenindo <text:span text:style-name="T14">que o agente responderá pelo excesso doloso ou culposo que vier a cometer</text:span>, acrescentando que a emoção ou a paixão não excluem a imputabilidade penal. </text:p>
      <text:p text:style-name="P19"/>
      <text:p text:style-name="P19">Guilherme de Souza Nucci (CP Comentado) com sua peculiar clareza, define, a legítima defesa como sendo a defesa necessária empreendida contra agressão injusta, atual ou iminente, contra direito próprio ou alheio, usando para tanto, modernamente, os meios necessários.</text:p>
      <text:p text:style-name="P19"/>
      <text:p text:style-name="P19">A legítima defesa é prevista no art. 23 do Código Penal Brasileiro e caracteriza a exclusão de ilicitude ou de antijuridicidade, ou seja, quem age em legítima defesa, não comete, pois, crime.</text:p>
      <text:p text:style-name="P19"/>
      <text:p text:style-name="P19">É a defesa necessária utilizada contra uma agressão injusta, atual ou iminente, contra direito próprio ou de terceiro que inclui sempre o uso moderado, proporcional e necessário.</text:p>
      <text:p text:style-name="P19"/>
      <text:p text:style-name="P19">O indivíduo quando repelindo as agressões atuais e injustas a direito seu, atua em franca substituição do Estado que nem sempre pode atuar em todos os lugares e ao mesmo tempo, através de seus agentes. E, cada vez mais na pele do cidadão comum, arde tal verdade, em face da completa falência e ingerência da segurança pública notadamente nas grandes cidades.</text:p>
      <text:p text:style-name="P19"/>
      <text:p text:style-name="P19">A legítima defesa é modo legal que autoriza o particular a assegurar a ordem jurídica, revelando-se ser um modo eficiente e dinâmico. São diversas teorias que procuram explicar a natureza e fundamente da legítima defesa. Grosso modo, podemos divisar dois grupos: o dos subjetivistas e dos objetivistas.</text:p>
      <text:p text:style-name="P19"/>
      <text:p text:style-name="P19">A opinião doutrinariamente comum é que corresponde a legítima defesa a uma excludente de ilicitude. Assim, esta integra-se na ordem jurídica sendo conseqüentemente um direito.</text:p>
      <text:p text:style-name="P19"/>
      <text:p text:style-name="P19"><text:soft-page-break/>A correta análise da legítima defesa nos credencia a alegar que não é uma causa qualquer de exclusão de antijuridicidade e, sim, uma causa objetiva, pois que se funda na apreciação do fato, independentemente do estado subjetivo do agente.</text:p>
      <text:p text:style-name="P19"/>
      <text:p text:style-name="P19">Da sua própria definição positivada no Código Penal, extrai-se os requisitos da legítima defesa, a saber: agressão atual ou iminente; direito próprio ou alheio a ser preservado; moderação nos uso dos meios necessários a repulsa.</text:p>
      <text:p text:style-name="P19"/>
      <text:p text:style-name="P19">Deve a agressão ser atual ou iminente. Não se funda a legítima defesa no mero temor de ser agredido e nem tampouco no revide vingativo de quem já o foi agredido. Há de ser presente ou pelo menos estar prestes a ocorrer.</text:p>
      <text:p text:style-name="P19"/>
      <text:p text:style-name="P19">No caso dos autos, a <text:span text:style-name="T28">suposta </text:span>vítima <text:span text:style-name="T28">foi quem tentou agredir sua esposa, e o adolescente agiu na tentativa de defender sua mãe, a</text:span> qual <text:span text:style-name="T28">estava na iminência de ser agredida por seu esposo.</text:span></text:p>
      <text:p text:style-name="P19"/>
      <text:p text:style-name="P19">Além de ser atual ou iminente deve ser também a agressão injusta, isto é, contra o direito, ou contra o que é lícito ou permitido. Veja que <text:span text:style-name="T29">a suposta vítima tentou agredir a mãe do adolescente, que na tentativa de defendê-la, tomou a barra de ferro de sua mão, segurou-lhe, vindo ambos a cair. </text:span>É necessário que a agressão seja atual ou inevitável mas também não é exigível a fuga. </text:p>
      <text:p text:style-name="P19"/>
      <text:p text:style-name="P19">É legítima defesa uma tutela moderada e proporcional, é <text:span text:style-name="T14">moderamen inculpatae tutelae</text:span>. Indo desde a simples defesa até a ofensiva violenta, tudo dependendo da intensidade da agressão. Tanto a moderação quanto a necessidade são requisitos que devem ser avaliados de forma objetiva, em face de cada caso concreto.</text:p>
      <text:p text:style-name="P19"/>
      <text:p text:style-name="P19">Asúa acentua expressamente que para inequívoca legítima defesa existir há de existir a proporcionalidade com a causa que lhe deu origem. Ou seja, entre a repulsa e o perigo causado pelo ataque, deve haver um equilíbrio calcado no critério do <text:span text:style-name="T14">homo médio, </text:span>que é de difícil conceituação, mas no caso posto, é evidente que a arma utilizada par salvar a vítima foi a mais próxima e necessária para neutralizar a ação do agressor.</text:p>
      <text:p text:style-name="P19"/>
      <text:p text:style-name="P19">Assim, traduzindo Asúa, <text:span text:style-name="T14">in verbis</text:span>, nos ensina: “Que a legítima defesa é mais que um estado de necessidade pois pressupõe que há de cair a regra do interesse preponderante havido entre a legitimidade e natureza. Não podemos sacrificar bem <text:soft-page-break/>superior para defender outro bem insignificante, o que chegamos a conclusões opostos se analisarmos as decisões mantidas na Alemanha”.</text:p>
      <text:p text:style-name="P19"/>
      <text:p text:style-name="P19">A legítima defesa exige a presença simultânea da agressão injusta; atual ou iminente; em função de direito próprio ou alheio; e o uso moderado dos meios necessários ; e ainda, o elemento subjetivo: o <text:span text:style-name="T14">animus defendi</text:span>. Sendo este último requisito de caráter nitidamente subjetivo, enquanto os demais são objetivos.</text:p>
      <text:p text:style-name="P19"/>
      <text:p text:style-name="P19">A reação deve ser imediata à agressão, como afirmava Bettiol, a legítima defesa deve exteriorizar-se antes que a lesão do bem já tenha sido produzida.</text:p>
      <text:p text:style-name="P19"/>
      <text:p text:style-name="P19">Com efeito, ante a exclusão da ilicitude da conduta perpetrada pelo adolescente, razão não há para ser-lhe movida uma ação socioeducativa, que desde logo, se revestiria de injusta provocação da máquina estatal, pois a sentença de absolvição já estaria prolatada. Nesse sentido, não há interesse de agir ou justa causa para o início da persecução socioeducativa.</text:p>
      <text:p text:style-name="P19"><text:s/></text:p>
      <text:p text:style-name="P18"><text:span text:style-name="T17">Diante do exposto, o </text:span><text:span text:style-name="T2">MINISTÉRIO PÚBLICO </text:span><text:span text:style-name="T17">promove o arquivamento destes autos, observando-se a norma contida no §2º do art. 181 do ECA.</text:span></text:p>
      <text:p text:style-name="P13"/>
      <text:p text:style-name="P20"><text:span text:style-name="T9">Xxx,</text:span><text:span text:style-name="T1"> </text:span><text:span text:style-name="T8">1</text:span><text:span text:style-name="T7">0</text:span><text:span text:style-name="T1"> de </text:span><text:span text:style-name="T7">outubro</text:span><text:span text:style-name="T1"> de 201</text:span><text:span text:style-name="T9">x</text:span></text:p>
      <text:p text:style-name="P8"/>
      <text:p text:style-name="P8"/>
      <text:p text:style-name="P22">xx</text:p>
      <text:p text:style-name="P9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style:font-name="Comic Sans MS" fo:font-size="9pt" fo:letter-spacing="0.035cm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 style:font-weight-complex="bold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91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504cm" fo:margin-left="0cm" fo:margin-right="0cm" fo:margin-top="0.4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395cm" fo:margin-left="3.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3.45cm" svg:height="1.563cm" draw:z-index="3"><draw:image xlink:href="Pictures/10000000000002CB00000144A512DDCD17355F8E.jpg" xlink:type="simple" xlink:show="embed" xlink:actuate="onLoad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date>2016-11-22T11:13:17.911855458</dc:date>
    <meta:print-date>2009-09-25T10:59:00</meta:print-date>
    <meta:editing-cycles>68</meta:editing-cycles>
    <meta:editing-duration>P24DT3H13M11S</meta:editing-duration>
    <meta:generator>LibreOffice/5.1.4.2$Linux_X86_64 LibreOffice_project/10m0$Build-2</meta:generator>
    <meta:document-statistic meta:table-count="0" meta:image-count="1" meta:object-count="0" meta:page-count="4" meta:paragraph-count="34" meta:word-count="1122" meta:character-count="6815" meta:non-whitespace-character-count="5719"/>
    <meta:user-defined meta:name="Informações 1"/>
    <meta:user-defined meta:name="Informações 2"/>
    <meta:user-defined meta:name="Informações 3"/>
    <meta:user-defined meta:name="Informações 4"/>
  </office:meta>
</office:document-meta>
</file>