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_20__28_user_29_">
      <style:paragraph-properties fo:line-height="150%" fo:text-align="justify" style:justify-single-word="false">
        <style:tab-stops>
          <style:tab-stop style:position="1.27cm"/>
          <style:tab-stop style:position="1.588cm"/>
          <style:tab-stop style:position="5.08cm"/>
          <style:tab-stop style:position="8.255cm"/>
        </style:tab-stops>
      </style:paragraph-properties>
      <style:text-properties style:font-name="Arial" fo:font-weight="bold" style:font-weight-asian="bold" style:font-name-complex="Arial"/>
    </style:style>
    <style:style style:name="P4" style:family="paragraph" style:parent-style-name="Standard_20__28_user_29_">
      <style:paragraph-properties style:line-height-at-least="0.353cm" fo:text-align="justify" style:justify-single-word="false">
        <style:tab-stops>
          <style:tab-stop style:position="1.27cm"/>
          <style:tab-stop style:position="1.588cm"/>
          <style:tab-stop style:position="5.08cm"/>
          <style:tab-stop style:position="8.25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Standard_20__28_user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1.27cm"/>
          <style:tab-stop style:position="1.588cm"/>
          <style:tab-stop style:position="8.25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635cm"/>
          <style:tab-stop style:position="8.25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635cm"/>
          <style:tab-stop style:position="8.255cm"/>
        </style:tab-stops>
      </style:paragraph-properties>
      <style:text-properties style:font-name="Arial" fo:font-size="12pt" officeooo:paragraph-rsid="000d1708" style:font-size-asian="12pt" style:font-name-complex="Arial" style:font-size-complex="12pt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.588cm"/>
          <style:tab-stop style:position="8.25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.635cm"/>
          <style:tab-stop style:position="9.52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_20__28_user_29_">
      <style:paragraph-properties fo:text-align="end" style:justify-single-word="false">
        <style:tab-stops>
          <style:tab-stop style:position="1.588cm"/>
          <style:tab-stop style:position="8.25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1.588cm"/>
          <style:tab-stop style:position="8.255cm"/>
        </style:tab-stops>
      </style:paragraph-properties>
      <style:text-properties style:font-name="Arial" fo:font-size="12pt" style:font-size-asian="12pt" style:language-asian="en" style:country-asian="US" style:font-name-complex="Arial" style:font-size-complex="12pt"/>
    </style:style>
    <style:style style:name="P14" style:family="paragraph" style:parent-style-name="Standard_20__28_user_29_">
      <style:paragraph-properties style:line-height-at-least="0.353cm" fo:text-align="justify" style:justify-single-word="false">
        <style:tab-stops>
          <style:tab-stop style:position="1.27cm"/>
          <style:tab-stop style:position="1.588cm"/>
          <style:tab-stop style:position="5.08cm"/>
          <style:tab-stop style:position="8.25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_20__28_user_29_">
      <style:paragraph-properties fo:text-align="justify" style:justify-single-word="false" style:text-autospace="none"/>
      <style:text-properties style:font-name="Arial" fo:font-size="12pt" style:font-name-asian="Calibri" style:font-size-asian="12pt" style:font-name-complex="Arial" style:font-size-complex="12pt"/>
    </style:style>
    <style:style style:name="P16" style:family="paragraph" style:parent-style-name="Standard_20__28_user_29_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0.635cm"/>
          <style:tab-stop style:position="8.255cm"/>
        </style:tab-stops>
      </style:paragraph-properties>
      <style:text-properties fo:color="#000000" style:font-name="Arial" fo:font-size="12pt" fo:font-style="normal" officeooo:paragraph-rsid="000d1708" fo:background-color="#ffffff" style:font-name-asian="Trebuchet MS" style:font-size-asian="12pt" style:font-style-asian="normal" style:font-name-complex="Arial" style:font-size-complex="12pt" style:font-style-complex="normal"/>
    </style:style>
    <style:style style:name="P18" style:family="paragraph" style:parent-style-name="Standard_20__28_user_29_">
      <style:paragraph-properties fo:text-align="justify" style:justify-single-word="false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.27cm"/>
          <style:tab-stop style:position="1.588cm"/>
          <style:tab-stop style:position="8.255cm"/>
        </style:tab-stops>
      </style:paragraph-properties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635cm"/>
          <style:tab-stop style:position="8.255cm"/>
        </style:tab-stops>
      </style:paragraph-properties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635cm"/>
          <style:tab-stop style:position="8.255cm"/>
        </style:tab-stops>
      </style:paragraph-properties>
      <style:text-properties officeooo:paragraph-rsid="000d1708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635cm"/>
          <style:tab-stop style:position="9.525cm"/>
        </style:tab-stops>
      </style:paragraph-properties>
    </style:style>
    <style:style style:name="P24" style:family="paragraph" style:parent-style-name="Standard_20__28_user_29_">
      <style:paragraph-properties fo:text-align="justify" style:justify-single-word="false" style:text-autospace="none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2.223cm"/>
          <style:tab-stop style:position="8.89cm"/>
        </style:tab-stops>
      </style:paragraph-properties>
    </style:style>
    <style:style style:name="P26" style:family="paragraph" style:parent-style-name="Standard_20__28_user_29_">
      <style:paragraph-properties style:line-height-at-least="0.353cm" fo:text-align="justify" style:justify-single-word="false">
        <style:tab-stops>
          <style:tab-stop style:position="1.27cm"/>
          <style:tab-stop style:position="1.588cm"/>
          <style:tab-stop style:position="5.08cm"/>
          <style:tab-stop style:position="8.255cm"/>
        </style:tab-stops>
      </style:paragraph-properties>
    </style:style>
    <style:style style:name="P27" style:family="paragraph" style:parent-style-name="Standard_20__28_user_29_">
      <style:paragraph-properties style:line-height-at-least="0.353cm" fo:text-align="justify" style:justify-single-word="false">
        <style:tab-stops>
          <style:tab-stop style:position="1.27cm"/>
          <style:tab-stop style:position="1.588cm"/>
          <style:tab-stop style:position="5.08cm"/>
          <style:tab-stop style:position="8.255cm"/>
        </style:tab-stops>
      </style:paragraph-properties>
      <style:text-properties officeooo:paragraph-rsid="000dbb8e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.27cm"/>
          <style:tab-stop style:position="1.588cm"/>
          <style:tab-stop style:position="8.255cm"/>
        </style:tab-stops>
      </style:paragraph-properties>
      <style:text-properties fo:color="#ff0000" style:font-name="Arial" fo:font-size="12pt" style:font-size-asian="12pt" style:font-name-complex="Arial" style:font-size-complex="12pt"/>
    </style:style>
    <style:style style:name="P29" style:family="paragraph" style:parent-style-name="Standard_20__28_user_29_">
      <style:paragraph-properties fo:text-align="end" style:justify-single-word="false">
        <style:tab-stops>
          <style:tab-stop style:position="1.588cm"/>
          <style:tab-stop style:position="8.255cm"/>
        </style:tab-stops>
      </style:paragraph-properties>
    </style:style>
    <style:style style:name="P30" style:family="paragraph" style:parent-style-name="Standard_20__28_user_29_">
      <style:paragraph-properties fo:margin-left="8.255cm" fo:margin-right="0cm" fo:text-align="justify" style:justify-single-word="false" fo:text-indent="0cm" style:auto-text-indent="false">
        <style:tab-stops>
          <style:tab-stop style:position="24.761cm"/>
        </style:tab-stops>
      </style:paragraph-properties>
    </style:style>
    <style:style style:name="P31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2.858cm"/>
          <style:tab-stop style:position="9.525cm"/>
        </style:tab-stops>
      </style:paragraph-properties>
    </style:style>
    <style:style style:name="P32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2.858cm"/>
          <style:tab-stop style:position="9.525cm"/>
        </style:tab-stops>
      </style:paragraph-properties>
      <style:text-properties style:font-name="Arial" fo:font-size="12pt" style:font-name-asian="Calibri" style:font-size-asian="12pt" style:font-name-complex="Arial" style:font-size-complex="12pt"/>
    </style:style>
    <style:style style:name="P33" style:family="paragraph" style:parent-style-name="Standard_20__28_user_29_">
      <style:paragraph-properties fo:margin-left="0.635cm" fo:margin-right="0cm" fo:text-align="justify" style:justify-single-word="false" fo:text-indent="0cm" style:auto-text-indent="false">
        <style:tab-stops>
          <style:tab-stop style:position="2.858cm"/>
          <style:tab-stop style:position="9.52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4" style:family="paragraph" style:parent-style-name="Standard_20__28_user_29_">
      <style:paragraph-properties fo:margin-left="0.635cm" fo:margin-right="0cm" fo:text-align="justify" style:justify-single-word="false" fo:text-indent="0.953cm" style:auto-text-indent="false">
        <style:tab-stops>
          <style:tab-stop style:position="2.858cm"/>
          <style:tab-stop style:position="9.52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5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Arial" fo:font-size="12pt" style:font-name-asian="TimesNewRomanPSMT" style:font-size-asian="12pt" style:font-name-complex="Arial" style:font-size-complex="12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2pt" officeooo:paragraph-rsid="000b4f44" style:font-size-asian="12pt" style:font-name-complex="Arial" style:font-size-complex="12pt"/>
    </style:style>
    <style:style style:name="P38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/>
    </style:style>
    <style:style style:name="P39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style:font-size-asian="12pt" style:language-asian="en" style:country-asian="US" style:font-name-complex="Arial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style:font-size-asian="12pt" style:language-asian="en" style:country-asian="US" style:font-name-complex="Arial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officeooo:rsid="000dbb8e" officeooo:paragraph-rsid="000dbb8e" style:font-size-asian="12pt" style:language-asian="en" style:country-asian="US" style:font-name-complex="Arial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background-color="#000000" style:font-size-asian="12pt" style:language-asian="en" style:country-asian="US" style:font-name-complex="Arial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officeooo:rsid="000d1708" officeooo:paragraph-rsid="000d1708" fo:background-color="transparent" style:font-size-asian="12pt" style:language-asian="en" style:country-asian="US" style:font-name-complex="Arial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officeooo:rsid="000dbb8e" officeooo:paragraph-rsid="000dbb8e" style:font-name-asian="Arial" style:font-size-asian="12pt" style:language-asian="en" style:country-asian="US" style:font-name-complex="Arial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officeooo:rsid="000d1708" style:font-name-asian="Arial" style:font-size-asian="12pt" style:language-asian="en" style:country-asian="US" style:font-name-complex="Arial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/>
    </style:style>
    <style:style style:name="P47" style:family="paragraph" style:parent-style-name="WW-Corpo_20_do_20_texto">
      <style:paragraph-properties fo:margin-top="0cm" fo:margin-bottom="0cm" loext:contextual-spacing="false" fo:text-align="justify" style:justify-single-word="false"/>
    </style:style>
    <style:style style:name="P48" style:family="paragraph" style:parent-style-name="WW-Corpo_20_do_20_texto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49" style:family="paragraph" style:parent-style-name="Standard_20__28_user_29_">
      <style:paragraph-properties fo:margin-top="0cm" fo:margin-bottom="0cm" loext:contextual-spacing="false"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officeooo:rsid="000dbb8e" officeooo:paragraph-rsid="000dbb8e" style:font-size-asian="12pt" style:language-asian="en" style:country-asian="US" style:font-name-complex="Arial" style:font-size-complex="12pt"/>
    </style:style>
    <style:style style:name="P50" style:family="paragraph" style:parent-style-name="Standard_20__28_user_29_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officeooo:rsid="000dbb8e" officeooo:paragraph-rsid="000dbb8e" style:font-name-asian="Arial" style:font-size-asian="12pt" style:language-asian="en" style:country-asian="US" style:font-name-complex="Arial" style:font-size-complex="12pt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normal" officeooo:paragraph-rsid="000b4f44" style:font-name-asian="TimesNewRomanPSMT" style:font-size-asian="12pt" style:font-weight-asian="normal" style:font-name-complex="Arial" style:font-size-complex="12pt" style:font-weight-complex="normal"/>
    </style:style>
    <style:style style:name="P54" style:family="paragraph" style:parent-style-name="Standard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style:font-size-asian="12pt" style:language-asian="en" style:country-asian="US" style:font-name-complex="Arial" style:font-size-complex="12pt"/>
    </style:style>
    <style:style style:name="P55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" fo:font-weight="bold" style:font-name-asian="Arial" style:font-weight-asian="bold" style:font-name-complex="Arial"/>
    </style:style>
    <style:style style:name="P56" style:family="paragraph" style:parent-style-name="Standard_20__28_user_29_">
      <style:paragraph-properties fo:text-align="center" style:justify-single-word="false">
        <style:tab-stops>
          <style:tab-stop style:position="1.588cm"/>
          <style:tab-stop style:position="8.255cm"/>
        </style:tab-stops>
      </style:paragraph-properties>
      <style:text-properties style:use-window-font-color="true" style:font-name="Arial" fo:font-size="12pt" officeooo:rsid="000dbb8e" style:font-size-asian="12pt" style:language-asian="en" style:country-asian="US" style:font-name-complex="Arial" style:font-size-complex="12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T4" style:family="text">
      <style:text-properties style:font-name="Arial" fo:font-size="12pt" officeooo:rsid="000b4f44" style:font-name-asian="Arial" style:font-size-asian="12pt" style:font-name-complex="Arial" style:font-size-complex="12pt"/>
    </style:style>
    <style:style style:name="T5" style:family="text">
      <style:text-properties style:font-name="Arial" fo:font-size="12pt" officeooo:rsid="000d1708" style:font-name-asian="Arial" style:font-size-asian="12pt" style:font-name-complex="Arial" style:font-size-complex="12pt"/>
    </style:style>
    <style:style style:name="T6" style:family="text">
      <style:text-properties style:font-name="Arial" fo:font-size="12pt" officeooo:rsid="000e3659" style:font-name-asian="Arial" style:font-size-asian="12pt" style:font-name-complex="Arial" style:font-size-complex="12pt"/>
    </style:style>
    <style:style style:name="T7" style:family="text">
      <style:text-properties style:font-name="Arial" fo:font-size="12pt" officeooo:rsid="0010e3e3" style:font-name-asian="Arial" style:font-size-asian="12pt" style:font-name-complex="Arial" style:font-size-complex="12pt"/>
    </style:style>
    <style:style style:name="T8" style:family="text">
      <style:text-properties style:font-name="Arial" fo:font-size="12pt" officeooo:rsid="000dbb8e" style:font-name-asian="Arial" style:font-size-asian="12pt" style:font-name-complex="Arial" style:font-size-complex="12pt"/>
    </style:style>
    <style:style style:name="T9" style:family="text">
      <style:text-properties style:font-name="Arial" fo:font-size="12pt" style:font-name-asian="Arial" style:font-size-asian="12pt" style:language-asian="en" style:country-asian="US" style:font-name-complex="Arial" style:font-size-complex="12pt"/>
    </style:style>
    <style:style style:name="T10" style:family="text">
      <style:text-properties style:font-name="Arial" fo:font-size="12pt" officeooo:rsid="000d1708" style:font-name-asian="Arial" style:font-size-asian="12pt" style:language-asian="en" style:country-asian="US" style:font-name-complex="Arial" style:font-size-complex="12pt"/>
    </style:style>
    <style:style style:name="T11" style:family="text">
      <style:text-properties style:font-name="Arial" fo:font-size="12pt" officeooo:rsid="000d1708" style:font-name-asian="Arial" style:font-size-asian="12pt" style:font-name-complex="Garamond" style:font-size-complex="12pt"/>
    </style:style>
    <style:style style:name="T12" style:family="text">
      <style:text-properties style:font-name="Arial" fo:font-size="12pt" style:font-name-asian="Calibri" style:font-size-asian="12pt" style:font-name-complex="Arial" style:font-size-complex="12pt"/>
    </style:style>
    <style:style style:name="T13" style:family="text">
      <style:text-properties style:font-name="Arial" fo:font-size="12pt" fo:font-weight="bold" style:font-name-asian="Calibri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font-size-asian="12pt" style:font-name-complex="Arial" style:font-size-complex="12pt"/>
    </style:style>
    <style:style style:name="T17" style:family="text">
      <style:text-properties style:font-name="Arial" fo:font-size="12pt" officeooo:rsid="000b4f44" style:font-size-asian="12pt" style:font-name-complex="Arial" style:font-size-complex="12pt"/>
    </style:style>
    <style:style style:name="T18" style:family="text">
      <style:text-properties style:font-name="Arial" fo:font-size="12pt" officeooo:rsid="000d1708" style:font-size-asian="12pt" style:font-name-complex="Arial" style:font-size-complex="12pt"/>
    </style:style>
    <style:style style:name="T19" style:family="text">
      <style:text-properties style:font-name="Arial" fo:font-size="12pt" officeooo:rsid="000dbb8e" style:font-size-asian="12pt" style:font-name-complex="Arial" style:font-size-complex="12pt"/>
    </style:style>
    <style:style style:name="T20" style:family="text">
      <style:text-properties style:font-name="Arial" fo:font-size="12pt" style:font-size-asian="12pt" style:language-asian="en" style:country-asian="US" style:font-name-complex="Arial" style:font-size-complex="12pt"/>
    </style:style>
    <style:style style:name="T21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2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T25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Arial" fo:font-size="12pt" style:text-underline-style="solid" style:text-underline-width="auto" style:text-underline-color="font-color" fo:font-weight="bold" officeooo:rsid="000d1708" style:font-name-asian="Arial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Arial" fo:font-size="12pt" style:text-underline-style="solid" style:text-underline-width="auto" style:text-underline-color="font-color" fo:font-weight="bold" officeooo:rsid="000d1708" style:font-name-asian="Arial" style:font-size-asian="12pt" style:font-weight-asian="bold" style:font-name-complex="Arial" style:font-size-complex="12pt"/>
    </style:style>
    <style:style style:name="T28" style:family="text">
      <style:text-properties style:font-name="Arial" fo:font-size="12pt" style:text-underline-style="solid" style:text-underline-width="auto" style:text-underline-color="font-color" fo:font-weight="bold" style:font-name-asian="Calibri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T30" style:family="text">
      <style:text-properties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31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Arial" fo:font-style="italic" style:font-style-asian="italic" style:font-name-complex="Arial" style:font-style-complex="italic"/>
    </style:style>
    <style:style style:name="T35" style:family="text">
      <style:text-properties style:font-name="Arial" style:font-name-complex="Arial"/>
    </style:style>
    <style:style style:name="T36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37" style:family="text">
      <style:text-properties fo:color="#000000" style:font-name="Arial" fo:font-size="10pt" fo:font-weight="bold" officeooo:rsid="000b4f44" style:font-size-asian="10pt" style:font-weight-asian="bold" style:font-name-complex="Arial" style:font-size-complex="10pt"/>
    </style:style>
    <style:style style:name="T38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39" style:family="text">
      <style:text-properties fo:color="#000000" style:font-name="Arial" fo:font-size="10pt" fo:font-weight="bold" officeooo:rsid="000b4f44" style:font-name-asian="Arial" style:font-size-asian="10pt" style:font-weight-asian="bold" style:font-name-complex="Arial" style:font-size-complex="10pt"/>
    </style:style>
    <style:style style:name="T40" style:family="text">
      <style:text-properties fo:color="#000000" style:font-name="Arial" fo:font-size="10pt" fo:font-weight="bold" officeooo:rsid="000f85a8" style:font-name-asian="Arial" style:font-size-asian="10pt" style:font-weight-asian="bold" style:font-name-complex="Arial" style:font-size-complex="10pt"/>
    </style:style>
    <style:style style:name="T4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42" style:family="text">
      <style:text-properties fo:color="#000000" style:font-name="Arial" fo:font-size="12pt" officeooo:rsid="000b4f44" style:font-name-asian="Arial" style:font-size-asian="12pt" style:font-name-complex="Arial" style:font-size-complex="12pt"/>
    </style:style>
    <style:style style:name="T43" style:family="text">
      <style:text-properties fo:color="#000000" style:font-name="Arial" fo:font-size="12pt" style:font-size-asian="12pt" style:font-name-complex="Arial" style:font-size-complex="12pt"/>
    </style:style>
    <style:style style:name="T44" style:family="text">
      <style:text-properties fo:color="#000000" style:font-name="Arial" fo:font-size="12pt" fo:font-weight="bold" officeooo:rsid="000b4f44" style:font-name-asian="Calibri" style:font-size-asian="12pt" style:font-weight-asian="bold" style:font-name-complex="Arial" style:font-size-complex="12pt" style:font-weight-complex="bold"/>
    </style:style>
    <style:style style:name="T45" style:family="text">
      <style:text-properties fo:color="#000000" style:font-name="Arial" fo:font-size="12pt" fo:font-weight="bold" officeooo:rsid="000b4f44" style:font-name-asian="Calibri" style:font-size-asian="12pt" style:font-weight-asian="bold" style:font-name-complex="Arial" style:font-size-complex="12pt"/>
    </style:style>
    <style:style style:name="T46" style:family="text">
      <style:text-properties fo:color="#000000" style:font-name="Arial" fo:font-size="12pt" fo:font-weight="bold" officeooo:rsid="000b4f44" style:font-name-asian="Arial" style:font-size-asian="12pt" style:font-weight-asian="bold" style:font-name-complex="Arial" style:font-size-complex="12pt" style:font-weight-complex="bold"/>
    </style:style>
    <style:style style:name="T47" style:family="text">
      <style:text-properties fo:color="#000000" style:font-name="Arial" fo:font-size="12pt" fo:font-weight="bold" officeooo:rsid="000b4f44" style:font-name-asian="Arial" style:font-size-asian="12pt" style:font-weight-asian="bold" style:font-name-complex="Arial" style:font-size-complex="12pt"/>
    </style:style>
    <style:style style:name="T48" style:family="text">
      <style:text-properties fo:color="#000000" style:font-name="Arial" fo:font-size="12pt" fo:font-style="italic" style:font-name-asian="TimesNewRomanPSMT" style:font-size-asian="12pt" style:font-style-asian="italic" style:font-name-complex="Arial" style:font-size-complex="12pt" style:font-style-complex="italic"/>
    </style:style>
    <style:style style:name="T49" style:family="text">
      <style:text-properties fo:color="#000000" style:font-name="Arial" fo:font-size="12pt" fo:font-style="normal" fo:background-color="#ffffff" loext:char-shading-value="0" style:font-name-asian="Trebuchet MS" style:font-size-asian="12pt" style:font-style-asian="normal" style:font-name-complex="Arial" style:font-size-complex="12pt" style:font-style-complex="normal"/>
    </style:style>
    <style:style style:name="T50" style:family="text">
      <style:text-properties fo:color="#000000" style:font-name="Arial" fo:font-size="12pt" fo:font-style="normal" officeooo:rsid="000d1708" fo:background-color="#ffffff" loext:char-shading-value="0" style:font-name-asian="Trebuchet MS" style:font-size-asian="12pt" style:font-style-asian="normal" style:font-name-complex="Arial" style:font-size-complex="12pt" style:font-style-complex="normal"/>
    </style:style>
    <style:style style:name="T51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52" style:family="text"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53" style:family="text">
      <style:text-properties fo:color="#000000" style:font-name="Arial" fo:font-size="12pt" fo:background-color="#ffffff" loext:char-shading-value="0" style:font-name-asian="Arial" style:font-size-asian="12pt" style:font-name-complex="Arial" style:font-size-complex="12pt"/>
    </style:style>
    <style:style style:name="T54" style:family="text">
      <style:text-properties fo:color="#000000" style:font-name="Arial" fo:font-size="12pt" fo:background-color="#ffffff" loext:char-shading-value="0" style:font-name-asian="Trebuchet MS" style:font-size-asian="12pt" style:font-name-complex="Arial" style:font-size-complex="12pt"/>
    </style:style>
    <style:style style:name="T55" style:family="text">
      <style:text-properties fo:color="#ff0000" style:font-name="Arial" fo:font-size="12pt" style:font-name-asian="Calibri" style:font-size-asian="12pt" style:font-name-complex="Arial" style:font-size-complex="12pt"/>
    </style:style>
    <style:style style:name="T56" style:family="text">
      <style:text-properties fo:color="#ff0000" style:font-name="Arial" fo:font-size="12pt" style:font-name-asian="Arial" style:font-size-asian="12pt" style:font-name-complex="Arial" style:font-size-complex="12pt"/>
    </style:style>
    <style:style style:name="T57" style:family="text">
      <style:text-properties fo:color="#ff0000" style:font-name="Arial" fo:font-size="12pt" style:font-size-asian="12pt" style:font-name-complex="Arial" style:font-size-complex="12pt"/>
    </style:style>
    <style:style style:name="T58" style:family="text">
      <style:text-properties style:use-window-font-color="true" style:font-name="Arial" fo:font-size="12pt" officeooo:rsid="000dbb8e" style:font-name-asian="Arial" style:font-size-asian="12pt" style:language-asian="en" style:country-asian="US" style:font-name-complex="Arial" style:font-size-complex="12pt"/>
    </style:style>
    <style:style style:name="T59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/></text:p>
      <text:p text:style-name="P1"><text:span text:style-name="T1">TERMO</text:span><text:span text:style-name="T2"> </text:span><text:span text:style-name="T1">DE</text:span><text:span text:style-name="T2"> </text:span><text:span text:style-name="T1">COOPERAÇÃO</text:span><text:span text:style-name="T2"> </text:span><text:span text:style-name="T1">TÉCNICA</text:span></text:p>
      <text:p text:style-name="P2"/>
      <text:p text:style-name="P2"/>
      <text:p text:style-name="P2"/>
      <text:p text:style-name="P16"/>
      <text:p text:style-name="P30"><text:span text:style-name="T36">TERMO</text:span><text:span text:style-name="T38"> </text:span><text:span text:style-name="T36">DE</text:span><text:span text:style-name="T38"> </text:span><text:span text:style-name="T36">COOPERAÇÃO</text:span><text:span text:style-name="T38"> </text:span><text:span text:style-name="T36">TÉCNICA</text:span><text:span text:style-name="T38"> </text:span><text:span text:style-name="T36">QUE</text:span><text:span text:style-name="T38"> </text:span><text:span text:style-name="T36">ENTRE</text:span><text:span text:style-name="T38"> </text:span><text:span text:style-name="T36">SI</text:span><text:span text:style-name="T38"> </text:span><text:span text:style-name="T36">CELEBRAM</text:span><text:span text:style-name="T38"> </text:span><text:span text:style-name="T36">O</text:span><text:span text:style-name="T37">S</text:span><text:span text:style-name="T38"> </text:span><text:span text:style-name="T36">MUNICÍPIO</text:span><text:span text:style-name="T37">S</text:span><text:span text:style-name="T38"> </text:span><text:span text:style-name="T36">DE</text:span><text:span text:style-name="T38"> </text:span><text:span text:style-name="T39">SANTO ANTÔNIO, SERRINHA, VÁRZEA, JUNDIÁ, PASSAGEM E LAGOA DE PEDRAS, INTERMEDIADO PELA PROMOTORIA DE JUSTIÇA DA COMARCA DE SANTO ANTÔNIO, RIO GRANDE <text:s/>DO NORTE, </text:span><text:span text:style-name="T40">SOBRE O SERVIÇO DE ACOLHIMENTO EM FAMÍLIAS ACOLHEDORAS</text:span><text:span text:style-name="T36">.</text:span></text:p>
      <text:p text:style-name="P2"/>
      <text:p text:style-name="P2"/>
      <text:p text:style-name="P3"/>
      <text:p text:style-name="P26"><text:span text:style-name="T12">O</text:span><text:span text:style-name="T3"> </text:span><text:span text:style-name="T13">MUNICÍPIO</text:span><text:span text:style-name="T14"> </text:span><text:span text:style-name="T15">DE</text:span><text:span text:style-name="T41"> </text:span><text:span text:style-name="T45">SANTO ANTÔNIO</text:span><text:span text:style-name="T12">,</text:span><text:span text:style-name="T3"> </text:span><text:span text:style-name="T16">pessoa</text:span><text:span text:style-name="T3"> </text:span><text:span text:style-name="T16">jurídica</text:span><text:span text:style-name="T3"> </text:span><text:span text:style-name="T16">de</text:span><text:span text:style-name="T3"> </text:span><text:span text:style-name="T16">direito</text:span><text:span text:style-name="T3"> </text:span><text:span text:style-name="T16">público</text:span><text:span text:style-name="T3"> </text:span><text:span text:style-name="T16">interno,</text:span><text:span text:style-name="T3"> </text:span><text:span text:style-name="T16">inscrito</text:span><text:span text:style-name="T3"> </text:span><text:span text:style-name="T16">no</text:span><text:span text:style-name="T3"> </text:span><text:span text:style-name="T16">CNPJ/MF</text:span><text:span text:style-name="T3"> </text:span><text:span text:style-name="T16">sob</text:span><text:span text:style-name="T3"> </text:span><text:span text:style-name="T16">o</text:span><text:span text:style-name="T3"> </text:span><text:span text:style-name="T16">nº</text:span><text:span text:style-name="T3"> </text:span><text:span text:style-name="T55">(número</text:span><text:span text:style-name="T56"> </text:span><text:span text:style-name="T57">do</text:span><text:span text:style-name="T56"> </text:span><text:span text:style-name="T57">CNPJ</text:span><text:span text:style-name="T56"> </text:span><text:span text:style-name="T57">do</text:span><text:span text:style-name="T56"> </text:span><text:span text:style-name="T57">Município)</text:span><text:span text:style-name="T3"> </text:span><text:span text:style-name="T16">por</text:span><text:span text:style-name="T3"> </text:span><text:span text:style-name="T16">intermédio</text:span><text:span text:style-name="T3"> </text:span><text:span text:style-name="T16">do</text:span><text:span text:style-name="T3"> </text:span><text:span text:style-name="T16">Prefeito</text:span><text:span text:style-name="T3"> </text:span><text:span text:style-name="T16">Municipal </text:span><text:span text:style-name="T19">……….</text:span><text:span text:style-name="T12">,</text:span><text:span text:style-name="T3"> </text:span><text:span text:style-name="T16">portador</text:span><text:span text:style-name="T3"> </text:span><text:span text:style-name="T16">do</text:span><text:span text:style-name="T3"> </text:span><text:span text:style-name="T16">RG</text:span><text:span text:style-name="T3"> </text:span><text:span text:style-name="T16">nº</text:span><text:span text:style-name="T3"> </text:span><text:span text:style-name="T55">(nº</text:span><text:span text:style-name="T56"> </text:span><text:span text:style-name="T57">do</text:span><text:span text:style-name="T56"> </text:span><text:span text:style-name="T57">RG)</text:span><text:span text:style-name="T3"> </text:span><text:span text:style-name="T16">SSP/RN</text:span><text:span text:style-name="T3"> </text:span><text:span text:style-name="T16">e</text:span><text:span text:style-name="T3"> </text:span><text:span text:style-name="T16">do</text:span><text:span text:style-name="T3"> </text:span><text:span text:style-name="T16">CPF/MF</text:span><text:span text:style-name="T3"> </text:span><text:span text:style-name="T16">sob</text:span><text:span text:style-name="T3"> </text:span><text:span text:style-name="T16">nº</text:span><text:span text:style-name="T3"> </text:span><text:span text:style-name="T55">(nº</text:span><text:span text:style-name="T56"> </text:span><text:span text:style-name="T57">do</text:span><text:span text:style-name="T56"> </text:span><text:span text:style-name="T57">CPF)</text:span><text:span text:style-name="T12">,</text:span><text:span text:style-name="T3"> </text:span><text:span text:style-name="T16">e</text:span></text:p>
      <text:p text:style-name="P4"/>
      <text:p text:style-name="P26"><text:span text:style-name="T12">O</text:span><text:span text:style-name="T3"> </text:span><text:span text:style-name="T13">MUNICÍPIO</text:span><text:span text:style-name="T14"> </text:span><text:span text:style-name="T15">DE</text:span><text:span text:style-name="T3"> </text:span><text:span text:style-name="T44">SERRINHA</text:span><text:span text:style-name="T12">,</text:span><text:span text:style-name="T3"> </text:span><text:span text:style-name="T16">pessoa</text:span><text:span text:style-name="T3"> </text:span><text:span text:style-name="T16">jurídica</text:span><text:span text:style-name="T3"> </text:span><text:span text:style-name="T16">de</text:span><text:span text:style-name="T3"> </text:span><text:span text:style-name="T16">direito</text:span><text:span text:style-name="T3"> </text:span><text:span text:style-name="T16">público</text:span><text:span text:style-name="T3"> </text:span><text:span text:style-name="T16">interno,</text:span><text:span text:style-name="T3"> </text:span><text:span text:style-name="T16">inscrito</text:span><text:span text:style-name="T3"> </text:span><text:span text:style-name="T16">no</text:span><text:span text:style-name="T3"> </text:span><text:span text:style-name="T16">CNPJ/MF</text:span><text:span text:style-name="T3"> </text:span><text:span text:style-name="T16">sob</text:span><text:span text:style-name="T3"> </text:span><text:span text:style-name="T16">o</text:span><text:span text:style-name="T3"> </text:span><text:span text:style-name="T16">nº</text:span><text:span text:style-name="T3"> </text:span><text:span text:style-name="T55">(número</text:span><text:span text:style-name="T56"> </text:span><text:span text:style-name="T57">do</text:span><text:span text:style-name="T56"> </text:span><text:span text:style-name="T57">CNPJ</text:span><text:span text:style-name="T56"> </text:span><text:span text:style-name="T57">do</text:span><text:span text:style-name="T56"> </text:span><text:span text:style-name="T57">Município)</text:span><text:span text:style-name="T3"> </text:span><text:span text:style-name="T16">por</text:span><text:span text:style-name="T3"> </text:span><text:span text:style-name="T16">intermédio</text:span><text:span text:style-name="T3"> </text:span><text:span text:style-name="T16">do</text:span><text:span text:style-name="T3"> </text:span><text:span text:style-name="T16">Prefeito</text:span><text:span text:style-name="T3"> </text:span><text:span text:style-name="T16">Municipal </text:span><text:span text:style-name="T19">JOSÉ ANTONIO DE MEDEIROS CLEMENTE</text:span><text:span text:style-name="T12">,</text:span><text:span text:style-name="T3"> </text:span><text:span text:style-name="T16">portador</text:span><text:span text:style-name="T3"> </text:span><text:span text:style-name="T16">do</text:span><text:span text:style-name="T3"> </text:span><text:span text:style-name="T16">RG</text:span><text:span text:style-name="T3"> </text:span><text:span text:style-name="T16">nº</text:span><text:span text:style-name="T3"> </text:span><text:span text:style-name="T55">(nº</text:span><text:span text:style-name="T56"> </text:span><text:span text:style-name="T57">do</text:span><text:span text:style-name="T56"> </text:span><text:span text:style-name="T57">RG)</text:span><text:span text:style-name="T3"> </text:span><text:span text:style-name="T16">SSP/RN</text:span><text:span text:style-name="T3"> </text:span><text:span text:style-name="T16">e</text:span><text:span text:style-name="T3"> </text:span><text:span text:style-name="T16">do</text:span><text:span text:style-name="T3"> </text:span><text:span text:style-name="T16">CPF/MF</text:span><text:span text:style-name="T3"> </text:span><text:span text:style-name="T16">sob</text:span><text:span text:style-name="T3"> </text:span><text:span text:style-name="T16">nº</text:span><text:span text:style-name="T3"> </text:span><text:span text:style-name="T55">(nº</text:span><text:span text:style-name="T56"> </text:span><text:span text:style-name="T57">do</text:span><text:span text:style-name="T56"> </text:span><text:span text:style-name="T57">CPF)</text:span><text:span text:style-name="T12">,</text:span><text:span text:style-name="T3"> </text:span></text:p>
      <text:p text:style-name="P4"/>
      <text:p text:style-name="P26"><text:span text:style-name="T12">O</text:span><text:span text:style-name="T3"> </text:span><text:span text:style-name="T13">MUNICÍPIO</text:span><text:span text:style-name="T14"> DE</text:span><text:span text:style-name="T3"> </text:span><text:span text:style-name="T47">……...</text:span><text:span text:style-name="T12">,</text:span><text:span text:style-name="T3"> pessoa jurídica de direito público interno, inscrito no CNPJ/MF sob o nº </text:span><text:span text:style-name="T55">(número</text:span><text:span text:style-name="T56"> do CNPJ do Município)</text:span><text:span text:style-name="T3"> por <text:s/>intermédio do Prefeito Municipal </text:span><text:span text:style-name="T8">PEDRO SALES BELO DA SILVA</text:span><text:span text:style-name="T12">,</text:span><text:span text:style-name="T3"> portador do RG nº </text:span><text:span text:style-name="T55">(nº</text:span><text:span text:style-name="T56"> do RG)</text:span><text:span text:style-name="T3"> SSP/RN e do CPF/MF sob nº </text:span><text:span text:style-name="T55">(nº</text:span><text:span text:style-name="T56"> do CPF)</text:span><text:span text:style-name="T12">,</text:span><text:span text:style-name="T3"> </text:span></text:p>
      <text:p text:style-name="P4"/>
      <text:p text:style-name="P27"><text:span text:style-name="T12">O</text:span><text:span text:style-name="T3"> </text:span><text:span text:style-name="T13">MUNICÍPIO</text:span><text:span text:style-name="T14"> </text:span><text:span text:style-name="T46">……..</text:span><text:span text:style-name="T12">,</text:span><text:span text:style-name="T3"> pessoa jurídica de direito público interno, inscrito no CNPJ/MF sob o nº </text:span><text:span text:style-name="T55">(número</text:span><text:span text:style-name="T56"> do CNPJ do Município)</text:span><text:span text:style-name="T3"> por <text:s/>intermédio do Prefeito Municipal </text:span><text:span text:style-name="T58">JOSÉ ARNOR DA SILVA</text:span><text:span text:style-name="T12">,</text:span><text:span text:style-name="T3"> portador do RG nº </text:span><text:span text:style-name="T55">(nº</text:span><text:span text:style-name="T56"> do RG)</text:span><text:span text:style-name="T3"> SSP/RN e do CPF/MF sob nº </text:span><text:span text:style-name="T55">(nº</text:span><text:span text:style-name="T56"> do CPF)</text:span><text:span text:style-name="T12">,</text:span><text:span text:style-name="T3"> </text:span></text:p>
      <text:p text:style-name="P4"/>
      <text:p text:style-name="P27"><text:span text:style-name="T12">O</text:span><text:span text:style-name="T3"> </text:span><text:span text:style-name="T13">MUNICÍPIO</text:span><text:span text:style-name="T14"> DE</text:span><text:span text:style-name="T3"> </text:span><text:span text:style-name="T47">PASSAGEM</text:span><text:span text:style-name="T12">,</text:span><text:span text:style-name="T3"> pessoa jurídica de direito público interno, inscrito no CNPJ/MF sob o nº </text:span><text:span text:style-name="T55">(número</text:span><text:span text:style-name="T56"> do CNPJ do Município)</text:span><text:span text:style-name="T3"> por <text:s/>intermédio do Prefeito Municipal </text:span><text:span text:style-name="T58">ANTONIO DE OLIVEIRA FAGUNDES</text:span><text:span text:style-name="T12">,</text:span><text:span text:style-name="T3"> portador do RG nº </text:span><text:span text:style-name="T55">(nº</text:span><text:span text:style-name="T56"> do RG)</text:span><text:span text:style-name="T3"> SSP/RN e do CPF/MF sob nº </text:span><text:span text:style-name="T55">(nº</text:span><text:span text:style-name="T56"> do CPF)</text:span><text:span text:style-name="T12">,</text:span><text:span text:style-name="T3"> </text:span></text:p>
      <text:p text:style-name="P4"/>
      <text:p text:style-name="P26"><text:span text:style-name="T12">O</text:span><text:span text:style-name="T3"> </text:span><text:span text:style-name="T13">MUNICÍPIO</text:span><text:span text:style-name="T14"> DE</text:span><text:span text:style-name="T3"> </text:span><text:span text:style-name="T46">LAGOA DE PEDRAS</text:span><text:span text:style-name="T12">,</text:span><text:span text:style-name="T3"> pessoa jurídica de direito público interno, inscrito no CNPJ/MF sob o nº </text:span><text:span text:style-name="T55">(número</text:span><text:span text:style-name="T56"> do CNPJ do Município)</text:span><text:span text:style-name="T3"> por <text:s/>intermédio do Prefeito Municipal </text:span><text:span text:style-name="T8">RANIERE CESAR AMANCIO DA SILVA</text:span><text:span text:style-name="T12">,</text:span><text:span text:style-name="T3"> portador do RG nº </text:span><text:span text:style-name="T55">(nº</text:span><text:span text:style-name="T56"> do RG)</text:span><text:span text:style-name="T3"> SSP/RN e do CPF/MF sob nº </text:span><text:span text:style-name="T55">(nº</text:span><text:span text:style-name="T56"> do CPF)</text:span><text:span text:style-name="T12">,</text:span><text:span text:style-name="T3"> </text:span></text:p>
      <text:p text:style-name="P4"/>
      <text:p text:style-name="P14"/>
      <text:p text:style-name="P51"><text:span text:style-name="T34">Considerando</text:span><text:span text:style-name="T35"> que a Constituição Federal, em seu artigo 227, e o Estatuto da Criança e do Adolescente (ECA), em seu artigo 4º, dispõem sobre a absoluta prioridade a ser dada a criança e adolescente na garantia de seus direitos;</text:span></text:p>
      <text:p text:style-name="P52"/>
      <text:p text:style-name="P47"><text:span text:style-name="T34">Considerando</text:span><text:span text:style-name="T35"> que a Lei Orgânica da Assistência Social – LOAS estabelece que na organização dos serviços assistenciais serão criados programas de amparo às crianças e aos adolescentes, em cumprimento ao disposto na Constituição Federal e no ECA, dada </text:span><text:soft-page-break/><text:span text:style-name="T35">a prioridade absoluta no atendimento;</text:span></text:p>
      <text:p text:style-name="P52"/>
      <text:p text:style-name="P47"><text:span text:style-name="T34">Considerando </text:span><text:span text:style-name="T35">que a Administração Pública Municipal deve instituir políticas públicas que priorizam o atendimento à criança e adolescente;</text:span></text:p>
      <text:p text:style-name="P48"/>
      <text:p text:style-name="P18"><text:span text:style-name="T21">Considerando</text:span><text:span text:style-name="T3"> </text:span><text:span text:style-name="T16">que</text:span><text:span text:style-name="T3"> </text:span><text:span text:style-name="T16">o</text:span><text:span text:style-name="T3"> </text:span><text:span text:style-name="T16">Estatuto</text:span><text:span text:style-name="T3"> </text:span><text:span text:style-name="T16">da</text:span><text:span text:style-name="T3"> </text:span><text:span text:style-name="T16">Criança</text:span><text:span text:style-name="T3"> </text:span><text:span text:style-name="T16">e</text:span><text:span text:style-name="T3"> </text:span><text:span text:style-name="T16">do</text:span><text:span text:style-name="T3"> </text:span><text:span text:style-name="T16">Adolescente,</text:span><text:span text:style-name="T3"> </text:span><text:span text:style-name="T16">instituído</text:span><text:span text:style-name="T3"> </text:span><text:span text:style-name="T16">pela</text:span><text:span text:style-name="T3"> </text:span><text:span text:style-name="T16">Lei</text:span><text:span text:style-name="T3"> </text:span><text:span text:style-name="T16">nº</text:span><text:span text:style-name="T3"> </text:span><text:span text:style-name="T16">8.069/90,</text:span><text:span text:style-name="T3"> </text:span><text:span text:style-name="T16">definiu</text:span><text:span text:style-name="T3"> </text:span><text:span text:style-name="T16">em</text:span><text:span text:style-name="T3"> </text:span><text:span text:style-name="T16">seu</text:span><text:span text:style-name="T3"> </text:span><text:span text:style-name="T16">artigo</text:span><text:span text:style-name="T3"> </text:span><text:span text:style-name="T16">86</text:span><text:span text:style-name="T3"> </text:span><text:span text:style-name="T16">que</text:span><text:span text:style-name="T3"> </text:span><text:span text:style-name="T16">a</text:span><text:span text:style-name="T3"> </text:span><text:span text:style-name="T16">política</text:span><text:span text:style-name="T3"> </text:span><text:span text:style-name="T16">de</text:span><text:span text:style-name="T3"> </text:span><text:span text:style-name="T16">atendimento</text:span><text:span text:style-name="T3"> </text:span><text:span text:style-name="T16">dos</text:span><text:span text:style-name="T3"> </text:span><text:span text:style-name="T16">direitos</text:span><text:span text:style-name="T3"> </text:span><text:span text:style-name="T16">da</text:span><text:span text:style-name="T3"> </text:span><text:span text:style-name="T16">criança</text:span><text:span text:style-name="T3"> </text:span><text:span text:style-name="T16">e</text:span><text:span text:style-name="T3"> </text:span><text:span text:style-name="T16">do</text:span><text:span text:style-name="T3"> </text:span><text:span text:style-name="T16">adolescente</text:span><text:span text:style-name="T3"> </text:span><text:span text:style-name="T16">far-se-á</text:span><text:span text:style-name="T3"> </text:span><text:span text:style-name="T16">através</text:span><text:span text:style-name="T3"> </text:span><text:span text:style-name="T16">de</text:span><text:span text:style-name="T3"> </text:span><text:span text:style-name="T16">um</text:span><text:span text:style-name="T3"> </text:span><text:span text:style-name="T16">conjunto</text:span><text:span text:style-name="T3"> </text:span><text:span text:style-name="T16">articulado</text:span><text:span text:style-name="T3"> </text:span><text:span text:style-name="T16">de</text:span><text:span text:style-name="T3"> </text:span><text:span text:style-name="T16">ações</text:span><text:span text:style-name="T3"> </text:span><text:span text:style-name="T16">governamentais</text:span><text:span text:style-name="T3"> </text:span><text:span text:style-name="T16">e</text:span><text:span text:style-name="T3"> </text:span><text:span text:style-name="T16">não</text:span><text:span text:style-name="T3"> </text:span><text:span text:style-name="T16">governamentais</text:span><text:span text:style-name="T3"> </text:span><text:span text:style-name="T16">da</text:span><text:span text:style-name="T3"> </text:span><text:span text:style-name="T16">União,</text:span><text:span text:style-name="T3"> </text:span><text:span text:style-name="T16">dos</text:span><text:span text:style-name="T3"> </text:span><text:span text:style-name="T16">Estados,</text:span><text:span text:style-name="T3"> </text:span><text:span text:style-name="T16">do</text:span><text:span text:style-name="T3"> </text:span><text:span text:style-name="T16">Distrito</text:span><text:span text:style-name="T3"> </text:span><text:span text:style-name="T16">Federal</text:span><text:span text:style-name="T3"> </text:span><text:span text:style-name="T16">e</text:span><text:span text:style-name="T3"> </text:span><text:span text:style-name="T16">dos</text:span><text:span text:style-name="T3"> </text:span><text:span text:style-name="T16">Municípios;</text:span></text:p>
      <text:p text:style-name="P35"/>
      <text:p text:style-name="P53"><text:span text:style-name="T59">Considerando</text:span> que são diretrizes da política de atendimento a municipalização (art. 88, inciso I, do Estatuto da Criança e do Adolescente) e a integração operacional de órgãos do Judiciário, Ministério Público, Defensoria, Conselho Tutelar e encarregados da execução das políticas sociais básicas e de assistência social, para efeito de agilização do atendimento de crianças e de adolescentes inseridos em programas de acolhimento familiar ou institucional, com vista na sua rápida reintegração à família de origem ou, se tal solução se mostrar comprovadamente inviável, sua colocação em família substituta (art. 88, inciso VI, da Lei n. 8.069/90);</text:p>
      <text:p text:style-name="P36"/>
      <text:p text:style-name="P37"><text:span text:style-name="T59">Considerando</text:span> que a inclusão da criança ou adolescente em programas de acolhimento familiar terá preferência a seu acolhimento institucional, observado, em qualquer caso, o caráter temporário e excepcional da medida (art. 34, § 1º, da Lei n. 8.069/90);</text:p>
      <text:p text:style-name="P37"/>
      <text:p text:style-name="P18"><text:span text:style-name="T48">Considerando</text:span><text:span text:style-name="T41"> </text:span><text:span text:style-name="T43">que</text:span><text:span text:style-name="T41"> </text:span><text:span text:style-name="T43">a</text:span><text:span text:style-name="T41"> </text:span><text:span text:style-name="T43">Política</text:span><text:span text:style-name="T41"> </text:span><text:span text:style-name="T43">Nacional</text:span><text:span text:style-name="T41"> </text:span><text:span text:style-name="T43">de</text:span><text:span text:style-name="T41"> </text:span><text:span text:style-name="T43">Assistência</text:span><text:span text:style-name="T41"> </text:span><text:span text:style-name="T43">Social,</text:span><text:span text:style-name="T41"> </text:span><text:span text:style-name="T43">ao</text:span><text:span text:style-name="T41"> </text:span><text:span text:style-name="T43">tratar</text:span><text:span text:style-name="T41"> </text:span><text:span text:style-name="T43">da</text:span><text:span text:style-name="T41"> </text:span><text:span text:style-name="T43">gestão</text:span><text:span text:style-name="T41"> </text:span><text:span text:style-name="T43">compartilhada,</text:span><text:span text:style-name="T41"> </text:span><text:span text:style-name="T43">determina</text:span><text:span text:style-name="T41"> </text:span><text:span text:style-name="T43">que se</text:span><text:span text:style-name="T41"> </text:span><text:span text:style-name="T43">deve</text:span><text:span text:style-name="T41"> </text:span><text:span text:style-name="T43">levar</text:span><text:span text:style-name="T41"> </text:span><text:span text:style-name="T43">em</text:span><text:span text:style-name="T41"> </text:span><text:span text:style-name="T43">consideração</text:span><text:span text:style-name="T41"> </text:span><text:span text:style-name="T43">o</text:span><text:span text:style-name="T41"> </text:span><text:span text:style-name="T43">princípio</text:span><text:span text:style-name="T41"> </text:span><text:span text:style-name="T43">da</text:span><text:span text:style-name="T41"> </text:span><text:span text:style-name="T43">subsidiariedade,</text:span><text:span text:style-name="T41"> </text:span><text:span text:style-name="T43">que</text:span><text:span text:style-name="T41"> </text:span><text:span text:style-name="T43">pressupõe</text:span><text:span text:style-name="T41"> </text:span><text:span text:style-name="T43">que</text:span><text:span text:style-name="T41"> </text:span><text:span text:style-name="T43">as</text:span><text:span text:style-name="T41"> </text:span><text:span text:style-name="T43">instâncias</text:span><text:span text:style-name="T41"> </text:span><text:span text:style-name="T43">federativas</text:span><text:span text:style-name="T41"> </text:span><text:span text:style-name="T43">mais</text:span><text:span text:style-name="T41"> </text:span><text:span text:style-name="T43">amplas</text:span><text:span text:style-name="T41"> </text:span><text:span text:style-name="T43">não</text:span><text:span text:style-name="T41"> </text:span><text:span text:style-name="T43">devem</text:span><text:span text:style-name="T41"> </text:span><text:span text:style-name="T43">realizar</text:span><text:span text:style-name="T41"> </text:span><text:span text:style-name="T43">aquilo</text:span><text:span text:style-name="T41"> </text:span><text:span text:style-name="T43">que</text:span><text:span text:style-name="T41"> </text:span><text:span text:style-name="T43">pode</text:span><text:span text:style-name="T41"> </text:span><text:span text:style-name="T43">ser</text:span><text:span text:style-name="T41"> </text:span><text:span text:style-name="T43">exercido</text:span><text:span text:style-name="T41"> </text:span><text:span text:style-name="T43">por</text:span><text:span text:style-name="T41"> </text:span><text:span text:style-name="T43">instâncias</text:span><text:span text:style-name="T41"> </text:span><text:span text:style-name="T43">federativas</text:span><text:span text:style-name="T41"> </text:span><text:span text:style-name="T43">locais.</text:span><text:span text:style-name="T41"> </text:span><text:span text:style-name="T43">E,</text:span><text:span text:style-name="T41"> </text:span><text:span text:style-name="T43">ainda,</text:span><text:span text:style-name="T41"> </text:span><text:span text:style-name="T43">que</text:span><text:span text:style-name="T41"> </text:span><text:span text:style-name="T43">a</text:span><text:span text:style-name="T41"> </text:span><text:span text:style-name="T43">cooperação</text:span><text:span text:style-name="T41"> </text:span><text:span text:style-name="T43">federativa</text:span><text:span text:style-name="T41"> </text:span><text:span text:style-name="T43">pode-se</text:span><text:span text:style-name="T41"> </text:span><text:span text:style-name="T43">efetivar</text:span><text:span text:style-name="T41"> </text:span><text:span text:style-name="T43">por</text:span><text:span text:style-name="T41"> </text:span><text:span text:style-name="T43">muitas</text:span><text:span text:style-name="T41"> </text:span><text:span text:style-name="T43">formas,</text:span><text:span text:style-name="T41"> </text:span><text:span text:style-name="T43">inclusive</text:span><text:span text:style-name="T41"> </text:span><text:span text:style-name="T43">instrumentos</text:span><text:span text:style-name="T41"> </text:span><text:span text:style-name="T43">menos</text:span><text:span text:style-name="T41"> </text:span><text:span text:style-name="T43">formais</text:span><text:span text:style-name="T41"> </text:span><text:span text:style-name="T43">como</text:span><text:span text:style-name="T41"> </text:span><text:span text:style-name="T43">convênios</text:span><text:span text:style-name="T41"> </text:span><text:span text:style-name="T43">administrativos,</text:span><text:span text:style-name="T41"> </text:span><text:span text:style-name="T43">comissões</text:span><text:span text:style-name="T41"> </text:span><text:span text:style-name="T43">de</text:span><text:span text:style-name="T41"> </text:span><text:span text:style-name="T43">pactuação</text:span><text:span text:style-name="T41"> </text:span><text:span text:style-name="T43">intermunicipal,</text:span><text:span text:style-name="T41"> </text:span><text:span text:style-name="T43">conselhos,</text:span><text:span text:style-name="T41"> </text:span><text:span text:style-name="T43">reuniões,</text:span><text:span text:style-name="T41"> </text:span><text:span text:style-name="T43">etc.</text:span><text:span text:style-name="T41"> </text:span><text:span text:style-name="T43">(p.</text:span><text:span text:style-name="T41"> </text:span><text:span text:style-name="T43">97);</text:span></text:p>
      <text:p text:style-name="P5"/>
      <text:p text:style-name="P18"><text:span text:style-name="T48">Considerando</text:span><text:span text:style-name="T41"> </text:span><text:span text:style-name="T43">que</text:span><text:span text:style-name="T41"> </text:span><text:span text:style-name="T42">os municípios signatários desse acordo recentemente firmaram um termo de ajustamento de conduta com o Ministério Público Estadual, por meio da Promotoria de Justiça da Comarca de Santo Antônio, para implementar o Serviço de Acolhimento em Família Acolhedora</text:span><text:span text:style-name="T43">s;</text:span></text:p>
      <text:p text:style-name="P18"/>
      <text:p text:style-name="P5">Resolvem celebrar, entre si, este Termo de Cooperação Técnica, nos seguintes termos:</text:p>
      <text:p text:style-name="P5"/>
      <text:p text:style-name="P19"><text:span text:style-name="T22">CLÁUSULA</text:span><text:span text:style-name="T24"> </text:span><text:span text:style-name="T22">PRIMEIRA</text:span><text:span text:style-name="T24"> </text:span><text:span text:style-name="T25">– </text:span><text:span text:style-name="T23">DO</text:span><text:span text:style-name="T25"> </text:span><text:span text:style-name="T23">OBJETO</text:span></text:p>
      <text:p text:style-name="P6"/>
      <text:p text:style-name="P19"><text:span text:style-name="T16">O</text:span><text:span text:style-name="T3"> </text:span><text:span text:style-name="T16">presente</text:span><text:span text:style-name="T3"> </text:span><text:span text:style-name="T16">Termo</text:span><text:span text:style-name="T3"> </text:span><text:span text:style-name="T16">de</text:span><text:span text:style-name="T3"> </text:span><text:span text:style-name="T16">Cooperação</text:span><text:span text:style-name="T3"> </text:span><text:span text:style-name="T16">Técnica</text:span><text:span text:style-name="T3"> </text:span><text:span text:style-name="T16">visa</text:span><text:span text:style-name="T3"> viabilizar a oferta do</text:span><text:span text:style-name="T16"> </text:span><text:span text:style-name="T8">S</text:span><text:span text:style-name="T16">er</text:span><text:span text:style-name="T3">viço de</text:span><text:span text:style-name="T16"> Acolhimento </text:span><text:span text:style-name="T17">em Famílias Acolhedoras</text:span><text:span text:style-name="T16">, de forma cooperada, pelos</text:span><text:span text:style-name="T3"> </text:span><text:span text:style-name="T16">Municípios</text:span><text:span text:style-name="T3"> </text:span><text:span text:style-name="T16">de</text:span><text:span text:style-name="T3"> </text:span><text:span text:style-name="T4">Santo Antônio, Serrinha, Várzea, Jundiá, Passagem e Lagoa de Pedras</text:span><text:span text:style-name="T41">, </text:span><text:span text:style-name="T16">com</text:span><text:span text:style-name="T3"> </text:span><text:span text:style-name="T16">interveniência</text:span><text:span text:style-name="T3"> </text:span><text:span text:style-name="T16">de</text:span><text:span text:style-name="T3"> </text:span><text:span text:style-name="T16">seus</text:span><text:span text:style-name="T3"> </text:span><text:span text:style-name="T16">respectivos</text:span><text:span text:style-name="T3"> </text:span><text:span text:style-name="T16">órgãos</text:span><text:span text:style-name="T3"> </text:span><text:span text:style-name="T16">de</text:span><text:span text:style-name="T3"> </text:span><text:span text:style-name="T16">gestão</text:span><text:span text:style-name="T3"> </text:span><text:span text:style-name="T16">da</text:span><text:span text:style-name="T3"> </text:span><text:span text:style-name="T16">assistência</text:span><text:span text:style-name="T3"> </text:span><text:span text:style-name="T16">social,</text:span><text:span text:style-name="T3"> </text:span><text:span text:style-name="T16">de</text:span><text:span text:style-name="T3"> </text:span><text:span text:style-name="T16">acordo</text:span><text:span text:style-name="T3"> </text:span><text:span text:style-name="T53">com a</text:span><text:span text:style-name="T3"> Lei 8.069/90, <text:s/>com as </text:span><text:span text:style-name="T53">Orientações Técnicas para os Serviços de Acolhimento de Crianças e Adolescentes, </text:span><text:span text:style-name="T54">constantes na Resolução Conjunta nº 01/2009, do Conselho Nacional dos Direitos da Criança e do Adolescente (CONANDA) e do Conselho Nacional da Assistência Social (CNAS), </text:span><text:span text:style-name="T53">e com a</text:span><text:span text:style-name="T3"> </text:span><text:span text:style-name="T16">Resolução</text:span><text:span text:style-name="T3"> </text:span><text:span text:style-name="T17">NOB-RH/SUAS</text:span><text:span text:style-name="T16">.</text:span></text:p>
      <text:p text:style-name="P28"/>
      <text:p text:style-name="P19"><text:span text:style-name="T22">CLÁUSULA</text:span><text:span text:style-name="T24"> </text:span><text:span text:style-name="T22">SEGUNDA</text:span><text:span text:style-name="T24"> – </text:span><text:span text:style-name="T23">DAS</text:span><text:span text:style-name="T25"> </text:span><text:span text:style-name="T23">FINALIDADES</text:span></text:p>
      <text:p text:style-name="P6"/>
      <text:p text:style-name="P19"><text:span text:style-name="T16">O</text:span><text:span text:style-name="T3"> </text:span><text:span text:style-name="T16">Presente</text:span><text:span text:style-name="T3"> </text:span><text:span text:style-name="T16">Termo</text:span><text:span text:style-name="T3"> </text:span><text:span text:style-name="T16">de</text:span><text:span text:style-name="T3"> </text:span><text:span text:style-name="T16">Cooperação</text:span><text:span text:style-name="T3"> </text:span><text:span text:style-name="T16">tem</text:span><text:span text:style-name="T3"> </text:span><text:span text:style-name="T16">como</text:span><text:span text:style-name="T3"> </text:span><text:span text:style-name="T16">finalidade:</text:span></text:p>
      <text:p text:style-name="P6"/>
      <text:p text:style-name="P20"><text:soft-page-break/><text:span text:style-name="T16">a)</text:span><text:span text:style-name="T3"> </text:span><text:span text:style-name="T16">Prestar</text:span><text:span text:style-name="T3"> </text:span><text:span text:style-name="T16">atendimento</text:span><text:span text:style-name="T3"> </text:span><text:span text:style-name="T16">integral</text:span><text:span text:style-name="T3"> </text:span><text:span text:style-name="T16">a</text:span><text:span text:style-name="T3"> </text:span><text:span text:style-name="T16">crianças</text:span><text:span text:style-name="T3"> </text:span><text:span text:style-name="T16">e</text:span><text:span text:style-name="T3"> </text:span><text:span text:style-name="T16">adolescentes</text:span><text:span text:style-name="T3"> </text:span><text:span text:style-name="T16">de</text:span><text:span text:style-name="T32"> </text:span><text:span text:style-name="T33">0</text:span><text:span text:style-name="T32"> </text:span><text:span text:style-name="T33">a</text:span><text:span text:style-name="T32"> </text:span><text:span text:style-name="T33">18</text:span><text:span text:style-name="T32"> </text:span><text:span text:style-name="T33">anos</text:span><text:span text:style-name="T32"> </text:span><text:span text:style-name="T33">incompletos,</text:span><text:span text:style-name="T3"> </text:span><text:span text:style-name="T16">encaminhados</text:span><text:span text:style-name="T3"> </text:span><text:span text:style-name="T16">pelo</text:span><text:span text:style-name="T3"> </text:span><text:span text:style-name="T16">Poder</text:span><text:span text:style-name="T3"> </text:span><text:span text:style-name="T16">Judiciário</text:span><text:span text:style-name="T3"> </text:span><text:span text:style-name="T16">em</text:span><text:span text:style-name="T3"> </text:span><text:span text:style-name="T16">consequência</text:span><text:span text:style-name="T3"> </text:span><text:span text:style-name="T16">da</text:span><text:span text:style-name="T3"> </text:span><text:span text:style-name="T16">aplicação</text:span><text:span text:style-name="T3"> </text:span><text:span text:style-name="T16">da</text:span><text:span text:style-name="T3"> </text:span><text:span text:style-name="T16">medida</text:span><text:span text:style-name="T3"> </text:span><text:span text:style-name="T16">protetiva</text:span><text:span text:style-name="T3"> </text:span><text:span text:style-name="T16">de</text:span><text:span text:style-name="T3"> </text:span><text:span text:style-name="T16">Acolhimento</text:span><text:span text:style-name="T3"> </text:span><text:span text:style-name="T16">Familiar, </text:span><text:span text:style-name="T19">nos moldes do art. 88, VI, da Lei 80.69/1990</text:span><text:span text:style-name="T16">;</text:span></text:p>
      <text:p text:style-name="P20"><text:span text:style-name="T16">b)</text:span><text:span text:style-name="T3"> </text:span><text:span text:style-name="T16">Oferecer</text:span><text:span text:style-name="T3"> </text:span><text:span text:style-name="T16">proteção</text:span><text:span text:style-name="T3"> </text:span><text:span text:style-name="T16">e</text:span><text:span text:style-name="T3"> </text:span><text:span text:style-name="T16">alternativa</text:span><text:span text:style-name="T3"> </text:span><text:span text:style-name="T16">de</text:span><text:span text:style-name="T3"> </text:span><text:span text:style-name="T16">moradia</text:span><text:span text:style-name="T3"> </text:span><text:span text:style-name="T16">provisória,</text:span><text:span text:style-name="T3"> </text:span><text:span text:style-name="T16">com</text:span><text:span text:style-name="T3"> </text:span><text:span text:style-name="T16">atendimento</text:span><text:span text:style-name="T3"> </text:span><text:span text:style-name="T16">personalizado,</text:span><text:span text:style-name="T3"> </text:span><text:span text:style-name="T16">para</text:span><text:span text:style-name="T3"> </text:span><text:span text:style-name="T16">crianças</text:span><text:span text:style-name="T3"> </text:span><text:span text:style-name="T16">e</text:span><text:span text:style-name="T3"> </text:span><text:span text:style-name="T16">adolescentes</text:span><text:span text:style-name="T3"> </text:span><text:span text:style-name="T16">órfãos,</text:span><text:span text:style-name="T3"> </text:span><text:span text:style-name="T16">abandonados</text:span><text:span text:style-name="T3"> </text:span><text:span text:style-name="T16">e</text:span><text:span text:style-name="T3"> </text:span><text:span text:style-name="T16">vitimizados,</text:span><text:span text:style-name="T3"> </text:span><text:span text:style-name="T16">como</text:span><text:span text:style-name="T3"> </text:span><text:span text:style-name="T16">medida</text:span><text:span text:style-name="T3"> </text:span><text:span text:style-name="T16">excepcional,</text:span><text:span text:style-name="T3"> </text:span><text:span text:style-name="T16">quando</text:span><text:span text:style-name="T3"> </text:span><text:span text:style-name="T16">esgotados</text:span><text:span text:style-name="T3"> </text:span><text:span text:style-name="T16">os</text:span><text:span text:style-name="T3"> </text:span><text:span text:style-name="T16">recursos</text:span><text:span text:style-name="T3"> </text:span><text:span text:style-name="T16">de</text:span><text:span text:style-name="T3"> </text:span><text:span text:style-name="T16">manutenção</text:span><text:span text:style-name="T3"> </text:span><text:span text:style-name="T16">da</text:span><text:span text:style-name="T3"> </text:span><text:span text:style-name="T16">criança</text:span><text:span text:style-name="T3"> </text:span><text:span text:style-name="T16">ou</text:span><text:span text:style-name="T3"> </text:span><text:span text:style-name="T16">adolescente</text:span><text:span text:style-name="T3"> </text:span><text:span text:style-name="T16">na</text:span><text:span text:style-name="T3"> </text:span><text:span text:style-name="T16">família</text:span><text:span text:style-name="T3"> </text:span><text:span text:style-name="T16">natural</text:span><text:span text:style-name="T3"> </text:span><text:span text:style-name="T16">ou</text:span><text:span text:style-name="T3"> </text:span><text:span text:style-name="T16">extensa, </text:span><text:span text:style-name="T19">nos termos do §1º do art. 34 da Lei 8.069/1990</text:span><text:span text:style-name="T16">;</text:span></text:p>
      <text:p text:style-name="P20"><text:span text:style-name="T16">c)</text:span><text:span text:style-name="T3"> </text:span><text:span text:style-name="T16">Propiciar</text:span><text:span text:style-name="T3"> </text:span><text:span text:style-name="T16">condições</text:span><text:span text:style-name="T3"> </text:span><text:span text:style-name="T16">favoráveis</text:span><text:span text:style-name="T3"> </text:span><text:span text:style-name="T16">ao</text:span><text:span text:style-name="T3"> </text:span><text:span text:style-name="T16">resgate</text:span><text:span text:style-name="T3"> </text:span><text:span text:style-name="T16">da</text:span><text:span text:style-name="T3"> </text:span><text:span text:style-name="T16">autoestima,</text:span><text:span text:style-name="T3"> </text:span><text:span text:style-name="T16">autonomia,</text:span><text:span text:style-name="T3"> </text:span><text:span text:style-name="T16">liberdade,</text:span><text:span text:style-name="T3"> </text:span><text:span text:style-name="T16">cidadania</text:span><text:span text:style-name="T3"> </text:span><text:span text:style-name="T16">e</text:span><text:span text:style-name="T3"> </text:span><text:span text:style-name="T16">a</text:span><text:span text:style-name="T3"> </text:span><text:span text:style-name="T16">garantia</text:span><text:span text:style-name="T3"> </text:span><text:span text:style-name="T16">de</text:span><text:span text:style-name="T3"> </text:span><text:span text:style-name="T16">direitos</text:span><text:span text:style-name="T3"> </text:span><text:span text:style-name="T16">fundamentais,</text:span><text:span text:style-name="T3"> </text:span><text:span text:style-name="T16">além</text:span><text:span text:style-name="T3"> </text:span><text:span text:style-name="T16">do</text:span><text:span text:style-name="T3"> </text:span><text:span text:style-name="T16">desligamento</text:span><text:span text:style-name="T3"> </text:span><text:span text:style-name="T16">de</text:span><text:span text:style-name="T3"> </text:span><text:span text:style-name="T16">criança</text:span><text:span text:style-name="T3"> </text:span><text:span text:style-name="T16">e</text:span><text:span text:style-name="T3"> </text:span><text:span text:style-name="T16">adolescente</text:span><text:span text:style-name="T3"> </text:span><text:span text:style-name="T16">em</text:span><text:span text:style-name="T3"> </text:span><text:span text:style-name="T16">menor</text:span><text:span text:style-name="T3"> </text:span><text:span text:style-name="T16">tempo</text:span><text:span text:style-name="T3"> </text:span><text:span text:style-name="T16">possível,</text:span><text:span text:style-name="T3"> </text:span><text:span text:style-name="T16">não</text:span><text:span text:style-name="T3"> </text:span><text:span text:style-name="T16">superando</text:span><text:span text:style-name="T3"> </text:span><text:span text:style-name="T16">sua</text:span><text:span text:style-name="T3"> </text:span><text:span text:style-name="T16">permanência</text:span><text:span text:style-name="T3"> </text:span><text:span text:style-name="T16">por</text:span><text:span text:style-name="T3"> </text:span><text:span text:style-name="T16">mais</text:span><text:span text:style-name="T3"> </text:span><text:span text:style-name="T16">de</text:span><text:span text:style-name="T3"> </text:span><text:span text:style-name="T16">06</text:span><text:span text:style-name="T3"> </text:span><text:span text:style-name="T16">(seis)</text:span><text:span text:style-name="T3"> </text:span><text:span text:style-name="T16">meses,</text:span><text:span text:style-name="T3"> </text:span><text:span text:style-name="T16">salvo</text:span><text:span text:style-name="T3"> </text:span><text:span text:style-name="T16">comprovada</text:span><text:span text:style-name="T3"> </text:span><text:span text:style-name="T16">necessidade</text:span><text:span text:style-name="T3"> </text:span><text:span text:style-name="T16">que</text:span><text:span text:style-name="T3"> </text:span><text:span text:style-name="T16">atenda</text:span><text:span text:style-name="T3"> </text:span><text:span text:style-name="T16">ao</text:span><text:span text:style-name="T3"> </text:span><text:span text:style-name="T16">seu</text:span><text:span text:style-name="T3"> </text:span><text:span text:style-name="T16">superior</text:span><text:span text:style-name="T3"> </text:span><text:span text:style-name="T16">interesse,</text:span><text:span text:style-name="T3"> </text:span><text:span text:style-name="T16">devidamente</text:span><text:span text:style-name="T3"> </text:span><text:span text:style-name="T16">fundamentada</text:span><text:span text:style-name="T3"> </text:span><text:span text:style-name="T16">pela</text:span><text:span text:style-name="T3"> </text:span><text:span text:style-name="T16">autoridade</text:span><text:span text:style-name="T3"> </text:span><text:span text:style-name="T16">judiciária;</text:span><text:span text:style-name="T3"> <text:s text:c="2310"/></text:span></text:p>
      <text:p text:style-name="P20"><text:span text:style-name="T16">d)</text:span><text:span text:style-name="T3"> Garantir a permanência das crianças e dos adolescentes em localidade mais próxima possível à sua cidade de origem, a fim de facilitar a manutenção dos vínculos comunitários e a tentativa de restabelecimento dos vínculos familiares ou, por outro lado, de obediência ao critério territorial previsto no ECA para o cadastro de adoção, </text:span><text:span text:style-name="T8">conforme §11 do art. 50 da Lei 8069/1990</text:span><text:span text:style-name="T3">.</text:span></text:p>
      <text:p text:style-name="P7"/>
      <text:p text:style-name="P31"><text:span text:style-name="T22">CLÁUSULA</text:span><text:span text:style-name="T24"> </text:span><text:span text:style-name="T22">TERCEIRA</text:span><text:span text:style-name="T29"> </text:span><text:span text:style-name="T25">– </text:span><text:span text:style-name="T23">DAS</text:span><text:span text:style-name="T25"> </text:span><text:span text:style-name="T23">OBRIGAÇÕES</text:span><text:span text:style-name="T25"> </text:span><text:span text:style-name="T23">DAS</text:span><text:span text:style-name="T25"> </text:span><text:span text:style-name="T23">PARTES</text:span></text:p>
      <text:p text:style-name="P8"/>
      <text:p text:style-name="P21"><text:span text:style-name="T16">Os</text:span><text:span text:style-name="T3"> </text:span><text:span text:style-name="T16">Municípios</text:span><text:span text:style-name="T3"> </text:span><text:span text:style-name="T41">cooperados</text:span><text:span text:style-name="T14"> </text:span><text:span text:style-name="T16">obrigam-se</text:span><text:span text:style-name="T3"> </text:span><text:span text:style-name="T16">a</text:span><text:span text:style-name="T3"> </text:span><text:span text:style-name="T16">cumprir</text:span><text:span text:style-name="T3"> </text:span><text:span text:style-name="T16">os</text:span><text:span text:style-name="T3"> </text:span><text:span text:style-name="T16">preceitos</text:span><text:span text:style-name="T3"> </text:span><text:span text:style-name="T16">indicados</text:span><text:span text:style-name="T3"> </text:span><text:span text:style-name="T16">nos</text:span><text:span text:style-name="T3"> </text:span><text:span text:style-name="T16">parágrafos</text:span><text:span text:style-name="T3"> </text:span><text:span text:style-name="T16">seguintes,</text:span><text:span text:style-name="T3"> </text:span><text:span text:style-name="T16">sem</text:span><text:span text:style-name="T3"> </text:span><text:span text:style-name="T16">prejuízo</text:span><text:span text:style-name="T3"> </text:span><text:span text:style-name="T16">das</text:span><text:span text:style-name="T3"> </text:span><text:span text:style-name="T16">demais</text:span><text:span text:style-name="T3"> </text:span><text:span text:style-name="T16">obrigações</text:span><text:span text:style-name="T3"> </text:span><text:span text:style-name="T16">inerentes</text:span><text:span text:style-name="T3"> </text:span><text:span text:style-name="T16">a</text:span><text:span text:style-name="T3"> </text:span><text:span text:style-name="T16">boa</text:span><text:span text:style-name="T3"> </text:span><text:span text:style-name="T16">e</text:span><text:span text:style-name="T3"> </text:span><text:span text:style-name="T16">fiel</text:span><text:span text:style-name="T3"> </text:span><text:span text:style-name="T16">consecução</text:span><text:span text:style-name="T3"> </text:span><text:span text:style-name="T16">do</text:span><text:span text:style-name="T3"> </text:span><text:span text:style-name="T16">seu</text:span><text:span text:style-name="T3"> </text:span><text:span text:style-name="T16">objeto.</text:span></text:p>
      <text:p text:style-name="P8"/>
      <text:p text:style-name="P22"><text:span text:style-name="T16">§</text:span><text:span text:style-name="T3"> </text:span><text:span text:style-name="T16">1º</text:span><text:span text:style-name="T3"> </text:span><text:span text:style-name="T16">Compete</text:span><text:span text:style-name="T3"> </text:span><text:span text:style-name="T16">ao</text:span><text:span text:style-name="T3"> </text:span><text:span text:style-name="T16">Município</text:span><text:span text:style-name="T3"> </text:span><text:span text:style-name="T16">de </text:span><text:span text:style-name="T17">SANTO ANTÔNIO</text:span><text:span text:style-name="T3"> a obrigação de </text:span><text:span text:style-name="T4">prover a equipe técnica para funcionamento do Serviço de Acolhimento em Famílias Acolhedoras, que deverá ser composta por um assistente social, um psicólogo e um coordenador técnico, observando-se os perfis e quantitativos dispostos na Resolução 001/2009 CONANDA/CNAS </text:span><text:span text:style-name="T5">e</text:span><text:span text:style-name="T4"> na NOB-RH/SUAS, bem como </text:span><text:span text:style-name="T6">DISPONIBILIZA</text:span><text:span text:style-name="T4">R</text:span><text:span text:style-name="T6"> REFERIDA EQUIPE TÉCNICA </text:span><text:span text:style-name="T4">AOS</text:span><text:span text:style-name="T6"> OUTROS MUNICÍPIOS QUE INTEGRAM A COMARCA, </text:span><text:span text:style-name="T5">além de se responsabilizar em d</text:span><text:span text:style-name="T11">esenvolver uma politica de capacitação permanente para os integrantes da equipe técnica do Serviço, conforme as diretrizes legais</text:span><text:span text:style-name="T4">;</text:span></text:p>
      <text:p text:style-name="P8"/>
      <text:p text:style-name="P22"><text:span text:style-name="T3">§ 2º. Compete aos Municípios de </text:span><text:span text:style-name="T5">SERRINHA, VÁRZEA, JUNDIÁ, PASSAGEM E LAGOA DE PEDRAS </text:span><text:span text:style-name="T7">utilizar </text:span><text:span text:style-name="T5">a equipe técnica disponibilizada pelo </text:span><text:span text:style-name="T7">município </text:span><text:span text:style-name="T5">de Santo Antônio para o funcionamento do Serviço de Acolhimento em Família Acolhedora, bem como disponibilizar meio de transporte que possibilite a realização de visitas domiciliares e reuniões com os demais atores do Sistema de Garantia de Direitos e da Rede de Serviços, </text:span><text:span text:style-name="T7">além de outras que se mostrarem necessárias ao bom funcionamento do serviço no âmbito de seu </text:span><text:span text:style-name="T5">território</text:span><text:span text:style-name="T7">, cabendo ao município fazer o translado da equipe técnica de Santo Antônio para seu município;</text:span></text:p>
      <text:p text:style-name="P9"/>
      <text:p text:style-name="P22"><text:span text:style-name="T16">§</text:span><text:span text:style-name="T3"> 3</text:span><text:span text:style-name="T16">º</text:span><text:span text:style-name="T3"> </text:span><text:span text:style-name="T16">Compete</text:span><text:span text:style-name="T3"> </text:span><text:span text:style-name="T16">a</text:span><text:span text:style-name="T3"> </text:span><text:span text:style-name="T16">cada</text:span><text:span text:style-name="T3"> </text:span><text:span text:style-name="T16">um</text:span><text:span text:style-name="T3"> </text:span><text:span text:style-name="T16">dos</text:span><text:span text:style-name="T3"> </text:span><text:span text:style-name="T16">Municípios</text:span><text:span text:style-name="T3"> </text:span><text:span text:style-name="T16">signatários,</text:span><text:span text:style-name="T3"> </text:span><text:span text:style-name="T16">individualmente, se responsabilizar em promover </text:span><text:span text:style-name="T54">ações intersetoriais </text:span><text:span text:style-name="T49">visando possibilitar o regresso da criança/adolescente à sua família de origem, quando possível, ou sua inserção em família substituta, nos termos do § 1º, do art. 101, da Lei nº 8.069/1990, </text:span><text:span text:style-name="T50">bem como implementar o serviço de famílias acolhedoras, inclusive responsabilizando-se em arcar com os custos necessários ao acolhimento de criança e adolescente no âmbito de seu território.</text:span></text:p>
      <text:p text:style-name="P17"/>
      <text:p text:style-name="P11"/>
      <text:p text:style-name="P23"><text:span text:style-name="T51">CLÁUSULA</text:span><text:span text:style-name="T52"> </text:span><text:span text:style-name="T51">QUARTA</text:span><text:span text:style-name="T52"> </text:span><text:span text:style-name="T25">– </text:span><text:span text:style-name="T28">DA</text:span><text:span text:style-name="T25"> </text:span><text:span text:style-name="T23">VIGÊNCIA</text:span><text:span text:style-name="T25"> </text:span><text:span text:style-name="T23">E</text:span><text:span text:style-name="T25"> </text:span><text:span text:style-name="T23">ALTERAÇÕES</text:span></text:p>
      <text:p text:style-name="P15"/>
      <text:p text:style-name="P24"><text:span text:style-name="T5">O</text:span><text:span text:style-name="T3"> </text:span><text:span text:style-name="T16">presente</text:span><text:span text:style-name="T3"> </text:span><text:span text:style-name="T16">Termo</text:span><text:span text:style-name="T3"> </text:span><text:span text:style-name="T5">tem vigência por tempo indeterminado.</text:span></text:p>
      <text:p text:style-name="P15"><text:soft-page-break/></text:p>
      <text:p text:style-name="P32"/>
      <text:p text:style-name="P18"><text:span text:style-name="T23">CLÁUSULA</text:span><text:span text:style-name="T25"> </text:span><text:span text:style-name="T26">QUINTA</text:span><text:span text:style-name="T25"> – </text:span><text:span text:style-name="T23">DA</text:span><text:span text:style-name="T25"> </text:span><text:span text:style-name="T23">PUBLICAÇÃO</text:span></text:p>
      <text:p text:style-name="P33"/>
      <text:p text:style-name="P25"><text:span text:style-name="T16">À</text:span><text:span text:style-name="T3"> </text:span><text:span text:style-name="T16">luz</text:span><text:span text:style-name="T3"> </text:span><text:span text:style-name="T16">do</text:span><text:span text:style-name="T3"> </text:span><text:span text:style-name="T16">princípio</text:span><text:span text:style-name="T3"> </text:span><text:span text:style-name="T16">constitucional</text:span><text:span text:style-name="T3"> </text:span><text:span text:style-name="T16">da</text:span><text:span text:style-name="T3"> </text:span><text:span text:style-name="T16">publicidade</text:span><text:span text:style-name="T3"> </text:span><text:span text:style-name="T16">de</text:span><text:span text:style-name="T3"> </text:span><text:span text:style-name="T16">atos</text:span><text:span text:style-name="T3"> </text:span><text:span text:style-name="T16">administrativos,</text:span><text:span text:style-name="T3"> </text:span><text:span text:style-name="T16">este</text:span><text:span text:style-name="T3"> </text:span><text:span text:style-name="T16">Termo</text:span><text:span text:style-name="T3"> </text:span><text:span text:style-name="T16">será</text:span><text:span text:style-name="T30"> </text:span><text:span text:style-name="T31">publicado</text:span><text:span text:style-name="T30"> </text:span><text:span text:style-name="T31">no</text:span><text:span text:style-name="T30"> Diário Oficial dos Municípios do Estado do Rio Grande do Norte/FEMURN.</text:span></text:p>
      <text:p text:style-name="P34"/>
      <text:p text:style-name="P18"><text:span text:style-name="T22">CLÁUSULA</text:span><text:span text:style-name="T24"> </text:span><text:span text:style-name="T27">SEXTA</text:span><text:span text:style-name="T25"> – </text:span><text:span text:style-name="T23">DO</text:span><text:span text:style-name="T25"> </text:span><text:span text:style-name="T23">FORO</text:span></text:p>
      <text:p text:style-name="P5"/>
      <text:p text:style-name="P18"><text:span text:style-name="T16">Os</text:span><text:span text:style-name="T3"> </text:span><text:span text:style-name="T16">partícipes</text:span><text:span text:style-name="T3"> </text:span><text:span text:style-name="T16">elegem</text:span><text:span text:style-name="T3"> </text:span><text:span text:style-name="T16">o</text:span><text:span text:style-name="T3"> </text:span><text:span text:style-name="T16">foro</text:span><text:span text:style-name="T3"> </text:span><text:span text:style-name="T16">da</text:span><text:span text:style-name="T3"> </text:span><text:span text:style-name="T16">Comarca</text:span><text:span text:style-name="T3"> </text:span><text:span text:style-name="T16">de </text:span><text:span text:style-name="T18">Santo Antônio</text:span><text:span text:style-name="T3"> </text:span><text:span text:style-name="T16">para</text:span><text:span text:style-name="T3"> </text:span><text:span text:style-name="T16">dirimir</text:span><text:span text:style-name="T3"> </text:span><text:span text:style-name="T16">quaisquer</text:span><text:span text:style-name="T3"> </text:span><text:span text:style-name="T16">dúvidas</text:span><text:span text:style-name="T3"> </text:span><text:span text:style-name="T16">ou</text:span><text:span text:style-name="T3"> </text:span><text:span text:style-name="T16">litígios</text:span><text:span text:style-name="T3"> </text:span><text:span text:style-name="T16">oriundos</text:span><text:span text:style-name="T3"> </text:span><text:span text:style-name="T16">que</text:span><text:span text:style-name="T3"> </text:span><text:span text:style-name="T16">porventura</text:span><text:span text:style-name="T3"> </text:span><text:span text:style-name="T16">possam</text:span><text:span text:style-name="T3"> </text:span><text:span text:style-name="T16">surgir</text:span><text:span text:style-name="T3"> </text:span><text:span text:style-name="T16">da</text:span><text:span text:style-name="T3"> </text:span><text:span text:style-name="T16">execução</text:span><text:span text:style-name="T3"> </text:span><text:span text:style-name="T16">do</text:span><text:span text:style-name="T3"> </text:span><text:span text:style-name="T16">presente</text:span><text:span text:style-name="T3"> </text:span><text:span text:style-name="T16">Termo.</text:span></text:p>
      <text:p text:style-name="P5"/>
      <text:p text:style-name="P18"><text:span text:style-name="T16">E,</text:span><text:span text:style-name="T3"> </text:span><text:span text:style-name="T16">por</text:span><text:span text:style-name="T3"> </text:span><text:span text:style-name="T16">assim</text:span><text:span text:style-name="T3"> </text:span><text:span text:style-name="T16">estarem</text:span><text:span text:style-name="T3"> </text:span><text:span text:style-name="T16">devidamente</text:span><text:span text:style-name="T3"> </text:span><text:span text:style-name="T16">justos</text:span><text:span text:style-name="T3"> </text:span><text:span text:style-name="T16">e</text:span><text:span text:style-name="T3"> </text:span><text:span text:style-name="T16">acordados,</text:span><text:span text:style-name="T3"> </text:span><text:span text:style-name="T16">os</text:span><text:span text:style-name="T3"> </text:span><text:span text:style-name="T16">partícipes</text:span><text:span text:style-name="T3"> </text:span><text:span text:style-name="T16">firmam</text:span><text:span text:style-name="T3"> </text:span><text:span text:style-name="T16">o</text:span><text:span text:style-name="T3"> </text:span><text:span text:style-name="T16">presente</text:span><text:span text:style-name="T3"> </text:span><text:span text:style-name="T16">Termo</text:span><text:span text:style-name="T3"> </text:span><text:span text:style-name="T16">de</text:span><text:span text:style-name="T3"> </text:span><text:span text:style-name="T16">Cooperação.</text:span></text:p>
      <text:p text:style-name="P12"/>
      <text:p text:style-name="P29"><text:span text:style-name="T16">LOCAL,</text:span><text:span text:style-name="T3"> </text:span><text:span text:style-name="T16">DATA.</text:span></text:p>
      <text:p text:style-name="P10"/>
      <text:p text:style-name="P13"/>
      <text:p text:style-name="P56"/>
      <text:p text:style-name="P38"><text:span text:style-name="T20">PREFEITO</text:span><text:span text:style-name="T9"> </text:span><text:span text:style-name="T20">MUNICIPAL</text:span><text:span text:style-name="T9"> DE </text:span><text:span text:style-name="T10">SANTO ANTÔNIO</text:span></text:p>
      <text:p text:style-name="P39"/>
      <text:p text:style-name="P49"/>
      <text:p text:style-name="P38"><text:span text:style-name="T20">PREFEITO</text:span><text:span text:style-name="T9"> </text:span><text:span text:style-name="T20">MUNICIPAL</text:span><text:span text:style-name="T9"> DE </text:span><text:span text:style-name="T10">SERRINHA</text:span></text:p>
      <text:p text:style-name="P39"/>
      <text:p text:style-name="P44"/>
      <text:p text:style-name="P46"><text:span text:style-name="T9">PREFEITO MUNICIPAL DE </text:span><text:span text:style-name="T10">VÁRZEA</text:span></text:p>
      <text:p text:style-name="P40"/>
      <text:p text:style-name="P40"/>
      <text:p text:style-name="P41"/>
      <text:p text:style-name="P46"><text:span text:style-name="T9">PREFEITO MUNICIPAL DE </text:span><text:span text:style-name="T10">JUNDIÁ</text:span></text:p>
      <text:p text:style-name="P40"/>
      <text:p text:style-name="P40"/>
      <text:p text:style-name="P41"/>
      <text:p text:style-name="P46"><text:span text:style-name="T9">PREFEITO MUNICIPAL DE </text:span><text:span text:style-name="T10">PASSAGEM</text:span></text:p>
      <text:p text:style-name="P40"/>
      <text:p text:style-name="P40"/>
      <text:p text:style-name="P50"/>
      <text:p text:style-name="P46"><text:span text:style-name="T9">PREFEITO MUNICIPAL DE </text:span><text:span text:style-name="T10">LAGOA DE PEDRAS</text:span></text:p>
      <text:p text:style-name="P40"/>
      <text:p text:style-name="P42"/>
      <text:p text:style-name="P43"/>
      <text:p text:style-name="P45">PROMOTORA DE JUSTIÇA DE SANTO ANTÔNIO</text:p>
      <text:p text:style-name="P40"/>
      <text:p text:style-name="P40"/>
      <text:p text:style-name="P39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WW-T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Subtitle" style:family="paragraph" style:parent-style-name="WW-Título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Caption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128cm" style:auto-text-indent="false"/>
      <style:text-properties fo:language="pt" fo:country="BR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Corpo_20_do_20_texto" style:display-name="WW-Corpo do texto" style:family="paragraph" style:parent-style-name="Standard">
      <style:paragraph-properties fo:margin-top="0cm" fo:margin-bottom="0.212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Default_20_Paragraph_20_Font" style:display-name="Default Paragraph Font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Bullet_20_Symbols_20__28_user_29_" style:display-name="Bullet Symbols (user)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Âncora_20_de_20_nota_20_de_20_fim" style:display-name="Âncora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46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idico juridico</meta:initial-creator>
    <meta:creation-date>2013-11-29T21:24:00</meta:creation-date>
    <dc:date>2020-11-19T11:46:34.026200899</dc:date>
    <meta:print-date>2013-12-02T09:01:00</meta:print-date>
    <meta:editing-cycles>18</meta:editing-cycles>
    <meta:editing-duration>P24DT2H1M18S</meta:editing-duration>
    <meta:generator>LibreOffice/5.1.6.2$Linux_X86_64 LibreOffice_project/10m0$Build-2</meta:generator>
    <meta:document-statistic meta:table-count="0" meta:image-count="0" meta:object-count="0" meta:page-count="4" meta:paragraph-count="46" meta:word-count="1455" meta:character-count="11771" meta:non-whitespace-character-count="8031"/>
  </office:meta>
</office:document-meta>
</file>