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A41DE78C2D98C3A1.jpg" manifest:media-type="image/jpeg"/>
  <manifest:file-entry manifest:full-path="Pictures/1000000000000384000002E451BE2B039F592CD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.3999996185303pt" fo:letter-spacing="0.035cm" style:text-underline-style="solid" style:text-underline-width="auto" style:text-underline-color="font-color" fo:font-weight="bold" officeooo:rsid="01291227" officeooo:paragraph-rsid="006b7bd9" fo:background-color="#c0c0c0" style:font-size-asian="10.3999996185303pt" style:font-weight-asian="bold" style:font-name-complex="Times New Roman" style:font-size-complex="10.3999996185303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0.3999996185303pt" fo:letter-spacing="0.035cm" style:text-underline-style="solid" style:text-underline-width="auto" style:text-underline-color="font-color" fo:font-weight="bold" officeooo:rsid="006b7bd9" officeooo:paragraph-rsid="006b7bd9" fo:background-color="#c0c0c0" style:font-size-asian="10.3999996185303pt" style:font-weight-asian="bold" style:font-name-complex="Times New Roman" style:font-size-complex="10.399999618530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0.3999996185303pt" fo:letter-spacing="0.035cm" style:text-underline-style="solid" style:text-underline-width="auto" style:text-underline-color="font-color" fo:font-weight="bold" fo:background-color="#c0c0c0" style:font-size-asian="10.3999996185303pt" style:font-weight-asian="bold" style:font-name-complex="Times New Roman" style:font-size-complex="10.399999618530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.3999996185303pt" fo:letter-spacing="0.035cm" style:font-size-asian="10.3999996185303pt" style:font-name-complex="Times New Roman" style:font-size-complex="10.399999618530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.3999996185303pt" fo:letter-spacing="0.035cm" fo:font-style="normal" style:font-size-asian="10.3999996185303pt" style:font-style-asian="normal" style:font-name-complex="Times New Roman" style:font-size-complex="10.3999996185303pt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0.3999996185303pt" fo:letter-spacing="0.035cm" fo:font-style="normal" fo:font-weight="bold" officeooo:paragraph-rsid="001a4617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0.3999996185303pt" fo:letter-spacing="0.035cm" fo:font-weight="bold" style:font-size-asian="10.3999996185303pt" style:font-weight-asian="bold" style:font-size-complex="10.3999996185303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0.3999996185303pt" fo:letter-spacing="0.035cm" officeooo:paragraph-rsid="01fda75e" style:font-size-asian="10.3999996185303pt" style:font-size-complex="10.399999618530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4.004cm" style:auto-text-indent="false"/>
      <style:text-properties style:font-name="Times New Roman" fo:font-size="10.3999996185303pt" fo:letter-spacing="0.035cm" style:font-size-asian="10.3999996185303pt" style:font-name-complex="Times New Roman" style:font-size-complex="10.399999618530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62cm" style:auto-text-indent="false"/>
      <style:text-properties style:use-window-font-color="true" style:font-name="Times New Roman" fo:font-size="10.3999996185303pt" fo:letter-spacing="0.035cm" fo:language="pt" fo:country="BR" fo:font-style="normal" style:font-name-asian="Times New Roman" style:font-size-asian="10.3999996185303pt" style:language-asian="zxx" style:country-asian="none" style:font-style-asian="normal" style:font-name-complex="Times New Roman" style:font-size-complex="10.3999996185303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62cm" style:auto-text-indent="false"/>
      <style:text-properties style:use-window-font-color="true" style:font-name="Times New Roman" fo:font-size="10.3999996185303pt" fo:letter-spacing="0.035cm" fo:language="pt" fo:country="BR" style:font-name-asian="Times New Roman" style:font-size-asian="10.3999996185303pt" style:language-asian="zxx" style:country-asian="none" style:font-name-complex="Times New Roman" style:font-size-complex="10.3999996185303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62cm" style:auto-text-indent="false"/>
      <style:text-properties style:font-name="Times New Roman" fo:font-size="10.3999996185303pt" fo:letter-spacing="0.035cm" style:font-size-asian="10.3999996185303pt" style:font-name-complex="Times New Roman" style:font-size-complex="10.3999996185303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5pt" fo:letter-spacing="0.035cm" fo:font-weight="bold" style:font-size-asian="15pt" style:font-weight-asian="bold" style:font-name-complex="Times New Roman" style:font-size-complex="15pt" style:font-weight-complex="bold"/>
    </style:style>
    <style:style style:name="P20" style:family="paragraph" style:parent-style-name="Normal_20__28_Web_29_" style:list-style-name="WW8Num15">
      <style:paragraph-properties fo:line-height="150%" fo:text-align="justify" style:justify-single-word="false"/>
      <style:text-properties style:font-name="Times New Roman" fo:font-size="10.3999996185303pt" fo:letter-spacing="0.035cm" fo:font-weight="normal" officeooo:paragraph-rsid="01ebca53" fo:background-color="transparent" style:font-size-asian="10.3999996185303pt" style:font-weight-asian="normal" style:font-name-complex="Times New Roman" style:font-size-complex="10.3999996185303pt" style:font-weight-complex="normal"/>
    </style:style>
    <style:style style:name="P21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style:font-size-asian="10.3999996185303pt" style:font-name-complex="Times New Roman" style:font-size-complex="10.3999996185303pt"/>
    </style:style>
    <style:style style:name="P22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0a69614" style:font-size-asian="10.3999996185303pt" style:font-name-complex="Times New Roman" style:font-size-complex="10.3999996185303pt"/>
    </style:style>
    <style:style style:name="P23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0aa12e6" style:font-size-asian="10.3999996185303pt" style:font-name-complex="Times New Roman" style:font-size-complex="10.3999996185303pt"/>
    </style:style>
    <style:style style:name="P24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0b9ceba" style:font-size-asian="10.3999996185303pt" style:font-name-complex="Times New Roman" style:font-size-complex="10.3999996185303pt"/>
    </style:style>
    <style:style style:name="P25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0d1f44d" style:font-size-asian="10.3999996185303pt" style:font-name-complex="Times New Roman" style:font-size-complex="10.3999996185303pt"/>
    </style:style>
    <style:style style:name="P26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1977db8" style:font-size-asian="10.3999996185303pt" style:font-name-complex="Times New Roman" style:font-size-complex="10.3999996185303pt"/>
    </style:style>
    <style:style style:name="P27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19dabfa" style:font-size-asian="10.3999996185303pt" style:font-name-complex="Times New Roman" style:font-size-complex="10.3999996185303pt"/>
    </style:style>
    <style:style style:name="P28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rsid="012fdec7" officeooo:paragraph-rsid="012fdec7" style:font-size-asian="10.3999996185303pt" style:font-name-complex="Times New Roman" style:font-size-complex="10.3999996185303pt"/>
    </style:style>
    <style:style style:name="P29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rsid="0131d1e2" officeooo:paragraph-rsid="0131d1e2" style:font-size-asian="10.3999996185303pt" style:font-name-complex="Times New Roman" style:font-size-complex="10.3999996185303pt"/>
    </style:style>
    <style:style style:name="P30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1339492" style:font-size-asian="10.3999996185303pt" style:font-size-complex="10.3999996185303pt"/>
    </style:style>
    <style:style style:name="P31" style:family="paragraph" style:parent-style-name="Normal_20__28_Web_29_">
      <style:paragraph-properties fo:margin-left="0.028cm" fo:margin-right="0cm" fo:line-height="150%" fo:text-align="center" style:justify-single-word="false" fo:text-indent="0cm" style:auto-text-indent="false"/>
      <style:text-properties style:font-name="Times New Roman" fo:font-size="10.3999996185303pt" fo:letter-spacing="0.035cm" fo:font-weight="bold" style:font-size-asian="10.3999996185303pt" style:font-weight-asian="bold" style:font-name-complex="Times New Roman" style:font-size-complex="10.3999996185303pt" style:font-weight-complex="bold"/>
    </style:style>
    <style:style style:name="P32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paragraph-rsid="018ec0fc" style:font-size-asian="10.3999996185303pt" style:font-weight-asian="normal" style:font-name-complex="Times New Roman" style:font-size-complex="10.3999996185303pt" style:font-weight-complex="normal"/>
    </style:style>
    <style:style style:name="P33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paragraph-rsid="00de1d26" style:font-size-asian="10.3999996185303pt" style:font-weight-asian="normal" style:font-name-complex="Times New Roman" style:font-size-complex="10.3999996185303pt" style:font-weight-complex="normal"/>
    </style:style>
    <style:style style:name="P34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45fb7a" officeooo:paragraph-rsid="018dd0e9" style:font-size-asian="10.3999996185303pt" style:font-weight-asian="normal" style:font-name-complex="Times New Roman" style:font-size-complex="10.3999996185303pt" style:font-weight-complex="normal"/>
    </style:style>
    <style:style style:name="P35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8ec4fa" officeooo:paragraph-rsid="018fda44" style:font-size-asian="10.3999996185303pt" style:font-weight-asian="normal" style:font-name-complex="Times New Roman" style:font-size-complex="10.3999996185303pt" style:font-weight-complex="normal"/>
    </style:style>
    <style:style style:name="P36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8dd0e9" officeooo:paragraph-rsid="018dd0e9" style:font-size-asian="10.3999996185303pt" style:font-weight-asian="normal" style:font-name-complex="Times New Roman" style:font-size-complex="10.3999996185303pt" style:font-weight-complex="normal"/>
    </style:style>
    <style:style style:name="P37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028cc" officeooo:paragraph-rsid="019028cc" style:font-size-asian="10.3999996185303pt" style:font-weight-asian="normal" style:font-name-complex="Times New Roman" style:font-size-complex="10.3999996185303pt" style:font-weight-complex="normal"/>
    </style:style>
    <style:style style:name="P38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081ec" officeooo:paragraph-rsid="019081ec" style:font-size-asian="10.3999996185303pt" style:font-weight-asian="normal" style:font-name-complex="Times New Roman" style:font-size-complex="10.3999996185303pt" style:font-weight-complex="normal"/>
    </style:style>
    <style:style style:name="P39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120ad" officeooo:paragraph-rsid="019120ad" style:font-size-asian="10.3999996185303pt" style:font-weight-asian="normal" style:font-name-complex="Times New Roman" style:font-size-complex="10.3999996185303pt" style:font-weight-complex="normal"/>
    </style:style>
    <style:style style:name="P40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120ad" officeooo:paragraph-rsid="019317e9" style:font-size-asian="10.3999996185303pt" style:font-weight-asian="normal" style:font-name-complex="Times New Roman" style:font-size-complex="10.3999996185303pt" style:font-weight-complex="normal"/>
    </style:style>
    <style:style style:name="P41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53d06" officeooo:paragraph-rsid="019620a0" style:font-size-asian="10.3999996185303pt" style:font-weight-asian="normal" style:font-name-complex="Times New Roman" style:font-size-complex="10.3999996185303pt" style:font-weight-complex="normal"/>
    </style:style>
    <style:style style:name="P42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53d06" officeooo:paragraph-rsid="01ebca53" style:font-size-asian="10.3999996185303pt" style:font-weight-asian="normal" style:font-name-complex="Times New Roman" style:font-size-complex="10.3999996185303pt" style:font-weight-complex="normal"/>
    </style:style>
    <style:style style:name="P43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620a0" officeooo:paragraph-rsid="01977db8" style:font-size-asian="10.3999996185303pt" style:font-weight-asian="normal" style:font-name-complex="Times New Roman" style:font-size-complex="10.3999996185303pt" style:font-weight-complex="normal"/>
    </style:style>
    <style:style style:name="P44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bb134" officeooo:paragraph-rsid="019dabfa" style:font-size-asian="10.3999996185303pt" style:font-weight-asian="normal" style:font-name-complex="Times New Roman" style:font-size-complex="10.3999996185303pt" style:font-weight-complex="normal"/>
    </style:style>
    <style:style style:name="P45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paragraph-rsid="01953d06" fo:background-color="transparent" style:font-size-asian="10.3999996185303pt" style:font-weight-asian="normal" style:font-name-complex="Times New Roman" style:font-size-complex="10.3999996185303pt" style:font-weight-complex="normal"/>
    </style:style>
    <style:style style:name="P46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style="normal" style:font-size-asian="10.3999996185303pt" style:font-style-asian="normal" style:font-name-complex="Times New Roman" style:font-size-complex="10.3999996185303pt" style:font-style-complex="normal"/>
    </style:style>
    <style:style style:name="P47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0b9ceba" style:font-size-asian="10.3999996185303pt" style:font-name-complex="Times New Roman" style:font-size-complex="10.3999996185303pt"/>
    </style:style>
    <style:style style:name="P48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18a0eb3" style:font-size-asian="10.3999996185303pt" style:font-name-complex="Times New Roman" style:font-size-complex="10.3999996185303pt"/>
    </style:style>
    <style:style style:name="P49" style:family="paragraph" style:parent-style-name="Normal_20__28_Web_29_">
      <style:paragraph-properties fo:margin-left="0.058cm" fo:margin-right="0cm" fo:line-height="150%" fo:text-align="justify" style:justify-single-word="false" fo:text-indent="-0.058cm" style:auto-text-indent="false">
        <style:tab-stops/>
      </style:paragraph-properties>
      <style:text-properties style:font-name="Times New Roman" fo:font-size="10.3999996185303pt" fo:letter-spacing="0.035cm" officeooo:rsid="00e016bf" officeooo:paragraph-rsid="019dabfa" style:font-size-asian="10.3999996185303pt" style:font-name-complex="Times New Roman" style:font-size-complex="10.3999996185303pt"/>
    </style:style>
    <style:style style:name="P50" style:family="paragraph" style:parent-style-name="Normal_20__28_Web_29_">
      <style:paragraph-properties fo:margin-left="0.058cm" fo:margin-right="0cm" fo:line-height="150%" fo:text-align="justify" style:justify-single-word="false" fo:text-indent="-0.058cm" style:auto-text-indent="false">
        <style:tab-stops/>
      </style:paragraph-properties>
      <style:text-properties style:font-name="Times New Roman" fo:font-size="10.3999996185303pt" fo:letter-spacing="0.035cm" officeooo:rsid="019ebb7e" officeooo:paragraph-rsid="019ebb7e" style:font-size-asian="10.3999996185303pt" style:font-name-complex="Times New Roman" style:font-size-complex="10.3999996185303pt"/>
    </style:style>
    <style:style style:name="P51" style:family="paragraph" style:parent-style-name="Normal_20__28_Web_29_">
      <style:paragraph-properties fo:margin-left="0.058cm" fo:margin-right="0cm" fo:line-height="150%" fo:text-align="justify" style:justify-single-word="false" fo:text-indent="-0.058cm" style:auto-text-indent="false">
        <style:tab-stops/>
      </style:paragraph-properties>
      <style:text-properties style:font-name="Times New Roman" fo:font-size="10.3999996185303pt" fo:letter-spacing="0.035cm" officeooo:rsid="01a0d234" officeooo:paragraph-rsid="01a0d234" style:font-size-asian="10.3999996185303pt" style:font-name-complex="Times New Roman" style:font-size-complex="10.3999996185303pt"/>
    </style:style>
    <style:style style:name="P52" style:family="paragraph" style:parent-style-name="Normal_20__28_Web_29_">
      <style:paragraph-properties fo:margin-left="0.058cm" fo:margin-right="0cm" fo:line-height="150%" fo:text-align="justify" style:justify-single-word="false" fo:text-indent="-0.058cm" style:auto-text-indent="false">
        <style:tab-stops/>
      </style:paragraph-properties>
      <style:text-properties style:font-name="Times New Roman" fo:font-size="10.3999996185303pt" fo:letter-spacing="0.035cm" officeooo:rsid="01a0d234" officeooo:paragraph-rsid="01ebca53" style:font-size-asian="10.3999996185303pt" style:font-name-complex="Times New Roman" style:font-size-complex="10.3999996185303pt"/>
    </style:style>
    <style:style style:name="P5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normal" officeooo:rsid="00e69404" officeooo:paragraph-rsid="01a37ab7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5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normal" officeooo:rsid="01a37ab7" officeooo:paragraph-rsid="01a37ab7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5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normal" officeooo:rsid="01a59b33" officeooo:paragraph-rsid="01a6934d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5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normal" officeooo:rsid="01a59b33" officeooo:paragraph-rsid="01ed78d7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5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normal" officeooo:rsid="01a6934d" officeooo:paragraph-rsid="01a8785b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5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normal" officeooo:rsid="01a8785b" officeooo:paragraph-rsid="01a8d81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5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normal" officeooo:rsid="01a59b33" officeooo:paragraph-rsid="01a59b33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6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normal" officeooo:rsid="01a8d814" officeooo:paragraph-rsid="01a8d814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61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normal" officeooo:rsid="00e69404" officeooo:paragraph-rsid="00e69404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6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bold" officeooo:rsid="019120ad" officeooo:paragraph-rsid="01a8d814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6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bold" officeooo:rsid="0101bd38" officeooo:paragraph-rsid="01c1b3c3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64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bold" officeooo:rsid="00e69404" officeooo:paragraph-rsid="00e69404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65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/>
      <style:text-properties style:font-name="Times New Roman" fo:font-size="10.3999996185303pt" fo:letter-spacing="0.035cm" fo:font-weight="bold" officeooo:paragraph-rsid="00d54603" fo:background-color="#e6e6e6" style:font-name-asian="Arial" style:font-size-asian="10.3999996185303pt" style:font-weight-asian="bold" style:font-name-complex="Times New Roman" style:font-size-complex="10.3999996185303pt" style:font-weight-complex="bold"/>
    </style:style>
    <style:style style:name="P66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/>
      <style:text-properties style:font-name="Times New Roman" fo:font-size="10.3999996185303pt" fo:letter-spacing="0.035cm" fo:font-weight="bold" officeooo:rsid="00d87eeb" officeooo:paragraph-rsid="00d87eeb" fo:background-color="#e6e6e6" style:font-name-asian="Arial" style:font-size-asian="10.3999996185303pt" style:font-weight-asian="bold" style:font-name-complex="Times New Roman" style:font-size-complex="10.3999996185303pt" style:font-weight-complex="bold"/>
    </style:style>
    <style:style style:name="P67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/>
      <style:text-properties style:font-name="Times New Roman" fo:font-size="10.3999996185303pt" fo:letter-spacing="0.035cm" fo:font-weight="bold" officeooo:paragraph-rsid="00dc0340" style:font-name-asian="Arial" style:font-size-asian="10.3999996185303pt" style:font-weight-asian="bold" style:font-name-complex="Times New Roman" style:font-size-complex="10.3999996185303pt" style:font-weight-complex="bold"/>
    </style:style>
    <style:style style:name="P68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paragraph-rsid="00e016bf" style:font-size-asian="10.3999996185303pt" style:font-weight-asian="bold" style:font-name-complex="Times New Roman" style:font-size-complex="10.3999996185303pt" style:font-weight-complex="bold"/>
    </style:style>
    <style:style style:name="P69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e85803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70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eabb7e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71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eb7c60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72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ed6f08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73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04850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74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1b3b0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75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4659e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76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59ad7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77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6fff1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78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96cb3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79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f35aa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80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106d371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81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109db2c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82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109ea4c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83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10bf4a4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84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10d553a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85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1111844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86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e69404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87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e85803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88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eabb7e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89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ed6f08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90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f1b3b0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91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f4659e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92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f59ad7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93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106d371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9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fad815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95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b3b8c5" officeooo:paragraph-rsid="00f04850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96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bfbc71" officeooo:paragraph-rsid="00f96cb3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97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111844" officeooo:paragraph-rsid="01111844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9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8f3f23" officeooo:paragraph-rsid="01ac0f32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9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eabb7e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10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109ea4c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10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b51233" officeooo:paragraph-rsid="01b51233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10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e016bf" officeooo:paragraph-rsid="01b51233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10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bfbc71" officeooo:paragraph-rsid="01bfbc71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104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e69404" officeooo:paragraph-rsid="0113eedf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105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e69404" officeooo:paragraph-rsid="0115a130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10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ac0d83" officeooo:paragraph-rsid="01ee5ae8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0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ac0f32" officeooo:paragraph-rsid="01ac0f32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0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ae046b" officeooo:paragraph-rsid="01ee5ae8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0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ae3019" officeooo:paragraph-rsid="01ae3019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0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0eabb7e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1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0f6fff1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2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10d553a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106d371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109db2c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109ea4c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10d553a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ec2546" officeooo:paragraph-rsid="00ec2546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ed6f08" officeooo:paragraph-rsid="00ed6f08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b86b6c" officeooo:paragraph-rsid="01b86b6c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f59ad7" officeooo:paragraph-rsid="00f59ad7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bfbc71" officeooo:paragraph-rsid="01bfbc71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01bd38" officeooo:paragraph-rsid="0101bd38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06d371" officeooo:paragraph-rsid="01c8f98b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c8f98b" officeooo:paragraph-rsid="01c8f98b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c8f98b" officeooo:paragraph-rsid="01c95b55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09db2c" officeooo:paragraph-rsid="01c95b55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0ae8dd" officeooo:paragraph-rsid="0109ea4c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7bef5" officeooo:paragraph-rsid="01d7bef5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7bef5" officeooo:paragraph-rsid="01f9ac54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3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13eedf" officeooo:paragraph-rsid="01dc62fe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3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13eedf" officeooo:paragraph-rsid="01ddfbd7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3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dfbd7" officeooo:paragraph-rsid="01ddfbd7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3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dfbd7" officeooo:paragraph-rsid="01de1e7a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3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e1e7a" officeooo:paragraph-rsid="01de1e7a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3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e1e7a" officeooo:paragraph-rsid="01fb8e7e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3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15a130" officeooo:paragraph-rsid="0115a130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3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15a130" officeooo:paragraph-rsid="01df3425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3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f3425" officeooo:paragraph-rsid="01df3425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3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f3425" officeooo:paragraph-rsid="01fb8e7e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4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f39ca" officeooo:paragraph-rsid="01fb8e7e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4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e69404" officeooo:paragraph-rsid="0115a130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4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16d9b9" officeooo:paragraph-rsid="01e0cda6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4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e0cda6" officeooo:paragraph-rsid="01e0cda6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4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e0cda6" officeooo:paragraph-rsid="01fda75e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4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2412e6" officeooo:paragraph-rsid="012412e6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46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0f4659e" fo:background-color="#e6e6e6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47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16d9b9" officeooo:paragraph-rsid="0116d9b9" fo:background-color="#e6e6e6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4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69404" officeooo:paragraph-rsid="00e6940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4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ac0d83" officeooo:paragraph-rsid="01ac0d83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9de99" officeooo:paragraph-rsid="01b0ce19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0ce19" officeooo:paragraph-rsid="01b0ce19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0ce19" officeooo:paragraph-rsid="01b1385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abb7e" officeooo:paragraph-rsid="00eabb7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b7c60" officeooo:paragraph-rsid="00eb7c60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32c46" officeooo:paragraph-rsid="01b32c46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365b6" officeooo:paragraph-rsid="01b365b6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bec4e" officeooo:paragraph-rsid="00ebec4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d6f08" officeooo:paragraph-rsid="00ed6f0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f1f6b" officeooo:paragraph-rsid="00ef1f6b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f1f6b" officeooo:paragraph-rsid="01b3b8c5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3b8c5" officeooo:paragraph-rsid="01b3b8c5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04850" officeooo:paragraph-rsid="00f04850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51233" officeooo:paragraph-rsid="01b51233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1b3b0" officeooo:paragraph-rsid="01b69380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69380" officeooo:paragraph-rsid="01b69380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4659e" officeooo:paragraph-rsid="01b86b6c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4659e" officeooo:paragraph-rsid="00f4659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86b6c" officeooo:paragraph-rsid="01b9ddb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59ad7" officeooo:paragraph-rsid="00f59ad7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6e8eb" officeooo:paragraph-rsid="00f6e8eb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6e8eb" officeooo:paragraph-rsid="01bd5ec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6fff1" officeooo:paragraph-rsid="01bd5ec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7f9c1" officeooo:paragraph-rsid="00f7f9c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7f9c1" officeooo:paragraph-rsid="01be3eb9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96cb3" officeooo:paragraph-rsid="01be3eb9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e3eb9" officeooo:paragraph-rsid="01be3eb9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ad815" officeooo:paragraph-rsid="01c132b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d9208" officeooo:paragraph-rsid="00fd920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132b4" officeooo:paragraph-rsid="01c132b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f35aa" officeooo:paragraph-rsid="01c1507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1a1b3" officeooo:paragraph-rsid="01c1507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2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1a1b3" officeooo:paragraph-rsid="0101bd3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15071" officeooo:paragraph-rsid="01c1507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160d5" officeooo:paragraph-rsid="01c160d5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1b3c3" officeooo:paragraph-rsid="01c1b3c3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1bd38" officeooo:paragraph-rsid="01c3a502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3a502" officeooo:paragraph-rsid="01c3a502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32301" officeooo:paragraph-rsid="01c3a502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5843a" officeooo:paragraph-rsid="01c5843a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6d371" officeooo:paragraph-rsid="01c7f83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8f98b" officeooo:paragraph-rsid="01c8f98b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95b55" officeooo:paragraph-rsid="01f7ae5c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9db2c" officeooo:paragraph-rsid="01ce67f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9ea4c" officeooo:paragraph-rsid="01ce67f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e67f8" officeooo:paragraph-rsid="01ce67f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ec724" officeooo:paragraph-rsid="01cee83a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ee83a" officeooo:paragraph-rsid="01cee83a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0edd0" officeooo:paragraph-rsid="01d0edd0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0edd0" officeooo:paragraph-rsid="01f7ae5c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15c08" officeooo:paragraph-rsid="01d15c0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25781" officeooo:paragraph-rsid="01f7ae5c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25781" officeooo:paragraph-rsid="01d2578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ae8dd" officeooo:paragraph-rsid="01d27f6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27f61" officeooo:paragraph-rsid="01d27f6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3f1b2" officeooo:paragraph-rsid="01f9ac5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3f1b2" officeooo:paragraph-rsid="01d3f1b2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bf4a4" officeooo:paragraph-rsid="010bf4a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d553a" officeooo:paragraph-rsid="010d553a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d553a" officeooo:paragraph-rsid="01d5cd45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1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d553a" officeooo:paragraph-rsid="01da3d3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1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5cd45" officeooo:paragraph-rsid="01d61fcd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1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61fcd" officeooo:paragraph-rsid="01d61fcd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1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6559d" officeooo:paragraph-rsid="01f9ac5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1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7bef5" officeooo:paragraph-rsid="01d7bef5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1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a3d3e" officeooo:paragraph-rsid="01da3d3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1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a3d3e" officeooo:paragraph-rsid="01db589a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1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b589a" officeooo:paragraph-rsid="01db589a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1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b589a" officeooo:paragraph-rsid="01fb8e7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normal" officeooo:rsid="01b3b8c5" officeooo:paragraph-rsid="01b3b8c5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2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c132b4" officeooo:paragraph-rsid="01c132b4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2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050a1e" officeooo:paragraph-rsid="01c3a502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2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111844" officeooo:paragraph-rsid="01111844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b5c1f" style:font-weight-asian="bold" style:font-weight-complex="bold"/>
    </style:style>
    <style:style style:name="T4" style:family="text">
      <style:text-properties fo:font-weight="bold" officeooo:rsid="009eff36" style:font-weight-asian="bold" style:font-weight-complex="bold"/>
    </style:style>
    <style:style style:name="T5" style:family="text">
      <style:text-properties fo:font-weight="bold" officeooo:rsid="00a55007" style:font-weight-asian="bold" style:font-weight-complex="bold"/>
    </style:style>
    <style:style style:name="T6" style:family="text">
      <style:text-properties fo:font-weight="bold" officeooo:rsid="00a69614" style:font-weight-asian="bold" style:font-weight-complex="bold"/>
    </style:style>
    <style:style style:name="T7" style:family="text">
      <style:text-properties fo:font-weight="bold" officeooo:rsid="00b8368c" style:font-weight-asian="bold" style:font-weight-complex="bold"/>
    </style:style>
    <style:style style:name="T8" style:family="text">
      <style:text-properties fo:font-weight="bold" officeooo:rsid="00de1d26" style:font-weight-asian="bold" style:font-weight-complex="bold"/>
    </style:style>
    <style:style style:name="T9" style:family="text">
      <style:text-properties fo:font-weight="bold" officeooo:rsid="0124b152" style:font-weight-asian="bold" style:font-weight-complex="bold"/>
    </style:style>
    <style:style style:name="T10" style:family="text">
      <style:text-properties fo:font-weight="bold" officeooo:rsid="012c638e" style:font-weight-asian="bold" style:font-weight-complex="bold"/>
    </style:style>
    <style:style style:name="T11" style:family="text">
      <style:text-properties fo:font-weight="bold" officeooo:rsid="0145c040" style:font-weight-asian="bold" style:font-weight-complex="bold"/>
    </style:style>
    <style:style style:name="T12" style:family="text">
      <style:text-properties fo:font-weight="bold" officeooo:rsid="018cf5b2" style:font-weight-asian="bold" style:font-weight-complex="bold"/>
    </style:style>
    <style:style style:name="T13" style:family="text">
      <style:text-properties fo:font-weight="bold" officeooo:rsid="0145fb7a" style:font-weight-asian="bold" style:font-weight-complex="bold"/>
    </style:style>
    <style:style style:name="T14" style:family="text">
      <style:text-properties fo:font-weight="bold" officeooo:rsid="018dd0e9" style:font-weight-asian="bold" style:font-weight-complex="bold"/>
    </style:style>
    <style:style style:name="T15" style:family="text">
      <style:text-properties fo:font-weight="bold" officeooo:rsid="018ec0fc" style:font-weight-asian="bold" style:font-weight-complex="bold"/>
    </style:style>
    <style:style style:name="T16" style:family="text">
      <style:text-properties fo:font-weight="bold" officeooo:rsid="018fda44" style:font-weight-asian="bold" style:font-weight-complex="bold"/>
    </style:style>
    <style:style style:name="T17" style:family="text">
      <style:text-properties fo:font-weight="bold" officeooo:rsid="019317e9" style:font-weight-asian="bold" style:font-weight-complex="bold"/>
    </style:style>
    <style:style style:name="T18" style:family="text">
      <style:text-properties fo:font-weight="bold" officeooo:rsid="019120ad" style:font-weight-asian="bold" style:font-weight-complex="bold"/>
    </style:style>
    <style:style style:name="T19" style:family="text">
      <style:text-properties fo:font-weight="bold" officeooo:rsid="01953d06" style:font-weight-asian="bold" style:font-weight-complex="bold"/>
    </style:style>
    <style:style style:name="T20" style:family="text">
      <style:text-properties fo:font-weight="bold" officeooo:rsid="019081ec" style:font-weight-asian="bold" style:font-weight-complex="bold"/>
    </style:style>
    <style:style style:name="T21" style:family="text">
      <style:text-properties fo:font-weight="bold" officeooo:rsid="008f3f23" style:font-weight-asian="bold" style:font-weight-complex="bold"/>
    </style:style>
    <style:style style:name="T22" style:family="text">
      <style:text-properties fo:font-weight="bold" officeooo:rsid="01b3a256" style:font-weight-asian="bold" style:font-weight-complex="bold"/>
    </style:style>
    <style:style style:name="T23" style:family="text">
      <style:text-properties fo:font-weight="bold" officeooo:rsid="01b365b6" style:font-weight-asian="bold" style:font-weight-complex="bold"/>
    </style:style>
    <style:style style:name="T24" style:family="text">
      <style:text-properties fo:font-weight="bold" officeooo:rsid="00dd383d" style:font-weight-asian="bold" style:font-weight-complex="bold"/>
    </style:style>
    <style:style style:name="T25" style:family="text">
      <style:text-properties fo:font-weight="bold" officeooo:rsid="01c15071" style:font-weight-asian="bold" style:font-weight-complex="bold"/>
    </style:style>
    <style:style style:name="T26" style:family="text">
      <style:text-properties fo:font-weight="bold" officeooo:rsid="005d19be" style:font-weight-asian="bold" style:font-weight-complex="bold"/>
    </style:style>
    <style:style style:name="T27" style:family="text">
      <style:text-properties fo:font-weight="bold" officeooo:rsid="019028cc" style:font-weight-asian="bold" style:font-weight-complex="bold"/>
    </style:style>
    <style:style style:name="T28" style:family="text">
      <style:text-properties fo:font-weight="bold" officeooo:rsid="01e145e3" style:font-weight-asian="bold" style:font-weight-complex="bold"/>
    </style:style>
    <style:style style:name="T29" style:family="text">
      <style:text-properties fo:font-weight="bold" officeooo:rsid="01e22890" style:font-weight-asian="bold" style:font-weight-complex="bold"/>
    </style:style>
    <style:style style:name="T30" style:family="text">
      <style:text-properties fo:font-weight="bold" officeooo:rsid="01e87053" style:font-weight-asian="bold" style:font-weight-complex="bold"/>
    </style:style>
    <style:style style:name="T31" style:family="text">
      <style:text-properties fo:font-weight="bold" officeooo:rsid="01ea54f9" style:font-weight-asian="bold" style:font-weight-complex="bold"/>
    </style:style>
    <style:style style:name="T32" style:family="text">
      <style:text-properties fo:font-weight="bold" officeooo:rsid="01fda75e" style:font-weight-asian="bold" style:font-weight-complex="bold"/>
    </style:style>
    <style:style style:name="T33" style:family="text">
      <style:text-properties fo:font-weight="bold" officeooo:rsid="01280dd9" style:font-weight-asian="bold" style:font-weight-complex="bold"/>
    </style:style>
    <style:style style:name="T34" style:family="text">
      <style:text-properties fo:font-weight="bold" officeooo:rsid="00a327a8" style:font-weight-asian="bold" style:font-weight-complex="bold"/>
    </style:style>
    <style:style style:name="T35" style:family="text">
      <style:text-properties fo:font-weight="bold" officeooo:rsid="01e4e95d" style:font-weight-asian="bold" style:font-weight-complex="bold"/>
    </style:style>
    <style:style style:name="T36" style:family="text">
      <style:text-properties fo:font-weight="bold" officeooo:rsid="01fff377" style:font-weight-asian="bold" style:font-weight-complex="bold"/>
    </style:style>
    <style:style style:name="T37" style:family="text">
      <style:text-properties fo:font-weight="bold" fo:background-color="#cccccc" loext:char-shading-value="0" style:font-weight-asian="bold" style:font-weight-complex="bold"/>
    </style:style>
    <style:style style:name="T38" style:family="text">
      <style:text-properties fo:font-weight="bold" officeooo:rsid="00a3aa54" fo:background-color="#e6e6e6" loext:char-shading-value="0" style:font-weight-asian="bold" style:font-weight-complex="bold"/>
    </style:style>
    <style:style style:name="T39" style:family="text">
      <style:text-properties fo:font-weight="bold" officeooo:rsid="012aeeba" fo:background-color="#e6e6e6" loext:char-shading-value="0" style:font-weight-asian="bold" style:font-weight-complex="bold"/>
    </style:style>
    <style:style style:name="T40" style:family="text">
      <style:text-properties fo:font-weight="bold" fo:background-color="transparent" loext:char-shading-value="0" style:font-weight-asian="bold" style:font-weight-complex="bold"/>
    </style:style>
    <style:style style:name="T41" style:family="text">
      <style:text-properties fo:font-weight="bold" officeooo:rsid="005d19be" fo:background-color="transparent" loext:char-shading-value="0" style:font-weight-asian="bold" style:font-weight-complex="bold"/>
    </style:style>
    <style:style style:name="T42" style:family="text">
      <style:text-properties fo:font-weight="bold" officeooo:rsid="008f3f23" fo:background-color="transparent" loext:char-shading-value="0" style:font-weight-asian="bold" style:font-weight-complex="bold"/>
    </style:style>
    <style:style style:name="T43" style:family="text">
      <style:text-properties fo:font-weight="bold" officeooo:rsid="009eff36" fo:background-color="transparent" loext:char-shading-value="0" style:font-weight-asian="bold" style:font-weight-complex="bold"/>
    </style:style>
    <style:style style:name="T44" style:family="text">
      <style:text-properties fo:font-weight="bold" officeooo:rsid="00dd383d" fo:background-color="transparent" loext:char-shading-value="0" style:font-weight-asian="bold" style:font-weight-complex="bold"/>
    </style:style>
    <style:style style:name="T45" style:family="text">
      <style:text-properties fo:font-weight="bold" officeooo:rsid="00de1d26" fo:background-color="transparent" loext:char-shading-value="0" style:font-weight-asian="bold" style:font-weight-complex="bold"/>
    </style:style>
    <style:style style:name="T46" style:family="text">
      <style:text-properties fo:font-weight="bold" officeooo:rsid="019317e9" fo:background-color="transparent" loext:char-shading-value="0" style:font-weight-asian="bold" style:font-weight-complex="bold"/>
    </style:style>
    <style:style style:name="T47" style:family="text">
      <style:text-properties fo:font-weight="bold" officeooo:rsid="019120ad" fo:background-color="transparent" loext:char-shading-value="0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19120ad" style:font-weight-asian="normal" style:font-weight-complex="normal"/>
    </style:style>
    <style:style style:name="T50" style:family="text">
      <style:text-properties fo:font-weight="normal" officeooo:rsid="00dd383d" fo:background-color="transparent" loext:char-shading-value="0" style:font-weight-asian="normal" style:font-weight-complex="normal"/>
    </style:style>
    <style:style style:name="T51" style:family="text">
      <style:text-properties fo:font-weight="normal" officeooo:rsid="019a1a9c" fo:background-color="transparent" loext:char-shading-value="0" style:font-weight-asian="normal" style:font-weight-complex="normal"/>
    </style:style>
    <style:style style:name="T52" style:family="text">
      <style:text-properties fo:font-weight="normal" officeooo:rsid="019bb134" fo:background-color="transparent" loext:char-shading-value="0" style:font-weight-asian="normal" style:font-weight-complex="normal"/>
    </style:style>
    <style:style style:name="T53" style:family="text">
      <style:text-properties fo:font-weight="normal" officeooo:rsid="01ebca53" fo:background-color="transparent" loext:char-shading-value="0" style:font-weight-asian="normal" style:font-weight-complex="normal"/>
    </style:style>
    <style:style style:name="T54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8f3f23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officeooo:rsid="018ec0fc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officeooo:rsid="019ff17b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fo:font-weight="normal" officeooo:rsid="01a0d234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font-style="normal" style:text-underline-style="none" fo:font-weight="normal" officeooo:rsid="019120ad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normal" officeooo:rsid="019a1a9c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1ebca53" fo:background-color="transparent" loext:char-shading-value="0" style:font-style-asian="normal" style:font-weight-asian="normal" style:font-style-complex="normal" style:font-weight-complex="normal"/>
    </style:style>
    <style:style style:name="T62" style:family="text">
      <style:text-properties fo:font-style="normal" style:text-underline-style="none" fo:font-weight="normal" officeooo:rsid="019a1a9c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4" style:family="text">
      <style:text-properties fo:font-style="normal" style:text-underline-style="none" fo:font-weight="bold" officeooo:rsid="009eff36" style:font-style-asian="normal" style:font-weight-asian="bold" style:font-style-complex="normal" style:font-weight-complex="bold"/>
    </style:style>
    <style:style style:name="T65" style:family="text">
      <style:text-properties fo:font-style="normal" style:text-underline-style="none" fo:font-weight="bold" officeooo:rsid="00eb7c60" style:font-style-asian="normal" style:font-weight-asian="bold" style:font-style-complex="normal" style:font-weight-complex="bold"/>
    </style:style>
    <style:style style:name="T66" style:family="text">
      <style:text-properties fo:font-style="normal" style:text-underline-style="none" fo:font-weight="bold" officeooo:rsid="00f1b3b0" style:font-style-asian="normal" style:font-weight-asian="bold" style:font-style-complex="normal" style:font-weight-complex="bold"/>
    </style:style>
    <style:style style:name="T67" style:family="text">
      <style:text-properties fo:font-style="normal" style:text-underline-style="none" fo:font-weight="bold" officeooo:rsid="00ef1f6b" style:font-style-asian="normal" style:font-weight-asian="bold" style:font-style-complex="normal" style:font-weight-complex="bold"/>
    </style:style>
    <style:style style:name="T68" style:family="text">
      <style:text-properties fo:font-style="normal" style:text-underline-style="none" fo:font-weight="bold" officeooo:rsid="00f2d1cd" style:font-style-asian="normal" style:font-weight-asian="bold" style:font-style-complex="normal" style:font-weight-complex="bold"/>
    </style:style>
    <style:style style:name="T69" style:family="text">
      <style:text-properties fo:font-style="normal" style:text-underline-style="none" fo:font-weight="bold" officeooo:rsid="00f59ad7" style:font-style-asian="normal" style:font-weight-asian="bold" style:font-style-complex="normal" style:font-weight-complex="bold"/>
    </style:style>
    <style:style style:name="T70" style:family="text">
      <style:text-properties fo:font-style="normal" style:text-underline-style="none" fo:font-weight="bold" officeooo:rsid="0109ea4c" style:font-style-asian="normal" style:font-weight-asian="bold" style:font-style-complex="normal" style:font-weight-complex="bold"/>
    </style:style>
    <style:style style:name="T71" style:family="text">
      <style:text-properties fo:font-style="normal" style:text-underline-style="none" fo:font-weight="bold" officeooo:rsid="010d553a" style:font-style-asian="normal" style:font-weight-asian="bold" style:font-style-complex="normal" style:font-weight-complex="bold"/>
    </style:style>
    <style:style style:name="T72" style:family="text">
      <style:text-properties fo:font-style="normal" style:text-underline-style="none" fo:font-weight="bold" officeooo:rsid="018ec0fc" style:font-style-asian="normal" style:font-weight-asian="bold" style:font-style-complex="normal" style:font-weight-complex="bold"/>
    </style:style>
    <style:style style:name="T73" style:family="text">
      <style:text-properties fo:font-style="normal" style:text-underline-style="none" fo:font-weight="bold" officeooo:rsid="019081ec" style:font-style-asian="normal" style:font-weight-asian="bold" style:font-style-complex="normal" style:font-weight-complex="bold"/>
    </style:style>
    <style:style style:name="T74" style:family="text">
      <style:text-properties fo:font-style="normal" style:text-underline-style="none" fo:font-weight="bold" officeooo:rsid="00dd383d" style:font-style-asian="normal" style:font-weight-asian="bold" style:font-style-complex="normal" style:font-weight-complex="bold"/>
    </style:style>
    <style:style style:name="T75" style:family="text">
      <style:text-properties fo:font-style="normal" style:text-underline-style="none" fo:font-weight="bold" officeooo:rsid="019ff17b" style:font-style-asian="normal" style:font-weight-asian="bold" style:font-style-complex="normal" style:font-weight-complex="bold"/>
    </style:style>
    <style:style style:name="T76" style:family="text">
      <style:text-properties fo:font-style="normal" style:text-underline-style="none" fo:font-weight="bold" officeooo:rsid="01a0d234" style:font-style-asian="normal" style:font-weight-asian="bold" style:font-style-complex="normal" style:font-weight-complex="bold"/>
    </style:style>
    <style:style style:name="T77" style:family="text">
      <style:text-properties fo:font-style="normal" style:text-underline-style="none" fo:font-weight="bold" officeooo:rsid="0145fb7a" style:font-style-asian="normal" style:font-weight-asian="bold" style:font-style-complex="normal" style:font-weight-complex="bold"/>
    </style:style>
    <style:style style:name="T78" style:family="text">
      <style:text-properties fo:font-style="normal" style:text-underline-style="none" fo:font-weight="bold" officeooo:rsid="018fda44" style:font-style-asian="normal" style:font-weight-asian="bold" style:font-style-complex="normal" style:font-weight-complex="bold"/>
    </style:style>
    <style:style style:name="T79" style:family="text">
      <style:text-properties fo:font-style="normal" style:text-underline-style="none" fo:font-weight="bold" officeooo:rsid="018dd0e9" style:font-style-asian="normal" style:font-weight-asian="bold" style:font-style-complex="normal" style:font-weight-complex="bold"/>
    </style:style>
    <style:style style:name="T80" style:family="text">
      <style:text-properties fo:font-style="normal" style:text-underline-style="none" fo:font-weight="bold" officeooo:rsid="00de1d26" style:font-style-asian="normal" style:font-weight-asian="bold" style:font-style-complex="normal" style:font-weight-complex="bold"/>
    </style:style>
    <style:style style:name="T81" style:family="text">
      <style:text-properties fo:font-style="normal" style:text-underline-style="none" fo:font-weight="bold" officeooo:rsid="005d19be" style:font-style-asian="normal" style:font-weight-asian="bold" style:font-style-complex="normal" style:font-weight-complex="bold"/>
    </style:style>
    <style:style style:name="T82" style:family="text">
      <style:text-properties fo:font-style="normal" style:text-underline-style="none" fo:font-weight="bold" officeooo:rsid="01b0ce19" style:font-style-asian="normal" style:font-weight-asian="bold" style:font-style-complex="normal" style:font-weight-complex="bold"/>
    </style:style>
    <style:style style:name="T83" style:family="text">
      <style:text-properties fo:font-style="normal" style:text-underline-style="none" fo:font-weight="bold" officeooo:rsid="01b32c46" style:font-style-asian="normal" style:font-weight-asian="bold" style:font-style-complex="normal" style:font-weight-complex="bold"/>
    </style:style>
    <style:style style:name="T84" style:family="text">
      <style:text-properties fo:font-style="normal" style:text-underline-style="none" fo:font-weight="bold" officeooo:rsid="00ec2546" style:font-style-asian="normal" style:font-weight-asian="bold" style:font-style-complex="normal" style:font-weight-complex="bold"/>
    </style:style>
    <style:style style:name="T85" style:family="text">
      <style:text-properties fo:font-style="normal" style:text-underline-style="none" fo:font-weight="bold" officeooo:rsid="01b365b6" style:font-style-asian="normal" style:font-weight-asian="bold" style:font-style-complex="normal" style:font-weight-complex="bold"/>
    </style:style>
    <style:style style:name="T86" style:family="text">
      <style:text-properties fo:font-style="normal" style:text-underline-style="none" fo:font-weight="bold" officeooo:rsid="01b3b8c5" style:font-style-asian="normal" style:font-weight-asian="bold" style:font-style-complex="normal" style:font-weight-complex="bold"/>
    </style:style>
    <style:style style:name="T87" style:family="text">
      <style:text-properties fo:font-style="normal" style:text-underline-style="none" fo:font-weight="bold" officeooo:rsid="01b69380" style:font-style-asian="normal" style:font-weight-asian="bold" style:font-style-complex="normal" style:font-weight-complex="bold"/>
    </style:style>
    <style:style style:name="T88" style:family="text">
      <style:text-properties fo:font-style="normal" style:text-underline-style="none" fo:font-weight="bold" officeooo:rsid="01ba5080" style:font-style-asian="normal" style:font-weight-asian="bold" style:font-style-complex="normal" style:font-weight-complex="bold"/>
    </style:style>
    <style:style style:name="T89" style:family="text">
      <style:text-properties fo:font-style="normal" style:text-underline-style="none" fo:font-weight="bold" officeooo:rsid="01be3eb9" style:font-style-asian="normal" style:font-weight-asian="bold" style:font-style-complex="normal" style:font-weight-complex="bold"/>
    </style:style>
    <style:style style:name="T90" style:family="text">
      <style:text-properties fo:font-style="normal" style:text-underline-style="none" fo:font-weight="bold" officeooo:rsid="01c132b4" style:font-style-asian="normal" style:font-weight-asian="bold" style:font-style-complex="normal" style:font-weight-complex="bold"/>
    </style:style>
    <style:style style:name="T91" style:family="text">
      <style:text-properties fo:font-style="normal" style:text-underline-style="none" fo:font-weight="bold" officeooo:rsid="00f6e8eb" style:font-style-asian="normal" style:font-weight-asian="bold" style:font-style-complex="normal" style:font-weight-complex="bold"/>
    </style:style>
    <style:style style:name="T92" style:family="text">
      <style:text-properties fo:font-style="normal" style:text-underline-style="none" fo:font-weight="bold" officeooo:rsid="01c15071" style:font-style-asian="normal" style:font-weight-asian="bold" style:font-style-complex="normal" style:font-weight-complex="bold"/>
    </style:style>
    <style:style style:name="T93" style:family="text">
      <style:text-properties fo:font-style="normal" style:text-underline-style="none" fo:font-weight="bold" officeooo:rsid="01c3a502" style:font-style-asian="normal" style:font-weight-asian="bold" style:font-style-complex="normal" style:font-weight-complex="bold"/>
    </style:style>
    <style:style style:name="T94" style:family="text">
      <style:text-properties fo:font-style="normal" style:text-underline-style="none" fo:font-weight="bold" officeooo:rsid="01c160d5" style:font-style-asian="normal" style:font-weight-asian="bold" style:font-style-complex="normal" style:font-weight-complex="bold"/>
    </style:style>
    <style:style style:name="T95" style:family="text">
      <style:text-properties fo:font-style="normal" style:text-underline-style="none" fo:font-weight="bold" officeooo:rsid="01cee83a" style:font-style-asian="normal" style:font-weight-asian="bold" style:font-style-complex="normal" style:font-weight-complex="bold"/>
    </style:style>
    <style:style style:name="T96" style:family="text">
      <style:text-properties fo:font-style="normal" style:text-underline-style="none" fo:font-weight="bold" officeooo:rsid="01cf8bb3" style:font-style-asian="normal" style:font-weight-asian="bold" style:font-style-complex="normal" style:font-weight-complex="bold"/>
    </style:style>
    <style:style style:name="T97" style:family="text">
      <style:text-properties fo:font-style="normal" style:text-underline-style="none" fo:font-weight="bold" officeooo:rsid="008f3f23" style:font-style-asian="normal" style:font-weight-asian="bold" style:font-style-complex="normal" style:font-weight-complex="bold"/>
    </style:style>
    <style:style style:name="T98" style:family="text">
      <style:text-properties fo:font-style="normal" style:text-underline-style="none" fo:font-weight="bold" officeooo:rsid="019028cc" style:font-style-asian="normal" style:font-weight-asian="bold" style:font-style-complex="normal" style:font-weight-complex="bold"/>
    </style:style>
    <style:style style:name="T99" style:family="text">
      <style:text-properties fo:font-style="normal" style:text-underline-style="none" fo:font-weight="bold" officeooo:rsid="01d5cd45" style:font-style-asian="normal" style:font-weight-asian="bold" style:font-style-complex="normal" style:font-weight-complex="bold"/>
    </style:style>
    <style:style style:name="T100" style:family="text">
      <style:text-properties fo:font-style="normal" style:text-underline-style="none" fo:font-weight="bold" officeooo:rsid="01c8f98b" style:font-style-asian="normal" style:font-weight-asian="bold" style:font-style-complex="normal" style:font-weight-complex="bold"/>
    </style:style>
    <style:style style:name="T101" style:family="text">
      <style:text-properties fo:font-style="normal" style:text-underline-style="none" fo:font-weight="bold" officeooo:rsid="01a59b33" style:font-style-asian="normal" style:font-weight-asian="bold" style:font-style-complex="normal" style:font-weight-complex="bold"/>
    </style:style>
    <style:style style:name="T102" style:family="text">
      <style:text-properties fo:font-style="normal" style:text-underline-style="none" fo:font-weight="bold" officeooo:rsid="01ac0d83" style:font-style-asian="normal" style:font-weight-asian="bold" style:font-style-complex="normal" style:font-weight-complex="bold"/>
    </style:style>
    <style:style style:name="T103" style:family="text">
      <style:text-properties fo:font-style="normal" style:text-underline-style="none" fo:font-weight="bold" officeooo:rsid="01bb915b" style:font-style-asian="normal" style:font-weight-asian="bold" style:font-style-complex="normal" style:font-weight-complex="bold"/>
    </style:style>
    <style:style style:name="T104" style:family="text">
      <style:text-properties fo:font-style="normal" style:text-underline-style="none" fo:font-weight="bold" officeooo:rsid="009eff36" fo:background-color="#e6e6e6" loext:char-shading-value="0" style:font-style-asian="normal" style:font-weight-asian="bold" style:font-style-complex="normal" style:font-weight-complex="bold"/>
    </style:style>
    <style:style style:name="T105" style:family="text">
      <style:text-properties fo:font-style="normal" style:text-underline-style="none" fo:font-weight="bold" officeooo:rsid="0101bd38" fo:background-color="#e6e6e6" loext:char-shading-value="0" style:font-style-asian="normal" style:font-weight-asian="bold" style:font-style-complex="normal" style:font-weight-complex="bold"/>
    </style:style>
    <style:style style:name="T106" style:family="text">
      <style:text-properties fo:font-style="normal" style:text-underline-style="none" fo:font-weight="bold" officeooo:rsid="01c3a502" fo:background-color="#e6e6e6" loext:char-shading-value="0" style:font-style-asian="normal" style:font-weight-asian="bold" style:font-style-complex="normal" style:font-weight-complex="bold"/>
    </style:style>
    <style:style style:name="T107" style:family="text">
      <style:text-properties fo:font-style="normal" style:text-underline-style="none" fo:font-weight="bold" officeooo:rsid="00bc3282" fo:background-color="#e6e6e6" loext:char-shading-value="0" style:font-name-asian="Arial" style:font-style-asian="normal" style:font-weight-asian="bold" style:font-style-complex="normal" style:font-weight-complex="bold"/>
    </style:style>
    <style:style style:name="T108" style:family="text">
      <style:text-properties fo:font-style="normal" style:text-underline-style="none" fo:font-weight="bold" officeooo:rsid="00e69404" fo:background-color="#e6e6e6" loext:char-shading-value="0" style:font-name-asian="Arial" style:font-style-asian="normal" style:font-weight-asian="bold" style:font-style-complex="normal" style:font-weight-complex="bold"/>
    </style:style>
    <style:style style:name="T109" style:family="text">
      <style:text-properties fo:font-style="normal" style:text-underline-style="none" fo:font-weight="bold" officeooo:rsid="009eff36" fo:background-color="#e6e6e6" loext:char-shading-value="0" style:font-name-asian="Arial" style:font-style-asian="normal" style:font-weight-asian="bold" style:font-style-complex="normal" style:font-weight-complex="bold"/>
    </style:style>
    <style:style style:name="T110" style:family="text">
      <style:text-properties fo:font-style="normal" style:text-underline-style="none" fo:font-weight="bold" officeooo:rsid="01a37ab7" fo:background-color="#e6e6e6" loext:char-shading-value="0" style:font-name-asian="Arial" style:font-style-asian="normal" style:font-weight-asian="bold" style:font-style-complex="normal" style:font-weight-complex="bold"/>
    </style:style>
    <style:style style:name="T111" style:family="text">
      <style:text-properties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12" style:family="text">
      <style:text-properties fo:font-style="normal" style:text-underline-style="none" fo:font-weight="bold" officeooo:rsid="018ec0fc" fo:background-color="transparent" loext:char-shading-value="0" style:font-style-asian="normal" style:font-weight-asian="bold" style:font-style-complex="normal" style:font-weight-complex="bold"/>
    </style:style>
    <style:style style:name="T113" style:family="text">
      <style:text-properties fo:font-style="normal" style:text-underline-style="none" fo:font-weight="bold" officeooo:rsid="019120ad" fo:background-color="transparent" loext:char-shading-value="0" style:font-style-asian="normal" style:font-weight-asian="bold" style:font-style-complex="normal" style:font-weight-complex="bold"/>
    </style:style>
    <style:style style:name="T114" style:family="text">
      <style:text-properties fo:font-style="normal" style:text-underline-style="none" fo:font-weight="bold" officeooo:rsid="00dd383d" fo:background-color="transparent" loext:char-shading-value="0" style:font-style-asian="normal" style:font-weight-asian="bold" style:font-style-complex="normal" style:font-weight-complex="bold"/>
    </style:style>
    <style:style style:name="T115" style:family="text">
      <style:text-properties fo:font-style="normal" style:text-underline-style="none" fo:font-weight="bold" officeooo:rsid="019ff17b" fo:background-color="transparent" loext:char-shading-value="0" style:font-style-asian="normal" style:font-weight-asian="bold" style:font-style-complex="normal" style:font-weight-complex="bold"/>
    </style:style>
    <style:style style:name="T116" style:family="text">
      <style:text-properties fo:font-style="normal" style:text-underline-style="none" fo:font-weight="bold" officeooo:rsid="01a0d234" fo:background-color="transparent" loext:char-shading-value="0" style:font-style-asian="normal" style:font-weight-asian="bold" style:font-style-complex="normal" style:font-weight-complex="bold"/>
    </style:style>
    <style:style style:name="T117" style:family="text">
      <style:text-properties fo:font-style="normal" style:text-underline-style="none" fo:background-color="#e6e6e6" loext:char-shading-value="0" style:font-style-asian="normal" style:font-style-complex="normal"/>
    </style:style>
    <style:style style:name="T118" style:family="text">
      <style:text-properties fo:font-style="normal" style:text-underline-style="none" officeooo:rsid="00bc3282" fo:background-color="#e6e6e6" loext:char-shading-value="0" style:font-style-asian="normal" style:font-style-complex="normal"/>
    </style:style>
    <style:style style:name="T119" style:family="text">
      <style:text-properties fo:font-style="normal" style:text-underline-style="none" officeooo:rsid="009eff36" fo:background-color="#e6e6e6" loext:char-shading-value="0" style:font-style-asian="normal" style:font-style-complex="normal"/>
    </style:style>
    <style:style style:name="T120" style:family="text">
      <style:text-properties fo:font-style="normal" style:text-underline-style="none" officeooo:rsid="00e85803" fo:background-color="#e6e6e6" loext:char-shading-value="0" style:font-style-asian="normal" style:font-style-complex="normal"/>
    </style:style>
    <style:style style:name="T121" style:family="text">
      <style:text-properties fo:font-style="normal" style:text-underline-style="none" officeooo:rsid="00f04850" fo:background-color="#e6e6e6" loext:char-shading-value="0" style:font-style-asian="normal" style:font-style-complex="normal"/>
    </style:style>
    <style:style style:name="T122" style:family="text">
      <style:text-properties fo:font-style="normal" style:text-underline-style="none" officeooo:rsid="00f1b3b0" fo:background-color="#e6e6e6" loext:char-shading-value="0" style:font-style-asian="normal" style:font-style-complex="normal"/>
    </style:style>
    <style:style style:name="T123" style:family="text">
      <style:text-properties fo:font-style="normal" style:text-underline-style="none" officeooo:rsid="00f4659e" fo:background-color="#e6e6e6" loext:char-shading-value="0" style:font-style-asian="normal" style:font-style-complex="normal"/>
    </style:style>
    <style:style style:name="T124" style:family="text">
      <style:text-properties fo:font-style="normal" style:text-underline-style="none" officeooo:rsid="00f59ad7" fo:background-color="#e6e6e6" loext:char-shading-value="0" style:font-style-asian="normal" style:font-style-complex="normal"/>
    </style:style>
    <style:style style:name="T125" style:family="text">
      <style:text-properties fo:font-style="normal" style:text-underline-style="none" officeooo:rsid="00f6fff1" fo:background-color="#e6e6e6" loext:char-shading-value="0" style:font-style-asian="normal" style:font-style-complex="normal"/>
    </style:style>
    <style:style style:name="T126" style:family="text">
      <style:text-properties fo:font-style="normal" style:text-underline-style="none" officeooo:rsid="00f96cb3" fo:background-color="#e6e6e6" loext:char-shading-value="0" style:font-style-asian="normal" style:font-style-complex="normal"/>
    </style:style>
    <style:style style:name="T127" style:family="text">
      <style:text-properties fo:font-style="normal" style:text-underline-style="none" officeooo:rsid="00ff35aa" fo:background-color="#e6e6e6" loext:char-shading-value="0" style:font-style-asian="normal" style:font-style-complex="normal"/>
    </style:style>
    <style:style style:name="T128" style:family="text">
      <style:text-properties fo:font-style="normal" style:text-underline-style="none" officeooo:rsid="0106d371" fo:background-color="#e6e6e6" loext:char-shading-value="0" style:font-style-asian="normal" style:font-style-complex="normal"/>
    </style:style>
    <style:style style:name="T129" style:family="text">
      <style:text-properties fo:font-style="normal" style:text-underline-style="none" officeooo:rsid="0109ea4c" fo:background-color="#e6e6e6" loext:char-shading-value="0" style:font-style-asian="normal" style:font-style-complex="normal"/>
    </style:style>
    <style:style style:name="T130" style:family="text">
      <style:text-properties fo:font-style="normal" style:text-underline-style="none" officeooo:rsid="010ae8dd" fo:background-color="#e6e6e6" loext:char-shading-value="0" style:font-style-asian="normal" style:font-style-complex="normal"/>
    </style:style>
    <style:style style:name="T131" style:family="text">
      <style:text-properties fo:font-style="normal" style:text-underline-style="none" officeooo:rsid="010bf4a4" fo:background-color="#e6e6e6" loext:char-shading-value="0" style:font-style-asian="normal" style:font-style-complex="normal"/>
    </style:style>
    <style:style style:name="T132" style:family="text">
      <style:text-properties fo:font-style="normal" style:text-underline-style="none" officeooo:rsid="010d553a" fo:background-color="#e6e6e6" loext:char-shading-value="0" style:font-style-asian="normal" style:font-style-complex="normal"/>
    </style:style>
    <style:style style:name="T133" style:family="text">
      <style:text-properties fo:font-style="normal" style:text-underline-style="none" officeooo:rsid="01111844" fo:background-color="#e6e6e6" loext:char-shading-value="0" style:font-style-asian="normal" style:font-style-complex="normal"/>
    </style:style>
    <style:style style:name="T134" style:family="text">
      <style:text-properties fo:font-style="normal" style:text-underline-style="none" officeooo:rsid="01ab9c2c" fo:background-color="#e6e6e6" loext:char-shading-value="0" style:font-style-asian="normal" style:font-style-complex="normal"/>
    </style:style>
    <style:style style:name="T135" style:family="text">
      <style:text-properties fo:font-style="normal" style:text-underline-style="none" officeooo:rsid="01ae3019" fo:background-color="#e6e6e6" loext:char-shading-value="0" style:font-style-asian="normal" style:font-style-complex="normal"/>
    </style:style>
    <style:style style:name="T136" style:family="text">
      <style:text-properties fo:font-style="normal" style:text-underline-style="none" officeooo:rsid="01b3035c" fo:background-color="#e6e6e6" loext:char-shading-value="0" style:font-style-asian="normal" style:font-style-complex="normal"/>
    </style:style>
    <style:style style:name="T137" style:family="text">
      <style:text-properties fo:font-style="normal" style:text-underline-style="none" officeooo:rsid="01b365b6" fo:background-color="#e6e6e6" loext:char-shading-value="0" style:font-style-asian="normal" style:font-style-complex="normal"/>
    </style:style>
    <style:style style:name="T138" style:family="text">
      <style:text-properties fo:font-style="normal" style:text-underline-style="none" officeooo:rsid="01b3a256" fo:background-color="#e6e6e6" loext:char-shading-value="0" style:font-style-asian="normal" style:font-style-complex="normal"/>
    </style:style>
    <style:style style:name="T139" style:family="text">
      <style:text-properties fo:font-style="normal" style:text-underline-style="none" officeooo:rsid="01b3b8c5" fo:background-color="#e6e6e6" loext:char-shading-value="0" style:font-style-asian="normal" style:font-style-complex="normal"/>
    </style:style>
    <style:style style:name="T140" style:family="text">
      <style:text-properties fo:font-style="normal" style:text-underline-style="none" officeooo:rsid="01b51233" fo:background-color="#e6e6e6" loext:char-shading-value="0" style:font-style-asian="normal" style:font-style-complex="normal"/>
    </style:style>
    <style:style style:name="T141" style:family="text">
      <style:text-properties fo:font-style="normal" style:text-underline-style="none" officeooo:rsid="01ba5080" fo:background-color="#e6e6e6" loext:char-shading-value="0" style:font-style-asian="normal" style:font-style-complex="normal"/>
    </style:style>
    <style:style style:name="T142" style:family="text">
      <style:text-properties fo:font-style="normal" style:text-underline-style="none" officeooo:rsid="01bb915b" fo:background-color="#e6e6e6" loext:char-shading-value="0" style:font-style-asian="normal" style:font-style-complex="normal"/>
    </style:style>
    <style:style style:name="T143" style:family="text">
      <style:text-properties fo:font-style="normal" style:text-underline-style="none" officeooo:rsid="01bd5ec1" fo:background-color="#e6e6e6" loext:char-shading-value="0" style:font-style-asian="normal" style:font-style-complex="normal"/>
    </style:style>
    <style:style style:name="T144" style:family="text">
      <style:text-properties fo:font-style="normal" style:text-underline-style="none" officeooo:rsid="01bfbc71" fo:background-color="#e6e6e6" loext:char-shading-value="0" style:font-style-asian="normal" style:font-style-complex="normal"/>
    </style:style>
    <style:style style:name="T145" style:family="text">
      <style:text-properties fo:font-style="normal" style:text-underline-style="none" officeooo:rsid="01c15071" fo:background-color="#e6e6e6" loext:char-shading-value="0" style:font-style-asian="normal" style:font-style-complex="normal"/>
    </style:style>
    <style:style style:name="T146" style:family="text">
      <style:text-properties fo:font-style="normal" style:text-underline-style="none" officeooo:rsid="01c6d401" fo:background-color="#e6e6e6" loext:char-shading-value="0" style:font-style-asian="normal" style:font-style-complex="normal"/>
    </style:style>
    <style:style style:name="T147" style:family="text">
      <style:text-properties fo:font-style="normal" style:text-underline-style="none" officeooo:rsid="01cd7cfa" fo:background-color="#e6e6e6" loext:char-shading-value="0" style:font-style-asian="normal" style:font-style-complex="normal"/>
    </style:style>
    <style:style style:name="T148" style:family="text">
      <style:text-properties fo:font-style="normal" style:text-underline-style="none" officeooo:rsid="01d25781" fo:background-color="#e6e6e6" loext:char-shading-value="0" style:font-style-asian="normal" style:font-style-complex="normal"/>
    </style:style>
    <style:style style:name="T149" style:family="text">
      <style:text-properties fo:font-style="normal" style:text-underline-style="none" officeooo:rsid="01d50e24" fo:background-color="#e6e6e6" loext:char-shading-value="0" style:font-style-asian="normal" style:font-style-complex="normal"/>
    </style:style>
    <style:style style:name="T150" style:family="text">
      <style:text-properties fo:font-style="normal" style:text-underline-style="none" officeooo:rsid="01d5cd45" fo:background-color="#e6e6e6" loext:char-shading-value="0" style:font-style-asian="normal" style:font-style-complex="normal"/>
    </style:style>
    <style:style style:name="T151" style:family="text">
      <style:text-properties fo:font-style="normal" style:text-underline-style="none" officeooo:rsid="01da3d3e" fo:background-color="#e6e6e6" loext:char-shading-value="0" style:font-style-asian="normal" style:font-style-complex="normal"/>
    </style:style>
    <style:style style:name="T152" style:family="text">
      <style:text-properties fo:font-style="normal" style:text-underline-style="none" officeooo:rsid="01dc62fe" fo:background-color="#e6e6e6" loext:char-shading-value="0" style:font-style-asian="normal" style:font-style-complex="normal"/>
    </style:style>
    <style:style style:name="T153" style:family="text">
      <style:text-properties fo:font-style="normal" style:text-underline-style="none" officeooo:rsid="01fff377" fo:background-color="#e6e6e6" loext:char-shading-value="0" style:font-style-asian="normal" style:font-style-complex="normal"/>
    </style:style>
    <style:style style:name="T154" style:family="text">
      <style:text-properties fo:font-style="normal" style:text-underline-style="none" officeooo:rsid="00bc3282" fo:background-color="#e6e6e6" loext:char-shading-value="0" style:font-name-asian="Arial" style:font-style-asian="normal" style:font-style-complex="normal"/>
    </style:style>
    <style:style style:name="T155" style:family="text">
      <style:text-properties fo:font-style="normal" style:text-underline-style="none" officeooo:rsid="00e016bf" fo:background-color="#e6e6e6" loext:char-shading-value="0" style:font-name-asian="Arial" style:font-style-asian="normal" style:font-style-complex="normal"/>
    </style:style>
    <style:style style:name="T156" style:family="text">
      <style:text-properties fo:font-style="normal" style:text-underline-style="none" officeooo:rsid="009eff36" fo:background-color="#e6e6e6" loext:char-shading-value="0" style:font-name-asian="Arial" style:font-style-asian="normal" style:font-style-complex="normal"/>
    </style:style>
    <style:style style:name="T157" style:family="text">
      <style:text-properties fo:font-style="normal" style:text-underline-style="none" officeooo:rsid="019dabfa" fo:background-color="#e6e6e6" loext:char-shading-value="0" style:font-name-asian="Arial" style:font-style-asian="normal" style:font-style-complex="normal"/>
    </style:style>
    <style:style style:name="T158" style:family="text">
      <style:text-properties fo:font-style="normal" style:text-underline-style="none" style:font-style-asian="normal" style:font-style-complex="normal"/>
    </style:style>
    <style:style style:name="T159" style:family="text">
      <style:text-properties fo:font-style="normal" style:text-underline-style="none" officeooo:rsid="009eff36" style:font-style-asian="normal" style:font-style-complex="normal"/>
    </style:style>
    <style:style style:name="T160" style:family="text">
      <style:text-properties fo:font-style="normal" style:text-underline-style="none" officeooo:rsid="00eb7c60" style:font-style-asian="normal" style:font-style-complex="normal"/>
    </style:style>
    <style:style style:name="T161" style:family="text">
      <style:text-properties fo:font-style="normal" style:text-underline-style="none" officeooo:rsid="00ec2546" style:font-style-asian="normal" style:font-style-complex="normal"/>
    </style:style>
    <style:style style:name="T162" style:family="text">
      <style:text-properties fo:font-style="normal" style:text-underline-style="none" officeooo:rsid="00ef1f6b" style:font-style-asian="normal" style:font-style-complex="normal"/>
    </style:style>
    <style:style style:name="T163" style:family="text">
      <style:text-properties fo:font-style="normal" style:text-underline-style="none" officeooo:rsid="00f1b3b0" style:font-style-asian="normal" style:font-style-complex="normal"/>
    </style:style>
    <style:style style:name="T164" style:family="text">
      <style:text-properties fo:font-style="normal" style:text-underline-style="none" officeooo:rsid="00f2d1cd" style:font-style-asian="normal" style:font-style-complex="normal"/>
    </style:style>
    <style:style style:name="T165" style:family="text">
      <style:text-properties fo:font-style="normal" style:text-underline-style="none" officeooo:rsid="00f59ad7" style:font-style-asian="normal" style:font-style-complex="normal"/>
    </style:style>
    <style:style style:name="T166" style:family="text">
      <style:text-properties fo:font-style="normal" style:text-underline-style="none" officeooo:rsid="0101a1b3" style:font-style-asian="normal" style:font-style-complex="normal"/>
    </style:style>
    <style:style style:name="T167" style:family="text">
      <style:text-properties fo:font-style="normal" style:text-underline-style="none" officeooo:rsid="0109db2c" style:font-style-asian="normal" style:font-style-complex="normal"/>
    </style:style>
    <style:style style:name="T168" style:family="text">
      <style:text-properties fo:font-style="normal" style:text-underline-style="none" officeooo:rsid="010d553a" style:font-style-asian="normal" style:font-style-complex="normal"/>
    </style:style>
    <style:style style:name="T169" style:family="text">
      <style:text-properties fo:font-style="normal" style:text-underline-style="none" officeooo:rsid="018ec0fc" style:font-style-asian="normal" style:font-style-complex="normal"/>
    </style:style>
    <style:style style:name="T170" style:family="text">
      <style:text-properties fo:font-style="normal" style:text-underline-style="none" officeooo:rsid="01a59b33" style:font-style-asian="normal" style:font-style-complex="normal"/>
    </style:style>
    <style:style style:name="T171" style:family="text">
      <style:text-properties fo:font-style="normal" style:text-underline-style="none" officeooo:rsid="019081ec" style:font-style-asian="normal" style:font-style-complex="normal"/>
    </style:style>
    <style:style style:name="T172" style:family="text">
      <style:text-properties fo:font-style="normal" style:text-underline-style="none" officeooo:rsid="01a8785b" style:font-style-asian="normal" style:font-style-complex="normal"/>
    </style:style>
    <style:style style:name="T173" style:family="text">
      <style:text-properties fo:font-style="normal" style:text-underline-style="none" officeooo:rsid="019a1a9c" style:font-style-asian="normal" style:font-style-complex="normal"/>
    </style:style>
    <style:style style:name="T174" style:family="text">
      <style:text-properties fo:font-style="normal" style:text-underline-style="none" officeooo:rsid="019ff17b" style:font-style-asian="normal" style:font-style-complex="normal"/>
    </style:style>
    <style:style style:name="T175" style:family="text">
      <style:text-properties fo:font-style="normal" style:text-underline-style="none" officeooo:rsid="01a0d234" style:font-style-asian="normal" style:font-style-complex="normal"/>
    </style:style>
    <style:style style:name="T176" style:family="text">
      <style:text-properties fo:font-style="normal" style:text-underline-style="none" officeooo:rsid="01a8d814" style:font-style-asian="normal" style:font-style-complex="normal"/>
    </style:style>
    <style:style style:name="T177" style:family="text">
      <style:text-properties fo:font-style="normal" style:text-underline-style="none" officeooo:rsid="01ac0d83" style:font-style-asian="normal" style:font-style-complex="normal"/>
    </style:style>
    <style:style style:name="T178" style:family="text">
      <style:text-properties fo:font-style="normal" style:text-underline-style="none" officeooo:rsid="018fda44" style:font-style-asian="normal" style:font-style-complex="normal"/>
    </style:style>
    <style:style style:name="T179" style:family="text">
      <style:text-properties fo:font-style="normal" style:text-underline-style="none" officeooo:rsid="00de1d26" style:font-style-asian="normal" style:font-style-complex="normal"/>
    </style:style>
    <style:style style:name="T180" style:family="text">
      <style:text-properties fo:font-style="normal" style:text-underline-style="none" officeooo:rsid="005b5c1f" style:font-style-asian="normal" style:font-style-complex="normal"/>
    </style:style>
    <style:style style:name="T181" style:family="text">
      <style:text-properties fo:font-style="normal" style:text-underline-style="none" officeooo:rsid="005d19be" style:font-style-asian="normal" style:font-style-complex="normal"/>
    </style:style>
    <style:style style:name="T182" style:family="text">
      <style:text-properties fo:font-style="normal" style:text-underline-style="none" officeooo:rsid="018dd0e9" style:font-style-asian="normal" style:font-style-complex="normal"/>
    </style:style>
    <style:style style:name="T183" style:family="text">
      <style:text-properties fo:font-style="normal" style:text-underline-style="none" officeooo:rsid="01b0ce19" style:font-style-asian="normal" style:font-style-complex="normal"/>
    </style:style>
    <style:style style:name="T184" style:family="text">
      <style:text-properties fo:font-style="normal" style:text-underline-style="none" officeooo:rsid="019bb134" style:font-style-asian="normal" style:font-style-complex="normal"/>
    </style:style>
    <style:style style:name="T185" style:family="text">
      <style:text-properties fo:font-style="normal" style:text-underline-style="none" officeooo:rsid="01b3035c" style:font-style-asian="normal" style:font-style-complex="normal"/>
    </style:style>
    <style:style style:name="T186" style:family="text">
      <style:text-properties fo:font-style="normal" style:text-underline-style="none" officeooo:rsid="01b32c46" style:font-style-asian="normal" style:font-style-complex="normal"/>
    </style:style>
    <style:style style:name="T187" style:family="text">
      <style:text-properties fo:font-style="normal" style:text-underline-style="none" officeooo:rsid="01b365b6" style:font-style-asian="normal" style:font-style-complex="normal"/>
    </style:style>
    <style:style style:name="T188" style:family="text">
      <style:text-properties fo:font-style="normal" style:text-underline-style="none" officeooo:rsid="01b3b8c5" style:font-style-asian="normal" style:font-style-complex="normal"/>
    </style:style>
    <style:style style:name="T189" style:family="text">
      <style:text-properties fo:font-style="normal" style:text-underline-style="none" officeooo:rsid="01b51233" style:font-style-asian="normal" style:font-style-complex="normal"/>
    </style:style>
    <style:style style:name="T190" style:family="text">
      <style:text-properties fo:font-style="normal" style:text-underline-style="none" officeooo:rsid="018ec4fa" style:font-style-asian="normal" style:font-style-complex="normal"/>
    </style:style>
    <style:style style:name="T191" style:family="text">
      <style:text-properties fo:font-style="normal" style:text-underline-style="none" officeooo:rsid="01b86b6c" style:font-style-asian="normal" style:font-style-complex="normal"/>
    </style:style>
    <style:style style:name="T192" style:family="text">
      <style:text-properties fo:font-style="normal" style:text-underline-style="none" officeooo:rsid="01ba5080" style:font-style-asian="normal" style:font-style-complex="normal"/>
    </style:style>
    <style:style style:name="T193" style:family="text">
      <style:text-properties fo:font-style="normal" style:text-underline-style="none" officeooo:rsid="01bb915b" style:font-style-asian="normal" style:font-style-complex="normal"/>
    </style:style>
    <style:style style:name="T194" style:family="text">
      <style:text-properties fo:font-style="normal" style:text-underline-style="none" officeooo:rsid="01bc09f2" style:font-style-asian="normal" style:font-style-complex="normal"/>
    </style:style>
    <style:style style:name="T195" style:family="text">
      <style:text-properties fo:font-style="normal" style:text-underline-style="none" officeooo:rsid="01bd5ec1" style:font-style-asian="normal" style:font-style-complex="normal"/>
    </style:style>
    <style:style style:name="T196" style:family="text">
      <style:text-properties fo:font-style="normal" style:text-underline-style="none" officeooo:rsid="01be3eb9" style:font-style-asian="normal" style:font-style-complex="normal"/>
    </style:style>
    <style:style style:name="T197" style:family="text">
      <style:text-properties fo:font-style="normal" style:text-underline-style="none" officeooo:rsid="0145fb7a" style:font-style-asian="normal" style:font-style-complex="normal"/>
    </style:style>
    <style:style style:name="T198" style:family="text">
      <style:text-properties fo:font-style="normal" style:text-underline-style="none" officeooo:rsid="019028cc" style:font-style-asian="normal" style:font-style-complex="normal"/>
    </style:style>
    <style:style style:name="T199" style:family="text">
      <style:text-properties fo:font-style="normal" style:text-underline-style="none" officeooo:rsid="01c132b4" style:font-style-asian="normal" style:font-style-complex="normal"/>
    </style:style>
    <style:style style:name="T200" style:family="text">
      <style:text-properties fo:font-style="normal" style:text-underline-style="none" officeooo:rsid="01c15071" style:font-style-asian="normal" style:font-style-complex="normal"/>
    </style:style>
    <style:style style:name="T201" style:family="text">
      <style:text-properties fo:font-style="normal" style:text-underline-style="none" officeooo:rsid="01c160d5" style:font-style-asian="normal" style:font-style-complex="normal"/>
    </style:style>
    <style:style style:name="T202" style:family="text">
      <style:text-properties fo:font-style="normal" style:text-underline-style="none" officeooo:rsid="01c3a502" style:font-style-asian="normal" style:font-style-complex="normal"/>
    </style:style>
    <style:style style:name="T203" style:family="text">
      <style:text-properties fo:font-style="normal" style:text-underline-style="none" officeooo:rsid="01953d06" style:font-style-asian="normal" style:font-style-complex="normal"/>
    </style:style>
    <style:style style:name="T204" style:family="text">
      <style:text-properties fo:font-style="normal" style:text-underline-style="none" officeooo:rsid="01b69380" style:font-style-asian="normal" style:font-style-complex="normal"/>
    </style:style>
    <style:style style:name="T205" style:family="text">
      <style:text-properties fo:font-style="normal" style:text-underline-style="none" officeooo:rsid="01cee83a" style:font-style-asian="normal" style:font-style-complex="normal"/>
    </style:style>
    <style:style style:name="T206" style:family="text">
      <style:text-properties fo:font-style="normal" style:text-underline-style="none" officeooo:rsid="01c8f98b" style:font-style-asian="normal" style:font-style-complex="normal"/>
    </style:style>
    <style:style style:name="T207" style:family="text">
      <style:text-properties fo:font-style="normal" style:text-underline-style="none" officeooo:rsid="01cf8bb3" style:font-style-asian="normal" style:font-style-complex="normal"/>
    </style:style>
    <style:style style:name="T208" style:family="text">
      <style:text-properties fo:font-style="normal" style:text-underline-style="none" officeooo:rsid="008f3f23" style:font-style-asian="normal" style:font-style-complex="normal"/>
    </style:style>
    <style:style style:name="T209" style:family="text">
      <style:text-properties fo:font-style="normal" style:text-underline-style="none" officeooo:rsid="01d15c08" style:font-style-asian="normal" style:font-style-complex="normal"/>
    </style:style>
    <style:style style:name="T210" style:family="text">
      <style:text-properties fo:font-style="normal" style:text-underline-style="none" officeooo:rsid="01d5cd45" style:font-style-asian="normal" style:font-style-complex="normal"/>
    </style:style>
    <style:style style:name="T211" style:family="text">
      <style:text-properties fo:font-style="normal" style:text-underline-style="none" officeooo:rsid="01ed192b" style:font-style-asian="normal" style:font-style-complex="normal"/>
    </style:style>
    <style:style style:name="T212" style:family="text">
      <style:text-properties fo:font-style="normal" style:text-underline-style="none" officeooo:rsid="01ed78d7" style:font-style-asian="normal" style:font-style-complex="normal"/>
    </style:style>
    <style:style style:name="T213" style:family="text">
      <style:text-properties fo:font-style="normal" style:text-underline-style="none" officeooo:rsid="01efe59b" style:font-style-asian="normal" style:font-style-complex="normal"/>
    </style:style>
    <style:style style:name="T214" style:family="text">
      <style:text-properties fo:font-style="normal" style:text-underline-style="none" officeooo:rsid="01f057a5" style:font-style-asian="normal" style:font-style-complex="normal"/>
    </style:style>
    <style:style style:name="T215" style:family="text">
      <style:text-properties fo:font-style="normal" style:text-underline-style="none" officeooo:rsid="01f1a226" style:font-style-asian="normal" style:font-style-complex="normal"/>
    </style:style>
    <style:style style:name="T216" style:family="text">
      <style:text-properties fo:font-style="normal" style:text-underline-style="none" officeooo:rsid="01f456bb" style:font-style-asian="normal" style:font-style-complex="normal"/>
    </style:style>
    <style:style style:name="T217" style:family="text">
      <style:text-properties fo:font-style="normal" style:text-underline-style="none" officeooo:rsid="01f5f8d5" style:font-style-asian="normal" style:font-style-complex="normal"/>
    </style:style>
    <style:style style:name="T218" style:family="text">
      <style:text-properties fo:font-style="normal" style:text-underline-style="none" officeooo:rsid="01f77ef8" style:font-style-asian="normal" style:font-style-complex="normal"/>
    </style:style>
    <style:style style:name="T219" style:family="text">
      <style:text-properties fo:font-style="normal" style:text-underline-style="none" officeooo:rsid="01f7a32c" style:font-style-asian="normal" style:font-style-complex="normal"/>
    </style:style>
    <style:style style:name="T220" style:family="text">
      <style:text-properties fo:font-style="normal" style:text-underline-style="none" officeooo:rsid="01f7ae5c" style:font-style-asian="normal" style:font-style-complex="normal"/>
    </style:style>
    <style:style style:name="T221" style:family="text">
      <style:text-properties fo:font-style="normal" style:text-underline-style="none" officeooo:rsid="01f9ac54" style:font-style-asian="normal" style:font-style-complex="normal"/>
    </style:style>
    <style:style style:name="T222" style:family="text">
      <style:text-properties fo:font-style="normal" style:text-underline-style="none" officeooo:rsid="01fb8e7e" style:font-style-asian="normal" style:font-style-complex="normal"/>
    </style:style>
    <style:style style:name="T223" style:family="text">
      <style:text-properties fo:font-style="normal" style:font-style-asian="normal" style:font-style-complex="normal"/>
    </style:style>
    <style:style style:name="T224" style:family="text">
      <style:text-properties fo:font-style="normal" fo:font-weight="bold" style:font-style-asian="normal" style:font-weight-asian="bold" style:font-style-complex="normal"/>
    </style:style>
    <style:style style:name="T225" style:family="text">
      <style:text-properties fo:font-style="italic" style:font-style-asian="italic" style:font-style-complex="italic"/>
    </style:style>
    <style:style style:name="T226" style:family="text">
      <style:text-properties fo:font-style="italic" officeooo:rsid="00ab6860" style:font-style-asian="italic" style:font-style-complex="italic"/>
    </style:style>
    <style:style style:name="T227" style:family="text">
      <style:text-properties fo:font-style="italic" officeooo:rsid="00de1d26" style:font-style-asian="italic" style:font-style-complex="italic"/>
    </style:style>
    <style:style style:name="T228" style:family="text">
      <style:text-properties fo:font-style="italic" officeooo:rsid="00de1d26" fo:background-color="transparent" loext:char-shading-value="0" style:font-style-asian="italic" style:font-style-complex="italic"/>
    </style:style>
    <style:style style:name="T229" style:family="text">
      <style:text-properties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230" style:family="text">
      <style:text-properties fo:font-style="italic" style:text-underline-style="none" style:font-style-asian="italic" style:font-style-complex="italic"/>
    </style:style>
    <style:style style:name="T231" style:family="text">
      <style:text-properties fo:font-style="italic" style:text-underline-style="none" officeooo:rsid="00de1d26" style:font-style-asian="italic" style:font-style-complex="italic"/>
    </style:style>
    <style:style style:name="T232" style:family="text">
      <style:text-properties fo:font-style="italic" style:text-underline-style="none" officeooo:rsid="01b32c46" style:font-style-asian="italic" style:font-style-complex="italic"/>
    </style:style>
    <style:style style:name="T233" style:family="text">
      <style:text-properties fo:font-style="italic" style:text-underline-style="none" officeooo:rsid="01b365b6" style:font-style-asian="italic" style:font-style-complex="italic"/>
    </style:style>
    <style:style style:name="T234" style:family="text">
      <style:text-properties fo:font-style="italic" style:text-underline-style="none" officeooo:rsid="01bc09f2" style:font-style-asian="italic" style:font-style-complex="italic"/>
    </style:style>
    <style:style style:name="T235" style:family="text">
      <style:text-properties fo:font-style="italic" style:text-underline-style="none" officeooo:rsid="01c132b4" style:font-style-asian="italic" style:font-style-complex="italic"/>
    </style:style>
    <style:style style:name="T236" style:family="text">
      <style:text-properties fo:font-style="italic" style:text-underline-style="none" officeooo:rsid="01cee83a" style:font-style-asian="italic" style:font-style-complex="italic"/>
    </style:style>
    <style:style style:name="T237" style:family="text">
      <style:text-properties fo:background-color="transparent" loext:char-shading-value="0"/>
    </style:style>
    <style:style style:name="T238" style:family="text">
      <style:text-properties officeooo:rsid="005b5c1f" fo:background-color="transparent" loext:char-shading-value="0"/>
    </style:style>
    <style:style style:name="T239" style:family="text">
      <style:text-properties officeooo:rsid="005d19be" fo:background-color="transparent" loext:char-shading-value="0"/>
    </style:style>
    <style:style style:name="T240" style:family="text">
      <style:text-properties officeooo:rsid="00de1d26" fo:background-color="transparent" loext:char-shading-value="0"/>
    </style:style>
    <style:style style:name="T241" style:family="text">
      <style:text-properties officeooo:rsid="01953d06" fo:background-color="transparent" loext:char-shading-value="0"/>
    </style:style>
    <style:style style:name="T242" style:family="text">
      <style:text-properties officeooo:rsid="008f3f23" fo:background-color="transparent" loext:char-shading-value="0"/>
    </style:style>
    <style:style style:name="T243" style:family="text">
      <style:text-properties officeooo:rsid="019120ad" fo:background-color="transparent" loext:char-shading-value="0"/>
    </style:style>
    <style:style style:name="T244" style:family="text">
      <style:text-properties officeooo:rsid="009eff36" fo:background-color="#e6e6e6" loext:char-shading-value="0"/>
    </style:style>
    <style:style style:name="T245" style:family="text">
      <style:text-properties officeooo:rsid="00bc3282" fo:background-color="#e6e6e6" loext:char-shading-value="0"/>
    </style:style>
    <style:style style:name="T246" style:family="text">
      <style:text-properties officeooo:rsid="01111844" fo:background-color="#e6e6e6" loext:char-shading-value="0"/>
    </style:style>
    <style:style style:name="T247" style:family="text">
      <style:text-properties officeooo:rsid="01946219" fo:background-color="#e6e6e6" loext:char-shading-value="0"/>
    </style:style>
    <style:style style:name="T248" style:family="text">
      <style:text-properties officeooo:rsid="01df3425" fo:background-color="#e6e6e6" loext:char-shading-value="0"/>
    </style:style>
    <style:style style:name="T249" style:family="text">
      <style:text-properties officeooo:rsid="01e0cda6" fo:background-color="#e6e6e6" loext:char-shading-value="0"/>
    </style:style>
    <style:style style:name="T250" style:family="text">
      <style:text-properties officeooo:rsid="00a327a8"/>
    </style:style>
    <style:style style:name="T251" style:family="text">
      <style:text-properties officeooo:rsid="00a4599e"/>
    </style:style>
    <style:style style:name="T252" style:family="text">
      <style:text-properties officeooo:rsid="00ab6860"/>
    </style:style>
    <style:style style:name="T253" style:family="text">
      <style:text-properties officeooo:rsid="00256954"/>
    </style:style>
    <style:style style:name="T254" style:family="text">
      <style:text-properties officeooo:rsid="00b8368c"/>
    </style:style>
    <style:style style:name="T255" style:family="text">
      <style:text-properties officeooo:rsid="00b9ceba"/>
    </style:style>
    <style:style style:name="T256" style:family="text">
      <style:text-properties officeooo:rsid="00de1d26"/>
    </style:style>
    <style:style style:name="T257" style:family="text">
      <style:text-properties officeooo:rsid="0124b152"/>
    </style:style>
    <style:style style:name="T258" style:family="text">
      <style:text-properties officeooo:rsid="01280dd9"/>
    </style:style>
    <style:style style:name="T259" style:family="text">
      <style:text-properties officeooo:rsid="012aeeba"/>
    </style:style>
    <style:style style:name="T260" style:family="text">
      <style:text-properties officeooo:rsid="012b14e8"/>
    </style:style>
    <style:style style:name="T261" style:family="text">
      <style:text-properties officeooo:rsid="012c638e"/>
    </style:style>
    <style:style style:name="T262" style:family="text">
      <style:text-properties officeooo:rsid="012ec93c"/>
    </style:style>
    <style:style style:name="T263" style:family="text">
      <style:text-properties officeooo:rsid="012fdec7"/>
    </style:style>
    <style:style style:name="T264" style:family="text">
      <style:text-properties officeooo:rsid="0131d1e2"/>
    </style:style>
    <style:style style:name="T265" style:family="text">
      <style:text-properties officeooo:rsid="01322796"/>
    </style:style>
    <style:style style:name="T266" style:family="text">
      <style:text-properties officeooo:rsid="01339492" style:font-name-complex="Times New Roman"/>
    </style:style>
    <style:style style:name="T267" style:family="text">
      <style:text-properties officeooo:rsid="01343d96" style:font-name-complex="Times New Roman"/>
    </style:style>
    <style:style style:name="T268" style:family="text">
      <style:text-properties officeooo:rsid="018b2c10" style:font-name-complex="Times New Roman"/>
    </style:style>
    <style:style style:name="T269" style:family="text">
      <style:text-properties officeooo:rsid="0145fb7a"/>
    </style:style>
    <style:style style:name="T270" style:family="text">
      <style:text-properties officeooo:rsid="0169eb6b"/>
    </style:style>
    <style:style style:name="T271" style:family="text">
      <style:text-properties officeooo:rsid="018dd0e9"/>
    </style:style>
    <style:style style:name="T272" style:family="text">
      <style:text-properties officeooo:rsid="018ec0fc"/>
    </style:style>
    <style:style style:name="T273" style:family="text">
      <style:text-properties officeooo:rsid="018ec4fa"/>
    </style:style>
    <style:style style:name="T274" style:family="text">
      <style:text-properties officeooo:rsid="018fda44"/>
    </style:style>
    <style:style style:name="T275" style:family="text">
      <style:text-properties officeooo:rsid="019028cc"/>
    </style:style>
    <style:style style:name="T276" style:family="text">
      <style:text-properties officeooo:rsid="019081ec"/>
    </style:style>
    <style:style style:name="T277" style:family="text">
      <style:text-properties officeooo:rsid="019120ad"/>
    </style:style>
    <style:style style:name="T278" style:family="text">
      <style:text-properties officeooo:rsid="0194a4aa"/>
    </style:style>
    <style:style style:name="T279" style:family="text">
      <style:text-properties officeooo:rsid="019a1a9c"/>
    </style:style>
    <style:style style:name="T280" style:family="text">
      <style:text-properties style:use-window-font-color="true"/>
    </style:style>
    <style:style style:name="T281" style:family="text">
      <style:text-properties style:use-window-font-color="true" fo:font-style="normal" style:text-underline-style="none" style:font-style-asian="normal" style:font-style-complex="normal"/>
    </style:style>
    <style:style style:name="T282" style:family="text">
      <style:text-properties style:use-window-font-color="true" fo:font-style="normal" style:text-underline-style="none" officeooo:rsid="019ff17b" style:font-style-asian="normal" style:font-style-complex="normal"/>
    </style:style>
    <style:style style:name="T283" style:family="text">
      <style:text-properties style:use-window-font-color="true" fo:font-style="normal" style:text-underline-style="none" officeooo:rsid="01a0d234" style:font-style-asian="normal" style:font-style-complex="normal"/>
    </style:style>
    <style:style style:name="T284" style:family="text">
      <style:text-properties style:use-window-font-color="true" fo:font-style="normal" style:text-underline-style="none" officeooo:rsid="01a8d814" style:font-style-asian="normal" style:font-style-complex="normal"/>
    </style:style>
    <style:style style:name="T285" style:family="text">
      <style:text-properties style:use-window-font-color="true" fo:font-style="normal" style:text-underline-style="none" officeooo:rsid="01b1385e" style:font-style-asian="normal" style:font-style-complex="normal"/>
    </style:style>
    <style:style style:name="T286" style:family="text">
      <style:text-properties style:use-window-font-color="true" fo:font-style="normal" style:text-underline-style="none" officeooo:rsid="01b9ddbe" style:font-style-asian="normal" style:font-style-complex="normal"/>
    </style:style>
    <style:style style:name="T287" style:family="text">
      <style:text-properties style:use-window-font-color="true" fo:font-style="normal" style:text-underline-style="none" officeooo:rsid="01bfbc71" style:font-style-asian="normal" style:font-style-complex="normal"/>
    </style:style>
    <style:style style:name="T288" style:family="text">
      <style:text-properties style:use-window-font-color="true" fo:font-style="normal" style:text-underline-style="none" officeooo:rsid="019a1a9c" style:font-style-asian="normal" style:font-style-complex="normal"/>
    </style:style>
    <style:style style:name="T289" style:family="text">
      <style:text-properties style:use-window-font-color="true" fo:font-style="normal" style:text-underline-style="none" officeooo:rsid="01bd5ec1" style:font-style-asian="normal" style:font-style-complex="normal"/>
    </style:style>
    <style:style style:name="T290" style:family="text">
      <style:text-properties style:use-window-font-color="true" fo:font-style="normal" style:text-underline-style="none" officeooo:rsid="019bb134" style:font-style-asian="normal" style:font-style-complex="normal"/>
    </style:style>
    <style:style style:name="T291" style:family="text">
      <style:text-properties style:use-window-font-color="true" fo:font-style="normal" style:text-underline-style="none" officeooo:rsid="00f6e8eb" style:font-style-asian="normal" style:font-style-complex="normal"/>
    </style:style>
    <style:style style:name="T292" style:family="text">
      <style:text-properties style:use-window-font-color="true" fo:font-style="normal" style:text-underline-style="none" officeooo:rsid="01dc62fe" style:font-style-asian="normal" style:font-style-complex="normal"/>
    </style:style>
    <style:style style:name="T293" style:family="text">
      <style:text-properties style:use-window-font-color="true" fo:font-style="normal" style:text-underline-style="none" officeooo:rsid="01f057a5" style:font-style-asian="normal" style:font-style-complex="normal"/>
    </style:style>
    <style:style style:name="T294" style:family="text">
      <style:text-properties style:use-window-font-color="true" fo:font-style="normal" style:text-underline-style="none" officeooo:rsid="01f1a226" style:font-style-asian="normal" style:font-style-complex="normal"/>
    </style:style>
    <style:style style:name="T295" style:family="text">
      <style:text-properties style:use-window-font-color="true" fo:font-style="normal" style:text-underline-style="none" officeooo:rsid="01f456bb" style:font-style-asian="normal" style:font-style-complex="normal"/>
    </style:style>
    <style:style style:name="T296" style:family="text">
      <style:text-properties style:use-window-font-color="true" fo:font-style="normal" style:text-underline-style="none" officeooo:rsid="01f7a32c" style:font-style-asian="normal" style:font-style-complex="normal"/>
    </style:style>
    <style:style style:name="T297" style:family="text">
      <style:text-properties style:use-window-font-color="true" fo:font-style="normal" style:text-underline-style="none" officeooo:rsid="01f7ae5c" style:font-style-asian="normal" style:font-style-complex="normal"/>
    </style:style>
    <style:style style:name="T298" style:family="text">
      <style:text-properties style:use-window-font-color="true" fo:font-style="normal" style:text-underline-style="none" officeooo:rsid="01f9ac54" style:font-style-asian="normal" style:font-style-complex="normal"/>
    </style:style>
    <style:style style:name="T299" style:family="text">
      <style:text-properties style:use-window-font-color="true" fo:font-style="normal" style:text-underline-style="none" officeooo:rsid="01fb8e7e" style:font-style-asian="normal" style:font-style-complex="normal"/>
    </style:style>
    <style:style style:name="T300" style:family="text"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T301" style:family="text">
      <style:text-properties style:use-window-font-color="true" fo:font-style="normal" style:text-underline-style="none" fo:font-weight="bold" officeooo:rsid="019ff17b" style:font-style-asian="normal" style:font-weight-asian="bold" style:font-style-complex="normal" style:font-weight-complex="bold"/>
    </style:style>
    <style:style style:name="T302" style:family="text">
      <style:text-properties style:use-window-font-color="true" fo:font-style="normal" style:text-underline-style="none" fo:font-weight="bold" officeooo:rsid="01a0d234" style:font-style-asian="normal" style:font-weight-asian="bold" style:font-style-complex="normal" style:font-weight-complex="bold"/>
    </style:style>
    <style:style style:name="T303" style:family="text">
      <style:text-properties style:use-window-font-color="true" fo:font-style="normal" style:text-underline-style="none" fo:font-weight="bold" officeooo:rsid="01bfbc71" style:font-style-asian="normal" style:font-weight-asian="bold" style:font-style-complex="normal" style:font-weight-complex="bold"/>
    </style:style>
    <style:style style:name="T304" style:family="text">
      <style:text-properties style:use-window-font-color="true" fo:font-style="normal" style:text-underline-style="none" fo:font-weight="bold" officeooo:rsid="00dd383d" style:font-style-asian="normal" style:font-weight-asian="bold" style:font-style-complex="normal" style:font-weight-complex="bold"/>
    </style:style>
    <style:style style:name="T305" style:family="text">
      <style:text-properties style:use-window-font-color="true" fo:font-style="normal" style:text-underline-style="none" fo:font-weight="bold" officeooo:rsid="00f6e8eb" style:font-style-asian="normal" style:font-weight-asian="bold" style:font-style-complex="normal" style:font-weight-complex="bold"/>
    </style:style>
    <style:style style:name="T306" style:family="text">
      <style:text-properties style:use-window-font-color="true" officeooo:rsid="01a0d234"/>
    </style:style>
    <style:style style:name="T307" style:family="text">
      <style:text-properties style:use-window-font-color="true" officeooo:rsid="01b1385e"/>
    </style:style>
    <style:style style:name="T308" style:family="text">
      <style:text-properties style:use-window-font-color="true" officeooo:rsid="01a8d814"/>
    </style:style>
    <style:style style:name="T309" style:family="text">
      <style:text-properties style:use-window-font-color="true" officeooo:rsid="019ff17b"/>
    </style:style>
    <style:style style:name="T310" style:family="text">
      <style:text-properties style:use-window-font-color="true" fo:font-weight="bold" style:font-weight-asian="bold" style:font-weight-complex="bold"/>
    </style:style>
    <style:style style:name="T311" style:family="text">
      <style:text-properties style:use-window-font-color="true" fo:font-weight="bold" officeooo:rsid="019ff17b" style:font-weight-asian="bold" style:font-weight-complex="bold"/>
    </style:style>
    <style:style style:name="T312" style:family="text">
      <style:text-properties style:use-window-font-color="true" fo:font-weight="bold" officeooo:rsid="01a0d234" style:font-weight-asian="bold" style:font-weight-complex="bold"/>
    </style:style>
    <style:style style:name="T313" style:family="text">
      <style:text-properties style:use-window-font-color="true" fo:font-weight="bold" officeooo:rsid="01bfbc71" style:font-weight-asian="bold" style:font-weight-complex="bold"/>
    </style:style>
    <style:style style:name="T314" style:family="text">
      <style:text-properties style:use-window-font-color="true" fo:font-weight="bold" officeooo:rsid="00dd383d" style:font-weight-asian="bold" style:font-weight-complex="bold"/>
    </style:style>
    <style:style style:name="T315" style:family="text">
      <style:text-properties style:use-window-font-color="true" fo:font-weight="bold" officeooo:rsid="00f6e8eb" style:font-weight-asian="bold" style:font-weight-complex="bold"/>
    </style:style>
    <style:style style:name="T316" style:family="text">
      <style:text-properties style:use-window-font-color="true" officeooo:rsid="01bfbc71"/>
    </style:style>
    <style:style style:name="T317" style:family="text">
      <style:text-properties style:use-window-font-color="true" officeooo:rsid="01b9ddbe"/>
    </style:style>
    <style:style style:name="T318" style:family="text">
      <style:text-properties style:use-window-font-color="true" officeooo:rsid="01bd5ec1"/>
    </style:style>
    <style:style style:name="T319" style:family="text">
      <style:text-properties style:use-window-font-color="true" officeooo:rsid="019bb134"/>
    </style:style>
    <style:style style:name="T320" style:family="text">
      <style:text-properties style:use-window-font-color="true" officeooo:rsid="019a1a9c"/>
    </style:style>
    <style:style style:name="T321" style:family="text">
      <style:text-properties style:use-window-font-color="true" officeooo:rsid="00f6e8eb"/>
    </style:style>
    <style:style style:name="T322" style:family="text">
      <style:text-properties style:use-window-font-color="true" officeooo:rsid="019081ec"/>
    </style:style>
    <style:style style:name="T323" style:family="text">
      <style:text-properties style:use-window-font-color="true" fo:font-style="italic" style:text-underline-style="none" style:font-style-asian="italic" style:font-style-complex="italic"/>
    </style:style>
    <style:style style:name="T324" style:family="text">
      <style:text-properties style:use-window-font-color="true" officeooo:rsid="01f7ae5c"/>
    </style:style>
    <style:style style:name="T325" style:family="text">
      <style:text-properties style:use-window-font-color="true" officeooo:rsid="01fb8e7e"/>
    </style:style>
    <style:style style:name="T326" style:family="text">
      <style:text-properties officeooo:rsid="008f3f23"/>
    </style:style>
    <style:style style:name="T327" style:family="text">
      <style:text-properties officeooo:rsid="01b365b6"/>
    </style:style>
    <style:style style:name="T328" style:family="text">
      <style:text-properties officeooo:rsid="01b3a256"/>
    </style:style>
    <style:style style:name="T329" style:family="text">
      <style:text-properties officeooo:rsid="01c15071"/>
    </style:style>
    <style:style style:name="T330" style:family="text">
      <style:text-properties officeooo:rsid="01c8f98b"/>
    </style:style>
    <style:style style:name="T331" style:family="text">
      <style:text-properties officeooo:rsid="005d19be"/>
    </style:style>
    <style:style style:name="T332" style:family="text">
      <style:text-properties officeooo:rsid="01df3425"/>
    </style:style>
    <style:style style:name="T333" style:family="text">
      <style:text-properties officeooo:rsid="01e145e3"/>
    </style:style>
    <style:style style:name="T334" style:family="text">
      <style:text-properties officeooo:rsid="01e22890"/>
    </style:style>
    <style:style style:name="T335" style:family="text">
      <style:text-properties officeooo:rsid="01e4e95d"/>
    </style:style>
    <style:style style:name="T336" style:family="text">
      <style:text-properties fo:font-size="11pt" fo:letter-spacing="0.035cm" fo:font-weight="bold" style:font-size-asian="11pt" style:font-weight-asian="bold" style:font-size-complex="11pt" style:font-weight-complex="bold"/>
    </style:style>
    <style:style style:name="T337" style:family="text">
      <style:text-properties fo:font-size="11pt" fo:letter-spacing="0.035cm" fo:font-weight="bold" officeooo:rsid="01e3a1b1" style:font-size-asian="11pt" style:font-weight-asian="bold" style:font-size-complex="11pt" style:font-weight-complex="bold"/>
    </style:style>
    <style:style style:name="T338" style:family="text">
      <style:text-properties fo:font-size="11pt" fo:letter-spacing="0.035cm" fo:font-weight="bold" officeooo:rsid="01280dd9" style:font-size-asian="11pt" style:font-weight-asian="bold" style:font-size-complex="11pt" style:font-weight-complex="bold"/>
    </style:style>
    <style:style style:name="T339" style:family="text">
      <style:text-properties fo:font-size="11pt" fo:letter-spacing="0.035cm" fo:font-weight="bold" officeooo:rsid="00a327a8" style:font-size-asian="11pt" style:font-weight-asian="bold" style:font-size-complex="11pt" style:font-weight-complex="bold"/>
    </style:style>
    <style:style style:name="T340" style:family="text">
      <style:text-properties fo:font-size="11pt" fo:letter-spacing="0.035cm" fo:font-weight="bold" officeooo:rsid="01e4e95d" style:font-size-asian="11pt" style:font-weight-asian="bold" style:font-size-complex="11pt" style:font-weight-complex="bold"/>
    </style:style>
    <style:style style:name="T341" style:family="text">
      <style:text-properties officeooo:rsid="01e87053"/>
    </style:style>
    <style:style style:name="T342" style:family="text">
      <style:text-properties officeooo:rsid="01ea54f9"/>
    </style:style>
    <style:style style:name="T343" style:family="text">
      <style:text-properties officeooo:rsid="01ebca53"/>
    </style:style>
    <style:style style:name="T344" style:family="text">
      <style:text-properties officeooo:rsid="01ed78d7"/>
    </style:style>
    <style:style style:name="T345" style:family="text">
      <style:text-properties officeooo:rsid="01ee5ae8"/>
    </style:style>
    <style:style style:name="T346" style:family="text">
      <style:text-properties officeooo:rsid="01f77ef8"/>
    </style:style>
    <style:style style:name="T347" style:family="text">
      <style:text-properties officeooo:rsid="01f7ae5c"/>
    </style:style>
    <style:style style:name="T348" style:family="text">
      <style:text-properties officeooo:rsid="01fd40c1"/>
    </style:style>
    <style:style style:name="T349" style:family="text">
      <style:text-properties officeooo:rsid="01fda75e"/>
    </style:style>
    <style:style style:name="T350" style:family="text">
      <style:text-properties fo:letter-spacing="0.035cm" fo:font-weight="bold" style:font-weight-asian="bold" style:font-weight-complex="bold"/>
    </style:style>
    <style:style style:name="T351" style:family="text">
      <style:text-properties fo:letter-spacing="0.035cm" fo:font-weight="bold" officeooo:rsid="01280dd9" style:font-weight-asian="bold" style:font-weight-complex="bold"/>
    </style:style>
    <style:style style:name="T352" style:family="text">
      <style:text-properties fo:letter-spacing="0.035cm" fo:font-weight="bold" officeooo:rsid="00a327a8" style:font-weight-asian="bold" style:font-weight-complex="bold"/>
    </style:style>
    <style:style style:name="T353" style:family="text">
      <style:text-properties fo:letter-spacing="0.035cm" fo:font-weight="bold" officeooo:rsid="01e4e95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ERMO DE AJUSTE DE CONDUTAS</text:p>
      <text:p text:style-name="P7"/>
      <text:p text:style-name="P7"/>
      <text:p text:style-name="P8">INQUÉRITO CIVIL <text:span text:style-name="T341">nº 01</text:span>/20<text:span text:style-name="T259">16</text:span></text:p>
      <text:p text:style-name="P9"/>
      <text:p text:style-name="P10"/>
      <text:p text:style-name="P15"><text:span text:style-name="T2">O MINISTÉRIO PÚBLICO DO ESTADO DO TOCANTINS</text:span>, pelo Promotor de Justiça Titular da 9ª Promotoria de Justiça de Araguaína, especializada na Tutela da Infância e Juventude, no uso de suas atribuições, o<text:span text:style-name="T38"> </text:span><text:span text:style-name="T39">ESTADO DO TOCANTINS</text:span>, pessoa jurídica de direito público interno, neste ato representado pel<text:span text:style-name="T341">a</text:span> <text:span text:style-name="T30">SECRETÁRIA ESTADUAL DE EDUCAÇÃO WANESSA ZAVARESE SECHIM</text:span><text:span text:style-name="T2">, </text:span>a teor do disposto no art. 5º, § 6º, da Lei nº 7.347/85 e art. 211, da Lei nº 8.069/90 (Estatuto da Criança e do Adolescente) e</text:p>
      <text:p text:style-name="P21">CONSIDERANDO que ao primeiro foi dada legitimação ativa para a defesa judicial e extrajudicial dos interesses e direitos atinentes à infância e juventude, inclusive individuais - Artigos 127 e 129, inciso II, da Constituição Federal e artigos 201, incisos V e VIII e 210, inciso I da Lei nº 8069/90;</text:p>
      <text:p text:style-name="P21">CONSIDERANDO que é dever do Poder Público assegurar a crianças e adolescentes, com absoluta prioridade, a efetivação dos direitos referentes à vida, à saúde, à alimentação, à <text:span text:style-name="T1">educação</text:span>, ao esporte, ao lazer, à profissionalização, à cultura, à dignidade, ao respeito e à convivência familiar e comunitária, nos termos da regra gizada no artigo 227, caput, da Constituição Federal e artigo 4º, caput e parágrafo único, da Lei nº 8069/90;</text:p>
      <text:p text:style-name="P21">CONSIDERANDO que segundo estabelecido no artigo 4º, parágrafo único, alíneas "b", "c" e "d", da Lei nº 8.069/90, a garantia de prioridade compreende, dentre outros fatores, a precedência de atendimento nos serviços públicos e de relevância pública, na preferência na formulação e na execução das políticas sociais públicas e na destinação privilegiada de recursos públicos nas áreas relacionadas com a proteção à criança e ao adolescente, o que importa na previsão de verbas orçamentárias, nos mais diversos setores de governo, para fazer frente às ações e programas de atendimento voltados à população <text:span text:style-name="T251">infantojuvenil</text:span> (conforme inteligência dos artigos 87, inciso I; 88, inciso II; 90; 101; 112; 129 e 259, parágrafo único, todos da Lei nº 8.069/90);</text:p>
      <text:p text:style-name="P21"><text:soft-page-break/>CONSIDERANDO que foi identificada a necessidade de adequação na rede escolar <text:span text:style-name="T260">estadual</text:span> de <text:span text:style-name="T5">ARAGUAÍNA</text:span><text:span text:style-name="T2">-TO</text:span>, em especial em aspectos estruturais, alimentação escolar e recursos humanos, pois o direito à educação é assegurado na Constituição Federal de 1.988 e no Estatuto da Criança e do Adolescente;</text:p>
      <text:p text:style-name="P22">CONSIDERANDO que o CAOPIJ esteve no município de <text:span text:style-name="T6">ARAGUAÍNA</text:span><text:span text:style-name="T2">-TO</text:span> nos dias <text:span text:style-name="T6">21</text:span><text:span text:style-name="T2"> a </text:span><text:span text:style-name="T6">25</text:span><text:span text:style-name="T2"> de </text:span><text:span text:style-name="T6">maio</text:span><text:span text:style-name="T2"> de 201</text:span><text:span text:style-name="T6">2</text:span>, percorreu todas as escolas públicas <text:span text:style-name="T260">estaduais e municipais de Araguaína </text:span>e elaborou a vistoria educacional de fls. <text:span text:style-name="T261">78 a 97</text:span>; </text:p>
      <text:p text:style-name="P23">CONSIDERANDO que o Poder Executivo d<text:span text:style-name="T261">o</text:span> <text:span text:style-name="T10">TOCANTINS</text:span> foi instado a se manifestar quanto às irregularidades apontadas na vistoria educacional e apresentou a resposta de fls. <text:span text:style-name="T261">99 e 343;</text:span></text:p>
      <text:p text:style-name="P24">CONSIDERANDO que o <text:span text:style-name="T262">Conselho Municipal de Araguaína apresentou também Relatório apontando irregularidades em Escolas da Rede Estadual de Ensino em Araguaína (fls. 352 a 367)</text:span>; </text:p>
      <text:p text:style-name="P47"><text:span text:style-name="T252">CONSIDERANDO as vistorias inicialmente realizadas, foi determinado que os oficiais de diligências do Ministério Público aferissem </text:span><text:span text:style-name="T226">in loco</text:span><text:span text:style-name="T252"> a realidade e os dados não mencionados (fls. 383 a 402);</text:span></text:p>
      <text:p text:style-name="P24">CONSIDERANDO que <text:span text:style-name="T255">os</text:span> oficia<text:span text:style-name="T254">is</text:span> de diligências do Ministério Público se dirig<text:span text:style-name="T254">iram</text:span> às escolas públicas <text:span text:style-name="T263">estaduais</text:span> de <text:span text:style-name="T7">ARAGUAÍNA</text:span><text:span text:style-name="T2">/TO</text:span>, <text:span text:style-name="T254">conforme relatórios apresentados às fls. 383 a 460</text:span>, para confrontar a vistoria educacional com a resposta apresentada pel<text:span text:style-name="T263">o Estado;</text:span></text:p>
      <text:p text:style-name="P28">CONSIDERANDO que os alunos <text:span text:style-name="T264">e professores</text:span> da Escola Estadual Guilherme Dourado apresent<text:span text:style-name="T342">aram</text:span> manifesto com fotos apontando diversos pr<text:span text:style-name="T264">oblemas estruturais da Escola (fls. 462 a 500);</text:span></text:p>
      <text:p text:style-name="P29">CONSIDERANDO que é comum receber reclamações de pais, alunos e professores sobre a precária estrutura das escolas estaduais (fls. <text:span text:style-name="T265">503, 506, 554, 674);</text:span></text:p>
      <text:p text:style-name="P30"><text:span text:style-name="T266">CONSIDERANDO os relatórios apresentados pelo SINTET – Sindicato dos Trabalhadores em Educação do Estado do Tocantins (fls. 520/524 </text:span><text:span text:style-name="T267">e 559/673</text:span><text:span text:style-name="T266">) informando problemas de ordem estrutural, recursos humanos e funcional </text:span><text:span text:style-name="T268">(dados constantes do Relatório de fls;</text:span></text:p>
      <text:p text:style-name="P48"><text:soft-page-break/><text:span text:style-name="T270">CONSID</text:span>ERANDO, finalmente, a necessidade d<text:span text:style-name="T342">o</text:span> <text:span text:style-name="T2">ESTADO D</text:span><text:span text:style-name="T11">O</text:span><text:span text:style-name="T2"> </text:span><text:span text:style-name="T11">TOCANTINS </text:span>se adequar às normas da legislação federal relativa à política de atendimento dos direitos da infância e juventude</text:p>
      <text:p text:style-name="P31">RESOLVEM</text:p>
      <text:p text:style-name="P21">Celebrar o presente <text:span text:style-name="T37">COMPROMISSO DE AJUSTAMENTO DE CONDUTA</text:span>, com fulcro no artigo 5º, § 6º, da Lei 7.347, de 24.07.85 e artigo 211 da Lei nº 8069/90, mediante os seguintes TERMOS:</text:p>
      <text:p text:style-name="P25"><text:span text:style-name="T2">O </text:span><text:span text:style-name="T12">ESTADO DO TOCANTINS</text:span><text:span text:style-name="T2">, </text:span><text:span text:style-name="T36">através da Secretaria Estadual de Educação, </text:span>assume a <text:span text:style-name="T2">obrigação de fazer, consistente na reestruturação da rede escolar </text:span><text:span text:style-name="T31">de Araguaína</text:span><text:span text:style-name="T2">, da seguinte forma</text:span>:</text:p>
      <text:p text:style-name="P65"><text:span text:style-name="T253">01</text:span> – ESCOLA <text:span text:style-name="T269">ESTADUAL CAMPOS BRASIL</text:span></text:p>
      <text:p text:style-name="P66"/>
      <text:p text:style-name="P32">1. <text:span text:style-name="T272">Colocação de pessoal capacitado para equipe de apoio no controle de entrada e circulação de pessoas dentro da escola. </text:span><text:span text:style-name="T15">Prazo: </text:span><text:span text:style-name="T31">9</text:span><text:span text:style-name="T15">0 dias;</text:span></text:p>
      <text:p text:style-name="P34">2. C<text:span text:style-name="T273">onstrução de uma quadra de esportes coberta. </text:span><text:span text:style-name="T2">Prazo: 180 dias</text:span><text:span text:style-name="T14">;</text:span></text:p>
      <text:p text:style-name="P35"><text:span text:style-name="T271">3. </text:span>Construção de uma área de lazer e convivência. <text:span text:style-name="T13">Prazo: 180 dias</text:span><text:span text:style-name="T14">;</text:span></text:p>
      <text:p text:style-name="P36"><text:span text:style-name="T275">4</text:span>. <text:span text:style-name="T274">Regularização no envio de materiais necessários, em especial pincéis, tintas e demais materiais didáticos</text:span>. <text:span text:style-name="T13">Prazo: </text:span><text:span text:style-name="T16">3</text:span><text:span text:style-name="T13">0 dias</text:span><text:span text:style-name="T2">;</text:span></text:p>
      <text:p text:style-name="P36"><text:span text:style-name="T275">5</text:span>. A<text:span text:style-name="T275">quisição de computadores</text:span>. <text:span text:style-name="T13">Prazo: 180 dias</text:span><text:span text:style-name="T2">;</text:span></text:p>
      <text:p text:style-name="P37">6. Reforma ou aquisição de carteiras.<text:span text:style-name="T2"> Prazo: 90 dias;</text:span></text:p>
      <text:p text:style-name="P37">7. Construção de um refeitório. <text:span text:style-name="T2">Prazo: 180 dias;</text:span></text:p>
      <text:p text:style-name="P37">8. Climatização das salas de aula. <text:span text:style-name="T2">Prazo: 180 dias;</text:span></text:p>
      <text:p text:style-name="P38">9. Manutenção da rede elétrica da escola. <text:span text:style-name="T2">Prazo: 180 dias;</text:span></text:p>
      <text:p text:style-name="P38">10. <text:span text:style-name="T342">Pintura</text:span> da faixa de pedestre em frente a escola. <text:span text:style-name="T2">Prazo: 30 dias;</text:span></text:p>
      <text:p text:style-name="P38"><text:soft-page-break/>11. Solução da poluição sonora nos arredores da escola, <text:span text:style-name="T342">com colocação de placas indicativas da proibição de buzinas</text:span>. <text:span text:style-name="T2">Prazo: 90 dias;</text:span></text:p>
      <text:p text:style-name="P38">12. Reforma n<text:span text:style-name="T342">o telhado d</text:span>a escola, que está com muitas goteiras. <text:span text:style-name="T2">Prazo: 180 dias;</text:span></text:p>
      <text:p text:style-name="P38">13. <text:span text:style-name="T277">Curso de formação continuada para o corpo docente. </text:span><text:span text:style-name="T18">Prazo: 180 dias;</text:span></text:p>
      <text:p text:style-name="P39">14. Implantação de grupo de visitadores para alunos infrequentes. <text:span text:style-name="T2">Prazo: 90 dias;</text:span></text:p>
      <text:p text:style-name="P40">15. Oferta de atendimento especializado para alunos com deficiência auditiva e visual. <text:span text:style-name="T2">Prazo: 90 dias;</text:span></text:p>
      <text:p text:style-name="P40">16. Regularização do transporte escolar dos alunos da zona rural. <text:span text:style-name="T2">Prazo: </text:span><text:span text:style-name="T17">imediato</text:span><text:span text:style-name="T2">;</text:span></text:p>
      <text:p text:style-name="P67"><text:span text:style-name="T245">02</text:span><text:span text:style-name="T244"> – ESCOLA </text:span><text:span text:style-name="T247">ESTADUAL VILA NOVA</text:span></text:p>
      <text:p text:style-name="P67"><text:span text:style-name="T247"/></text:p>
      <text:list xml:id="list165450781835808106" text:style-name="WW8Num15">
        <text:list-item>
          <text:p text:style-name="P45"><text:span text:style-name="T278">Construção de uma quadra de esportes. </text:span><text:span text:style-name="T4">Prazo:</text:span><text:span text:style-name="T3"> </text:span><text:span text:style-name="T19">18</text:span><text:span text:style-name="T3">0 dias;</text:span></text:p>
        </text:list-item>
        <text:list-item>
          <text:p text:style-name="P20"><text:span text:style-name="T274">Regularização no envio de materiais necessários, em especial pincéis, tintas e demais materiais didáticos. </text:span><text:span text:style-name="T13">Prazo: </text:span><text:span text:style-name="T16">3</text:span><text:span text:style-name="T13">0 dias</text:span><text:span text:style-name="T14"> ;</text:span></text:p>
        </text:list-item>
        <text:list-item>
          <text:p text:style-name="P33"><text:span text:style-name="T240">Aquisição de computadores e fornecer acesso à </text:span><text:span text:style-name="T228">internet</text:span><text:span text:style-name="T238">. </text:span><text:span text:style-name="T43">Prazo: </text:span><text:span text:style-name="T45">90</text:span><text:span text:style-name="T41"> dias</text:span><text:span text:style-name="T239">;</text:span></text:p>
        </text:list-item>
        <text:list-item>
          <text:p text:style-name="P33"><text:span text:style-name="T240">Construção d</text:span><text:span text:style-name="T241">e um refeitório</text:span><text:span text:style-name="T42">. </text:span><text:span text:style-name="T43">P</text:span><text:span text:style-name="T42">razo: </text:span><text:span text:style-name="T45">180 </text:span><text:span text:style-name="T42">dias;</text:span></text:p>
        </text:list-item>
        <text:list-item>
          <text:p text:style-name="P41"><text:span text:style-name="T242">C</text:span><text:span text:style-name="T237">olocação de Extintores de Incêndio. </text:span><text:span text:style-name="T40">Prazo: 30 dias;</text:span></text:p>
        </text:list-item>
        <text:list-item>
          <text:p text:style-name="P42"><text:span text:style-name="T343">Pintura da faixa de pedestres e sinalização vertical em frente à escola. </text:span><text:span text:style-name="T20">Prazo: 30 dias;</text:span></text:p>
        </text:list-item>
        <text:list-item>
          <text:p text:style-name="P42"><text:span text:style-name="T276">Solução da poluição sonora nos arredores da escola, com colocação de placas indicativas da proibição de buzinas.</text:span><text:span text:style-name="T20"> Prazo: 90 dias;</text:span></text:p>
        </text:list-item>
        <text:list-item>
          <text:p text:style-name="P43"><text:span text:style-name="T276">R</text:span>eforma geral da escola, em especial reparos no telhado. <text:span text:style-name="T2">Prazo: 180 dias;</text:span></text:p>
        </text:list-item>
        <text:list-item>
          <text:p text:style-name="P26"><text:span text:style-name="T49">Curso de formação continuada para o corpo docente</text:span><text:span text:style-name="T18">. Prazo: 180 dias;</text:span></text:p>
        </text:list-item>
        <text:list-item>
          <text:p text:style-name="P27"><text:span text:style-name="T50">Implantação de grupo de visitadores para alunos infrequentes.</text:span><text:span text:style-name="T44"> Prazo: 90 dias;</text:span></text:p>
        </text:list-item>
        <text:list-item>
          <text:p text:style-name="P27"><text:soft-page-break/><text:span text:style-name="T51">Adequar a quantidade de alunos por sala, de acordo com o disposto na Resolução nº 02/2009 e no Parecer CNE/CEB nº 09/2009. </text:span><text:span text:style-name="T44">Prazo: 90 dias</text:span><text:span text:style-name="T51">;</text:span></text:p>
        </text:list-item>
        <text:list-item>
          <text:p text:style-name="P27"><text:span text:style-name="T53">O</text:span><text:span text:style-name="T52">ferta</text:span><text:span text:style-name="T53">r</text:span><text:span text:style-name="T52"> atendimento educacional especializado para deficientes visuais</text:span><text:span text:style-name="T51">. </text:span><text:span text:style-name="T44">Prazo: 90 dias</text:span><text:span text:style-name="T52">;</text:span></text:p>
        </text:list-item>
        <text:list-item>
          <text:p text:style-name="P44"><text:span text:style-name="T243">Regularização do transporte escolar dos alunos da zona rural. </text:span><text:span text:style-name="T47">Prazo: </text:span><text:span text:style-name="T46">imediato</text:span><text:span text:style-name="T47">;</text:span></text:p>
        </text:list-item>
      </text:list>
      <text:p text:style-name="P68"><text:span text:style-name="T154">0</text:span><text:span text:style-name="T155">3</text:span><text:span text:style-name="T156"> – ESCOLA </text:span><text:span text:style-name="T157">ESTADUAL CEM CASTELO BRANCO</text:span></text:p>
      <text:p text:style-name="P68"><text:span text:style-name="T157"/></text:p>
      <text:p text:style-name="P49"><text:span text:style-name="T55">1. </text:span><text:span text:style-name="T56">Colocação de pessoal capacitado para equipe de apoio no controle de entrada e circulação de pessoas dentro da escola. </text:span><text:span text:style-name="T112">Prazo: 30 dias;</text:span></text:p>
      <text:p text:style-name="P50"><text:span text:style-name="T56">2</text:span><text:span text:style-name="T112">. </text:span><text:span text:style-name="T56">Reforma </text:span><text:span text:style-name="T54">da quadra de esportes. </text:span><text:span text:style-name="T111">Prazo: 90 dias;</text:span></text:p>
      <text:p text:style-name="P50"><text:span text:style-name="T54">3. Regularização do envio de material </text:span><text:span text:style-name="T61">didático e de expediente </text:span><text:span text:style-name="T54">para escola. </text:span><text:span text:style-name="T111">Prazo: imediato;</text:span></text:p>
      <text:p text:style-name="P50"><text:span text:style-name="T54">4. Aquisição de computadores e acesso à </text:span><text:span text:style-name="T229">internet</text:span><text:span text:style-name="T54">. </text:span><text:span text:style-name="T111">Prazo: 90 dias;</text:span></text:p>
      <text:p text:style-name="P50"><text:span text:style-name="T54">5. Construção de um refeitório. </text:span><text:span text:style-name="T111">Prazo: 180 dias;</text:span></text:p>
      <text:p text:style-name="P50"><text:span text:style-name="T54">6. Manutenção da rede elétrica da escola. </text:span><text:span text:style-name="T111">Prazo: 30 dias;</text:span></text:p>
      <text:p text:style-name="P50"><text:span text:style-name="T54">7; Colocação de faixa de pedestre e sinalização vertical na entrada da escola. </text:span><text:span text:style-name="T111">Prazo: 30 dias;</text:span></text:p>
      <text:p text:style-name="P50"><text:span text:style-name="T54">8. </text:span><text:span text:style-name="T57">Reforma da escola, que está cheia de goteiras </text:span><text:span text:style-name="T61">no telhado </text:span><text:span text:style-name="T58">e adaptação para fornecer acessibilidade para pessoas </text:span><text:span text:style-name="T61">com deficiências</text:span><text:span text:style-name="T57">. </text:span><text:span text:style-name="T115">Prazo: </text:span><text:span text:style-name="T116">90 dias;</text:span></text:p>
      <text:p text:style-name="P51"><text:span text:style-name="T58">9. </text:span><text:span text:style-name="T59">Curso de formação continuada para o corpo docente</text:span><text:span text:style-name="T113">. Prazo: 180 dias;</text:span></text:p>
      <text:p text:style-name="P52"><text:span text:style-name="T54">10. </text:span><text:span text:style-name="T60">Adequar a quantidade de alunos por sala, de acordo com o disposto na Resolução nº 02/2009 e no Parecer CNE/CEB nº 09/2009. </text:span><text:span text:style-name="T114">Prazo: 90 dias</text:span><text:span text:style-name="T60">;</text:span></text:p>
      <text:p text:style-name="P52"><text:span text:style-name="T62"/></text:p>
      <text:p text:style-name="P52"><text:span text:style-name="T107">0</text:span><text:span text:style-name="T108">4</text:span><text:span text:style-name="T109"> – ESCOLA </text:span><text:span text:style-name="T110">ESTADUAL ADOLFO BEZERRA DE MENEZES</text:span></text:p>
      <text:p text:style-name="P53"><text:soft-page-break/><text:span text:style-name="T159">1. </text:span><text:span text:style-name="T169">Colocação de pessoal capacitado para equipe de apoio no controle de entrada e circulação de pessoas dentro da escola. </text:span><text:span text:style-name="T72">Prazo: 30 dias;</text:span></text:p>
      <text:p text:style-name="P54"><text:span text:style-name="T169">2.</text:span><text:span text:style-name="T72"> </text:span><text:span text:style-name="T211">Adaptação </text:span><text:span text:style-name="T212">do uso da </text:span><text:span text:style-name="T170">quadra de esportes em </text:span><text:span text:style-name="T212">horário </text:span><text:span text:style-name="T170">que não prejudique </text:span><text:span text:style-name="T212">o andamento d</text:span><text:span text:style-name="T170">as aulas. </text:span><text:span text:style-name="T101">Prazo: 180 dias;</text:span></text:p>
      <text:p text:style-name="P59">3. Construção de um pátio ou área de lazer. <text:span text:style-name="T2">Prazo: 180 dias;</text:span></text:p>
      <text:p text:style-name="P59">4. Aquisição de novos computadores. <text:span text:style-name="T2">Prazo: 90 dias;</text:span></text:p>
      <text:p text:style-name="P59">5. Aquisição de carteiras adequadas <text:span text:style-name="T344">e substituição das antigas</text:span>. <text:span text:style-name="T2">Prazo: 90 dias;</text:span></text:p>
      <text:p text:style-name="P59">6. Climatização das salas de aula. <text:span text:style-name="T2">Prazo: 90 dias;</text:span></text:p>
      <text:p text:style-name="P55"><text:span text:style-name="T158">7. Manutenção da rede elétrica </text:span><text:span text:style-name="T172">(há risco de incêndio)</text:span><text:span text:style-name="T158">. </text:span><text:span text:style-name="T63">Prazo: 90 dias;</text:span></text:p>
      <text:p text:style-name="P56"><text:span text:style-name="T158">8. Colocação de extintores. </text:span><text:span text:style-name="T63">Prazo: 90 dias;</text:span></text:p>
      <text:p text:style-name="P56"><text:span text:style-name="T212">9. </text:span><text:span text:style-name="T171">Solução da poluição sonora nos arredores da escola, com colocação de placas indicativas da proibição de buzinas. </text:span><text:span text:style-name="T73">Prazo: 90 dias;</text:span></text:p>
      <text:p text:style-name="P57"><text:span text:style-name="T171">1</text:span><text:span text:style-name="T212">0</text:span><text:span text:style-name="T158">. </text:span><text:span text:style-name="T173">Adequar a quantidade de alunos por sala, de acordo com o disposto na Resolução nº 02/2009 e no Parecer CNE/CEB nº 09/2009. </text:span><text:span text:style-name="T74">Prazo: 90 dias</text:span><text:span text:style-name="T173">;</text:span></text:p>
      <text:p text:style-name="P58"><text:span text:style-name="T173">1</text:span><text:span text:style-name="T212">1</text:span><text:span text:style-name="T158">. </text:span><text:span text:style-name="T174">Reforma da escola, que está cheia de goteiras </text:span><text:span text:style-name="T175">e adaptação para fornecer acessibilidade para pessoas </text:span><text:span text:style-name="T212">com deficiências</text:span><text:span text:style-name="T175">, </text:span><text:span text:style-name="T176">inclusive com construção de banheiros adaptados</text:span><text:span text:style-name="T174">. </text:span><text:span text:style-name="T75">Prazo: </text:span><text:span text:style-name="T76">90 dias;</text:span></text:p>
      <text:p text:style-name="P60">1<text:span text:style-name="T344">2</text:span>. <text:span text:style-name="T277">Oferta de atendimento especializado para alunos com deficiência auditiva e visual. </text:span>Criação de plano de apoio de AEE e criação de sala de recursos multifuncionais<text:span text:style-name="T277">. </text:span><text:span text:style-name="T18">Prazo: 90 dias;</text:span></text:p>
      <text:p text:style-name="P60"><text:span text:style-name="T277">13. Regularização do transporte escolar dos alunos (paralisado constantemente por falta de pagamento). </text:span><text:span text:style-name="T18">Prazo: </text:span><text:span text:style-name="T17">imediato</text:span><text:span text:style-name="T18">;</text:span></text:p>
      <text:p text:style-name="P62"/>
      <text:p text:style-name="P64"><text:span text:style-name="T118">0</text:span><text:span text:style-name="T117">5</text:span><text:span text:style-name="T119"> – ESCOLA </text:span><text:span text:style-name="T134">ESTADUAL FRANCISCO MÁXIMO DE SOUSA</text:span></text:p>
      <text:p text:style-name="P61"/>
      <text:p text:style-name="P86"/>
      <text:p text:style-name="P148"><text:span text:style-name="T159">1. </text:span><text:span text:style-name="T177">Construção de uma quadra de esportes coberta. </text:span><text:span text:style-name="T102">Prazo: 180 dias;</text:span></text:p>
      <text:p text:style-name="P106">2. Construção de uma área de convivência e lazer; <text:span text:style-name="T2">Prazo: 180 dias;</text:span></text:p>
      <text:p text:style-name="P149"><text:span text:style-name="T158">3. </text:span><text:span text:style-name="T178">Regularização no envio de materiais necessários, em especial </text:span><text:span text:style-name="T158">papel, </text:span><text:span text:style-name="T178">pincéis, tintas </text:span><text:span text:style-name="T158">e materiais didáticos</text:span><text:span text:style-name="T178">. </text:span><text:span text:style-name="T77">Prazo: </text:span><text:span text:style-name="T78">3</text:span><text:span text:style-name="T77">0 dias</text:span><text:span text:style-name="T79">;</text:span></text:p>
      <text:p text:style-name="P149"><text:span text:style-name="T182">4</text:span><text:span text:style-name="T79">. </text:span><text:span text:style-name="T179">Aquisição de computadores e fornecer acesso à </text:span><text:span text:style-name="T231">internet</text:span><text:span text:style-name="T180">. </text:span><text:span text:style-name="T64">Prazo: </text:span><text:span text:style-name="T80">90</text:span><text:span text:style-name="T81"> dias</text:span><text:span text:style-name="T181">;</text:span></text:p>
      <text:p text:style-name="P107">5. <text:span text:style-name="T256">Construção de um refeitório</text:span><text:span text:style-name="T21">. </text:span><text:span text:style-name="T4">P</text:span><text:span text:style-name="T21">razo: </text:span><text:span text:style-name="T8">180 </text:span><text:span text:style-name="T21">dias;</text:span></text:p>
      <text:p text:style-name="P107"><text:span text:style-name="T326">6. </text:span>Climatização das salas de aula. <text:span text:style-name="T2">Prazo: 90 dias;</text:span></text:p>
      <text:p text:style-name="P107">7. <text:span text:style-name="T326">Colocação de Extintores de Incêndio. </text:span><text:span text:style-name="T21">Prazo: 30 dias;</text:span></text:p>
      <text:p text:style-name="P108"><text:span text:style-name="T326">8. Solução da poluição sonora nos arredores da escola</text:span><text:span text:style-name="T322">, com colocação de placas indicativas da proibição de buzinas</text:span><text:span text:style-name="T326">.</text:span><text:span text:style-name="T20"> Prazo: 90 dias;</text:span></text:p>
      <text:p text:style-name="P109"><text:soft-page-break/><text:span text:style-name="T276">9. </text:span>Reforma geral na escola, em especial as cerâmicas das salas que estão soltando, os muros estão pichados, a acessibilidade está inadequada e precisa-se construir banheiros acessíveis a pessoas <text:span text:style-name="T345">com deficiência</text:span>. <text:span text:style-name="T2">Prazo: 180 dias</text:span>;</text:p>
      <text:p text:style-name="P98"/>
      <text:p text:style-name="P69"><text:span text:style-name="T118">0</text:span><text:span text:style-name="T120">6</text:span><text:span text:style-name="T119"> – ESCOLA </text:span><text:span text:style-name="T135">ESTADUAL WELDER MARIA DE A. SALES</text:span></text:p>
      <text:p text:style-name="P87"/>
      <text:p text:style-name="P150"><text:span text:style-name="T159">1. Construção</text:span><text:span text:style-name="T183"> de uma quadra de esportes coberta. </text:span><text:span text:style-name="T82">Prazo: 180 dias;</text:span></text:p>
      <text:p text:style-name="P150"><text:span text:style-name="T183">2. <text:s/>Oferta</text:span><text:span text:style-name="T184"> de atendimento educacional especializado para </text:span><text:span text:style-name="T213">pessoas com deficiência</text:span><text:span text:style-name="T173">. </text:span><text:span text:style-name="T74">Prazo: 90 dias</text:span><text:span text:style-name="T184">;</text:span></text:p>
      <text:p text:style-name="P151"><text:span text:style-name="T159">3. </text:span><text:span text:style-name="T158">Destinação ou construção de sala para atividades de complementação pedagógica para alunos com </text:span><text:span text:style-name="T214">deficiência</text:span><text:span text:style-name="T158">. </text:span><text:span text:style-name="T63">Prazo: 90 dias;</text:span></text:p>
      <text:p text:style-name="P152"><text:span text:style-name="T158">4. </text:span><text:span text:style-name="T282">Reforma da escola, </text:span><text:span text:style-name="T285">para</text:span><text:span text:style-name="T283"> adaptação </text:span><text:span text:style-name="T285">e</text:span><text:span text:style-name="T283"> fornec</text:span><text:span text:style-name="T285">imento de</text:span><text:span text:style-name="T283"> acessibilidade para pessoas </text:span><text:span text:style-name="T293">com deficiência</text:span><text:span text:style-name="T283">, </text:span><text:span text:style-name="T284">inclusive com construção de banheiros adaptados</text:span><text:span text:style-name="T282">. </text:span><text:span text:style-name="T301">Prazo: </text:span><text:span text:style-name="T302">90 dias;</text:span></text:p>
      <text:p text:style-name="P99"/>
      <text:p text:style-name="P70"><text:span text:style-name="T118">0</text:span><text:span text:style-name="T136">7</text:span><text:span text:style-name="T119"> – ESCOLA </text:span><text:span text:style-name="T136">ESTADUAL JOAQUIM DE BRITO PARANAGUÁ</text:span></text:p>
      <text:p text:style-name="P110"/>
      <text:p text:style-name="P153"><text:span text:style-name="T159">1. Construção</text:span><text:span text:style-name="T185"> de duas salas de aula, </text:span><text:span text:style-name="T186">uma biblioteca, laboratório de informática e dois banheiros acessíveis</text:span><text:span text:style-name="T160">. </text:span><text:span text:style-name="T65">Prazo: </text:span><text:span text:style-name="T83">180</text:span><text:span text:style-name="T65"> dias;</text:span></text:p>
      <text:p text:style-name="P154"><text:span text:style-name="T158">2. </text:span><text:span text:style-name="T186">Aquisição de computadores e fornecer acesso à </text:span><text:span text:style-name="T232">internet</text:span><text:span text:style-name="T158">. </text:span><text:span text:style-name="T63">Prazo: </text:span><text:span text:style-name="T83">9</text:span><text:span text:style-name="T63">0 dias;</text:span></text:p>
      <text:p text:style-name="P155"><text:span text:style-name="T158">3. Construção de um pátio ou área de lazer e um bicicletário.</text:span><text:span text:style-name="T63"> Prazo: 180 dias;</text:span></text:p>
      <text:p text:style-name="P154"><text:span text:style-name="T187">4</text:span><text:span text:style-name="T158">. Aquisição de </text:span><text:span text:style-name="T187">fogão, geladeira, </text:span><text:span text:style-name="T233">freezer </text:span><text:span text:style-name="T187">e armário para cozinha</text:span><text:span text:style-name="T158">. </text:span><text:span text:style-name="T63">Prazo: 30 dias;</text:span></text:p>
      <text:p text:style-name="P156"><text:span text:style-name="T63">5. </text:span><text:span text:style-name="T158">Climatização das salas de aula. </text:span><text:span text:style-name="T63">Prazo: 90 dias;</text:span></text:p>
      <text:p text:style-name="P156"><text:span text:style-name="T63"/></text:p>
      <text:p text:style-name="P71"><text:span text:style-name="T137">08</text:span><text:span text:style-name="T119"> – ESCOLA </text:span><text:span text:style-name="T137">ESTADUAL MODERNA</text:span></text:p>
      <text:p text:style-name="P88"/>
      <text:p text:style-name="P157"><text:span text:style-name="T159">1. Construção</text:span><text:span text:style-name="T187"> de uma quadra de esportes coberta</text:span><text:span text:style-name="T161">.</text:span><text:span text:style-name="T84"> Prazo: </text:span><text:span text:style-name="T85">180</text:span><text:span text:style-name="T84"> dias;</text:span></text:p>
      <text:p text:style-name="P117">2. <text:span text:style-name="T327">Construção da sala de reforço e da área de lazer</text:span>. <text:span text:style-name="T2">Prazo: </text:span><text:span text:style-name="T23">180</text:span><text:span text:style-name="T2"> dias;</text:span></text:p>
      <text:p text:style-name="P117">3. <text:span text:style-name="T328">Construção de um banheiro para os servidores</text:span>.<text:span text:style-name="T2"> Prazo: </text:span><text:span text:style-name="T22">180</text:span><text:span text:style-name="T2"> dias;</text:span></text:p>
      <text:p text:style-name="P118">4. <text:span text:style-name="T328">Reforma dos banheiros da escola, que não são acessíveis a pessoas com deficiência. </text:span><text:span text:style-name="T22">Prazo: 180 dias;</text:span></text:p>
      <text:p text:style-name="P118"/>
      <text:p text:style-name="P72"><text:span text:style-name="T138">09</text:span><text:span text:style-name="T119"> – ESCOLA </text:span><text:span text:style-name="T138">ESTADUAL HENRIQUE CIRQUEIRA AMORIM</text:span></text:p>
      <text:p text:style-name="P89"/>
      <text:p text:style-name="P158"><text:span text:style-name="T159">1. Construção</text:span><text:span text:style-name="T162"> de uma quadra de esportes. </text:span><text:span text:style-name="T67">Prazo: </text:span><text:span text:style-name="T86">180</text:span><text:span text:style-name="T67"> dias;</text:span></text:p>
      <text:p text:style-name="P159"><text:span text:style-name="T158">2. Construção de uma sala pa</text:span><text:span text:style-name="T215">r</text:span><text:span text:style-name="T158">a secretaria. </text:span><text:span text:style-name="T63">Prazo: 180 dias;</text:span></text:p>
      <text:p text:style-name="P159"><text:soft-page-break/><text:span text:style-name="T158">3. Contratação</text:span><text:span text:style-name="T188"> de profissionais capacitados para trabalhar em educação inclusiva</text:span><text:span text:style-name="T158">. </text:span><text:span text:style-name="T63">Prazo: 90 dias;</text:span></text:p>
      <text:p text:style-name="P160"><text:span text:style-name="T158">4. </text:span><text:span text:style-name="T282">Reforma da escola, </text:span><text:span text:style-name="T285">para</text:span><text:span text:style-name="T283"> adaptação </text:span><text:span text:style-name="T285">e</text:span><text:span text:style-name="T283"> fornec</text:span><text:span text:style-name="T285">imento de</text:span><text:span text:style-name="T283"> acessibilidade para pessoas </text:span><text:span text:style-name="T294">com deficiências</text:span><text:span text:style-name="T283">, </text:span><text:span text:style-name="T284">inclusive com construção de banheiros adaptados</text:span><text:span text:style-name="T282">. </text:span><text:span text:style-name="T301">Prazo: </text:span><text:span text:style-name="T302">90 dias;</text:span></text:p>
      <text:p text:style-name="P161"><text:span text:style-name="T283">5. </text:span><text:span text:style-name="T281">Aquisição de computadores e fornecimento de acesso à </text:span><text:span text:style-name="T323">internet</text:span><text:span text:style-name="T281">. </text:span><text:span text:style-name="T300">Prazo: 90 dias</text:span><text:span text:style-name="T281">;</text:span></text:p>
      <text:p text:style-name="P219"/>
      <text:p text:style-name="P73"><text:span text:style-name="T121">1</text:span><text:span text:style-name="T139">0</text:span><text:span text:style-name="T119"> – ESCOLA </text:span><text:span text:style-name="T139">ESTADUAL MANOEL GOMES DA CUNHA</text:span></text:p>
      <text:p text:style-name="P73"><text:span text:style-name="T139"/></text:p>
      <text:p text:style-name="P95"/>
      <text:p text:style-name="P162"><text:span text:style-name="T159">1. Reforma</text:span><text:span text:style-name="T189"> da quadra de esportes</text:span><text:span text:style-name="T163">. </text:span><text:span text:style-name="T66">Prazo: 90 dias.</text:span></text:p>
      <text:p text:style-name="P163"><text:span text:style-name="T163">2. </text:span><text:span text:style-name="T158">Aquisição de computadores e fornecimento de acesso à </text:span><text:span text:style-name="T230">internet.</text:span><text:span text:style-name="T63"> Prazo: 90 dias;</text:span></text:p>
      <text:p text:style-name="P101"><text:span text:style-name="T48">3. Aquisição de um armário para cozinha.</text:span> Prazo: 30 dias;</text:p>
      <text:p text:style-name="P101"><text:span text:style-name="T48">4</text:span>. <text:span text:style-name="T49">Regularização do transporte escolar dos alunos. </text:span><text:span text:style-name="T277">Prazo: imediato;</text:span></text:p>
      <text:p text:style-name="P102"/>
      <text:p text:style-name="P74"><text:span text:style-name="T122">1</text:span><text:span text:style-name="T140">1</text:span><text:span text:style-name="T119"> – </text:span><text:span text:style-name="T140">CAIC</text:span></text:p>
      <text:p text:style-name="P90"/>
      <text:p text:style-name="P90"/>
      <text:p text:style-name="P164"><text:span text:style-name="T159">1. </text:span><text:span text:style-name="T169">Colocação de pessoal capacitado para equipe de apoio no controle de entrada e circulação de pessoas dentro da escola. </text:span><text:span text:style-name="T72">Prazo: </text:span><text:span text:style-name="T87">9</text:span><text:span text:style-name="T72">0 dias;</text:span></text:p>
      <text:p text:style-name="P165"><text:span text:style-name="T164">2</text:span><text:span text:style-name="T68">. </text:span><text:span text:style-name="T190">Construção de uma área de lazer e convivência. </text:span><text:span text:style-name="T77">Prazo: 180 dias</text:span><text:span text:style-name="T79">;</text:span></text:p>
      <text:p text:style-name="P165"><text:span text:style-name="T182">3. </text:span><text:span text:style-name="T178">Regularização no envio de materiais </text:span><text:span text:style-name="T215">didáticos e de expedientes </text:span><text:span text:style-name="T178">necessários, em especial pincéis e </text:span><text:span text:style-name="T158">papéi</text:span><text:span text:style-name="T178">s</text:span><text:span text:style-name="T182">. </text:span><text:span text:style-name="T77">Prazo: </text:span><text:span text:style-name="T78">3</text:span><text:span text:style-name="T77">0 dias</text:span><text:span text:style-name="T79">;</text:span></text:p>
      <text:p text:style-name="P165"><text:span text:style-name="T182">4. </text:span><text:span text:style-name="T158">Readequação da </text:span><text:span text:style-name="T216">enorme quantidade de</text:span><text:span text:style-name="T158"> carteiras </text:span><text:span text:style-name="T215">escolares </text:span><text:span text:style-name="T158">dentro </text:span><text:span text:style-name="T216">do espaço reduzido </text:span><text:span text:style-name="T158">das salas de aula. </text:span><text:span text:style-name="T63">Prazo: 30 dias;</text:span></text:p>
      <text:p text:style-name="P165"><text:span text:style-name="T158">5. Construção de banheiros com chuveiros. </text:span><text:span text:style-name="T63">Prazo: 180 dias;</text:span></text:p>
      <text:p text:style-name="P119">6. Climatização das salas de aula. <text:span text:style-name="T2">Prazo: 90 dias;</text:span></text:p>
      <text:p text:style-name="P166"><text:span text:style-name="T191">7</text:span><text:span text:style-name="T158">. </text:span><text:span text:style-name="T171">Colocação d</text:span><text:span text:style-name="T191">e sinalização vertical em frente à escola</text:span><text:span text:style-name="T171">. </text:span><text:span text:style-name="T73">Prazo: 30 dias;</text:span></text:p>
      <text:p text:style-name="P168"><text:span text:style-name="T171">8. </text:span><text:span text:style-name="T162"><text:s/></text:span><text:span text:style-name="T282">Reforma </text:span><text:span text:style-name="T286">geral </text:span><text:span text:style-name="T282">da escola, </text:span><text:span text:style-name="T285">para, </text:span><text:span text:style-name="T286">entre outras coisas,</text:span><text:span text:style-name="T283"> adaptação </text:span><text:span text:style-name="T285">e</text:span><text:span text:style-name="T283"> fornec</text:span><text:span text:style-name="T285">imento de</text:span><text:span text:style-name="T283"> acessibilidade para pessoas </text:span><text:span text:style-name="T295">com deficiências</text:span><text:span text:style-name="T283">, </text:span><text:span text:style-name="T284">inclusive com construção de banheiros adaptados, </text:span><text:span text:style-name="T295">a</text:span><text:span text:style-name="T286">lém de manutenção </text:span><text:span text:style-name="T295">das redes </text:span><text:span text:style-name="T286">elétrica e hidráulica</text:span><text:span text:style-name="T282">. </text:span><text:span text:style-name="T301">Prazo: </text:span><text:span text:style-name="T302">90 dias;</text:span></text:p>
      <text:p text:style-name="P168"><text:span text:style-name="T302"/></text:p>
      <text:p text:style-name="P75"><text:span text:style-name="T123">1</text:span><text:span text:style-name="T141">2</text:span><text:span text:style-name="T119"> – </text:span><text:span text:style-name="T141">COLÉGIO ESTADUAL PROFESSORA SILVANDIRA S. SILVA</text:span></text:p>
      <text:p text:style-name="P91"/>
      <text:p text:style-name="P146"/>
      <text:p text:style-name="P167"><text:span text:style-name="T159">1. A</text:span><text:span text:style-name="T192">mpliação e climatização das salas de professores e do Laboratório de Informática.</text:span><text:span text:style-name="T165"> Prazo: </text:span><text:span text:style-name="T69">90 dias;</text:span></text:p>
      <text:p text:style-name="P169"><text:soft-page-break/><text:span text:style-name="T158">2. </text:span><text:span text:style-name="T192">Ampliação do bicicletário. </text:span><text:span text:style-name="T88">Prazo: 90 dias;</text:span></text:p>
      <text:p text:style-name="P120"/>
      <text:p text:style-name="P76"><text:span text:style-name="T124">1</text:span><text:span text:style-name="T142">3</text:span><text:span text:style-name="T119">– ESCOLA </text:span><text:span text:style-name="T142">PAROQUIAL LUIZ AUGUSTO – CONVENIADA</text:span></text:p>
      <text:p text:style-name="P76"><text:span text:style-name="T142"/></text:p>
      <text:p text:style-name="P92"/>
      <text:p text:style-name="P170"><text:span text:style-name="T159">1. Construção</text:span><text:span text:style-name="T193"> de quadra de esportes coberta</text:span><text:span text:style-name="T158">. </text:span><text:span text:style-name="T63">Prazo: </text:span><text:span text:style-name="T103">180</text:span><text:span text:style-name="T63"> dias;</text:span></text:p>
      <text:p text:style-name="P170"><text:span text:style-name="T158">2. Aquisição de </text:span><text:span text:style-name="T194">computadores e fornecimento de acesso à </text:span><text:span text:style-name="T234">internet</text:span><text:span text:style-name="T158">. Prazo: </text:span><text:span text:style-name="T63">90 dias;</text:span></text:p>
      <text:p text:style-name="P171"><text:span text:style-name="T158">3. </text:span><text:span text:style-name="T195">Ofertar </text:span><text:span text:style-name="T184">atendimento educacional especializado para </text:span><text:span text:style-name="T217">pessoas com deficiências </text:span><text:span text:style-name="T195">e fornecer material adequado para tanto</text:span><text:span text:style-name="T173">. </text:span><text:span text:style-name="T74">Prazo: 90 dias</text:span><text:span text:style-name="T63">;</text:span></text:p>
      <text:p text:style-name="P171"><text:span text:style-name="T63"/></text:p>
      <text:p text:style-name="P77"><text:span text:style-name="T125">1</text:span><text:span text:style-name="T153">4</text:span><text:span text:style-name="T125"> </text:span><text:span text:style-name="T119">– ESCOLA </text:span><text:span text:style-name="T143">ESTADUAL APLICAÇÃO</text:span></text:p>
      <text:p text:style-name="P111"/>
      <text:p text:style-name="P172"><text:span text:style-name="T159">1. </text:span><text:span text:style-name="T169">Colocação de pessoal capacitado para equipe de apoio no controle de entrada e circulação de pessoas dentro da escola. </text:span><text:span text:style-name="T72">Prazo: 30 dias;</text:span></text:p>
      <text:p text:style-name="P173"><text:span text:style-name="T158">2. Construção de </text:span><text:span text:style-name="T196">um muro alto</text:span><text:span text:style-name="T158">. </text:span><text:span text:style-name="T63">Prazo: 180 dias;</text:span></text:p>
      <text:p text:style-name="P174"><text:span text:style-name="T158">3. </text:span><text:span text:style-name="T197">C</text:span><text:span text:style-name="T190">onstrução de uma quadra de esportes coberta. </text:span><text:span text:style-name="T77">Prazo: 180 dias</text:span><text:span text:style-name="T63">;</text:span></text:p>
      <text:p text:style-name="P174"><text:span text:style-name="T158">4. </text:span><text:span text:style-name="T178">Regularização no envio de materiais </text:span><text:span text:style-name="T217">de expediente e didáticos </text:span><text:span text:style-name="T178">necessários, em especial pincéis e </text:span><text:span text:style-name="T196">papel</text:span><text:span text:style-name="T182">. </text:span><text:span text:style-name="T77">Prazo: </text:span><text:span text:style-name="T78">3</text:span><text:span text:style-name="T77">0 dias</text:span><text:span text:style-name="T79"> </text:span></text:p>
      <text:p text:style-name="P175"><text:span text:style-name="T158">5. </text:span><text:span text:style-name="T182">A</text:span><text:span text:style-name="T198">quisição de computadores</text:span><text:span text:style-name="T182">. </text:span><text:span text:style-name="T77">Prazo: </text:span><text:span text:style-name="T89">9</text:span><text:span text:style-name="T77">0 dias</text:span><text:span text:style-name="T79">;</text:span></text:p>
      <text:p text:style-name="P175"><text:span text:style-name="T158">6. </text:span><text:span text:style-name="T217">Pintura </text:span><text:span text:style-name="T171">da faixa de pedestre</text:span><text:span text:style-name="T217">s</text:span><text:span text:style-name="T171"> </text:span><text:span text:style-name="T196">e sinalização vertical</text:span><text:span text:style-name="T171"> em frente </text:span><text:span text:style-name="T217">à</text:span><text:span text:style-name="T171"> escola. </text:span><text:span text:style-name="T73">Prazo: 30 dias;</text:span></text:p>
      <text:p text:style-name="P176"><text:span text:style-name="T171">7. </text:span><text:span text:style-name="T158">Manutenção e reforma geral para adequação às normas de acessibilidade.</text:span><text:span text:style-name="T63"> Prazo: 180 dias;</text:span></text:p>
      <text:p text:style-name="P121">8. <text:span text:style-name="T279">Adequar a quantidade de alunos por sala, de acordo com o disposto na Resolução nº 02/2009 e no Parecer CNE/CEB nº 09/2009. </text:span><text:span text:style-name="T24">Prazo: 90 dias</text:span><text:span text:style-name="T279">;</text:span></text:p>
      <text:p text:style-name="P121">10. Regularizar o fornecimento de livros (PNDL).<text:span text:style-name="T2"> Prazo: imediato;</text:span></text:p>
      <text:p text:style-name="P103"/>
      <text:p text:style-name="P78"><text:span text:style-name="T126">1</text:span><text:span text:style-name="T144">5</text:span><text:span text:style-name="T119"> – <text:s/></text:span><text:span text:style-name="T144">CEM PAULO FREIRE</text:span></text:p>
      <text:p text:style-name="P96"/>
      <text:p text:style-name="P177"><text:span text:style-name="T159">1. </text:span><text:span text:style-name="T169">Colocação de pessoal capacitado para equipe de apoio no controle de entrada e circulação de pessoas dentro da escola. </text:span><text:span text:style-name="T72">Prazo: 30 dias;</text:span></text:p>
      <text:p text:style-name="P178"><text:span text:style-name="T158">2. Cobrir</text:span><text:span text:style-name="T199"> a quadra de esportes</text:span><text:span text:style-name="T158">. </text:span><text:span text:style-name="T63">Prazo: </text:span><text:span text:style-name="T90">9</text:span><text:span text:style-name="T63">0 dias;</text:span></text:p>
      <text:p text:style-name="P179"><text:span text:style-name="T158">3. </text:span><text:span text:style-name="T182">A</text:span><text:span text:style-name="T198">quisição de computadores </text:span><text:span text:style-name="T158">e fornecimento de acesso à </text:span><text:span text:style-name="T230">internet</text:span><text:span text:style-name="T182">. </text:span><text:span text:style-name="T77">Prazo: </text:span><text:span text:style-name="T89">9</text:span><text:span text:style-name="T77">0 dias</text:span><text:span text:style-name="T79">;</text:span></text:p>
      <text:p text:style-name="P178"><text:span text:style-name="T218">4</text:span><text:span text:style-name="T158">. </text:span><text:span text:style-name="T199">Construção de um refeitório</text:span><text:span text:style-name="T158">. </text:span><text:span text:style-name="T63">Prazo: 180 dias;</text:span></text:p>
      <text:p text:style-name="P178"><text:span text:style-name="T218">5</text:span><text:span text:style-name="T158">. </text:span><text:span text:style-name="T217">Instalação </text:span><text:span text:style-name="T199">d</text:span><text:span text:style-name="T217">o</text:span><text:span text:style-name="T199"> gás de cozinha </text:span><text:span text:style-name="T217">do lado externo</text:span><text:span text:style-name="T199"> </text:span><text:span text:style-name="T217">da cozinha</text:span><text:span text:style-name="T158">. </text:span><text:span text:style-name="T63">Prazo: 30 dias</text:span><text:span text:style-name="T158">;</text:span></text:p>
      <text:p text:style-name="P179"><text:soft-page-break/><text:span text:style-name="T218">6</text:span><text:span text:style-name="T158">. </text:span><text:span text:style-name="T195">Ofertar </text:span><text:span text:style-name="T184">atendimento educacional especializado para </text:span><text:span text:style-name="T217">pessoas com deficiências </text:span><text:span text:style-name="T195">e fornecer material adequado para tanto</text:span><text:span text:style-name="T173">. </text:span><text:span text:style-name="T74">Prazo: 90 dias</text:span><text:span text:style-name="T91">;</text:span></text:p>
      <text:p text:style-name="P178"><text:span text:style-name="T218">7</text:span><text:span text:style-name="T158">. </text:span><text:span text:style-name="T199">Reforma geral na escola, em especial os banheiros, a calçada e o muro</text:span><text:span text:style-name="T158">. </text:span><text:span text:style-name="T63">Prazo: </text:span><text:span text:style-name="T90">18</text:span><text:span text:style-name="T63">0 dias</text:span><text:span text:style-name="T158">;</text:span></text:p>
      <text:p text:style-name="P179"><text:span text:style-name="T218">8</text:span><text:span text:style-name="T158">. Colocação de extintores de incêndio. </text:span><text:span text:style-name="T63">Prazo: 30 dias;</text:span></text:p>
      <text:p text:style-name="P220"><text:span text:style-name="T346">9</text:span>. Fornecer apoio técnico, em especial financeiro; <text:span text:style-name="T2">Prazo: 90 dias;</text:span></text:p>
      <text:p text:style-name="P220"/>
      <text:p text:style-name="P79"><text:span text:style-name="T127">1</text:span><text:span text:style-name="T145">6</text:span><text:span text:style-name="T119"> – </text:span><text:span text:style-name="T145">COLÉGIO ESTADUAL GUILHERME DOURADO</text:span></text:p>
      <text:p text:style-name="P94"/>
      <text:p text:style-name="P180"><text:span text:style-name="T159">1. </text:span><text:span text:style-name="T169">Colocação de pessoal capacitado para equipe de apoio no controle de entrada e circulação de pessoas dentro da escola. </text:span><text:span text:style-name="T72">Prazo: 30 dias;</text:span></text:p>
      <text:p text:style-name="P181"><text:span text:style-name="T158">2. Aquisição</text:span><text:span text:style-name="T200"> de mobiliário, em especial, mesa para professor, armários e cadeiras para alunos. </text:span><text:span text:style-name="T92">Prazo: 90 dias;</text:span></text:p>
      <text:p text:style-name="P183"><text:span text:style-name="T158">3. </text:span><text:span text:style-name="T201">Construção de um refeitório</text:span><text:span text:style-name="T158">. </text:span><text:span text:style-name="T63">Prazo: 90 dias;</text:span></text:p>
      <text:p text:style-name="P184"><text:span text:style-name="T158">4. Climatização das salas de aula. </text:span><text:span text:style-name="T63">Prazo: 90 dias;</text:span></text:p>
      <text:p text:style-name="P184"><text:span text:style-name="T158">5. Manutenção urgente na rede elétrica da escola. </text:span><text:span text:style-name="T63">Prazo: imediato;</text:span></text:p>
      <text:p text:style-name="P184"><text:span text:style-name="T158">6. Colocação de sinalização vertical na frente da escola.</text:span><text:span text:style-name="T63"> Prazo: 30 dias;</text:span></text:p>
      <text:p text:style-name="P184"><text:span text:style-name="T158">7. </text:span><text:span text:style-name="T173">Adequar a quantidade de alunos por sala, de acordo com o disposto na Resolução nº 02/2009 e no Parecer CNE/CEB nº 09/2009. </text:span><text:span text:style-name="T74">Prazo: 90 dias</text:span><text:span text:style-name="T173">;</text:span></text:p>
      <text:p text:style-name="P185"><text:span text:style-name="T173">8. </text:span><text:span text:style-name="T162"><text:s/></text:span><text:span text:style-name="T282">Reforma </text:span><text:span text:style-name="T286">geral </text:span><text:span text:style-name="T282">da escola, </text:span><text:span text:style-name="T285">para, </text:span><text:span text:style-name="T286">entre outras coisas,</text:span><text:span text:style-name="T283"> adaptação </text:span><text:span text:style-name="T285">e</text:span><text:span text:style-name="T283"> fornec</text:span><text:span text:style-name="T285">imento de</text:span><text:span text:style-name="T283"> acessibilidade para pessoas </text:span><text:span text:style-name="T296">com deficiências</text:span><text:span text:style-name="T283">, </text:span><text:span text:style-name="T284">inclusive com construção de banheiros adaptados.</text:span><text:span text:style-name="T282"> </text:span><text:span text:style-name="T301">Prazo: </text:span><text:span text:style-name="T302">90 dias;</text:span></text:p>
      <text:p text:style-name="P185"><text:span text:style-name="T283">9.</text:span><text:span text:style-name="T302"> </text:span><text:span text:style-name="T287">Regularizar o fornecimento de livros (PNDL).</text:span><text:span text:style-name="T303"> Prazo: imediato;</text:span></text:p>
      <text:p text:style-name="P63"/>
      <text:p text:style-name="P182"><text:span text:style-name="T105">1</text:span><text:span text:style-name="T106">7</text:span><text:span text:style-name="T104"> – </text:span><text:span text:style-name="T106">COLÉGIO ESTADUAL JARDIM PAULISTA</text:span></text:p>
      <text:p text:style-name="P122"/>
      <text:p text:style-name="P186"><text:span text:style-name="T158">1. </text:span><text:span text:style-name="T182">A</text:span><text:span text:style-name="T198">quisição de computadores </text:span><text:span text:style-name="T199">e fornecimento de acesso à </text:span><text:span text:style-name="T235">internet</text:span><text:span text:style-name="T182">. </text:span><text:span text:style-name="T77">Prazo: </text:span><text:span text:style-name="T89">9</text:span><text:span text:style-name="T77">0 dias</text:span><text:span text:style-name="T79">;</text:span></text:p>
      <text:p text:style-name="P187"><text:span text:style-name="T182">2.</text:span><text:span text:style-name="T79"> </text:span><text:span text:style-name="T166">Aquisição</text:span><text:span text:style-name="T200"> de mobiliário, em especial, mesa para professor, armários e cadeiras para alunos. </text:span><text:span text:style-name="T92">Prazo: 90 dias;</text:span></text:p>
      <text:p text:style-name="P188"><text:span text:style-name="T202">3. Aquisição de mesas e cadeiras para o refeitório. </text:span><text:span text:style-name="T93">Prazo: 90 dias</text:span></text:p>
      <text:p text:style-name="P189"><text:span text:style-name="T202">4.</text:span><text:span text:style-name="T93"> </text:span><text:span text:style-name="T201">Climatização das salas de aula. </text:span><text:span text:style-name="T94">Prazo: 90 dias;</text:span></text:p>
      <text:p text:style-name="P189"><text:span text:style-name="T201">5. </text:span><text:span text:style-name="T219">Pintura</text:span><text:span text:style-name="T171"> da faixa de pedestre e sinalização vertical em frente a escola. </text:span><text:span text:style-name="T73">Prazo: 30 dias;</text:span></text:p>
      <text:p text:style-name="P189"><text:span text:style-name="T158">6. </text:span><text:span text:style-name="T282">Reforma </text:span><text:span text:style-name="T286">geral </text:span><text:span text:style-name="T282">da escola, </text:span><text:span text:style-name="T285">para, </text:span><text:span text:style-name="T286">entre outras coisas,</text:span><text:span text:style-name="T283"> adaptação </text:span><text:span text:style-name="T285">e</text:span><text:span text:style-name="T283"> fornec</text:span><text:span text:style-name="T285">imento de</text:span><text:span text:style-name="T283"> acessibilidade para pessoas </text:span><text:span text:style-name="T296">com deficiências</text:span><text:span text:style-name="T283">, </text:span><text:span text:style-name="T284">inclusive com construção de banheiros adaptados.</text:span><text:span text:style-name="T282"> </text:span><text:span text:style-name="T301">Prazo: </text:span><text:span text:style-name="T302">90 dias;</text:span></text:p>
      <text:p text:style-name="P189"><text:soft-page-break/><text:span text:style-name="T283">7</text:span><text:span text:style-name="T302">. </text:span><text:span text:style-name="T288">Adequar a quantidade de alunos por sala, de acordo com o disposto na Resolução nº 02/2009 e no Parecer CNE/CEB nº 09/2009. </text:span><text:span text:style-name="T304">Prazo: 90 dias</text:span><text:span text:style-name="T288">;</text:span></text:p>
      <text:p text:style-name="P189"><text:span text:style-name="T288">8. </text:span><text:span text:style-name="T289">Ofertar </text:span><text:span text:style-name="T290">atendimento educacional especializado para </text:span><text:span text:style-name="T296">pessoas com deficiências </text:span><text:span text:style-name="T289">e fornecer material adequado para tanto</text:span><text:span text:style-name="T288">. </text:span><text:span text:style-name="T304">Prazo: 90 dias</text:span><text:span text:style-name="T305">;</text:span></text:p>
      <text:p text:style-name="P189"><text:span text:style-name="T291">9. </text:span><text:span text:style-name="T287">Regularizar o fornecimento de livros (PNDL).</text:span><text:span text:style-name="T303"> Prazo: imediato;</text:span></text:p>
      <text:p text:style-name="P221"/>
      <text:p text:style-name="P80"><text:span text:style-name="T128">1</text:span><text:span text:style-name="T146">8</text:span><text:span text:style-name="T119"> – ESCOLA </text:span><text:span text:style-name="T146">ESTADUAL SANCHA FERREIRA</text:span></text:p>
      <text:p text:style-name="P93"/>
      <text:p text:style-name="P113"/>
      <text:p text:style-name="P190"><text:span text:style-name="T159">1. </text:span><text:span text:style-name="T179">Aquisição de computadores e fornecer acesso à i</text:span><text:span text:style-name="T231">nternet</text:span><text:span text:style-name="T180">. </text:span><text:span text:style-name="T64">Prazo: </text:span><text:span text:style-name="T80">90</text:span><text:span text:style-name="T81"> dias</text:span><text:span text:style-name="T158">;</text:span></text:p>
      <text:p text:style-name="P191"><text:span text:style-name="T158">2. <text:s/></text:span><text:span text:style-name="T204">Construção de banheiros com chuveiros. </text:span><text:span text:style-name="T87">Prazo: 180 dias</text:span></text:p>
      <text:p text:style-name="P123"><text:span text:style-name="T330">3. Aquisição de mobiliário, em especial, mesa para professor, armários e cadeiras para alunos. </text:span><text:span text:style-name="T25">Prazo: 90 dias;</text:span></text:p>
      <text:p text:style-name="P124"><text:span text:style-name="T329">4. Aumentar</text:span> o refeitório. <text:span text:style-name="T2">Prazo: 180 dias;</text:span></text:p>
      <text:p text:style-name="P124">5. Climatização das salas de aulas. <text:span text:style-name="T2">Prazo: 90 dias;</text:span></text:p>
      <text:p text:style-name="P124">6. <text:span text:style-name="T347">Pintura da faixa de pedestre em frente à escola. </text:span><text:span text:style-name="T20">Prazo: 30 dias;</text:span></text:p>
      <text:p text:style-name="P125"><text:span text:style-name="T276">7. Reforma na escola, que está com muitas goteiras no telhado, </text:span>vidros quebrados e grade de proteção danificada, além de <text:span text:style-name="T306">adaptação </text:span><text:span text:style-name="T307">e</text:span><text:span text:style-name="T306"> fornec</text:span><text:span text:style-name="T307">imento de</text:span><text:span text:style-name="T306"> acessibilidade para pessoas </text:span><text:span text:style-name="T324">com deficiências</text:span><text:span text:style-name="T306">, </text:span><text:span text:style-name="T308">inclusive com construção de banheiros adaptados. </text:span><text:span text:style-name="T20">Prazo: 180 dias;</text:span></text:p>
      <text:p text:style-name="P192"><text:span text:style-name="T167">8. </text:span><text:span text:style-name="T289">Ofertar </text:span><text:span text:style-name="T290">atendimento educacional especializado para </text:span><text:span text:style-name="T283">pessoas </text:span><text:span text:style-name="T297">com deficiências </text:span><text:span text:style-name="T289">e fornecer material adequado para tanto</text:span><text:span text:style-name="T288">. </text:span><text:span text:style-name="T304">Prazo: 90 dias</text:span><text:span text:style-name="T305">;</text:span></text:p>
      <text:p text:style-name="P126"/>
      <text:p text:style-name="P81"><text:span text:style-name="T147">19</text:span><text:span text:style-name="T119"> – </text:span><text:span text:style-name="T147">ESCOLA ESPÍRITA ANDRÉ LUIZ (CONVENIADA)</text:span></text:p>
      <text:p text:style-name="P114"/>
      <text:p text:style-name="P193"><text:span text:style-name="T159">1. </text:span><text:span text:style-name="T169">Colocação de pessoal capacitado para equipe de apoio no controle de entrada e circulação de pessoas dentro da escola. </text:span><text:span text:style-name="T72">Prazo: 30 dias</text:span><text:span text:style-name="T70">;</text:span></text:p>
      <text:p text:style-name="P194"><text:span text:style-name="T158">2. </text:span><text:span text:style-name="T197">C</text:span><text:span text:style-name="T190">onstrução de uma quadra de esportes coberta. </text:span><text:span text:style-name="T77">Prazo: 180 dias</text:span><text:span text:style-name="T79">;</text:span></text:p>
      <text:p text:style-name="P195"><text:span text:style-name="T182">3. </text:span><text:span text:style-name="T178">Regularização no envio de materiais necessários, em especial pinc</text:span><text:span text:style-name="T158">el e quadro, livros, jogos pedagógicos e material de expediente</text:span><text:span text:style-name="T182">. </text:span><text:span text:style-name="T77">Prazo: </text:span><text:span text:style-name="T78">3</text:span><text:span text:style-name="T77">0 dias</text:span><text:span text:style-name="T79">;</text:span></text:p>
      <text:p text:style-name="P195"><text:span text:style-name="T182">4. A</text:span><text:span text:style-name="T198">quisição de computadores </text:span><text:span text:style-name="T205">e fornecimento de acesso à </text:span><text:span text:style-name="T236">internet</text:span><text:span text:style-name="T182">. </text:span><text:span text:style-name="T77">Prazo: </text:span><text:span text:style-name="T95">90</text:span><text:span text:style-name="T77"> dias</text:span><text:span text:style-name="T79">;</text:span></text:p>
      <text:p text:style-name="P196"><text:span text:style-name="T182">5. </text:span><text:span text:style-name="T166">Aquisição</text:span><text:span text:style-name="T200"> de mobiliário, em especial, </text:span><text:span text:style-name="T205">armários e </text:span><text:span text:style-name="T200">mesa</text:span><text:span text:style-name="T205">s</text:span><text:span text:style-name="T200">. </text:span><text:span text:style-name="T92">Prazo: 90 dias;</text:span></text:p>
      <text:p text:style-name="P197"><text:span text:style-name="T200">6. </text:span><text:span text:style-name="T158">Climatização das salas de aula.</text:span><text:span text:style-name="T63"> Prazo: 90 dias;</text:span></text:p>
      <text:p text:style-name="P197"><text:span text:style-name="T158">7. </text:span><text:span text:style-name="T204">Construção de banheiros com chuveiros. </text:span><text:span text:style-name="T87">Prazo: 180 dias;</text:span></text:p>
      <text:p text:style-name="P197"><text:span text:style-name="T204">8. </text:span><text:span text:style-name="T207">Regularização do pagamento d</text:span><text:span text:style-name="T220">as contas de </text:span><text:span text:style-name="T207">telefone. </text:span><text:span text:style-name="T96">Prazo: 30 dias;</text:span></text:p>
      <text:p text:style-name="P198"><text:span text:style-name="T158">9.</text:span><text:span text:style-name="T63"> </text:span><text:span text:style-name="T179">Construção d</text:span><text:span text:style-name="T203">e um refeitório</text:span><text:span text:style-name="T97">. </text:span><text:span text:style-name="T64">P</text:span><text:span text:style-name="T97">razo: </text:span><text:span text:style-name="T80">180 </text:span><text:span text:style-name="T97">dias;</text:span></text:p>
      <text:p text:style-name="P198"><text:soft-page-break/><text:span text:style-name="T208">1</text:span><text:span text:style-name="T158">0. Manutenção da</text:span><text:span text:style-name="T220">s</text:span><text:span text:style-name="T158"> rede</text:span><text:span text:style-name="T220">s</text:span><text:span text:style-name="T158"> elétrica e hidráulica; </text:span><text:span text:style-name="T63">Prazo: 90 dias;</text:span></text:p>
      <text:p text:style-name="P198"><text:span text:style-name="T158">11. </text:span><text:span text:style-name="T220">Pintura</text:span><text:span text:style-name="T171"> da faixa de pedestre e sinalização vertical em frente </text:span><text:span text:style-name="T220">à</text:span><text:span text:style-name="T171"> escola. </text:span><text:span text:style-name="T73">Prazo: 30 dias;</text:span></text:p>
      <text:p text:style-name="P199"><text:span text:style-name="T171">1</text:span><text:span text:style-name="T158">2.</text:span><text:span text:style-name="T63"> </text:span><text:span text:style-name="T171">Reforma na escola </text:span><text:span text:style-name="T209">para</text:span><text:span text:style-name="T206"> </text:span><text:span text:style-name="T283">adaptação </text:span><text:span text:style-name="T285">e</text:span><text:span text:style-name="T283"> fornec</text:span><text:span text:style-name="T285">imento de</text:span><text:span text:style-name="T283"> acessibilidade para pessoas </text:span><text:span text:style-name="T297">com deficiências</text:span><text:span text:style-name="T283">, </text:span><text:span text:style-name="T284">inclusive com construção de banheiros adaptados. </text:span><text:span text:style-name="T73">Prazo: 180 dias;</text:span></text:p>
      <text:p text:style-name="P200"><text:span text:style-name="T171">1</text:span><text:span text:style-name="T158">2. Manutenção dos equipamentos já existentes.</text:span><text:span text:style-name="T63"> Prazo: 30 dias;</text:span></text:p>
      <text:p text:style-name="P200"><text:span text:style-name="T158">13.</text:span><text:span text:style-name="T63"> </text:span><text:span text:style-name="T288">Adequar a quantidade de alunos por sala, de acordo com o disposto na Resolução nº 02/2009 e no Parecer CNE/CEB nº 09/2009. </text:span><text:span text:style-name="T304">Prazo: 90 dias</text:span><text:span text:style-name="T288">;</text:span></text:p>
      <text:p text:style-name="P201"><text:span text:style-name="T288">1</text:span><text:span text:style-name="T281">4. </text:span><text:span text:style-name="T289">Ofertar </text:span><text:span text:style-name="T290">atendimento educacional especializado para </text:span><text:span text:style-name="T283">pessoas </text:span><text:span text:style-name="T297">com deficiências </text:span><text:span text:style-name="T289">e fornecer material adequado para tanto</text:span><text:span text:style-name="T288">. </text:span><text:span text:style-name="T304">Prazo: 90 dias</text:span><text:span text:style-name="T305">;</text:span></text:p>
      <text:p text:style-name="P202"><text:span text:style-name="T291">1</text:span><text:span text:style-name="T281">5.</text:span><text:span text:style-name="T300"> </text:span><text:span text:style-name="T287">Regularizar o fornecimento de livros (PNDL).</text:span><text:span text:style-name="T303"> Prazo: imediato;</text:span></text:p>
      <text:p text:style-name="P100"/>
      <text:p text:style-name="P82"><text:span text:style-name="T129">2</text:span><text:span text:style-name="T148">0</text:span><text:span text:style-name="T119"> – ESCOLA</text:span><text:span text:style-name="T130"> </text:span><text:span text:style-name="T148">ESTADUAL PROFESSOR ALFREDO NASSER</text:span></text:p>
      <text:p text:style-name="P127"/>
      <text:p text:style-name="P203"><text:span text:style-name="T158">1. </text:span><text:span text:style-name="T190">Construção de uma área de lazer e convivência. </text:span><text:span text:style-name="T77">Prazo: 180 dias</text:span><text:span text:style-name="T79">;</text:span></text:p>
      <text:p text:style-name="P204"><text:span text:style-name="T182">2. </text:span><text:span text:style-name="T178">Regularização no envio de materiais necessários, em especial pincéis e tintas</text:span><text:span text:style-name="T182">. </text:span><text:span text:style-name="T77">Prazo: </text:span><text:span text:style-name="T78">3</text:span><text:span text:style-name="T77">0 dias</text:span><text:span text:style-name="T79"> ;</text:span></text:p>
      <text:p text:style-name="P204"><text:span text:style-name="T182">3. A</text:span><text:span text:style-name="T198">quisição de computadores </text:span><text:span text:style-name="T158">e fornecer acesso à </text:span><text:span text:style-name="T230">internet</text:span><text:span text:style-name="T182">. </text:span><text:span text:style-name="T77">Prazo: 180 dias</text:span><text:span text:style-name="T79">;</text:span></text:p>
      <text:p text:style-name="P204"><text:span text:style-name="T182">4. </text:span><text:span text:style-name="T198">Reforma ou aquisição de </text:span><text:span text:style-name="T221">novas </text:span><text:span text:style-name="T198">carteiras </text:span><text:span text:style-name="T221">escolares</text:span><text:span text:style-name="T198">.</text:span><text:span text:style-name="T98"> Prazo: 90 dias;</text:span></text:p>
      <text:p text:style-name="P204"><text:span text:style-name="T198">5. Climatização das salas de aula. </text:span><text:span text:style-name="T98">Prazo: 180 dias;</text:span></text:p>
      <text:p text:style-name="P204"><text:span text:style-name="T198">6. </text:span><text:span text:style-name="T171">Colocação da faixa de pedestre e sinalização vertical em frente </text:span><text:span text:style-name="T221">à</text:span><text:span text:style-name="T171"> escola. </text:span><text:span text:style-name="T158">A rua não é pavimentada</text:span><text:span text:style-name="T171">. </text:span><text:span text:style-name="T73">Prazo: 30 dias;</text:span></text:p>
      <text:p text:style-name="P205"><text:span text:style-name="T171">7.</text:span><text:span text:style-name="T73"> </text:span><text:span text:style-name="T289">Ofertar </text:span><text:span text:style-name="T290">atendimento educacional especializado para </text:span><text:span text:style-name="T283">pessoas </text:span><text:span text:style-name="T297">com deficiências </text:span><text:span text:style-name="T289">e fornecer material adequado para tanto</text:span><text:span text:style-name="T288">. </text:span><text:span text:style-name="T304">Prazo: 90 dias</text:span><text:span text:style-name="T305">;</text:span></text:p>
      <text:p text:style-name="P206"><text:span text:style-name="T291">8. </text:span><text:span text:style-name="T288">Adequar a quantidade de alunos por sala, de acordo com o disposto na Resolução nº 02/2009 e no Parecer CNE/CEB nº 09/2009, </text:span><text:span text:style-name="T281">em especial nas salas com alunos com </text:span><text:span text:style-name="T298">deficiências</text:span><text:span text:style-name="T288">. </text:span><text:span text:style-name="T304">Prazo: 90 dias</text:span><text:span text:style-name="T288">;</text:span></text:p>
      <text:p text:style-name="P206"><text:span text:style-name="T288">9. </text:span><text:span text:style-name="T287">Regularizar o fornecimento de livros (PNDL).</text:span><text:span text:style-name="T303"> Prazo: imediato;</text:span></text:p>
      <text:p text:style-name="P205"><text:span text:style-name="T287">1</text:span><text:span text:style-name="T281">0. </text:span><text:span text:style-name="T282">Reforma </text:span><text:span text:style-name="T286">geral </text:span><text:span text:style-name="T282">da escola, </text:span><text:span text:style-name="T285">para, </text:span><text:span text:style-name="T286">entre outras coisas,</text:span><text:span text:style-name="T283"> adaptação </text:span><text:span text:style-name="T285">e</text:span><text:span text:style-name="T283"> fornec</text:span><text:span text:style-name="T285">imento de</text:span><text:span text:style-name="T283"> acessibilidade para pessoas </text:span><text:span text:style-name="T297">com deficiências</text:span><text:span text:style-name="T283">, </text:span><text:span text:style-name="T284">inclusive com construção de banheiros adaptados.</text:span><text:span text:style-name="T282"> </text:span><text:span text:style-name="T301">Prazo: </text:span><text:span text:style-name="T302">90 dias;</text:span></text:p>
      <text:p text:style-name="P205"><text:span text:style-name="T302"/></text:p>
      <text:p text:style-name="P83"><text:span text:style-name="T131">2</text:span><text:span text:style-name="T149">1</text:span><text:span text:style-name="T119"> – ESCOLA </text:span><text:span text:style-name="T150">ESTADUAL PROFESSOR JOÃO ALVES BATISTA</text:span></text:p>
      <text:p text:style-name="P115"/>
      <text:p text:style-name="P207"><text:span text:style-name="T159">1. </text:span><text:span text:style-name="T168">Construção </text:span><text:span text:style-name="T210">d</text:span><text:span text:style-name="T168">e</text:span><text:span text:style-name="T210"> uma quadra coberta</text:span><text:span text:style-name="T168">. </text:span><text:span text:style-name="T71">Prazo: 180 dias;</text:span></text:p>
      <text:p text:style-name="P208"><text:span text:style-name="T158">2. </text:span><text:span text:style-name="T210">Aquisição de acervo para biblioteca</text:span><text:span text:style-name="T158">. </text:span><text:span text:style-name="T63">Prazo: </text:span><text:span text:style-name="T99">9</text:span><text:span text:style-name="T63">0 dias;</text:span></text:p>
      <text:p text:style-name="P209"><text:soft-page-break/><text:span text:style-name="T158">3. </text:span><text:span text:style-name="T178">Regularização no envio de materiais necessários, em especial pincéis e </text:span><text:span text:style-name="T210">papéis</text:span><text:span text:style-name="T178">. </text:span><text:span text:style-name="T77">Prazo: </text:span><text:span text:style-name="T78">3</text:span><text:span text:style-name="T77">0 dias</text:span><text:span text:style-name="T79"> ;</text:span></text:p>
      <text:p text:style-name="P209"><text:span text:style-name="T158">4. </text:span><text:span text:style-name="T179">Aquisição de computadores e fornecer acesso à </text:span><text:span text:style-name="T231">internet</text:span><text:span text:style-name="T180">. </text:span><text:span text:style-name="T64">Prazo: </text:span><text:span text:style-name="T80">90</text:span><text:span text:style-name="T81"> dias</text:span><text:span text:style-name="T181">;</text:span></text:p>
      <text:p text:style-name="P211"><text:span text:style-name="T181">5. </text:span><text:span text:style-name="T207">Regularização do pagamento d</text:span><text:span text:style-name="T221">as contas de</text:span><text:span text:style-name="T207"> telefone. </text:span><text:span text:style-name="T96">Prazo: 30 dias;</text:span></text:p>
      <text:p text:style-name="P212"><text:span text:style-name="T207">6. </text:span><text:span text:style-name="T201">Climatização das salas de aula. </text:span><text:span text:style-name="T94">Prazo: 90 dias;</text:span></text:p>
      <text:p text:style-name="P213"><text:span text:style-name="T201">7. </text:span><text:span text:style-name="T289">Ofertar </text:span><text:span text:style-name="T290">atendimento educacional especializado para </text:span><text:span text:style-name="T283">pessoas </text:span><text:span text:style-name="T297">com deficiências </text:span><text:span text:style-name="T289">e fornecer material adequado para tanto</text:span><text:span text:style-name="T288">. </text:span><text:span text:style-name="T304">Prazo: 90 dias</text:span><text:span text:style-name="T305">;</text:span></text:p>
      <text:p text:style-name="P214"><text:span text:style-name="T291">8.</text:span><text:span text:style-name="T305"> </text:span><text:span text:style-name="T288">Adequar a quantidade de alunos por sala, de acordo com o disposto na Resolução nº 02/2009 e no Parecer CNE/CEB nº 09/2009. </text:span><text:span text:style-name="T304">Prazo: 90 dias</text:span><text:span text:style-name="T288">;</text:span></text:p>
      <text:p text:style-name="P128">9. <text:span text:style-name="T316">Regularizar o fornecimento de livros (PNDL).</text:span><text:span text:style-name="T313"> Prazo: imediato;</text:span></text:p>
      <text:p text:style-name="P129"><text:span text:style-name="T316">1</text:span><text:span text:style-name="T280">0</text:span><text:span text:style-name="T310">. </text:span><text:span text:style-name="T309">Reforma </text:span><text:span text:style-name="T317">geral </text:span><text:span text:style-name="T309">da escola, </text:span><text:span text:style-name="T307">para, </text:span><text:span text:style-name="T317">entre outras coisas,</text:span><text:span text:style-name="T306"> adaptação </text:span><text:span text:style-name="T307">e</text:span><text:span text:style-name="T306"> fornec</text:span><text:span text:style-name="T307">imento de</text:span><text:span text:style-name="T306"> acessibilidade para pessoas </text:span><text:span text:style-name="T324">com deficiências</text:span><text:span text:style-name="T306">, </text:span><text:span text:style-name="T308">inclusive com construção de banheiros adaptados. Deve</text:span><text:span text:style-name="T280">-se ainda trocar vidros e portas quebradas e pintar o muro. </text:span><text:span text:style-name="T309"><text:s/></text:span><text:span text:style-name="T311">Prazo: </text:span><text:span text:style-name="T312">90 dias;</text:span></text:p>
      <text:p text:style-name="P128"><text:span text:style-name="T306">1</text:span><text:span text:style-name="T280">1. Contratação de mais ASG, pois a escola está com a limpeza precária por falta de pessoal. </text:span><text:span text:style-name="T310">Prazo: 30 dias;</text:span></text:p>
      <text:p text:style-name="P128"><text:span text:style-name="T310"/></text:p>
      <text:p text:style-name="P84"><text:span text:style-name="T132">2</text:span><text:span text:style-name="T151">2</text:span><text:span text:style-name="T119"> – ESCOLA </text:span><text:span text:style-name="T151">ESTADUAL JOÃO GUILHERME KUNZE</text:span></text:p>
      <text:p text:style-name="P84"><text:span text:style-name="T151"/></text:p>
      <text:p text:style-name="P112"/>
      <text:p text:style-name="P210"><text:span text:style-name="T159">1. </text:span><text:span text:style-name="T169">Colocação de pessoal capacitado para equipe de apoio no controle de entrada e circulação de pessoas dentro da escola. </text:span><text:span text:style-name="T72">Prazo: 30 dias;</text:span></text:p>
      <text:p text:style-name="P215"><text:span text:style-name="T169">2. </text:span><text:span text:style-name="T178">Regularização no envio de materiais necessários, em especial </text:span><text:span text:style-name="T158">papel, multimídia e copiadora</text:span><text:span text:style-name="T182">. </text:span><text:span text:style-name="T77">Prazo: </text:span><text:span text:style-name="T78">3</text:span><text:span text:style-name="T77">0 dias</text:span><text:span text:style-name="T79"> ;</text:span></text:p>
      <text:p text:style-name="P215"><text:span text:style-name="T182">3. </text:span><text:span text:style-name="T179">Aquisição de computadores e fornecer acesso à </text:span><text:span text:style-name="T231">internet</text:span><text:span text:style-name="T180">. </text:span><text:span text:style-name="T64">Prazo: </text:span><text:span text:style-name="T80">90</text:span><text:span text:style-name="T81"> dias</text:span><text:span text:style-name="T181">;</text:span></text:p>
      <text:p text:style-name="P215"><text:span text:style-name="T181">4. </text:span><text:span text:style-name="T201">Climatização das salas de aula. </text:span><text:span text:style-name="T94">Prazo: 90 dias;</text:span></text:p>
      <text:p text:style-name="P216"><text:span text:style-name="T201">5. </text:span><text:span text:style-name="T222">Pintura</text:span><text:span text:style-name="T171"> da faixa de pedestre e sinalização vertical em frente </text:span><text:span text:style-name="T222">à</text:span><text:span text:style-name="T171"> escola. </text:span><text:span text:style-name="T73">Prazo: 30 dias;</text:span></text:p>
      <text:p text:style-name="P217"><text:span text:style-name="T171">6. </text:span><text:span text:style-name="T158">Construção de um</text:span><text:span text:style-name="T206"> refeitório. </text:span><text:span text:style-name="T100">Prazo: 180 dias;</text:span></text:p>
      <text:p text:style-name="P217"><text:span text:style-name="T206">7.</text:span><text:span text:style-name="T100"> </text:span><text:span text:style-name="T287">Regularizar o fornecimento de livros (PNDL).</text:span><text:span text:style-name="T303"> Prazo: imediato;</text:span></text:p>
      <text:p text:style-name="P218"><text:span text:style-name="T287">8. </text:span><text:span text:style-name="T282">Reforma </text:span><text:span text:style-name="T286">geral </text:span><text:span text:style-name="T282">da escola, </text:span><text:span text:style-name="T285">para, </text:span><text:span text:style-name="T286">entre outras coisas,</text:span><text:span text:style-name="T283"> adaptação </text:span><text:span text:style-name="T285">e</text:span><text:span text:style-name="T283"> fornec</text:span><text:span text:style-name="T285">imento de</text:span><text:span text:style-name="T283"> acessibilidade para pessoas </text:span><text:span text:style-name="T297">com deficiências</text:span><text:span text:style-name="T283">, </text:span><text:span text:style-name="T284">inclusive com construção de banheiros adaptados.</text:span><text:span text:style-name="T282"> </text:span><text:span text:style-name="T292">Também manutenção da</text:span><text:span text:style-name="T299">s</text:span><text:span text:style-name="T292"> rede</text:span><text:span text:style-name="T299">s</text:span><text:span text:style-name="T292"> elétrica e hidráulica, pintura do muro e troca de vidros quebrados. </text:span><text:span text:style-name="T301">Prazo: </text:span><text:span text:style-name="T302">90 dias;</text:span></text:p>
      <text:p text:style-name="P222"/>
      <text:p text:style-name="P85"><text:span text:style-name="T133">2</text:span><text:span text:style-name="T153">3</text:span><text:span text:style-name="T119"> – ESCOLA </text:span><text:span text:style-name="T152">CONVENIADA ASPA</text:span></text:p>
      <text:p text:style-name="P97"><text:soft-page-break/></text:p>
      <text:p text:style-name="P116"/>
      <text:p text:style-name="P130">1. <text:span text:style-name="T269">Construção de uma quadra de esportes coberta. </text:span><text:span text:style-name="T13">Prazo: 180 dias</text:span><text:span text:style-name="T14">;</text:span></text:p>
      <text:p text:style-name="P131">2. <text:span text:style-name="T274">Regularização no envio de materiais necessários, em especial quadros e recursos audiovisuais. </text:span><text:span text:style-name="T13">Prazo: </text:span><text:span text:style-name="T16">3</text:span><text:span text:style-name="T13">0 dias</text:span><text:span text:style-name="T16"> ;</text:span></text:p>
      <text:p text:style-name="P132">3. <text:span text:style-name="T256">Aquisição de computadores e fornecer acesso à </text:span><text:span text:style-name="T227">internet</text:span><text:span text:style-name="T256">. </text:span><text:span text:style-name="T4">Prazo: </text:span><text:span text:style-name="T8">90</text:span><text:span text:style-name="T26"> dias</text:span><text:span text:style-name="T331">;</text:span></text:p>
      <text:p text:style-name="P132">4. <text:span text:style-name="T275">Climatização das salas de aula. </text:span><text:span text:style-name="T27">Prazo: 180 dias;</text:span></text:p>
      <text:p text:style-name="P133"><text:span text:style-name="T275">5. Pintura da faixa de pedestre e sinalização vertical em frente à escola. </text:span><text:span text:style-name="T20">Prazo: 30 dias;</text:span></text:p>
      <text:p text:style-name="P134"><text:span text:style-name="T276">6. Construção de um refeitório</text:span><text:span text:style-name="T21">. </text:span><text:span text:style-name="T4">P</text:span><text:span text:style-name="T21">razo: </text:span><text:span text:style-name="T8">180 </text:span><text:span text:style-name="T21">dias;</text:span></text:p>
      <text:p text:style-name="P135"><text:span text:style-name="T326">7.</text:span><text:span text:style-name="T21"> </text:span><text:span text:style-name="T318">Ofertar </text:span><text:span text:style-name="T319">atendimento educacional especializado para </text:span><text:span text:style-name="T306">pessoas </text:span><text:span text:style-name="T324">com deficiências </text:span><text:span text:style-name="T318">e fornecer material adequado para tanto</text:span><text:span text:style-name="T320">. </text:span><text:span text:style-name="T314">Prazo: 90 dias</text:span><text:span text:style-name="T315">;</text:span></text:p>
      <text:p text:style-name="P134"><text:span text:style-name="T321">8. </text:span><text:span text:style-name="T316">Regularizar o fornecimento de livros (PNDL).</text:span><text:span text:style-name="T313"> Prazo: imediato;</text:span></text:p>
      <text:p text:style-name="P135"><text:span text:style-name="T316">9. </text:span><text:span text:style-name="T309">Reforma </text:span><text:span text:style-name="T317">geral </text:span><text:span text:style-name="T309">da escola, </text:span><text:span text:style-name="T307">para, </text:span><text:span text:style-name="T317">entre outras coisas,</text:span><text:span text:style-name="T306"> adaptação </text:span><text:span text:style-name="T307">e</text:span><text:span text:style-name="T306"> fornec</text:span><text:span text:style-name="T307">imento de</text:span><text:span text:style-name="T306"> acessibilidade para pessoas </text:span><text:span text:style-name="T324">com deficiências</text:span><text:span text:style-name="T306">, </text:span><text:span text:style-name="T308">inclusive com construção de banheiros adaptados. </text:span><text:span text:style-name="T280">Manutenção da rede elétrica e hidráulica da escola e reforma do telhado.</text:span><text:span text:style-name="T309"> </text:span><text:span text:style-name="T311">Prazo: </text:span><text:span text:style-name="T312">90 dias;</text:span></text:p>
      <text:p text:style-name="P135"><text:span text:style-name="T312"/></text:p>
      <text:p text:style-name="P104"><text:span text:style-name="T246">2</text:span><text:span text:style-name="T248">4</text:span><text:span text:style-name="T244"> – ESCOLA </text:span><text:span text:style-name="T248">GIRASSOL DE TEMPO INTEGRAL DEPUTADO FEDERAL JOSÉ ALVES DE ASSIS</text:span></text:p>
      <text:p text:style-name="P104"/>
      <text:p text:style-name="P136">1. Reforma<text:span text:style-name="T332"> da quadra</text:span>. <text:span text:style-name="T2">Prazo: 180 dias;</text:span></text:p>
      <text:p text:style-name="P137">2. <text:span text:style-name="T274">Regularização no envio de materiais necessários, em especial quadro e recurso audiovisual. </text:span><text:span text:style-name="T13">Prazo: </text:span><text:span text:style-name="T16">3</text:span><text:span text:style-name="T13">0 dias</text:span><text:span text:style-name="T14">;</text:span></text:p>
      <text:p text:style-name="P138"><text:span text:style-name="T271">3.</text:span><text:span text:style-name="T14"> </text:span><text:span text:style-name="T256">Aquisição de computadores e fornecer acesso à </text:span><text:span text:style-name="T227">internet</text:span><text:span text:style-name="T256">. </text:span><text:span text:style-name="T4">Prazo: </text:span><text:span text:style-name="T8">90</text:span><text:span text:style-name="T26"> dias</text:span><text:span text:style-name="T331">;</text:span></text:p>
      <text:p text:style-name="P139">4. <text:span text:style-name="T318">Ofertar </text:span><text:span text:style-name="T319">atendimento educacional especializado para </text:span><text:span text:style-name="T306">pessoas </text:span><text:span text:style-name="T324">com deficiências </text:span><text:span text:style-name="T318">e fornecer material adequado para tanto</text:span><text:span text:style-name="T320">. </text:span><text:span text:style-name="T314">Prazo: 90 dias</text:span><text:span text:style-name="T315">;</text:span></text:p>
      <text:p text:style-name="P140"><text:span text:style-name="T321">5. </text:span><text:span text:style-name="T309">Reforma </text:span><text:span text:style-name="T317">geral </text:span><text:span text:style-name="T309">da escola, </text:span><text:span text:style-name="T307">para, </text:span><text:span text:style-name="T317">entre outras coisas,</text:span><text:span text:style-name="T306"> adaptação </text:span><text:span text:style-name="T307">e</text:span><text:span text:style-name="T306"> fornec</text:span><text:span text:style-name="T307">imento de</text:span><text:span text:style-name="T306"> acessibilidade para pessoas </text:span><text:span text:style-name="T324">com deficiências</text:span><text:span text:style-name="T306">, </text:span><text:span text:style-name="T308">inclusive com construção de banheiros adaptados. </text:span><text:span text:style-name="T280">Manutenção da</text:span><text:span text:style-name="T325">s</text:span><text:span text:style-name="T280"> rede</text:span><text:span text:style-name="T325">s</text:span><text:span text:style-name="T280"> elétrica e hidráulica. Reforma de portas e vidros quebrados e especialmente </text:span><text:span text:style-name="T325">reforma do telhado para solucionar </text:span><text:span text:style-name="T280">as diversas goteiras</text:span><text:span text:style-name="T309"> </text:span><text:span text:style-name="T311">Prazo: </text:span><text:span text:style-name="T312">90 dias;</text:span></text:p>
      <text:p text:style-name="P136"/>
      <text:p text:style-name="P105"><text:span text:style-name="T246">2</text:span><text:span text:style-name="T249">5</text:span><text:span text:style-name="T244"> – ESCOLA </text:span><text:span text:style-name="T249">ESTADUAL RUI BARBOSA</text:span></text:p>
      <text:p text:style-name="P141"/>
      <text:p text:style-name="P142">1. <text:span text:style-name="T269">Construção de uma quadra de esportes coberta. </text:span><text:span text:style-name="T13">Prazo: 180 dias</text:span><text:span text:style-name="T14">;</text:span></text:p>
      <text:p text:style-name="P142"><text:soft-page-break/>2. <text:span text:style-name="T271">Aquisição de computadores. </text:span><text:span text:style-name="T13">Prazo: 180 dias</text:span><text:span text:style-name="T14">;</text:span></text:p>
      <text:p text:style-name="P143"><text:span text:style-name="T271">3. Aquisição</text:span> de <text:span text:style-name="T348">novas </text:span>carteiras. <text:span text:style-name="T2">Prazo: 90 dias;</text:span></text:p>
      <text:p text:style-name="P143">4. <text:span text:style-name="T275">Construção de um refeitório. </text:span><text:span text:style-name="T27">Prazo: 180 dias;</text:span></text:p>
      <text:p text:style-name="P143">5. <text:span text:style-name="T279">Adequar a quantidade de alunos por sala, de acordo com o disposto na Resolução nº 02/2009 e no Parecer CNE/CEB nº 09/2009. </text:span><text:span text:style-name="T24">Prazo: 90 dias</text:span><text:span text:style-name="T279">;</text:span></text:p>
      <text:p text:style-name="P144">6. <text:span text:style-name="T318">Ofertar </text:span><text:span text:style-name="T319">atendimento educacional especializado para </text:span><text:span text:style-name="T306">pessoas </text:span><text:span text:style-name="T324">com deficiências </text:span><text:span text:style-name="T318">e fornecer material adequado para tanto</text:span><text:span text:style-name="T320">. </text:span><text:span text:style-name="T314">Prazo: 90 dias</text:span><text:span text:style-name="T315">;</text:span></text:p>
      <text:p text:style-name="P143"><text:span text:style-name="T321">7.</text:span><text:span text:style-name="T315"> </text:span><text:span text:style-name="T316">Regularizar o fornecimento de livros (PNDL).</text:span><text:span text:style-name="T313"> Prazo: imediato;</text:span></text:p>
      <text:p text:style-name="P143"><text:span text:style-name="T316">8. </text:span><text:span text:style-name="T309">Reforma </text:span><text:span text:style-name="T280">do telhado da escola</text:span><text:span text:style-name="T308">.</text:span><text:span text:style-name="T309"> </text:span><text:span text:style-name="T311">Prazo: </text:span><text:span text:style-name="T312">90 dias;</text:span></text:p>
      <text:p text:style-name="P147"/>
      <text:p text:style-name="P145"/>
      <text:p text:style-name="P16"><text:span text:style-name="T2">O </text:span><text:span text:style-name="T28">ESTADO DO TOCANTINS</text:span><text:span text:style-name="T2"> </text:span>se encarrega <text:span text:style-name="T258">ainda</text:span> de, no prazo de <text:span text:style-name="T2">30 dias</text:span>, expedir um ofício circular orientando especificamente os coordenadores e diretores das Unidades Escolares acerca da obrigação inscrita no art. 13, do ECA, que evoca a necessidade de se noticiar ao Conselho Tutelar <text:span text:style-name="T2">os casos de suspeita de maus-tratos contra as crianças</text:span> matriculadas. Neste prazo de<text:span text:style-name="T2"> 30 dias</text:span> o Município deverá enviar uma cópia para ser juntada a estes autos<text:span text:style-name="T48">;</text:span></text:p>
      <text:p text:style-name="P18"/>
      <text:p text:style-name="P17">Os prazos acordados para a conclusão de todas as obrigações acima assumidas serão fiscalizados por ambas as partes, devendo o Estado comprovar o cumprimento de cada item, através de documentos aptos a formar a convicção do Ministério Público acerca do efetivo cumprimento da obrigação:</text:p>
      <text:p text:style-name="P46">Os recursos necessários à implementação do programa mencionado serão obtidos junto ao orçamento da Secretaria <text:span text:style-name="T333">Estadual</text:span> de Educação, através do remanejamento dos recursos constantes do orçamento em execução, que poderão ser alocados de áreas não prioritárias, conforme disposto Lei de Responsabilidade Fiscal e/ou, se necessário, por intermédio da abertura de créditos orçamentários suplementares ou especiais, nos moldes dos citados Diplomas Legais e artigo 259, parágrafo único, da Lei nº 8.069/90. De igual forma, se necessário, para fins de adequação à Lei de Responsabilidade Fiscal, serão tomadas as providências a que alude o artigo 23, parágrafo 1º da citada Lei Complementar, bem como artigo 169, parágrafo 3º, inciso I da Constituição Federal de 1988. Também, se necessário, deve-se providenciar, através do remanejamento de recursos orçamentários previstos para este exercício financeiro, abertura de crédito orçamentário suplementar ou outro meio legal cabível, os recursos necessários ao início de concretização dos programas;</text:p>
      <text:p text:style-name="P46"><text:soft-page-break/>Para que esta reforma das Unidades Escolares seja plenamente efetivada, o <text:span text:style-name="T333">Estado</text:span> se encarrega de contemplar o orçamento de 201<text:span text:style-name="T257">8</text:span> e exercícios <text:span text:style-name="T333">subsequentes</text:span>, evitando assim que sofra solução de continuidade, devendo o <text:span text:style-name="T28">ESTADO DO TOCANTINS</text:span>, oportunamente, adequar o <text:span text:style-name="T2">plano plurianual (PPA) </text:span><text:s/>às respectivas leis de diretrizes orçamentárias e leis orçamentárias anuais, nos termos dos artigos 4º, parágrafo único, letras <text:span text:style-name="T2">c </text:span>e <text:span text:style-name="T2">d</text:span>, do Estatuto da Criança e do Adolescente;</text:p>
      <text:p text:style-name="P46">Para o cumprimento da obrigação relacionada, o Estado deverá promover junto a seus órgãos e programas as adaptações necessárias, conforme determina o artigo 259, parágrafo único, da Lei nº 8.069/90, e se não disponíveis nos quadros do <text:span text:style-name="T334">Estado</text:span>, dever ser providenciada a contratação, após prévio concurso público, de profissionais com a habilitação necessária;</text:p>
      <text:p text:style-name="P11">O não cumprimento deste acordo implicará na multa cominatória <text:span text:style-name="T2">diária</text:span> <text:span text:style-name="T2">de R$ </text:span><text:span text:style-name="T9">2</text:span><text:span text:style-name="T2">00,00 (</text:span><text:span text:style-name="T9">duzentos</text:span><text:span text:style-name="T2"> reais</text:span>) <text:span text:style-name="T2">a ser suportada pel</text:span><text:span text:style-name="T32">a Secretária Estadual de Educação</text:span>, <text:span text:style-name="T349">ou a quem vier e lhe suceder ou substituir, </text:span>a ser recolhida ao Fundo Especial para a Infância e Adolescência <text:span text:style-name="T349">do </text:span>Munic<text:span text:style-name="T349">ípio de Araguaína</text:span>, sem prejuízo da adoção das medidas judiciais cabíveis, com a apuração de eventual responsabilidade do agente público omisso, a teor do disposto no artigo 208, <text:span text:style-name="T225">caput</text:span>, e parágrafo único c/c artigo 216, todos da Lei nº 8069/90, bem como disposições correlatas contidas no Dec. Lei nº 201/67 e Lei nº 8.429/92.</text:p>
      <text:p text:style-name="P10"/>
      <text:p text:style-name="P10"><text:span text:style-name="T223">Ficam cientes os compromitentes de que este Termo de <text:s/>Ajustamento de Conduta tem eficácia plena, desde a data de sua assinatura, valendo como título executivo extrajudicial (</text:span><text:span text:style-name="T225">judicial será se homologado em juízo</text:span><text:span text:style-name="T223">), na forma do art. 211, da Lei nº 8.069/90,</text:span><text:span text:style-name="T224"> </text:span><text:span text:style-name="T223">art.5º, § 6º da Lei nº 7.347/85 e do art. 585, VII do Código de Processo Civil. <text:s text:c="17"/></text:span></text:p>
      <text:p text:style-name="P12"><text:s text:c="31"/></text:p>
      <text:p text:style-name="P13">ARAGUAÍNA, <text:span text:style-name="T257">07 DE FEVEREIRO DE 2017</text:span></text:p>
      <text:p text:style-name="P13"/>
      <text:p text:style-name="P13"/>
      <text:p text:style-name="P13">SIDNEY FIORI JUNIOR</text:p>
      <text:p text:style-name="P14"><text:span text:style-name="T2">PROMOTOR DE JUSTIÇA</text:span></text:p>
      <text:p text:style-name="P14"><text:span text:style-name="T33"/></text:p>
      <text:p text:style-name="P14"><text:span text:style-name="T33"/></text:p>
      <text:p text:style-name="P14"><text:span text:style-name="T2">WANESSA ZAVARESE SECHIM</text:span></text:p>
      <text:p text:style-name="P14"><text:span text:style-name="T34">S</text:span><text:span text:style-name="T2">ECRETÁRI</text:span><text:span text:style-name="T35">A </text:span><text:span text:style-name="T2">DE EDUC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046cm" fo:margin-left="3.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draw:frame draw:style-name="Mfr1" draw:name="figuras1" text:anchor-type="char" svg:x="12.741cm" svg:y="-0.392cm" svg:width="3.461cm" svg:height="2.039cm" draw:z-index="31"><draw:image xlink:href="Pictures/1000000000000384000002E451BE2B039F592CD6.jpg" xlink:type="simple" xlink:show="embed" xlink:actuate="onLoad"/></draw:frame></text:p>
        <text:p text:style-name="MP2"><draw:frame draw:style-name="Mfr2" draw:name="figuras2" text:anchor-type="as-char" svg:width="3.45cm" svg:height="1.563cm" draw:z-index="15"><draw:image xlink:href="Pictures/10000000000002CB00000144A41DE78C2D98C3A1.jpg" xlink:type="simple" xlink:show="embed" xlink:actuate="onLoad"/></draw:frame></text:p>
        <text:p text:style-name="MP3">9ª Promotoria de Justiça de Araguaína-TO</text:p>
        <text:p text:style-name="MP3">Tutela da Infância e Juventude </text:p>
        <text:p text:style-name="MP4">Av. Neief Murad, Chácara 47-A, St. Noroeste, Araguaína/TO, CEP: 77800-000, Tel. (63) 3414-8509</text:p>
        <text:p text:style-name="MP5">E-mail: sidneympto@hotmail.com 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7-02-07T14:53:07.877515174</dc:date>
    <meta:print-date>2013-02-28T09:36:00</meta:print-date>
    <meta:editing-cycles>214</meta:editing-cycles>
    <meta:editing-duration>P24DT13H7M10S</meta:editing-duration>
    <meta:generator>LibreOffice/5.1.4.2$Linux_X86_64 LibreOffice_project/10m0$Build-2</meta:generator>
    <meta:document-statistic meta:table-count="0" meta:image-count="2" meta:object-count="0" meta:page-count="16" meta:paragraph-count="270" meta:word-count="4528" meta:character-count="28773" meta:non-whitespace-character-count="24438"/>
    <meta:user-defined meta:name="Informações 1"/>
    <meta:user-defined meta:name="Informações 2"/>
    <meta:user-defined meta:name="Informações 3"/>
    <meta:user-defined meta:name="Informações 4"/>
  </office:meta>
</office:document-meta>
</file>