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6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paratório s.n°., </text:span><text:span text:style-name="T6">instaurado no ano de 2006, com objetivo de investigar suposta poluição ambiental praticada pelo Frigorífico Margen e Fazenda Riachão II na comarca de Colinas do Tocantin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9:32:58</dc:date>
    <meta:print-date>2011-08-22T12:01:41</meta:print-date>
    <meta:editing-cycles>124</meta:editing-cycles>
    <meta:editing-duration>P25DT23H10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0" meta:character-count="1064"/>
    <meta:user-defined meta:name="Informações 1"/>
    <meta:user-defined meta:name="Informações 2"/>
    <meta:user-defined meta:name="Informações 3"/>
    <meta:user-defined meta:name="Informações 4"/>
  </office:meta>
</office:document-meta>
</file>