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CB000001442E66142E.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EAAAAA+ArialMT" svg:font-family="EAAAAA+ArialMT"/>
    <style:font-face style:name="HiddenHorzOCR" svg:font-family="HiddenHorzOCR, 'MS Mincho'"/>
    <style:font-face style:name="OpenSymbol" svg:font-family="OpenSymbol, 'Arial Unicode MS'"/>
    <style:font-face style:name="Tahoma1" svg:font-family="Tahoma"/>
    <style:font-face style:name="Courier New" svg:font-family="'Courier New'" style:font-family-generic="modern"/>
    <style:font-face style:name="Times-Roman" svg:font-family="Times-Roman, 'Times New Roman'" style:font-family-generic="roman"/>
    <style:font-face style:name="ABCDEE+Calibri1" svg:font-family="ABCDEE+Calibri" style:font-family-generic="swiss"/>
    <style:font-face style:name="ABCDEE+Calibri" svg:font-family="ABCDEE+Calibri, Bold" style:font-family-generic="swiss"/>
    <style:font-face style:name="CenturyGothic" svg:font-family="CenturyGothic, Arial" style:font-family-generic="swiss"/>
    <style:font-face style:name="Helvetica-Bold" svg:font-family="Helvetica-Bold" style:font-family-generic="swiss"/>
    <style:font-face style:name="Helvetica" svg:font-family="Helvetica, Arial" style:font-family-generic="swiss"/>
    <style:font-face style:name="DejaVu Sans" svg:font-family="'DejaVu Sans'" style:font-pitch="variable"/>
    <style:font-face style:name="Lucida Sans Unicode" svg:font-family="'Lucida Sans Unicode'" style:font-pitch="variable"/>
    <style:font-face style:name="Tahoma2"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Helvetica1" svg:font-family="Helvetica,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Times New Roman" fo:font-size="10.5pt" fo:letter-spacing="0.035cm" fo:font-weight="bold" style:font-size-asian="10.5pt" style:font-weight-asian="bold" style:font-name-complex="Times New Roman" style:font-size-complex="10.5pt" style:font-weight-complex="bold"/>
    </style:style>
    <style:style style:name="P2" style:family="paragraph" style:parent-style-name="Standard">
      <style:paragraph-properties fo:line-height="150%" fo:text-align="justify" style:justify-single-word="false"/>
      <style:text-properties style:use-window-font-color="true" style:font-name="Times New Roman" fo:font-size="10.5pt" fo:letter-spacing="0.035cm" fo:language="pt" fo:country="BR" style:text-underline-style="none" fo:font-weight="bold" style:font-name-asian="Courier New" style:font-size-asian="10.5pt" style:language-asian="zxx" style:country-asian="none" style:font-weight-asian="bold" style:font-name-complex="Times New Roman" style:font-size-complex="10.5pt" style:language-complex="ar" style:country-complex="SA" style:font-weight-complex="bold"/>
    </style:style>
    <style:style style:name="P3" style:family="paragraph" style:parent-style-name="Standard">
      <style:paragraph-properties fo:line-height="150%" fo:text-align="justify" style:justify-single-word="false"/>
      <style:text-properties style:use-window-font-color="true" style:font-name="Times New Roman" fo:font-size="10.5pt" fo:letter-spacing="0.035cm" fo:language="pt" fo:country="BR" style:text-underline-style="none" fo:font-weight="bold" style:font-size-asian="10.5pt" style:language-asian="zxx" style:country-asian="none" style:font-weight-asian="bold" style:font-name-complex="Times New Roman" style:font-size-complex="10.5pt" style:language-complex="ar" style:country-complex="SA" style:font-weight-complex="bold"/>
    </style:style>
    <style:style style:name="P4" style:family="paragraph" style:parent-style-name="Standard">
      <style:paragraph-properties fo:line-height="150%" fo:text-align="justify" style:justify-single-word="false"/>
      <style:text-properties style:use-window-font-color="true" style:font-name="Times New Roman" fo:font-size="10.5pt" fo:letter-spacing="0.035cm" fo:language="pt" fo:country="BR" style:text-underline-style="none" fo:font-weight="normal" style:font-name-asian="Courier New" style:font-size-asian="10.5pt" style:language-asian="zxx" style:country-asian="none" style:font-weight-asian="normal" style:font-name-complex="Times New Roman" style:font-size-complex="10.5pt" style:language-complex="ar" style:country-complex="SA" style:font-weight-complex="normal"/>
    </style:style>
    <style:style style:name="P5" style:family="paragraph" style:parent-style-name="Standard">
      <style:paragraph-properties fo:line-height="150%" fo:text-align="justify" style:justify-single-word="false"/>
      <style:text-properties style:use-window-font-color="true" style:font-name="Times New Roman" fo:font-size="10.5pt" fo:letter-spacing="0.035cm" fo:language="pt" fo:country="BR" style:text-underline-style="none" fo:font-weight="normal" style:font-size-asian="10.5pt" style:language-asian="zxx" style:country-asian="none" style:font-weight-asian="normal" style:font-name-complex="Times New Roman" style:font-size-complex="10.5pt" style:language-complex="ar" style:country-complex="SA" style:font-weight-complex="normal"/>
    </style:style>
    <style:style style:name="P6" style:family="paragraph" style:parent-style-name="Standard">
      <style:paragraph-properties fo:line-height="150%" fo:text-align="justify" style:justify-single-word="false"/>
      <style:text-properties style:use-window-font-color="true" style:font-name="Times New Roman" fo:font-size="10.5pt" fo:letter-spacing="0.035cm" fo:language="pt" fo:country="BR" style:text-underline-style="none" fo:font-weight="normal" fo:background-color="transparent" style:font-name-asian="Courier New" style:font-size-asian="10.5pt" style:language-asian="zxx" style:country-asian="none" style:font-weight-asian="normal" style:font-name-complex="Times New Roman" style:font-size-complex="10.5pt" style:language-complex="ar" style:country-complex="SA" style:font-weight-complex="normal"/>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margin-left="0cm" fo:margin-right="0cm" fo:line-height="150%" fo:text-align="justify" style:justify-single-word="false" fo:text-indent="2.044cm" style:auto-text-indent="false"/>
      <style:text-properties style:use-window-font-color="true" style:font-name="Times New Roman" fo:font-size="10.5pt" fo:letter-spacing="0.035cm" fo:language="pt" fo:country="BR" style:text-underline-style="none" style:font-name-asian="Courier New" style:font-size-asian="10.5pt" style:language-asian="zxx" style:country-asian="none" style:font-name-complex="Times New Roman" style:font-size-complex="10.5pt" style:language-complex="ar" style:country-complex="SA"/>
    </style:style>
    <style:style style:name="P9" style:family="paragraph" style:parent-style-name="Standard">
      <style:paragraph-properties fo:margin-left="0cm" fo:margin-right="0cm" fo:line-height="150%" fo:text-align="justify" style:justify-single-word="false" fo:text-indent="2.02cm" style:auto-text-indent="false"/>
      <style:text-properties style:font-name="Times New Roman" fo:font-size="10.5pt" fo:letter-spacing="0.035cm" fo:font-weight="normal" style:font-size-asian="10.5pt" style:font-weight-asian="normal" style:font-name-complex="Times New Roman" style:font-size-complex="10.5pt" style:font-weight-complex="normal"/>
    </style:style>
    <style:style style:name="P10" style:family="paragraph" style:parent-style-name="Standard">
      <style:paragraph-properties fo:margin-left="0cm" fo:margin-right="0cm" fo:line-height="150%" fo:text-align="justify" style:justify-single-word="false" fo:text-indent="2.02cm" style:auto-text-indent="false"/>
      <style:text-properties style:font-name="Times New Roman" fo:font-size="10.5pt" fo:letter-spacing="0.035cm" style:font-size-asian="10.5pt" style:font-name-complex="Times New Roman" style:font-size-complex="10.5pt"/>
    </style:style>
    <style:style style:name="P11" style:family="paragraph" style:parent-style-name="Standard">
      <style:paragraph-properties fo:margin-left="0cm" fo:margin-right="0cm" fo:line-height="150%" fo:text-align="justify" style:justify-single-word="false" fo:text-indent="2.018cm" style:auto-text-indent="false"/>
    </style:style>
    <style:style style:name="P12" style:family="paragraph" style:parent-style-name="Standard">
      <style:paragraph-properties fo:margin-left="0cm" fo:margin-right="0cm" fo:line-height="150%" fo:text-align="justify" style:justify-single-word="false" fo:text-indent="2.018cm" style:auto-text-indent="false"/>
      <style:text-properties style:use-window-font-color="true" style:font-name="Times New Roman" fo:font-size="10.5pt" fo:letter-spacing="0.035cm" fo:language="pt" fo:country="BR" style:text-underline-style="none" fo:font-weight="normal" style:font-name-asian="Courier New" style:font-size-asian="10.5pt" style:language-asian="zxx" style:country-asian="none" style:font-weight-asian="normal" style:font-name-complex="Times New Roman" style:font-size-complex="10.5pt" style:language-complex="ar" style:country-complex="SA" style:font-weight-complex="normal"/>
    </style:style>
    <style:style style:name="P13" style:family="paragraph" style:parent-style-name="Standard">
      <style:paragraph-properties fo:margin-left="0cm" fo:margin-right="0cm" fo:line-height="150%" fo:text-align="justify" style:justify-single-word="false" fo:text-indent="2.018cm" style:auto-text-indent="false"/>
      <style:text-properties style:use-window-font-color="true" style:font-name="Times New Roman" fo:font-size="10.5pt" fo:letter-spacing="0.035cm" fo:language="pt" fo:country="BR" style:text-underline-style="none" fo:font-weight="normal" style:font-size-asian="10.5pt" style:language-asian="zxx" style:country-asian="none" style:font-weight-asian="normal" style:font-name-complex="Times New Roman" style:font-size-complex="10.5pt" style:language-complex="ar" style:country-complex="SA" style:font-weight-complex="normal"/>
    </style:style>
    <style:style style:name="P14" style:family="paragraph" style:parent-style-name="Standard">
      <style:paragraph-properties fo:margin-left="0cm" fo:margin-right="0cm" fo:line-height="150%" fo:text-align="justify" style:justify-single-word="false" fo:text-indent="2.018cm" style:auto-text-indent="false"/>
      <style:text-properties style:use-window-font-color="true" style:font-name="Times New Roman" fo:font-size="10.5pt" fo:letter-spacing="0.035cm" fo:language="pt" fo:country="BR" style:text-underline-style="none" fo:font-weight="normal" style:font-name-asian="EAAAAA+ArialMT" style:font-size-asian="10.5pt" style:language-asian="zxx" style:country-asian="none" style:font-weight-asian="normal" style:font-name-complex="Times New Roman" style:font-size-complex="10.5pt" style:language-complex="ar" style:country-complex="SA" style:font-weight-complex="normal"/>
    </style:style>
    <style:style style:name="P15" style:family="paragraph" style:parent-style-name="Standard">
      <style:paragraph-properties fo:margin-left="0cm" fo:margin-right="0cm" fo:line-height="150%" fo:text-align="justify" style:justify-single-word="false" fo:text-indent="2.018cm" style:auto-text-indent="false"/>
      <style:text-properties style:use-window-font-color="true" style:font-name="Times New Roman" fo:font-size="10.5pt" fo:letter-spacing="0.035cm" fo:language="pt" fo:country="BR" style:text-underline-style="none" style:font-name-asian="Courier New" style:font-size-asian="10.5pt" style:language-asian="zxx" style:country-asian="none" style:font-name-complex="Times New Roman" style:font-size-complex="10.5pt" style:language-complex="ar" style:country-complex="SA"/>
    </style:style>
    <style:style style:name="P16" style:family="paragraph" style:parent-style-name="Standard">
      <style:paragraph-properties fo:margin-left="0cm" fo:margin-right="0cm" fo:line-height="150%" fo:text-align="justify" style:justify-single-word="false" fo:text-indent="2.018cm" style:auto-text-indent="false"/>
      <style:text-properties style:use-window-font-color="true" style:font-name="Times New Roman" fo:font-size="10.5pt" fo:letter-spacing="0.035cm" fo:language="pt" fo:country="BR" style:text-underline-style="none" fo:font-weight="bold" style:font-size-asian="10.5pt" style:language-asian="zxx" style:country-asian="none" style:font-weight-asian="bold" style:font-name-complex="Times New Roman" style:font-size-complex="10.5pt" style:language-complex="ar" style:country-complex="SA" style:font-weight-complex="bold"/>
    </style:style>
    <style:style style:name="P17" style:family="paragraph" style:parent-style-name="Standard">
      <style:paragraph-properties fo:margin-left="0cm" fo:margin-right="0cm" fo:line-height="150%" fo:text-align="justify" style:justify-single-word="false" fo:text-indent="2.018cm" style:auto-text-indent="false"/>
      <style:text-properties style:use-window-font-color="true" style:font-name="Times New Roman" fo:font-size="10.5pt" fo:letter-spacing="0.035cm" fo:language="pt" fo:country="BR" style:text-underline-style="none" fo:font-weight="bold" style:font-name-asian="Courier New" style:font-size-asian="10.5pt" style:language-asian="zxx" style:country-asian="none" style:font-weight-asian="bold" style:font-name-complex="Times New Roman" style:font-size-complex="10.5pt" style:language-complex="ar" style:country-complex="SA" style:font-weight-complex="bold"/>
    </style:style>
    <style:style style:name="P18" style:family="paragraph" style:parent-style-name="Standard">
      <style:paragraph-properties fo:margin-left="0cm" fo:margin-right="0cm" fo:line-height="150%" fo:text-align="justify" style:justify-single-word="false" fo:text-indent="2.018cm" style:auto-text-indent="false"/>
      <style:text-properties style:use-window-font-color="true" style:font-name="Times New Roman" fo:font-size="10.5pt" fo:letter-spacing="0.035cm" fo:language="pt" fo:country="BR" style:text-underline-style="none" style:font-name-asian="EAAAAA+ArialMT" style:font-size-asian="10.5pt" style:language-asian="zxx" style:country-asian="none" style:font-name-complex="Times New Roman" style:font-size-complex="10.5pt" style:language-complex="ar" style:country-complex="SA"/>
    </style:style>
    <style:style style:name="P19" style:family="paragraph" style:parent-style-name="Standard">
      <style:paragraph-properties fo:margin-left="0cm" fo:margin-right="0cm" fo:line-height="150%" fo:text-align="justify" style:justify-single-word="false" fo:text-indent="2.018cm" style:auto-text-indent="false"/>
      <style:text-properties style:use-window-font-color="true" style:font-name="Times New Roman" fo:font-size="10.5pt" fo:letter-spacing="0.035cm" fo:language="pt" fo:country="BR" style:text-underline-style="none" fo:background-color="transparent" style:font-name-asian="EAAAAA+ArialMT" style:font-size-asian="10.5pt" style:language-asian="zxx" style:country-asian="none" style:font-name-complex="Times New Roman" style:font-size-complex="10.5pt" style:language-complex="ar" style:country-complex="SA"/>
    </style:style>
    <style:style style:name="P20" style:family="paragraph" style:parent-style-name="Standard">
      <style:paragraph-properties fo:margin-left="0cm" fo:margin-right="0cm" fo:line-height="150%" fo:text-align="justify" style:justify-single-word="false" fo:text-indent="2.018cm" style:auto-text-indent="false"/>
      <style:text-properties style:font-name="Times New Roman" fo:font-size="10.5pt" fo:letter-spacing="0.035cm" style:font-size-asian="10.5pt" style:font-name-complex="Times New Roman" style:font-size-complex="10.5pt"/>
    </style:style>
    <style:style style:name="P21" style:family="paragraph" style:parent-style-name="Standard">
      <style:paragraph-properties fo:margin-left="0cm" fo:margin-right="0cm" fo:line-height="150%" fo:text-align="justify" style:justify-single-word="false" fo:text-indent="2.018cm" style:auto-text-indent="false"/>
      <style:text-properties style:font-name="Times New Roman" fo:font-size="10.5pt" fo:letter-spacing="0.035cm" style:font-name-asian="Courier New" style:font-size-asian="10.5pt" style:font-name-complex="Times New Roman" style:font-size-complex="10.5pt"/>
    </style:style>
    <style:style style:name="P22" style:family="paragraph" style:parent-style-name="Standard">
      <style:paragraph-properties fo:margin-left="0cm" fo:margin-right="0cm" fo:line-height="150%" fo:text-align="justify" style:justify-single-word="false" fo:text-indent="2.018cm" style:auto-text-indent="false"/>
      <style:text-properties style:font-name="Times New Roman" fo:font-size="10.5pt" fo:letter-spacing="0.035cm" style:font-name-asian="EAAAAA+ArialMT" style:font-size-asian="10.5pt" style:font-name-complex="Times New Roman" style:font-size-complex="10.5pt"/>
    </style:style>
    <style:style style:name="P23" style:family="paragraph" style:parent-style-name="Standard">
      <style:paragraph-properties fo:margin-left="0cm" fo:margin-right="0cm" fo:line-height="150%" fo:text-align="justify" style:justify-single-word="false" fo:text-indent="2.018cm" style:auto-text-indent="false"/>
      <style:text-properties style:font-name="Times New Roman" fo:font-size="10.5pt" fo:letter-spacing="0.035cm" fo:background-color="transparent" style:font-name-asian="EAAAAA+ArialMT" style:font-size-asian="10.5pt" style:font-name-complex="Times New Roman" style:font-size-complex="10.5pt"/>
    </style:style>
    <style:style style:name="P24" style:family="paragraph" style:parent-style-name="Standard">
      <style:paragraph-properties fo:margin-left="0cm" fo:margin-right="0cm" fo:line-height="150%" fo:text-align="justify" style:justify-single-word="false" fo:text-indent="1.9cm" style:auto-text-indent="false"/>
      <style:text-properties style:font-name="Times New Roman" fo:font-size="10.5pt" fo:letter-spacing="0.035cm" style:font-name-asian="Helvetica1" style:font-size-asian="10.5pt" style:font-name-complex="Times New Roman" style:font-size-complex="10.5pt"/>
    </style:style>
    <style:style style:name="P25" style:family="paragraph" style:parent-style-name="Standard">
      <style:paragraph-properties fo:margin-left="0cm" fo:margin-right="0cm" fo:line-height="150%" fo:text-align="justify" style:justify-single-word="false" fo:text-indent="1.9cm" style:auto-text-indent="false"/>
      <style:text-properties style:font-name="Times New Roman" fo:font-size="10.5pt" fo:letter-spacing="0.035cm" style:font-size-asian="10.5pt" style:font-name-complex="Times New Roman" style:font-size-complex="10.5pt"/>
    </style:style>
    <style:style style:name="P26" style:family="paragraph" style:parent-style-name="Standard">
      <style:paragraph-properties fo:margin-left="0cm" fo:margin-right="0cm" fo:line-height="150%" fo:text-align="justify" style:justify-single-word="false" fo:text-indent="1.9cm" style:auto-text-indent="false"/>
      <style:text-properties fo:color="#000000" style:font-name="Times New Roman" fo:font-size="10.5pt" fo:letter-spacing="0.035cm" style:font-name-asian="Helvetica1" style:font-size-asian="10.5pt" style:font-name-complex="Times New Roman" style:font-size-complex="10.5pt"/>
    </style:style>
    <style:style style:name="P27" style:family="paragraph" style:parent-style-name="Standard">
      <style:paragraph-properties fo:margin-left="0cm" fo:margin-right="0cm" fo:line-height="150%" fo:text-align="justify" style:justify-single-word="false" fo:text-indent="1.9cm" style:auto-text-indent="false"/>
      <style:text-properties style:use-window-font-color="true" style:font-name="Times New Roman" fo:font-size="10.5pt" fo:letter-spacing="0.035cm" fo:language="pt" fo:country="BR" style:text-underline-style="none" fo:font-weight="normal" style:font-size-asian="10.5pt" style:language-asian="zxx" style:country-asian="none" style:font-weight-asian="normal" style:font-name-complex="Times New Roman" style:font-size-complex="10.5pt" style:language-complex="ar" style:country-complex="SA" style:font-weight-complex="normal"/>
    </style:style>
    <style:style style:name="P28" style:family="paragraph" style:parent-style-name="Standard">
      <style:paragraph-properties fo:margin-left="0cm" fo:margin-right="0cm" fo:line-height="150%" fo:text-align="justify" style:justify-single-word="false" fo:text-indent="1.984cm" style:auto-text-indent="false"/>
    </style:style>
    <style:style style:name="P29" style:family="paragraph" style:parent-style-name="Standard">
      <style:paragraph-properties fo:margin-left="0cm" fo:margin-right="0cm" fo:line-height="150%" fo:text-align="justify" style:justify-single-word="false" fo:text-indent="1.984cm" style:auto-text-indent="false"/>
      <style:text-properties style:use-window-font-color="true" style:font-name="Times New Roman" fo:font-size="10.5pt" fo:letter-spacing="0.035cm" fo:language="pt" fo:country="BR" style:text-underline-style="none" fo:font-weight="normal" style:font-name-asian="Courier New" style:font-size-asian="10.5pt" style:language-asian="zxx" style:country-asian="none" style:font-weight-asian="normal" style:font-name-complex="Times New Roman" style:font-size-complex="10.5pt" style:language-complex="ar" style:country-complex="SA" style:font-weight-complex="normal"/>
    </style:style>
    <style:style style:name="P30" style:family="paragraph" style:parent-style-name="Standard">
      <style:paragraph-properties fo:margin-left="0cm" fo:margin-right="0cm" fo:line-height="150%" fo:text-align="justify" style:justify-single-word="false" fo:text-indent="1.984cm" style:auto-text-indent="false"/>
      <style:text-properties style:use-window-font-color="true" style:font-name="Times New Roman" fo:font-size="10.5pt" fo:letter-spacing="0.035cm" fo:language="pt" fo:country="BR" style:text-underline-style="none" fo:font-weight="normal" style:font-size-asian="10.5pt" style:language-asian="zxx" style:country-asian="none" style:font-weight-asian="normal" style:font-name-complex="Times New Roman" style:font-size-complex="10.5pt" style:language-complex="ar" style:country-complex="SA" style:font-weight-complex="normal"/>
    </style:style>
    <style:style style:name="P31" style:family="paragraph" style:parent-style-name="Standard">
      <style:paragraph-properties fo:margin-left="0cm" fo:margin-right="0cm" fo:line-height="150%" fo:text-align="justify" style:justify-single-word="false" fo:text-indent="1.984cm" style:auto-text-indent="false"/>
      <style:text-properties style:font-name="Times New Roman" fo:font-size="10.5pt" fo:letter-spacing="0.035cm" style:font-size-asian="10.5pt" style:font-name-complex="Times New Roman" style:font-size-complex="10.5pt"/>
    </style:style>
    <style:style style:name="P32" style:family="paragraph" style:parent-style-name="Standard">
      <style:paragraph-properties fo:margin-left="4.002cm" fo:margin-right="0cm" fo:line-height="150%" fo:text-align="justify" style:justify-single-word="false" fo:text-indent="0cm" style:auto-text-indent="false"/>
      <style:text-properties style:use-window-font-color="true" style:font-name="Times New Roman" fo:font-size="10.5pt" fo:letter-spacing="0.035cm" fo:language="pt" fo:country="BR" style:text-underline-style="none" fo:font-weight="normal" style:font-name-asian="Courier New" style:font-size-asian="10.5pt" style:language-asian="zxx" style:country-asian="none" style:font-weight-asian="normal" style:font-name-complex="Times New Roman" style:font-size-complex="10.5pt" style:language-complex="ar" style:country-complex="SA" style:font-weight-complex="normal"/>
    </style:style>
    <style:style style:name="P33" style:family="paragraph" style:parent-style-name="Standard">
      <style:paragraph-properties fo:margin-left="3.935cm" fo:margin-right="0cm" fo:line-height="150%" fo:text-align="justify" style:justify-single-word="false" fo:text-indent="0cm" style:auto-text-indent="false"/>
      <style:text-properties style:use-window-font-color="true" style:font-name="Times New Roman" fo:font-size="10.5pt" fo:letter-spacing="0.035cm" fo:language="pt" fo:country="BR" style:text-underline-style="none" fo:font-weight="normal" style:font-name-asian="Courier New" style:font-size-asian="10.5pt" style:language-asian="zxx" style:country-asian="none" style:font-weight-asian="normal" style:font-name-complex="Times New Roman" style:font-size-complex="10.5pt" style:language-complex="ar" style:country-complex="SA" style:font-weight-complex="normal"/>
    </style:style>
    <style:style style:name="P34" style:family="paragraph" style:parent-style-name="Standard">
      <style:paragraph-properties fo:margin-left="0cm" fo:margin-right="0cm" fo:line-height="150%" fo:text-align="justify" style:justify-single-word="false" fo:text-indent="1.951cm" style:auto-text-indent="false"/>
      <style:text-properties style:use-window-font-color="true" style:font-name="Times New Roman" fo:font-size="10.5pt" fo:letter-spacing="0.035cm" fo:language="pt" fo:country="BR" style:text-underline-style="none" fo:font-weight="normal" style:font-size-asian="10.5pt" style:language-asian="zxx" style:country-asian="none" style:font-weight-asian="normal" style:font-name-complex="Times New Roman" style:font-size-complex="10.5pt" style:language-complex="ar" style:country-complex="SA" style:font-weight-complex="normal"/>
    </style:style>
    <style:style style:name="P35" style:family="paragraph" style:parent-style-name="Standard">
      <style:paragraph-properties fo:margin-left="0cm" fo:margin-right="0cm" fo:line-height="150%" fo:text-align="justify" style:justify-single-word="false" fo:text-indent="1.951cm" style:auto-text-indent="false"/>
      <style:text-properties style:use-window-font-color="true" style:font-name="Times New Roman" fo:font-size="10.5pt" fo:letter-spacing="0.035cm" fo:language="pt" fo:country="BR" style:text-underline-style="none" fo:font-weight="normal" style:font-name-asian="Courier New" style:font-size-asian="10.5pt" style:language-asian="zxx" style:country-asian="none" style:font-weight-asian="normal" style:font-name-complex="Times New Roman" style:font-size-complex="10.5pt" style:language-complex="ar" style:country-complex="SA" style:font-weight-complex="normal"/>
    </style:style>
    <style:style style:name="P36" style:family="paragraph" style:parent-style-name="Standard">
      <style:paragraph-properties fo:margin-left="0cm" fo:margin-right="0cm" fo:line-height="150%" fo:text-align="justify" style:justify-single-word="false" fo:text-indent="1.951cm" style:auto-text-indent="false"/>
      <style:text-properties style:use-window-font-color="true" style:font-name="Times New Roman" fo:font-size="10.5pt" fo:letter-spacing="0.035cm" fo:language="pt" fo:country="BR" style:text-underline-style="none" fo:font-weight="normal" style:font-name-asian="Helvetica" style:font-size-asian="10.5pt" style:language-asian="zxx" style:country-asian="none" style:font-weight-asian="normal" style:font-name-complex="Times New Roman" style:font-size-complex="10.5pt" style:language-complex="ar" style:country-complex="SA" style:font-weight-complex="normal"/>
    </style:style>
    <style:style style:name="P37" style:family="paragraph" style:parent-style-name="Standard">
      <style:paragraph-properties fo:margin-left="0cm" fo:margin-right="0cm" fo:line-height="150%" fo:text-align="justify" style:justify-single-word="false" fo:text-indent="1.951cm" style:auto-text-indent="false"/>
      <style:text-properties style:use-window-font-color="true" style:font-name="Times New Roman" fo:font-size="10.5pt" fo:letter-spacing="0.035cm" fo:language="pt" fo:country="BR" style:text-underline-style="none" style:font-name-asian="Courier New" style:font-size-asian="10.5pt" style:language-asian="zxx" style:country-asian="none" style:font-name-complex="Times New Roman" style:font-size-complex="10.5pt" style:language-complex="ar" style:country-complex="SA"/>
    </style:style>
    <style:style style:name="P38" style:family="paragraph" style:parent-style-name="Standard">
      <style:paragraph-properties fo:margin-left="0cm" fo:margin-right="0cm" fo:line-height="150%" fo:text-align="justify" style:justify-single-word="false" fo:text-indent="1.951cm" style:auto-text-indent="false"/>
      <style:text-properties style:use-window-font-color="true" style:font-name="Times New Roman" fo:font-size="10.5pt" fo:letter-spacing="0.035cm" fo:language="pt" fo:country="BR" fo:font-weight="normal" style:font-name-asian="Courier New" style:font-size-asian="10.5pt" style:language-asian="zxx" style:country-asian="none" style:font-weight-asian="normal" style:font-name-complex="Times New Roman" style:font-size-complex="10.5pt" style:language-complex="ar" style:country-complex="SA" style:font-weight-complex="normal"/>
    </style:style>
    <style:style style:name="P39" style:family="paragraph" style:parent-style-name="Standard">
      <style:paragraph-properties fo:margin-left="0cm" fo:margin-right="0cm" fo:line-height="150%" fo:text-align="justify" style:justify-single-word="false" fo:text-indent="1.951cm" style:auto-text-indent="false"/>
      <style:text-properties style:font-name="Times New Roman" fo:font-size="10.5pt" fo:letter-spacing="0.035cm" style:font-name-asian="Helvetica" style:font-size-asian="10.5pt" style:font-name-complex="Times New Roman" style:font-size-complex="10.5pt"/>
    </style:style>
    <style:style style:name="P40" style:family="paragraph" style:parent-style-name="Standard">
      <style:paragraph-properties fo:margin-left="0cm" fo:margin-right="0cm" fo:line-height="150%" fo:text-align="justify" style:justify-single-word="false" fo:text-indent="1.951cm" style:auto-text-indent="false"/>
      <style:text-properties style:font-name="Times New Roman" fo:font-size="10.5pt" fo:letter-spacing="0.035cm" style:font-size-asian="10.5pt" style:font-name-complex="Times New Roman" style:font-size-complex="10.5pt"/>
    </style:style>
    <style:style style:name="P41" style:family="paragraph" style:parent-style-name="Standard">
      <style:paragraph-properties fo:margin-left="4.036cm" fo:margin-right="0cm" fo:line-height="150%" fo:text-align="justify" style:justify-single-word="false" fo:text-indent="0cm" style:auto-text-indent="false"/>
      <style:text-properties style:use-window-font-color="true" style:font-name="Times New Roman" fo:font-size="10.5pt" fo:letter-spacing="0.035cm" fo:language="pt" fo:country="BR" style:text-underline-style="none" fo:font-weight="normal" style:font-name-asian="Courier New" style:font-size-asian="10.5pt" style:language-asian="zxx" style:country-asian="none" style:font-weight-asian="normal" style:font-name-complex="Times New Roman" style:font-size-complex="10.5pt" style:language-complex="ar" style:country-complex="SA" style:font-weight-complex="normal"/>
    </style:style>
    <style:style style:name="P42" style:family="paragraph" style:parent-style-name="Standard">
      <style:paragraph-properties fo:margin-left="4.036cm" fo:margin-right="0cm" fo:line-height="150%" fo:text-align="justify" style:justify-single-word="false" fo:text-indent="0cm" style:auto-text-indent="false"/>
      <style:text-properties style:font-name="Times New Roman" fo:font-size="10.5pt" fo:letter-spacing="0.035cm" style:font-size-asian="10.5pt" style:font-name-complex="Times New Roman" style:font-size-complex="10.5pt"/>
    </style:style>
    <style:style style:name="P43" style:family="paragraph" style:parent-style-name="Standard">
      <style:paragraph-properties fo:margin-left="0cm" fo:margin-right="0cm" fo:line-height="150%" fo:text-align="justify" style:justify-single-word="false" fo:text-indent="1.949cm" style:auto-text-indent="false"/>
      <style:text-properties style:use-window-font-color="true" style:font-name="Times New Roman" fo:font-size="10.5pt" fo:letter-spacing="0.035cm" fo:language="pt" fo:country="BR" style:font-name-asian="Courier New" style:font-size-asian="10.5pt" style:language-asian="zxx" style:country-asian="none" style:font-name-complex="Times New Roman" style:font-size-complex="10.5pt" style:language-complex="ar" style:country-complex="SA"/>
    </style:style>
    <style:style style:name="P44" style:family="paragraph" style:parent-style-name="Standard">
      <style:paragraph-properties fo:margin-left="0cm" fo:margin-right="0cm" fo:line-height="150%" fo:text-align="justify" style:justify-single-word="false" fo:text-indent="1.949cm" style:auto-text-indent="false"/>
      <style:text-properties style:use-window-font-color="true" style:font-name="Times New Roman" fo:font-size="10.5pt" fo:letter-spacing="0.035cm" fo:language="pt" fo:country="BR" style:text-underline-style="none" fo:font-weight="normal" style:font-size-asian="10.5pt" style:language-asian="zxx" style:country-asian="none" style:font-weight-asian="normal" style:font-name-complex="Times New Roman" style:font-size-complex="10.5pt" style:language-complex="ar" style:country-complex="SA" style:font-weight-complex="normal"/>
    </style:style>
    <style:style style:name="P45" style:family="paragraph" style:parent-style-name="Standard">
      <style:paragraph-properties fo:margin-left="0cm" fo:margin-right="0cm" fo:line-height="150%" fo:text-align="justify" style:justify-single-word="false" fo:text-indent="1.949cm" style:auto-text-indent="false"/>
      <style:text-properties style:use-window-font-color="true" style:font-name="Times New Roman" fo:font-size="10.5pt" fo:letter-spacing="0.035cm" fo:language="pt" fo:country="BR" style:text-underline-style="none" fo:font-weight="normal" style:font-name-asian="Courier New" style:font-size-asian="10.5pt" style:language-asian="zxx" style:country-asian="none" style:font-weight-asian="normal" style:font-name-complex="Times New Roman" style:font-size-complex="10.5pt" style:language-complex="ar" style:country-complex="SA" style:font-weight-complex="normal"/>
    </style:style>
    <style:style style:name="P46" style:family="paragraph" style:parent-style-name="Standard">
      <style:paragraph-properties fo:margin-left="0cm" fo:margin-right="0cm" fo:line-height="150%" fo:text-align="justify" style:justify-single-word="false" fo:text-indent="1.949cm" style:auto-text-indent="false"/>
      <style:text-properties style:use-window-font-color="true" style:font-name="Times New Roman" fo:font-size="10.5pt" fo:letter-spacing="0.035cm" fo:language="pt" fo:country="BR" style:text-underline-style="none" fo:font-weight="normal" style:font-name-asian="Helvetica" style:font-size-asian="10.5pt" style:language-asian="zxx" style:country-asian="none" style:font-weight-asian="normal" style:font-name-complex="Times New Roman" style:font-size-complex="10.5pt" style:language-complex="ar" style:country-complex="SA" style:font-weight-complex="normal"/>
    </style:style>
    <style:style style:name="P47" style:family="paragraph" style:parent-style-name="Standard">
      <style:paragraph-properties fo:margin-left="0cm" fo:margin-right="0cm" fo:line-height="150%" fo:text-align="justify" style:justify-single-word="false" fo:text-indent="1.949cm" style:auto-text-indent="false"/>
      <style:text-properties style:use-window-font-color="true" style:font-name="Times New Roman" fo:font-size="10.5pt" fo:letter-spacing="0.035cm" fo:language="pt" fo:country="BR" style:text-underline-style="none" fo:font-weight="normal" fo:background-color="transparent" style:font-name-asian="Courier New" style:font-size-asian="10.5pt" style:language-asian="zxx" style:country-asian="none" style:font-weight-asian="normal" style:font-name-complex="Times New Roman" style:font-size-complex="10.5pt" style:language-complex="ar" style:country-complex="SA" style:font-weight-complex="normal"/>
    </style:style>
    <style:style style:name="P48" style:family="paragraph" style:parent-style-name="Standard">
      <style:paragraph-properties fo:margin-left="0cm" fo:margin-right="0cm" fo:line-height="150%" fo:text-align="justify" style:justify-single-word="false" fo:text-indent="1.949cm" style:auto-text-indent="false"/>
      <style:text-properties style:use-window-font-color="true" style:font-name="Times New Roman" fo:font-size="10.5pt" fo:letter-spacing="0.035cm" fo:language="pt" fo:country="BR" style:text-underline-style="none" style:font-name-asian="Courier New" style:font-size-asian="10.5pt" style:language-asian="zxx" style:country-asian="none" style:font-name-complex="Times New Roman" style:font-size-complex="10.5pt" style:language-complex="ar" style:country-complex="SA"/>
    </style:style>
    <style:style style:name="P49" style:family="paragraph" style:parent-style-name="Standard">
      <style:paragraph-properties fo:margin-left="0cm" fo:margin-right="0cm" fo:line-height="150%" fo:text-align="justify" style:justify-single-word="false" fo:text-indent="1.949cm" style:auto-text-indent="false"/>
      <style:text-properties style:use-window-font-color="true" style:font-name="Times New Roman" fo:font-size="10.5pt" fo:letter-spacing="0.035cm" fo:language="pt" fo:country="BR" style:text-underline-style="none" fo:background-color="transparent" style:font-name-asian="Arial" style:font-size-asian="10.5pt" style:language-asian="zxx" style:country-asian="none" style:font-name-complex="Times New Roman" style:font-size-complex="10.5pt" style:language-complex="ar" style:country-complex="SA"/>
    </style:style>
    <style:style style:name="P50" style:family="paragraph" style:parent-style-name="Standard">
      <style:paragraph-properties fo:margin-left="0cm" fo:margin-right="0cm" fo:line-height="150%" fo:text-align="justify" style:justify-single-word="false" fo:text-indent="1.949cm" style:auto-text-indent="false"/>
      <style:text-properties style:use-window-font-color="true" style:font-name="Times New Roman" fo:font-size="10.5pt" fo:letter-spacing="0.035cm" fo:language="pt" fo:country="BR" style:text-underline-style="none" fo:background-color="transparent" style:font-size-asian="10.5pt" style:language-asian="zxx" style:country-asian="none" style:font-name-complex="Times New Roman" style:font-size-complex="10.5pt" style:language-complex="ar" style:country-complex="SA"/>
    </style:style>
    <style:style style:name="P51" style:family="paragraph" style:parent-style-name="Standard">
      <style:paragraph-properties fo:margin-left="0cm" fo:margin-right="0cm" fo:line-height="150%" fo:text-align="justify" style:justify-single-word="false" fo:text-indent="1.949cm" style:auto-text-indent="false"/>
      <style:text-properties style:font-name="Times New Roman" fo:font-size="10.5pt" fo:letter-spacing="0.035cm" style:font-size-asian="10.5pt" style:font-name-complex="Times New Roman" style:font-size-complex="10.5pt"/>
    </style:style>
    <style:style style:name="P52" style:family="paragraph" style:parent-style-name="Standard">
      <style:paragraph-properties fo:margin-left="0cm" fo:margin-right="0cm" fo:line-height="150%" fo:text-align="justify" style:justify-single-word="false" fo:text-indent="1.949cm" style:auto-text-indent="false"/>
      <style:text-properties style:font-name="Times New Roman" fo:font-size="10.5pt" fo:letter-spacing="0.035cm" fo:background-color="transparent" style:font-size-asian="10.5pt" style:font-name-complex="Times New Roman" style:font-size-complex="10.5pt"/>
    </style:style>
    <style:style style:name="P53" style:family="paragraph" style:parent-style-name="Standard">
      <style:paragraph-properties fo:margin-left="0cm" fo:margin-right="0cm" fo:line-height="150%" fo:text-align="justify" style:justify-single-word="false" fo:text-indent="1.972cm" style:auto-text-indent="false"/>
      <style:text-properties style:font-name="Times New Roman" fo:font-size="10.5pt" fo:letter-spacing="0.035cm" style:font-size-asian="10.5pt" style:font-name-complex="Times New Roman" style:font-size-complex="10.5pt"/>
    </style:style>
    <style:style style:name="P54" style:family="paragraph" style:parent-style-name="Standard">
      <style:paragraph-properties fo:margin-left="0cm" fo:margin-right="0cm" fo:line-height="150%" fo:text-align="justify" style:justify-single-word="false" fo:text-indent="1.972cm" style:auto-text-indent="false">
        <style:tab-stops>
          <style:tab-stop style:position="11.43cm"/>
        </style:tab-stops>
      </style:paragraph-properties>
      <style:text-properties style:font-name="Times New Roman" fo:font-size="10.5pt" fo:letter-spacing="0.035cm" style:font-size-asian="10.5pt" style:font-name-complex="Times New Roman" style:font-size-complex="10.5pt"/>
    </style:style>
    <style:style style:name="P55" style:family="paragraph" style:parent-style-name="Standard">
      <style:paragraph-properties fo:margin-left="1.993cm" fo:margin-right="0cm" fo:line-height="150%" fo:text-align="justify" style:justify-single-word="false" fo:text-indent="0.471cm" style:auto-text-indent="false">
        <style:tab-stops>
          <style:tab-stop style:position="11.43cm"/>
        </style:tab-stops>
      </style:paragraph-properties>
      <style:text-properties style:font-name="Times New Roman" fo:font-size="10.5pt" fo:letter-spacing="0.035cm" style:text-underline-style="solid" style:text-underline-width="auto" style:text-underline-color="font-color" fo:font-weight="bold" style:font-size-asian="10.5pt" style:font-weight-asian="bold" style:font-name-complex="Times New Roman" style:font-size-complex="10.5pt" style:font-weight-complex="bold"/>
    </style:style>
    <style:style style:name="P56" style:family="paragraph" style:parent-style-name="Standard">
      <style:paragraph-properties fo:margin-left="1.993cm" fo:margin-right="0cm" fo:line-height="150%" fo:text-align="justify" style:justify-single-word="false" fo:text-indent="0.471cm" style:auto-text-indent="false">
        <style:tab-stops>
          <style:tab-stop style:position="11.43cm"/>
        </style:tab-stops>
      </style:paragraph-properties>
      <style:text-properties style:use-window-font-color="true" style:font-name="Times New Roman" fo:font-size="10.5pt" fo:letter-spacing="0.035cm" fo:language="pt" fo:country="BR" style:text-underline-style="none" fo:font-weight="normal" fo:background-color="transparent" style:font-name-asian="Courier New" style:font-size-asian="10.5pt" style:language-asian="zxx" style:country-asian="none" style:font-weight-asian="normal" style:font-name-complex="Times New Roman" style:font-size-complex="10.5pt" style:language-complex="ar" style:country-complex="SA" style:font-weight-complex="normal"/>
    </style:style>
    <style:style style:name="P57" style:family="paragraph" style:parent-style-name="Standard">
      <style:paragraph-properties fo:margin-left="0.025cm" fo:margin-right="0cm" fo:line-height="150%" fo:text-align="justify" style:justify-single-word="false" fo:text-indent="2.454cm" style:auto-text-indent="false">
        <style:tab-stops>
          <style:tab-stop style:position="11.43cm"/>
        </style:tab-stops>
      </style:paragraph-properties>
      <style:text-properties style:font-name="Times New Roman" fo:font-size="10.5pt" fo:letter-spacing="0.035cm" style:text-underline-style="solid" style:text-underline-width="auto" style:text-underline-color="font-color" fo:font-weight="bold" style:font-size-asian="10.5pt" style:font-weight-asian="bold" style:font-name-complex="Times New Roman" style:font-size-complex="10.5pt" style:font-weight-complex="bold"/>
    </style:style>
    <style:style style:name="P58" style:family="paragraph" style:parent-style-name="Standard">
      <style:paragraph-properties fo:margin-left="0.025cm" fo:margin-right="0cm" fo:line-height="150%" fo:text-align="justify" style:justify-single-word="false" fo:text-indent="2.454cm" style:auto-text-indent="false">
        <style:tab-stops>
          <style:tab-stop style:position="11.43cm"/>
        </style:tab-stops>
      </style:paragraph-properties>
      <style:text-properties style:font-name="Times New Roman" fo:font-size="10.5pt" fo:letter-spacing="0.035cm" style:font-size-asian="10.5pt" style:font-name-complex="Times New Roman" style:font-size-complex="10.5pt"/>
    </style:style>
    <style:style style:name="P59" style:family="paragraph" style:parent-style-name="Standard">
      <style:paragraph-properties fo:margin-left="0.025cm" fo:margin-right="0cm" fo:line-height="150%" fo:text-align="justify" style:justify-single-word="false" fo:text-indent="2.454cm" style:auto-text-indent="false">
        <style:tab-stops>
          <style:tab-stop style:position="11.43cm"/>
        </style:tab-stops>
      </style:paragraph-properties>
      <style:text-properties style:font-name="Times New Roman" fo:font-size="10.5pt" fo:letter-spacing="0.035cm" fo:font-weight="bold" style:font-size-asian="10.5pt" style:font-weight-asian="bold" style:font-name-complex="Times New Roman" style:font-size-complex="10.5pt" style:font-weight-complex="bold"/>
    </style:style>
    <style:style style:name="P60" style:family="paragraph" style:parent-style-name="Standard">
      <style:paragraph-properties fo:margin-left="0.025cm" fo:margin-right="0cm" fo:line-height="150%" fo:text-align="justify" style:justify-single-word="false" fo:text-indent="2.454cm" style:auto-text-indent="false">
        <style:tab-stops>
          <style:tab-stop style:position="11.43cm"/>
        </style:tab-stops>
      </style:paragraph-properties>
      <style:text-properties style:use-window-font-color="true" style:font-name="Times New Roman" fo:font-size="10.5pt" fo:letter-spacing="0.035cm" fo:language="pt" fo:country="BR" style:text-underline-style="none" fo:font-weight="normal" fo:background-color="transparent" style:font-size-asian="10.5pt" style:language-asian="zxx" style:country-asian="none" style:font-weight-asian="normal" style:font-name-complex="Times New Roman" style:font-size-complex="10.5pt" style:language-complex="ar" style:country-complex="SA" style:font-weight-complex="normal"/>
    </style:style>
    <style:style style:name="P61" style:family="paragraph" style:parent-style-name="Standard">
      <style:paragraph-properties fo:margin-left="0.048cm" fo:margin-right="0cm" fo:line-height="150%" fo:text-align="justify" style:justify-single-word="false" fo:text-indent="2.454cm" style:auto-text-indent="false">
        <style:tab-stops>
          <style:tab-stop style:position="11.43cm"/>
        </style:tab-stops>
      </style:paragraph-properties>
      <style:text-properties style:use-window-font-color="true" style:font-name="Times New Roman" fo:font-size="10.5pt" fo:letter-spacing="0.035cm" fo:language="pt" fo:country="BR" style:text-underline-style="none" fo:font-weight="normal" fo:background-color="transparent" style:font-name-asian="Courier New" style:font-size-asian="10.5pt" style:language-asian="zxx" style:country-asian="none" style:font-weight-asian="normal" style:font-name-complex="Times New Roman" style:font-size-complex="10.5pt" style:language-complex="ar" style:country-complex="SA" style:font-weight-complex="normal"/>
    </style:style>
    <style:style style:name="P62" style:family="paragraph" style:parent-style-name="Standard">
      <style:paragraph-properties fo:margin-left="1.958cm" fo:margin-right="0cm" fo:line-height="150%" fo:text-align="justify" style:justify-single-word="false" fo:text-indent="0.508cm" style:auto-text-indent="false">
        <style:tab-stops>
          <style:tab-stop style:position="11.43cm"/>
        </style:tab-stops>
      </style:paragraph-properties>
      <style:text-properties style:font-name="Times New Roman" fo:font-size="10.5pt" fo:letter-spacing="0.035cm" style:font-size-asian="10.5pt" style:font-name-complex="Times New Roman" style:font-size-complex="10.5pt"/>
    </style:style>
    <style:style style:name="P63" style:family="paragraph" style:parent-style-name="Standard">
      <style:paragraph-properties fo:margin-left="1.958cm" fo:margin-right="0cm" fo:line-height="150%" fo:text-align="justify" style:justify-single-word="false" fo:text-indent="0.508cm" style:auto-text-indent="false">
        <style:tab-stops>
          <style:tab-stop style:position="11.43cm"/>
        </style:tab-stops>
      </style:paragraph-properties>
      <style:text-properties style:use-window-font-color="true" style:font-name="Times New Roman" fo:font-size="10.5pt" fo:letter-spacing="0.035cm" fo:language="pt" fo:country="BR" style:text-underline-style="none" fo:font-weight="normal" fo:background-color="transparent" style:font-name-asian="Courier New" style:font-size-asian="10.5pt" style:language-asian="zxx" style:country-asian="none" style:font-weight-asian="normal" style:font-name-complex="Times New Roman" style:font-size-complex="10.5pt" style:language-complex="ar" style:country-complex="SA" style:font-weight-complex="normal"/>
    </style:style>
    <style:style style:name="P64" style:family="paragraph" style:parent-style-name="Standard">
      <style:paragraph-properties fo:margin-left="0cm" fo:margin-right="0cm" fo:line-height="150%" fo:text-align="justify" style:justify-single-word="false" fo:text-indent="2.478cm" style:auto-text-indent="false">
        <style:tab-stops>
          <style:tab-stop style:position="11.43cm"/>
        </style:tab-stops>
      </style:paragraph-properties>
      <style:text-properties style:font-name="Times New Roman" fo:font-size="10.5pt" fo:letter-spacing="0.035cm" style:font-size-asian="10.5pt" style:font-name-complex="Times New Roman" style:font-size-complex="10.5pt"/>
    </style:style>
    <style:style style:name="P65" style:family="paragraph" style:parent-style-name="Standard">
      <style:paragraph-properties fo:margin-left="0cm" fo:margin-right="0cm" fo:line-height="150%" fo:text-align="justify" style:justify-single-word="false" fo:text-indent="2.478cm" style:auto-text-indent="false">
        <style:tab-stops>
          <style:tab-stop style:position="11.43cm"/>
        </style:tab-stops>
      </style:paragraph-properties>
      <style:text-properties style:use-window-font-color="true" style:font-name="Times New Roman" fo:font-size="10.5pt" fo:letter-spacing="0.035cm" fo:language="pt" fo:country="BR" style:text-underline-style="none" fo:background-color="transparent" style:font-name-asian="Courier New" style:font-size-asian="10.5pt" style:language-asian="zxx" style:country-asian="none" style:font-name-complex="Times New Roman" style:font-size-complex="10.5pt" style:language-complex="ar" style:country-complex="SA"/>
    </style:style>
    <style:style style:name="P66" style:family="paragraph" style:parent-style-name="Standard">
      <style:paragraph-properties fo:margin-left="-0.025cm" fo:margin-right="0cm" fo:line-height="150%" fo:text-align="justify" style:justify-single-word="false" fo:text-indent="2.526cm" style:auto-text-indent="false">
        <style:tab-stops>
          <style:tab-stop style:position="11.43cm"/>
        </style:tab-stops>
      </style:paragraph-properties>
      <style:text-properties style:use-window-font-color="true" style:font-name="Times New Roman" fo:font-size="10.5pt" fo:letter-spacing="0.035cm" fo:language="pt" fo:country="BR" style:text-underline-style="none" fo:background-color="transparent" style:font-size-asian="10.5pt" style:language-asian="zxx" style:country-asian="none" style:font-name-complex="Times New Roman" style:font-size-complex="10.5pt" style:language-complex="ar" style:country-complex="SA"/>
    </style:style>
    <style:style style:name="P67" style:family="paragraph" style:parent-style-name="Standard">
      <style:paragraph-properties fo:margin-left="-0.025cm" fo:margin-right="0cm" fo:line-height="150%" fo:text-align="justify" style:justify-single-word="false" fo:text-indent="2.526cm" style:auto-text-indent="false">
        <style:tab-stops>
          <style:tab-stop style:position="11.43cm"/>
        </style:tab-stops>
      </style:paragraph-properties>
      <style:text-properties style:use-window-font-color="true" style:font-name="Times New Roman" fo:font-size="10.5pt" fo:letter-spacing="0.035cm" fo:language="pt" fo:country="BR" style:text-underline-style="none" fo:font-weight="normal" fo:background-color="transparent" style:font-name-asian="Arial" style:font-size-asian="10.5pt" style:language-asian="zxx" style:country-asian="none" style:font-weight-asian="normal" style:font-name-complex="Times New Roman" style:font-size-complex="10.5pt" style:language-complex="ar" style:country-complex="SA" style:font-weight-complex="normal"/>
    </style:style>
    <style:style style:name="P68" style:family="paragraph" style:parent-style-name="Standard">
      <style:paragraph-properties fo:margin-left="-0.025cm" fo:margin-right="0cm" fo:line-height="150%" fo:text-align="justify" style:justify-single-word="false" fo:text-indent="2.526cm" style:auto-text-indent="false">
        <style:tab-stops>
          <style:tab-stop style:position="11.43cm"/>
        </style:tab-stops>
      </style:paragraph-properties>
      <style:text-properties style:use-window-font-color="true" style:font-name="Times New Roman" fo:font-size="10.5pt" fo:letter-spacing="0.035cm" fo:language="pt" fo:country="BR" style:text-underline-style="none" fo:font-weight="normal" fo:background-color="transparent" style:font-size-asian="10.5pt" style:language-asian="zxx" style:country-asian="none" style:font-weight-asian="normal" style:font-name-complex="Times New Roman" style:font-size-complex="10.5pt" style:language-complex="ar" style:country-complex="SA" style:font-weight-complex="normal"/>
    </style:style>
    <style:style style:name="P69" style:family="paragraph" style:parent-style-name="Standard">
      <style:paragraph-properties fo:margin-left="-0.025cm" fo:margin-right="0cm" fo:line-height="150%" fo:text-align="justify" style:justify-single-word="false" fo:text-indent="2.526cm" style:auto-text-indent="false">
        <style:tab-stops>
          <style:tab-stop style:position="11.43cm"/>
        </style:tab-stops>
      </style:paragraph-properties>
      <style:text-properties style:use-window-font-color="true" style:font-name="Times New Roman" fo:font-size="10.5pt" fo:letter-spacing="0.035cm" fo:language="pt" fo:country="BR" style:text-underline-style="none" fo:font-weight="normal" fo:background-color="transparent" style:font-name-asian="Courier New" style:font-size-asian="10.5pt" style:language-asian="zxx" style:country-asian="none" style:font-weight-asian="normal" style:font-name-complex="Times New Roman" style:font-size-complex="10.5pt" style:language-complex="ar" style:country-complex="SA" style:font-weight-complex="normal"/>
    </style:style>
    <style:style style:name="P70" style:family="paragraph" style:parent-style-name="Standard">
      <style:paragraph-properties fo:margin-left="-0.025cm" fo:margin-right="0cm" fo:line-height="150%" fo:text-align="justify" style:justify-single-word="false" fo:text-indent="2.526cm" style:auto-text-indent="false"/>
      <style:text-properties style:use-window-font-color="true" style:font-name="Times New Roman" fo:font-size="10.5pt" fo:letter-spacing="0.035cm" fo:language="pt" fo:country="BR" style:text-underline-style="none" fo:font-weight="normal" style:font-size-asian="10.5pt" style:language-asian="zxx" style:country-asian="none" style:font-weight-asian="normal" style:font-name-complex="Times New Roman" style:font-size-complex="10.5pt" style:language-complex="ar" style:country-complex="SA" style:font-weight-complex="normal"/>
    </style:style>
    <style:style style:name="P71" style:family="paragraph" style:parent-style-name="Standard">
      <style:paragraph-properties fo:margin-left="-0.025cm" fo:margin-right="0cm" fo:line-height="150%" fo:text-align="justify" style:justify-single-word="false" fo:text-indent="2.526cm" style:auto-text-indent="false">
        <style:tab-stops>
          <style:tab-stop style:position="11.43cm"/>
        </style:tab-stops>
      </style:paragraph-properties>
      <style:text-properties style:font-name="Times New Roman" fo:font-size="10.5pt" fo:letter-spacing="0.035cm" style:font-size-asian="10.5pt" style:font-name-complex="Times New Roman" style:font-size-complex="10.5pt"/>
    </style:style>
    <style:style style:name="P72" style:family="paragraph" style:parent-style-name="Standard">
      <style:paragraph-properties fo:margin-left="0cm" fo:margin-right="0cm" fo:line-height="150%" fo:text-align="justify" style:justify-single-word="false" fo:text-indent="2.501cm" style:auto-text-indent="false"/>
      <style:text-properties style:use-window-font-color="true" style:font-name="Times New Roman" fo:font-size="10.5pt" fo:letter-spacing="0.035cm" fo:language="pt" fo:country="BR" style:text-underline-style="none" fo:font-weight="normal" style:font-name-asian="Courier New" style:font-size-asian="10.5pt" style:language-asian="zxx" style:country-asian="none" style:font-weight-asian="normal" style:font-name-complex="Times New Roman" style:font-size-complex="10.5pt" style:language-complex="ar" style:country-complex="SA" style:font-weight-complex="normal"/>
    </style:style>
    <style:style style:name="P73" style:family="paragraph" style:parent-style-name="Standard">
      <style:paragraph-properties fo:margin-left="0cm" fo:margin-right="0cm" fo:line-height="150%" fo:text-align="justify" style:justify-single-word="false" fo:text-indent="2.501cm" style:auto-text-indent="false"/>
      <style:text-properties style:use-window-font-color="true" style:font-name="Times New Roman" fo:font-size="10.5pt" fo:letter-spacing="0.035cm" fo:language="pt" fo:country="BR" style:text-underline-style="none" fo:font-weight="normal" style:font-size-asian="10.5pt" style:language-asian="zxx" style:country-asian="none" style:font-weight-asian="normal" style:font-name-complex="Times New Roman" style:font-size-complex="10.5pt" style:language-complex="ar" style:country-complex="SA" style:font-weight-complex="normal"/>
    </style:style>
    <style:style style:name="P74" style:family="paragraph" style:parent-style-name="Standard">
      <style:paragraph-properties fo:margin-left="-0.026cm" fo:margin-right="0cm" fo:line-height="150%" fo:text-align="center" style:justify-single-word="false" fo:text-indent="0cm" style:auto-text-indent="false"/>
      <style:text-properties style:use-window-font-color="true" style:font-name="Times New Roman" fo:font-size="10.5pt" fo:letter-spacing="0.035cm" fo:language="pt" fo:country="BR" style:text-underline-style="none" fo:font-weight="normal" style:font-name-asian="Courier New" style:font-size-asian="10.5pt" style:language-asian="zxx" style:country-asian="none" style:font-weight-asian="normal" style:font-name-complex="Times New Roman" style:font-size-complex="10.5pt" style:language-complex="ar" style:country-complex="SA" style:font-weight-complex="normal"/>
    </style:style>
    <style:style style:name="P75" style:family="paragraph" style:parent-style-name="Standard">
      <style:paragraph-properties fo:margin-left="-0.026cm" fo:margin-right="0cm" fo:line-height="150%" fo:text-align="center" style:justify-single-word="false" fo:text-indent="0cm" style:auto-text-indent="false"/>
      <style:text-properties style:use-window-font-color="true" style:font-name="Times New Roman" fo:font-size="10.5pt" fo:letter-spacing="0.035cm" fo:language="pt" fo:country="BR" style:text-underline-style="none" fo:font-weight="normal" style:font-size-asian="10.5pt" style:language-asian="zxx" style:country-asian="none" style:font-weight-asian="normal" style:font-name-complex="Times New Roman" style:font-size-complex="10.5pt" style:language-complex="ar" style:country-complex="SA" style:font-weight-complex="normal"/>
    </style:style>
    <style:style style:name="P76" style:family="paragraph" style:parent-style-name="Standard">
      <style:paragraph-properties fo:margin-left="-0.026cm" fo:margin-right="0cm" fo:line-height="150%" fo:text-align="center" style:justify-single-word="false" fo:text-indent="0cm" style:auto-text-indent="false"/>
      <style:text-properties style:font-name="Times New Roman" fo:font-size="10.5pt" fo:letter-spacing="0.035cm" fo:font-weight="bold" style:font-size-asian="10.5pt" style:font-weight-asian="bold" style:font-name-complex="Times New Roman" style:font-size-complex="10.5pt" style:font-weight-complex="bold"/>
    </style:style>
    <style:style style:name="P77" style:family="paragraph" style:parent-style-name="Standard" style:master-page-name="Standard">
      <style:paragraph-properties fo:line-height="150%" fo:text-align="justify" style:justify-single-word="false" style:page-number="auto"/>
      <style:text-properties style:font-name="Times New Roman" fo:font-size="10.5pt" fo:letter-spacing="0.035cm" style:font-size-asian="10.5pt" style:font-name-complex="Times New Roman" style:font-size-complex="10.5pt"/>
    </style:style>
    <style:style style:name="P78" style:family="paragraph" style:parent-style-name="Text_20_body">
      <style:paragraph-properties fo:margin-left="0cm" fo:margin-right="0cm" fo:line-height="150%" fo:text-align="justify" style:justify-single-word="false" fo:text-indent="1.931cm" style:auto-text-indent="false"/>
      <style:text-properties style:font-name="Times New Roman" fo:font-size="10.5pt" fo:letter-spacing="0.035cm" style:font-size-asian="10.5pt" style:font-name-complex="Times New Roman" style:font-size-complex="10.5pt"/>
    </style:style>
    <style:style style:name="P79" style:family="paragraph" style:parent-style-name="Text_20_body">
      <style:paragraph-properties fo:margin-left="0cm" fo:margin-right="0cm" fo:line-height="150%" fo:text-align="justify" style:justify-single-word="false" fo:text-indent="1.931cm" style:auto-text-indent="false"/>
      <style:text-properties style:font-name="Times New Roman" fo:font-size="10.5pt" fo:letter-spacing="0.035cm" fo:font-weight="normal" style:font-size-asian="10.5pt" style:font-weight-asian="normal" style:font-name-complex="Times New Roman" style:font-size-complex="10.5pt" style:font-style-complex="italic" style:font-weight-complex="normal"/>
    </style:style>
    <style:style style:name="P80" style:family="paragraph" style:parent-style-name="Text_20_body">
      <style:paragraph-properties fo:margin-left="0cm" fo:margin-right="0cm" fo:line-height="150%" fo:text-align="justify" style:justify-single-word="false" fo:text-indent="1.931cm" style:auto-text-indent="false"/>
      <style:text-properties fo:font-weight="normal" style:font-weight-asian="normal" style:font-weight-complex="normal"/>
    </style:style>
    <style:style style:name="P81" style:family="paragraph" style:parent-style-name="Text_20_body">
      <style:paragraph-properties fo:margin-left="1.958cm" fo:margin-right="0cm" fo:line-height="150%" fo:text-align="justify" style:justify-single-word="false" fo:text-indent="0.026cm" style:auto-text-indent="false"/>
      <style:text-properties fo:color="#000000" fo:font-style="italic" fo:font-weight="normal" style:font-style-asian="italic" style:font-weight-asian="normal" style:font-style-complex="italic" style:font-weight-complex="normal"/>
    </style:style>
    <style:style style:name="P82" style:family="paragraph" style:parent-style-name="Text_20_body">
      <style:paragraph-properties fo:margin-left="1.958cm" fo:margin-right="0cm" fo:line-height="150%" fo:text-align="justify" style:justify-single-word="false" fo:text-indent="0.026cm" style:auto-text-indent="false"/>
      <style:text-properties style:font-name="Times New Roman" fo:font-size="10.5pt" fo:letter-spacing="0.035cm" style:font-size-asian="10.5pt" style:font-name-complex="Times New Roman" style:font-size-complex="10.5pt"/>
    </style:style>
    <style:style style:name="P83" style:family="paragraph" style:parent-style-name="Text_20_body">
      <style:paragraph-properties fo:margin-left="0.053cm" fo:margin-right="0cm" fo:line-height="150%" fo:text-align="justify" style:justify-single-word="false" fo:text-indent="1.905cm" style:auto-text-indent="false"/>
      <style:text-properties fo:color="#000000" fo:font-weight="normal" style:font-weight-asian="normal" style:font-weight-complex="normal"/>
    </style:style>
    <style:style style:name="P84" style:family="paragraph" style:parent-style-name="Text_20_body">
      <style:paragraph-properties fo:margin-left="0.053cm" fo:margin-right="0cm" fo:line-height="150%" fo:text-align="justify" style:justify-single-word="false" fo:text-indent="1.905cm" style:auto-text-indent="false"/>
      <style:text-properties fo:color="#000000" style:font-name="Times New Roman" fo:font-size="10.5pt" fo:letter-spacing="0.035cm" style:text-underline-style="none" fo:font-weight="normal" fo:background-color="transparent" style:font-size-asian="10.5pt" style:font-weight-asian="normal" style:font-name-complex="Times New Roman" style:font-size-complex="10.5pt" style:font-weight-complex="normal"/>
    </style:style>
    <style:style style:name="P85" style:family="paragraph" style:parent-style-name="Text_20_body">
      <style:paragraph-properties fo:margin-left="0.053cm" fo:margin-right="0cm" fo:line-height="150%" fo:text-align="justify" style:justify-single-word="false" fo:text-indent="1.905cm" style:auto-text-indent="false"/>
      <style:text-properties style:font-name="Times New Roman" fo:font-size="10.5pt" fo:letter-spacing="0.035cm" style:font-size-asian="10.5pt" style:font-name-complex="Times New Roman" style:font-size-complex="10.5pt"/>
    </style:style>
    <style:style style:name="P86" style:family="paragraph" style:parent-style-name="Text_20_body">
      <style:paragraph-properties fo:margin-left="0.053cm" fo:margin-right="0cm" fo:line-height="150%" fo:text-align="justify" style:justify-single-word="false" fo:text-indent="1.905cm" style:auto-text-indent="false"/>
      <style:text-properties style:font-name="Times New Roman" fo:font-size="10.5pt" fo:letter-spacing="0.035cm" fo:font-weight="normal" style:font-size-asian="10.5pt" style:font-weight-asian="normal" style:font-name-complex="Times New Roman" style:font-size-complex="10.5pt" style:font-weight-complex="normal"/>
    </style:style>
    <style:style style:name="P87" style:family="paragraph" style:parent-style-name="Text_20_body">
      <style:paragraph-properties fo:margin-left="0.053cm" fo:margin-right="0cm" fo:line-height="150%" fo:text-align="justify" style:justify-single-word="false" fo:text-indent="1.905cm" style:auto-text-indent="false"/>
      <style:text-properties style:font-name="Times New Roman" fo:font-size="10.5pt" fo:letter-spacing="0.035cm" fo:font-weight="bold" style:font-size-asian="10.5pt" style:font-weight-asian="bold" style:font-name-complex="Times New Roman" style:font-size-complex="10.5pt" style:font-weight-complex="bold"/>
    </style:style>
    <style:style style:name="P88" style:family="paragraph" style:parent-style-name="Text_20_body">
      <style:paragraph-properties fo:margin-left="0.053cm" fo:margin-right="0cm" fo:line-height="150%" fo:text-align="justify" style:justify-single-word="false" fo:text-indent="1.905cm" style:auto-text-indent="false"/>
      <style:text-properties fo:font-weight="normal" style:font-weight-asian="normal" style:font-weight-complex="normal"/>
    </style:style>
    <style:style style:name="P89" style:family="paragraph" style:parent-style-name="Footnote">
      <style:paragraph-properties fo:text-align="start" style:justify-single-word="false" style:text-autospace="none"/>
    </style:style>
    <style:style style:name="P90" style:family="paragraph" style:parent-style-name="Footnote">
      <style:paragraph-properties fo:margin-left="0.501cm" fo:margin-right="0cm" fo:text-indent="-0.501cm" style:auto-text-indent="false"/>
    </style:style>
    <style:style style:name="P91" style:family="paragraph" style:parent-style-name="Text_20_body_20_indent">
      <style:paragraph-properties fo:margin-left="0.053cm" fo:margin-right="0cm" fo:line-height="150%" fo:text-align="justify" style:justify-single-word="false" fo:text-indent="1.905cm" style:auto-text-indent="false">
        <style:tab-stops>
          <style:tab-stop style:position="11.43cm"/>
        </style:tab-stops>
      </style:paragraph-properties>
      <style:text-properties fo:color="#000000" style:font-name="Times New Roman" fo:font-size="10.5pt" fo:letter-spacing="0.035cm" style:font-size-asian="10.5pt" style:font-name-complex="Times New Roman" style:font-size-complex="10.5pt"/>
    </style:style>
    <style:style style:name="P92" style:family="paragraph" style:parent-style-name="Text_20_body_20_indent">
      <style:paragraph-properties fo:margin-left="0.053cm" fo:margin-right="0cm" fo:line-height="150%" fo:text-align="justify" style:justify-single-word="false" fo:text-indent="1.905cm" style:auto-text-indent="false">
        <style:tab-stops>
          <style:tab-stop style:position="11.43cm"/>
        </style:tab-stops>
      </style:paragraph-properties>
      <style:text-properties fo:color="#000000" style:font-name="Times New Roman" fo:font-size="10.5pt" fo:letter-spacing="0.035cm" style:font-name-asian="Times" style:font-size-asian="10.5pt" style:font-name-complex="Times New Roman" style:font-size-complex="10.5pt"/>
    </style:style>
    <style:style style:name="P93" style:family="paragraph" style:parent-style-name="Text_20_body_20_indent">
      <style:paragraph-properties fo:margin-left="0.053cm" fo:margin-right="0cm" fo:line-height="150%" fo:text-align="justify" style:justify-single-word="false" fo:text-indent="1.905cm" style:auto-text-indent="false"/>
      <style:text-properties style:font-name="Times New Roman" fo:font-size="10.5pt" fo:letter-spacing="0.035cm" style:font-size-asian="10.5pt" style:font-name-complex="Times New Roman" style:font-size-complex="10.5pt"/>
    </style:style>
    <style:style style:name="P94" style:family="paragraph" style:parent-style-name="Text_20_body_20_indent">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Times New Roman" fo:font-size="10.5pt" fo:letter-spacing="0.035cm" style:font-size-asian="10.5pt" style:font-name-complex="Times New Roman" style:font-size-complex="10.5pt"/>
    </style:style>
    <style:style style:name="P95" style:family="paragraph" style:parent-style-name="Text_20_body_20_indent">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Times New Roman" fo:font-size="10.5pt" fo:letter-spacing="0.035cm" style:font-name-asian="Times-Roman" style:font-size-asian="10.5pt" style:font-name-complex="Times New Roman" style:font-size-complex="10.5pt"/>
    </style:style>
    <style:style style:name="P96" style:family="paragraph" style:parent-style-name="Text_20_body_20_indent">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use-window-font-color="true" style:font-name="Times New Roman" fo:font-size="10.5pt" fo:letter-spacing="0.035cm" fo:language="pt" fo:country="BR" style:text-underline-style="none" fo:font-weight="normal" style:font-size-asian="10.5pt" style:language-asian="zxx" style:country-asian="none" style:font-weight-asian="normal" style:font-name-complex="Times New Roman" style:font-size-complex="10.5pt" style:language-complex="ar" style:country-complex="SA" style:font-weight-complex="normal"/>
    </style:style>
    <style:style style:name="P97"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8"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P99" style:family="paragraph" style:parent-style-name="Footer">
      <style:paragraph-properties fo:margin-left="0cm" fo:margin-right="0.635cm" fo:text-align="center" style:justify-single-word="false" fo:text-indent="0cm" style:auto-text-indent="false"/>
      <style:text-properties style:use-window-font-color="true"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P100"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P101"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T1" style:family="text">
      <style:text-properties fo:font-weight="normal" style:font-weight-asian="normal" style:font-weight-complex="normal"/>
    </style:style>
    <style:style style:name="T2" style:family="text">
      <style:text-properties fo:font-weight="normal" style:font-name-asian="Times" style:font-weight-asian="normal" style:font-weight-complex="normal"/>
    </style:style>
    <style:style style:name="T3" style:family="text">
      <style:text-properties fo:font-weight="normal" style:font-name-asian="Arial" style:font-weight-asian="normal" style:font-weight-complex="normal"/>
    </style:style>
    <style:style style:name="T4" style:family="text">
      <style:text-properties fo:font-weight="normal" style:font-name-asian="Courier New" style:font-weight-asian="normal" style:font-weight-complex="normal"/>
    </style:style>
    <style:style style:name="T5" style:family="text">
      <style:text-properties style:use-window-font-color="true" fo:language="pt" fo:country="BR" style:text-underline-style="none" style:font-name-asian="Courier New" style:language-asian="zxx" style:country-asian="none" style:language-complex="ar" style:country-complex="SA"/>
    </style:style>
    <style:style style:name="T6" style:family="text">
      <style:text-properties style:use-window-font-color="true" fo:language="pt" fo:country="BR" style:text-underline-style="none" style:language-asian="zxx" style:country-asian="none" style:language-complex="ar" style:country-complex="SA"/>
    </style:style>
    <style:style style:name="T7" style:family="text">
      <style:text-properties style:use-window-font-color="true" fo:language="pt" fo:country="BR" style:text-underline-style="none" fo:font-weight="normal" style:language-asian="zxx" style:country-asian="none" style:font-weight-asian="normal" style:language-complex="ar" style:country-complex="SA" style:font-weight-complex="normal"/>
    </style:style>
    <style:style style:name="T8" style:family="text">
      <style:text-properties style:use-window-font-color="true" fo:language="pt" fo:country="BR" style:text-underline-style="none" fo:font-weight="normal" fo:background-color="transparent" style:font-name-asian="Courier New" style:language-asian="zxx" style:country-asian="none" style:font-weight-asian="normal" style:language-complex="ar" style:country-complex="SA" style:font-weight-complex="normal"/>
    </style:style>
    <style:style style:name="T9" style:family="text">
      <style:text-properties style:use-window-font-color="true" fo:language="pt" fo:country="BR" style:text-underline-style="none" fo:font-weight="normal" fo:background-color="transparent" style:font-name-asian="Arial" style:language-asian="zxx" style:country-asian="none" style:font-weight-asian="normal" style:language-complex="ar" style:country-complex="SA" style:font-weight-complex="normal"/>
    </style:style>
    <style:style style:name="T10" style:family="text">
      <style:text-properties style:use-window-font-color="true" fo:language="pt" fo:country="BR" style:text-underline-style="none" fo:font-weight="normal" fo:background-color="transparent" style:font-name-asian="Times New Roman" style:language-asian="zxx" style:country-asian="none" style:font-weight-asian="normal" style:language-complex="ar" style:country-complex="SA" style:font-weight-complex="normal"/>
    </style:style>
    <style:style style:name="T11" style:family="text">
      <style:text-properties style:use-window-font-color="true" fo:language="pt" fo:country="BR" style:text-underline-style="none" fo:font-weight="normal" style:font-name-asian="Courier New" style:language-asian="zxx" style:country-asian="none" style:font-weight-asian="normal" style:language-complex="ar" style:country-complex="SA" style:font-weight-complex="normal"/>
    </style:style>
    <style:style style:name="T12" style:family="text">
      <style:text-properties style:use-window-font-color="true" fo:language="pt" fo:country="BR" style:text-underline-style="none" fo:font-weight="normal" style:font-name-asian="Helvetica" style:language-asian="zxx" style:country-asian="none" style:font-weight-asian="normal" style:language-complex="ar" style:country-complex="SA" style:font-weight-complex="normal"/>
    </style:style>
    <style:style style:name="T13" style:family="text">
      <style:text-properties style:use-window-font-color="true" fo:language="pt" fo:country="BR" style:text-underline-style="none" fo:font-weight="normal" style:font-name-asian="Arial" style:language-asian="zxx" style:country-asian="none" style:font-weight-asian="normal" style:language-complex="ar" style:country-complex="SA" style:font-weight-complex="normal"/>
    </style:style>
    <style:style style:name="T14" style:family="text">
      <style:text-properties style:use-window-font-color="true" fo:language="pt" fo:country="BR" style:text-underline-style="none" fo:font-weight="bold" fo:background-color="transparent" style:font-name-asian="Courier New" style:language-asian="zxx" style:country-asian="none" style:font-weight-asian="bold" style:language-complex="ar" style:country-complex="SA" style:font-weight-complex="bold"/>
    </style:style>
    <style:style style:name="T15" style:family="text">
      <style:text-properties style:use-window-font-color="true" fo:language="pt" fo:country="BR" style:text-underline-style="none" fo:font-weight="bold" style:font-name-asian="Courier New" style:language-asian="zxx" style:country-asian="none" style:font-weight-asian="bold" style:language-complex="ar" style:country-complex="SA" style:font-weight-complex="bold"/>
    </style:style>
    <style:style style:name="T16" style:family="text">
      <style:text-properties style:use-window-font-color="true" fo:language="pt" fo:country="BR" style:text-underline-style="none" fo:font-weight="bold" style:font-name-asian="Arial" style:language-asian="zxx" style:country-asian="none" style:font-weight-asian="bold" style:language-complex="ar" style:country-complex="SA" style:font-weight-complex="bold"/>
    </style:style>
    <style:style style:name="T17" style:family="text">
      <style:text-properties style:use-window-font-color="true" style:font-name="Times New Roman" fo:font-size="10.5pt" fo:letter-spacing="0.035cm" fo:language="pt" fo:country="BR" style:text-underline-style="none" fo:font-weight="normal" style:font-name-asian="Courier New" style:font-size-asian="10.5pt" style:language-asian="zxx" style:country-asian="none" style:font-weight-asian="normal" style:font-name-complex="Times New Roman" style:font-size-complex="10.5pt" style:language-complex="ar" style:country-complex="SA" style:font-weight-complex="normal"/>
    </style:style>
    <style:style style:name="T18" style:family="text">
      <style:text-properties style:use-window-font-color="true" style:font-name="Times New Roman" fo:font-size="10.5pt" fo:letter-spacing="0.035cm" fo:language="pt" fo:country="BR" style:text-underline-style="none" fo:font-weight="bold" style:font-name-asian="Courier New" style:font-size-asian="10.5pt" style:language-asian="zxx" style:country-asian="none" style:font-weight-asian="bold" style:font-name-complex="Times New Roman" style:font-size-complex="10.5pt" style:language-complex="ar" style:country-complex="SA" style:font-weight-complex="bold"/>
    </style:style>
    <style:style style:name="T19" style:family="text">
      <style:text-properties style:text-underline-style="none"/>
    </style:style>
    <style:style style:name="T20" style:family="text">
      <style:text-properties style:text-underline-style="none" style:font-name-asian="CenturyGothic"/>
    </style:style>
    <style:style style:name="T21" style:family="text">
      <style:text-properties style:text-underline-style="none" fo:font-weight="normal" style:font-weight-asian="normal" style:font-weight-complex="normal"/>
    </style:style>
    <style:style style:name="T22" style:family="text">
      <style:text-properties style:text-underline-style="none" fo:font-weight="bold" style:font-weight-asian="bold" style:font-weight-complex="bold"/>
    </style:style>
    <style:style style:name="T23" style:family="text">
      <style:text-properties style:font-name-asian="Courier New"/>
    </style:style>
    <style:style style:name="T24" style:family="text">
      <style:text-properties fo:font-weight="bold" style:font-weight-asian="bold" style:font-weight-complex="bold"/>
    </style:style>
    <style:style style:name="T25" style:family="text">
      <style:text-properties fo:font-weight="bold" style:font-name-asian="Times" style:font-weight-asian="bold" style:font-weight-complex="bold"/>
    </style:style>
    <style:style style:name="T26" style:family="text">
      <style:text-properties fo:font-weight="bold" style:font-name-asian="Arial" style:font-weight-asian="bold" style:font-weight-complex="bold"/>
    </style:style>
    <style:style style:name="T27" style:family="text">
      <style:text-properties fo:font-weight="bold" style:language-asian="zxx" style:country-asian="none" style:font-weight-asian="bold"/>
    </style:style>
    <style:style style:name="T28" style:family="text">
      <style:text-properties style:font-name-asian="CenturyGothic"/>
    </style:style>
    <style:style style:name="T29" style:family="text">
      <style:text-properties style:font-name-asian="Times"/>
    </style:style>
    <style:style style:name="T30" style:family="text">
      <style:text-properties style:font-name-asian="Helvetica1"/>
    </style:style>
    <style:style style:name="T31" style:family="text">
      <style:text-properties style:font-name-asian="HiddenHorzOCR"/>
    </style:style>
    <style:style style:name="T32" style:family="text">
      <style:text-properties fo:font-style="italic" style:font-style-asian="italic"/>
    </style:style>
    <style:style style:name="T33" style:family="text">
      <style:text-properties fo:font-style="italic" style:font-style-asian="italic" style:font-style-complex="italic"/>
    </style:style>
    <style:style style:name="T34" style:family="text">
      <style:text-properties fo:font-style="italic" style:text-underline-style="none" style:font-style-asian="italic" style:font-style-complex="italic"/>
    </style:style>
    <style:style style:name="T35" style:family="text">
      <style:text-properties fo:font-style="italic" style:text-underline-style="solid" style:text-underline-width="auto" style:text-underline-color="font-color" style:font-style-asian="italic" style:font-style-complex="italic"/>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style:font-name="Times New Roman" fo:font-size="10.5pt" fo:letter-spacing="0.035cm" style:font-size-asian="10.5pt" style:font-name-complex="Times New Roman" style:font-size-complex="10.5pt"/>
    </style:style>
    <style:style style:name="T38" style:family="text">
      <style:text-properties style:font-name="Times New Roman" fo:font-size="10.5pt" fo:letter-spacing="0.035cm" style:font-size-asian="10.5pt" style:font-name-complex="Times New Roman" style:font-size-complex="10.5pt" style:font-style-complex="italic"/>
    </style:style>
    <style:style style:name="T39" style:family="text">
      <style:text-properties style:font-name="Times New Roman" fo:font-size="10.5pt" fo:letter-spacing="0.035cm" fo:font-style="italic" style:font-size-asian="10.5pt" style:font-style-asian="italic" style:font-name-complex="Times New Roman" style:font-size-complex="10.5pt"/>
    </style:style>
    <style:style style:name="T40" style:family="text">
      <style:text-properties style:font-name="Times New Roman" fo:font-size="10.5pt" fo:letter-spacing="0.035cm" fo:font-style="italic" style:font-size-asian="10.5pt" style:font-style-asian="italic" style:font-name-complex="Times New Roman" style:font-size-complex="10.5pt" style:font-style-complex="italic"/>
    </style:style>
    <style:style style:name="T41" style:family="text">
      <style:text-properties style:font-name="Times New Roman" fo:font-size="10.5pt" fo:letter-spacing="0.035cm" style:font-name-asian="Times New Roman" style:font-size-asian="10.5pt" style:font-name-complex="Times New Roman" style:font-size-complex="10.5pt"/>
    </style:style>
    <style:style style:name="T42" style:family="text">
      <style:text-properties style:font-name="Times New Roman" fo:font-size="10.5pt" fo:letter-spacing="0.035cm" style:font-name-asian="Helvetica" style:font-size-asian="10.5pt" style:font-name-complex="Times New Roman" style:font-size-complex="10.5pt"/>
    </style:style>
    <style:style style:name="T43" style:family="text">
      <style:text-properties style:font-name-asian="Times New Roman"/>
    </style:style>
    <style:style style:name="T44" style:family="text">
      <style:text-properties fo:font-size="8pt" style:font-size-asian="8pt" style:font-size-complex="8pt"/>
    </style:style>
    <style:style style:name="T45" style:family="text">
      <style:text-properties style:font-name="Book Antiqua" fo:font-size="8pt" style:font-size-asian="8pt" style:font-name-complex="Book Antiqua" style:font-size-complex="8pt"/>
    </style:style>
    <style:style style:name="T46" style:family="text">
      <style:text-properties style:font-name="Book Antiqua" fo:font-size="8pt" fo:font-style="italic" style:font-size-asian="8pt" style:font-style-asian="italic" style:font-name-complex="Book Antiqua" style:font-size-complex="8pt" style:font-style-complex="italic"/>
    </style:style>
    <style:style style:name="T47" style:family="text">
      <style:text-properties fo:color="#000000"/>
    </style:style>
    <style:style style:name="T48" style:family="text">
      <style:text-properties fo:color="#000000" style:font-name="Times New Roman" fo:font-size="10.5pt" fo:letter-spacing="0.035cm" style:font-size-asian="10.5pt" style:font-name-complex="Times New Roman" style:font-size-complex="10.5pt"/>
    </style:style>
    <style:style style:name="T49" style:family="text">
      <style:text-properties fo:color="#000000" style:font-name="Times New Roman" fo:font-size="10.5pt" fo:letter-spacing="0.035cm" fo:font-style="italic" style:font-size-asian="10.5pt" style:font-style-asian="italic" style:font-name-complex="Times New Roman" style:font-size-complex="10.5pt" style:font-style-complex="italic"/>
    </style:style>
    <style:style style:name="T50" style:family="text">
      <style:text-properties style:text-position="super 58%" style:font-name="Times New Roman" fo:font-size="10.5pt" fo:letter-spacing="0.035cm" fo:font-style="italic" style:font-size-asian="10.5pt" style:font-style-asian="italic" style:font-name-complex="Times New Roman" style:font-size-complex="10.5pt" style:font-style-complex="italic"/>
    </style:style>
    <style:style style:name="T51" style:family="text">
      <style:text-properties style:font-name-asian="EAAAAA+ArialMT"/>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style:font-name="ABCDEE+Calibri" fo:font-size="7pt" style:font-name-asian="ABCDEE+Calibri" style:font-size-asian="7pt" style:font-name-complex="ABCDEE+Calibri" style:font-size-complex="7pt"/>
    </style:style>
    <style:style style:name="T55" style:family="text">
      <style:text-properties style:font-name="ABCDEE+Calibri1" fo:font-size="7pt" style:font-name-asian="ABCDEE+Calibri1" style:font-size-asian="7pt" style:font-name-complex="ABCDEE+Calibri1" style:font-size-complex="7pt"/>
    </style:style>
    <style:style style:name="T56" style:family="text">
      <style:text-properties fo:background-color="transparent"/>
    </style:style>
    <style:style style:name="T57" style:family="text">
      <style:text-properties fo:background-color="transparent" style:font-name-asian="Arial"/>
    </style:style>
    <style:style style:name="T58" style:family="text">
      <style:text-properties style:font-name-asian="EAAAAA+ArialMT"/>
    </style:style>
    <style:style style:name="T59" style:family="text">
      <style:text-properties fo:font-size="9pt" style:font-size-asian="9pt" style:font-size-complex="9pt"/>
    </style:style>
    <style:style style:name="T60" style:family="text">
      <style:text-properties style:font-name-asian="Helvetica"/>
    </style:style>
    <style:style style:name="T61" style:family="text">
      <style:text-properties style:font-name="Helvetica" fo:font-size="9pt" style:font-name-asian="Helvetica" style:font-size-asian="9pt" style:font-name-complex="Helvetica" style:font-size-complex="9pt"/>
    </style:style>
    <style:style style:name="T62" style:family="text">
      <style:text-properties style:font-name-asian="Helvetica-Bold"/>
    </style:style>
    <style:style style:name="T63" style:family="text">
      <style:text-properties style:font-name-asian="Arial"/>
    </style:style>
    <style:style style:name="T64" style:family="text">
      <style:text-properties style:font-name="Comic Sans MS" fo:font-style="normal" style:text-underline-style="solid" style:text-underline-width="auto" style:text-underline-color="font-color" style:font-name-asian="Times New Roman" style:font-style-asian="normal" style:font-name-complex="Comic Sans MS" style:font-style-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2">EXMA. JUÍZA DE DIREITO DA VARA DA INFÂNCIA E JUVENTUDE DA COMARCA DE ARAGUAÍNA.</text:p>
      <text:p text:style-name="P4"/>
      <text:p text:style-name="P4"/>
      <text:p text:style-name="P1">Inquérito Civil </text:p>
      <text:p text:style-name="P1">Autos nº 003/2012</text:p>
      <text:p text:style-name="P2">Assunto: Aperfeiçoamento do SUAS (CRAS E CREAS)</text:p>
      <text:p text:style-name="P4"/>
      <text:p text:style-name="P4"/>
      <text:p text:style-name="P4"/>
      <text:p text:style-name="P4"/>
      <text:p text:style-name="P5"/>
      <text:p text:style-name="P5"/>
      <text:p text:style-name="P8"><text:span text:style-name="T24">O <text:s/>MINISTÉRIO PÚBLICO DO ESTADO DO TOCANTINS</text:span><text:span text:style-name="T1">, por seu Promotor de Justiça que esta subscreve, com base nos fatos apurados no referido Inquérito Civil, vem propor ação civil pública, frente ao MUNICÍPIO DE ARAGUAÍNA, pessoa jurídica de direito público interno, com sede na Rua 25 de dezembro, nº 523, Centro, pelos seguintes fatos e fundamentos: </text:span></text:p>
      <text:p text:style-name="P5"/>
      <text:p text:style-name="P3">I - DOS FATOS</text:p>
      <text:p text:style-name="P5"/>
      <text:p text:style-name="P9">É nítido para os participantes do sistema de garantia de direitos (SGD) que a rede socioassistencial dos municípios não consegue atender às medidas de proteção aplicadas pelo Conselho Tutelar e pelo Poder Judiciário às crianças e adolescentes em situação de risco (direitos humanos violados). Essa sensação vem se agravando a cada dia, diante do aumento da demanda por esse tipo de serviço público essencial, em especial nas áreas de psicologia e assistência social.</text:p>
      <text:p text:style-name="P9"/>
      <text:p text:style-name="P9">Os conselheiros tutelares se queixam diariamente que suas medidas de proteção aplicadas são “apenas para inglês ver”, pois os encaminhamentos são “solenemente ignorados”. O próprio Poder Judiciário percebe essa precariedade quando vê seus ofícios requisitórios sendo ignorados sucessivas vezes. </text:p>
      <text:p text:style-name="P9"/>
      <text:p text:style-name="P9">Desde já é preciso deixar claro que os serviços socioassistenciais estão completamente esgotados pela quantidade de demanda, daí a dificuldade imposta, não se tratando de desleixo dos profissionais desse setor. <text:s/></text:p>
      <text:p text:style-name="P9"/>
      <text:p text:style-name="P9"><text:soft-page-break/>Por causa dessa sensação de negligência e omissão, através da Portaria de Instauração nº 02/2012, deu-se início à presente investigação no tocante à situação do CREAS e dos três CRAS desta cidade. As investigações se iniciaram no dia 04 de julho de 2012 e por se tratar de uma rede socioassistencial complexa, foi necessário converter o procedimento preparatório em inquérito civil, o que se deu através da Portaria nº 07/2013.</text:p>
      <text:p text:style-name="P9"/>
      <text:p text:style-name="P9">A princípio, uma equipe lotada no CAOPIJ, órgão de apoio do Ministério Público aos Promotores da Infância e Juventude, esteve presente nesta cidade e produziu o documento nº 06/2012 de fls. 05/28. Foram juntados documentos elaborados pelo próprio CREAS às fls. 29/65.</text:p>
      <text:p text:style-name="P9"/>
      <text:p text:style-name="P9">Através dos ofícios de fls. 66/70, foi dada a possibilidade de a Secretaria Municipal de Desenvolvimento Social e Habitação responder às irregularidades detectadas pela equipe do CAOPIJ, certo de que o Município apresentou resposta às fls. 91/119/143.</text:p>
      <text:p text:style-name="P9"/>
      <text:p text:style-name="P9">Para garantir que o presente Inquérito Civil retratasse com exatidão a situação atual do CREAS e dos três CRAS desta cidade, foi determinado à equipe técnica lotada nesta sede de Araguaína que também realizasse sua própria inspeção socioassistencial, para comparar com o documento produzido pela equipe do CAOPIJ. As conclusões da equipe técnica estão anexadas às fls. 144/188. <text:s text:c="2"/></text:p>
      <text:p text:style-name="P9"/>
      <text:p text:style-name="P9">Ciente de que o CRAS I e o CREAS haviam se mudado de endereço recentemente, foi baixada a ordem de serviço de fl. 189, determinando-se que uma nova inspeção fosse realizada nestes serviços, o que foi feito, conforme fls. 191/195.</text:p>
      <text:p text:style-name="P9"/>
      <text:p text:style-name="P10"><text:span text:style-name="T1">Enfim, encerrada essa etapa de análise e investigação, foi elaborado uma minuta de </text:span><text:span text:style-name="T24">TERMO DE AJUSTE DE CONDUTA </text:span><text:span text:style-name="T1">e apresentado ao Prefeito Municipal, através do ofício nº 118/13, convidando-o para a celebração do pacto (fls. 197/216).</text:span></text:p>
      <text:p text:style-name="P9"/>
      <text:p text:style-name="P9">A Secretaria de Trabalho e Ação Social apresentou resposta pelo ofício 993/2013, solicitando o prazo de 30 dias para comprovar que a situação fática havia se alterado. Esse pedido foi deferido e redesignada a audiência para o dia 03/12/13. <text:span text:style-name="T6">Nesta data, aguardou-se por um período de trinta minutos e como ninguém do Município compareceu, encerrou-se a audiência.</text:span></text:p>
      <text:p text:style-name="P9"/>
      <text:p text:style-name="P10"><text:soft-page-break/><text:span text:style-name="T7">Essa conduta do Município em ignorar a audiência designada, demonstrou a necessidade imperiosa de se procurar o Poder Judiciário, certo de que </text:span><text:span text:style-name="T28">a atuação do Ministério Público no fomento à correta operacionalização do SUAS é imprescindível para a efetivação das metas traçadas pelo Plano Nacional de Promoção, Proteção e Defesa do Direito de Crianças e Adolescentes à Convivência Familiar e Comunitária, mormente quanto à implantação</text:span><text:span text:style-name="T20"> do programa de acolhimento familiar que, com a Lei 12.010/09 teve reforçada sua natureza de política de atendimento obrigatória desenvolvida pelos Municípios.</text:span></text:p>
      <text:p text:style-name="P78"/>
      <text:p text:style-name="P79">Como se sabe, a Lei nº 8.742/93 (LOAS) traz em seu bojo as premissas elencadas no SUAS quanto à prestação de serviços e atendimento à população, enfatizando no artigo 31 que compete ao Ministério Público zelar pelo efetivo respeito aos direitos nela previsto.</text:p>
      <text:p text:style-name="P78"/>
      <text:p text:style-name="P91"><text:span text:style-name="T29">Ficou nítida a necessidade de se promover a adequação da situação, dentro de um cronograma previamente estabelecido, a fim de preservar a continuidade do serviço público e principalmente resguardar os direitos das crianças e adolescentes de </text:span><text:span text:style-name="T25">ARAGUAÍNA </text:span><text:span text:style-name="T29">com vistas ao atendimento das normas e diretrizes estabelecidas para o Sistema Único de Assistência Social e o Plano Nacional de Promoção, Proteção e Defesa do Direito de Crianças e Adolescentes à Convivência Familiar e Comunitária, aprovado pela Resolução Conjunta nº. 1, de 13 de dezembro de 2006, do Conselho Nacional de Assistência Social e do Conselho Nacional dos </text:span><text:span text:style-name="T30"><text:s/></text:span><text:span text:style-name="T29">Direitos da Criança e do Adolescente.</text:span></text:p>
      <text:p text:style-name="P91"/>
      <text:p text:style-name="P91"><text:span text:style-name="T2">Há que se </text:span><text:span text:style-name="T29">garantir a continuidade e a eficiência dos serviços públicos essenciais e evitar possível situação de calamidade pública - na execução dos programas sociais de amparo às crianças e adolescentes em situação de ameaça e violação de </text:span><text:span text:style-name="T31">direitos <text:s/>fundamentais</text:span><text:span text:style-name="T29"> (situação de risco pessoal e social).</text:span></text:p>
      <text:p text:style-name="P92"/>
      <text:p text:style-name="P94">Não custa frisar, na forma do disposto no art. 4º, par. único, alíneas “b”, “c” e “d”, da Lei nº 8.069/90, que a garantia de prioridade compreende, dentre outros fatores, a <text:span text:style-name="T32">precedência de atendimento</text:span> nos serviços públicos e de relevância pública, a <text:span text:style-name="T32">preferência na formulação</text:span> e na <text:span text:style-name="T32">execução das políticas sociais públicas</text:span> e a <text:span text:style-name="T32">destinação privilegiada de recursos públicos</text:span> nas áreas relacionadas com a proteção à criança e ao adolescente, o que importa na previsão de verbas orçamentárias para fazer frente às ações e programas de atendimento voltados à população infanto-juvenil (conforme inteligência dos arts. 87, inciso I; 88, inciso II; 90; 101; 112; 129 e 259, par. único, todos da Lei nº 8.069/90).</text:p>
      <text:p text:style-name="P96"><text:soft-page-break/></text:p>
      <text:p text:style-name="P2">II – DA POLÍTICA MUNICIPAL DE ASSISTÊNCIA SOCIAL – SITUAÇÃO DO MUNICÍPIO DE ARAGUAÍNA </text:p>
      <text:p text:style-name="P5"/>
      <text:p text:style-name="P12">O Município de Araguaína implementou o Sistema Único de Assistência Social, de forma a prover e articular ações de proteção social básica e especial e assegurar as políticas sociais, visando ao enfrentamento da pobreza, à garantia dos mínimos sociais, ao provimento de condições para atender contingências sociais e à universalização dos direitos sociais. </text:p>
      <text:p text:style-name="P13"/>
      <text:p text:style-name="P15"><text:span text:style-name="T1">De acordo com a NOB-RH/SUAS e a Portaria MDS nº 843/2010, o Município de Araguaína é considerado de grande porte (de 100.001 a 900.000 habitantes/de 25.000 a 250.000 famílias), </text:span><text:span text:style-name="T24">de modo que deve ter no mínimo 4 CRAS</text:span><text:span text:style-name="T1">, <text:s/>e tal fato não vem sendo observado pela administração, o que inviabiliza a cobertura em localidades consideradas de Zona Rural e mais distantes das sedes dos CRAS, além de gerar uma evidente sobrecarga existente nos três CRAS em funcionamento. </text:span></text:p>
      <text:p text:style-name="P13"/>
      <text:p text:style-name="P12">Cumpre lembrar que o município pode manter com recursos próprios a quantidade de CRAS que considerar necessário, desde que respeite o mínimo obrigatório. <text:s/></text:p>
      <text:p text:style-name="P13"/>
      <text:p text:style-name="P15"><text:span text:style-name="T1">Como já esclarecido, </text:span><text:span text:style-name="T24">atualmente existem três CRAS </text:span><text:span text:style-name="T1">implantados no Município de Araguaína, cujas equipes de referência não estão compostas nos termos da NOB-RH/SUAS, seja pela ausência de todos os profissionais exigidos, seja pela natureza precária do vínculo de alguns. </text:span></text:p>
      <text:p text:style-name="P13"/>
      <text:p text:style-name="P15"><text:span text:style-name="T1">De acordo com a NOB-RH/SUAS, <text:s/>a equipe de referência de cada CRAS, no </text:span><text:span text:style-name="T24">município de grande porte</text:span><text:span text:style-name="T1">, deve conter: </text:span><text:span text:style-name="T24">04 técnicos de nível superior, sendo 02 assistentes sociais, 01 psicólogo e 01 profissional que compõe o SUAS, 04 técnicos de nível médio e, ainda, 01 coordenador, cujo perfil deve ser: técnico de nível superior, concursado, com experiência em trabalhos comunitários e gestão de programas, projetos, serviços e benefícios socioassistenciais. <text:s/></text:span></text:p>
      <text:p text:style-name="P13"/>
      <text:p text:style-name="P15"><text:span text:style-name="T1">O Município de Araguaína implantou uma unidade do </text:span><text:span text:style-name="T24">CREAS – Centro de Referência Especializado de Assistência Social</text:span><text:span text:style-name="T1">, cuja equipe de referência também não atende integralmente às disposições da NOB-RH/SUAS, pois contém servidores com vínculo de natureza precária (contratos), tais como o coordenador, dois psicólogos e um assistente administrativo.</text:span></text:p>
      <text:p text:style-name="P13"><text:soft-page-break/></text:p>
      <text:p text:style-name="P16">II.1 - DO CREAS</text:p>
      <text:p text:style-name="P13"/>
      <text:p text:style-name="P12">Embora o Município de Araguaína tenha gestão básica do SUAS, portanto, sem obrigatoriedade de criação do CREAS, tal fato não o exime do dever de, uma vez criado este, submeter-se a todas as exigências da NOB-RH.</text:p>
      <text:p text:style-name="P12"/>
      <text:p text:style-name="P80"><text:span text:style-name="T37">O </text:span><text:span text:style-name="T38">Guia de Orientação nº 1, elaborado pela Secretaria Nacional de Assistência Social, </text:span><text:span text:style-name="T37">é claro ao postular que o CREAS, inicialmente, </text:span><text:span text:style-name="T39">“prestará atendimento às situações de risco e violação de direitos de crianças e adolescentes e atendimento a adolescentes em cumprimento de medida socioeducativa em meio aberto (LA e PSC)</text:span><text:span text:style-name="Footnote_20_Symbol"><text:span text:style-name="T39"><text:note text:id="ftn1" text:note-class="footnote"><text:note-citation>1</text:note-citation><text:note-body><text:p text:style-name="P90"><text:span text:style-name="T45"><text:s/></text:span><text:span text:style-name="T46">Guia de Orientação Nº 1 (1ª Versão) Brasília-DF. p. 5.</text:span></text:p></text:note-body></text:note></text:span></text:span><text:span text:style-name="T39">”. </text:span></text:p>
      <text:p text:style-name="P78"/>
      <text:p text:style-name="P80"><text:span text:style-name="T37">A implantação do CREAS,</text:span><text:span text:style-name="T48"> independentemente do nível de gestão do município, </text:span><text:span text:style-name="T49">“deve ser assegurada a estruturação dos serviços, dotando-os de condições operacionais como: instalações físicas suficientes e adequadas, veículo para realização de visitas domiciliares e institucionais, linha telefônica, computador, impressora e demais equipamentos e materiais de custeio”</text:span><text:span text:style-name="Footnote_20_Symbol"><text:span text:style-name="T49"><text:note text:id="ftn2" text:note-class="footnote"><text:note-citation>2</text:note-citation><text:note-body><text:p text:style-name="P90"><text:span text:style-name="T45"><text:s/></text:span><text:span text:style-name="T46">Guia de Orientação Nº 1 (1ª Versão) Brasília-DF. p. 9.</text:span></text:p></text:note-body></text:note></text:span></text:span><text:span text:style-name="T49">. </text:span><text:span text:style-name="T48">Ainda, para garantir a qualidade dos serviços prestados: </text:span></text:p>
      <text:p text:style-name="P78"/>
      <text:p text:style-name="P81"><text:span text:style-name="T41">“</text:span><text:span text:style-name="T37">...é fundamental o planejamento da implementação e do funcionamento do serviço, o que pressupõe, dentre outros procedimentos: elaboração de diagnósticos socioterritoriais da incidência e complexidade das situações de violação de direitos; identificação da retaguarda de serviço(s) de proteção especial de alta complexidade e da proteção básica e mapeamento da rede de serviços; previsão dos recursos necessários; articulações e vínculos interinstitucionais (incluindo o sistema de garantia de direitos); garantia de condições técnico-operacionais; capacitação dos profissionais; definição de fluxos, competências e procedimentos, além da incorporação de formas de gestão participativa com envolvimento de gestores, profissionais, usuários.</text:span><text:span text:style-name="Footnote_20_Symbol"><text:span text:style-name="T37"><text:note text:id="ftn3" text:note-class="footnote"><text:note-citation>3</text:note-citation><text:note-body><text:p text:style-name="P90"><text:span text:style-name="T44"><text:s/></text:span><text:span text:style-name="T46">Guia de Orientação Nº 1 (1ª Versão) Brasília-DF. p. 9.</text:span></text:p></text:note-body></text:note></text:span></text:span><text:span text:style-name="T37">”</text:span></text:p>
      <text:p text:style-name="P82"/>
      <text:p text:style-name="P83"><text:span text:style-name="T37">Ademais, o CREAS deve ofertar serviços que atendam a situações de risco pessoal e social por ocorrência de negligência, abandono, ameaças, maus tratos, violência física/psicológica/sexual, discriminações sociais e restrições a plena vida </text:span><text:soft-page-break/><text:span text:style-name="T37">com autonomia e exercício de capacidades, prestando atendimento prioritário a crianças, adolescentes e suas famílias, nas seguintes situações</text:span><text:span text:style-name="Footnote_20_Symbol"><text:span text:style-name="T37"><text:note text:id="ftn4" text:note-class="footnote"><text:note-citation>4</text:note-citation><text:note-body><text:p text:style-name="Footnote"><text:span text:style-name="T45"><text:s/></text:span><text:span text:style-name="T46">Guia de Orientação Nº 1 (1ª Versão) Brasília-DF. p. 9 e 10.</text:span></text:p></text:note-body></text:note></text:span></text:span><text:span text:style-name="T37">: </text:span><text:span text:style-name="T40">Crianças e adolescentes vítimas de abuso e exploração sexual; Crianças e adolescentes vítimas de violência doméstica (violência física, psicológica, sexual, negligência); Famílias inseridas no Programa de Erradicação do Trabalho Infantil que apresentem dificuldades no cumprimento das condicionalidades; Crianças e adolescentes em situação de mendicância; Crianças e adolescentes que estejam sob “medida de proteção” ou “medida pertinente aos pais ou responsável”; Crianças e adolescentes em cumprimento da medida de proteção em entidade de acolhimento ou família acolhedora, e após o cumprimento da medida, quando necessário suporte à reinserção sociofamiliar; Adolescentes em cumprimento de medida socioeducativa de Liberdade Assistida e de Prestação de Serviços Comunitários; Adolescentes e jovens após cumprimento de medida socioeducativa de internação, quando necessário suporte a reinserção sociofamiliar</text:span><text:span text:style-name="T37">.</text:span></text:p>
      <text:p text:style-name="P85"/>
      <text:p text:style-name="P88"><text:span text:style-name="T48">As instalações físicas para funcionamento do Programa CREAS </text:span><text:span text:style-name="T40">“...devem ser compatíveis com os serviços nele ofertados, dispondo de ambientes reservados para recepção das famílias, das crianças e adolescentes; atendimento individual e familiar; trabalho em grupos e reuniões; atividades orientadas para o desenvolvimento de sociabilidades das famílias, além das áreas convencionais de serviços... o ambiente do CREAS deve ser acolhedor para facilitar a expressão das necessidades e opiniões, garantindo privacidade e preservação da integridade e dignidade dos usuários, assegurando a acessibilidade</text:span><text:span text:style-name="T50"> </text:span><text:span text:style-name="T40">das pessoas com dificuldades de locomoção”</text:span><text:span text:style-name="Footnote_20_Symbol"><text:span text:style-name="T40"><text:note text:id="ftn5" text:note-class="footnote"><text:note-citation>5</text:note-citation><text:note-body><text:p text:style-name="Footnote"><text:span text:style-name="T45"><text:s/></text:span><text:span text:style-name="T46">Guia de Orientação Nº 1 (1ª Versão) Brasília-DF. p. 17.</text:span></text:p></text:note-body></text:note></text:span></text:span><text:span text:style-name="Footnote_20_Symbol"><text:span text:style-name="T40">.</text:span></text:span></text:p>
      <text:p text:style-name="P85"/>
      <text:p text:style-name="P86">Dada a complexidade das situações atendidas, <text:span text:style-name="T19">o CREAS deve contar com profissionais capacitados e em número suficiente para prestar atendimento de qualidade aos usuários, </text:span>realizando acompanhamento individualizado de cada caso, coordenando reuniões de grupos de usuários e provendo encaminhamento, quando necessário, para os demais serviços da rede de proteção social e do sistema de garantia de direitos.</text:p>
      <text:p text:style-name="P85"/>
      <text:p text:style-name="P24">P<text:span text:style-name="T47">ara a prevenção de situações de ameaça e violações e para proteção aos direitos, os CREAS deverão organizar, por intermédio de agentes institucionais (educadores sociais), equipes para abordagem em vias públicas e locais identificados pela incidência de situações de risco ou violação de direitos, com a atribuição de </text:span><text:soft-page-break/><text:span text:style-name="T47">realizar o mapeamento das situações de exploração sexual comercial e outras caracterizadas como situações de risco de crianças e adolescentes (situação de rua, trabalho infantil, etc), realizando ações educativas, orientações e outros procedimentos que se julgue necessários, além de encaminhamento para o Conselho Tutelar, a rede de serviços socioassistenciais e outros serviços prestados no âmbito do município. A equipe de educadores deve estar habilitada e qualificada para o desempenho de suas atividades e deve ser composta, preferencialmente, por homens e mulheres, para facilitar a construção de vínculos e referências.</text:span></text:p>
      <text:p text:style-name="P25"/>
      <text:p text:style-name="P84"><text:span text:style-name="T30">A</text:span><text:span text:style-name="T51"> NOB-RH/SUAS (2006, p. 15) considera equipe de referência como aquelas constituídas por servidores efetivos responsáveis pela organização e oferta de serviços, programas, projetos e beneficio de proteção social básica e especial, levando-se em consideração o número de famílias e indivíduos referenciados, o tipo de atendimento e as aquisições que devem ser garantidas ao usuário.</text:span></text:p>
      <text:p text:style-name="P25"/>
      <text:p text:style-name="P26">As instalações físicas do CREAS devem ser compatíveis com os serviços nele ofertados, dispondo de ambientes reservados para recepção das famílias, das crianças e adolescentes; atendimento individual e familiar; trabalho em grupos e reuniões; atividades orientadas para o desenvolvimento de sociabilidades das famílias, além das áreas convencionais de serviços;</text:p>
      <text:p text:style-name="P27"/>
      <text:p text:style-name="P15"><text:span text:style-name="T1">Nesse sentido, dispõe a NOB-RH/SUAS que o CREAS deverá ter capacidade de atendimento de até 80 pessoas/indivíduos, composta, no mínimo, dos seguintes cargos de provimento efetivo: </text:span><text:span text:style-name="T24">01 coordenador, 02 assistentes sociais, 02 psicólogos, 01 advogado, 04 profissionais de nível superior ou médio (abordagem dos usuários), 02 auxiliares administrativos. </text:span></text:p>
      <text:p text:style-name="P12"/>
      <text:p text:style-name="P12">Saliente-se que a unidade do CREAS deve reunir condições para o atendimento de sua capacidade instalada, que pode ser ampliada, para além do disposto acima, considerando demandas e realidade local. </text:p>
      <text:p text:style-name="P12"/>
      <text:p text:style-name="P17">II.2 - DA SITUAÇÃO DOS TRÊS CRAS</text:p>
      <text:p text:style-name="P20"/>
      <text:p text:style-name="P86">O CRAS é uma unidade pública responsável pela oferta de serviços continuados de proteção básica, com matricialidade familiar e ênfase no território. É a “porta de entrada” dos usuários à rede de proteção social básica do SUAS. Nele, são necessariamente ofertados os serviços e ações do PAIF (Programa de Atenção Integral à Família) e podem ser prestados outros serviços, programas, projetos e <text:soft-page-break/>benefícios de proteção social básica relativos às seguranças de rendimento, autonomia, acolhida, convívio ou vivência familiar e comunitária e de sobrevivência a riscos circunstanciais.</text:p>
      <text:p text:style-name="P87"/>
      <text:p text:style-name="P93">O trabalho oferecido no CRAS, com ênfase na família, deve privilegiar a dimensão socioeducativa da Política de Assistência Social. Dessa forma, todas as ações profissionais devem ter como diretriz central a construção do protagonismo e da autonomia na garantia dos direitos com superação das condições de vulnerabilidade social e das potencialidades de riscos.</text:p>
      <text:p text:style-name="P93"/>
      <text:p text:style-name="P93">O CRAS deve contar com uma equipe mínima para a execução dos serviços e ações nele ofertados, sem prejuízo de ampliação de profissionais caso seja ofertado outros serviços, programas, projetos e benefícios.</text:p>
      <text:p text:style-name="P93"/>
      <text:p text:style-name="P94">Nos CRAS, o principal capital é o humano, sejam assistentes sociais, psicólogos e/ou outros profissionais, o que torna necessário capacitá-los periodicamente e de forma continuada, além de integrá-los numa rede nacional de proteção social.</text:p>
      <text:p text:style-name="P94"/>
      <text:p text:style-name="P94">Entre<text:span text:style-name="T24"> </text:span>as principais e essenciais atividades desenvolvidas pelo CRAS estão: <text:span text:style-name="T33">Recepção e acolhida de famílias, seus membros e indivíduos em situação de vulnerabilidade social; Entrevista familiar; Visitas domiciliares; Oferta de serviços do PAIF: procedimentos profissionais em defesa dos direitos humanos e sociais e dos relacionados às demandas de proteção social; </text:span><text:span text:style-name="T34">conhecimento, acompanhamento e apoio </text:span><text:span text:style-name="T33">nas avaliações das famílias referenciadas e as beneficiárias do Benefício de Prestação Continuada (BPC) e do Programa Bolsa Família (PBF); Palestras voltadas à comunidade ou à família, seus membros e indivíduos; Grupo: oficinas de convivência e de trabalho socioeducativo para famílias, seus membros e indivíduos; ações de capacitação e de inserção produtiva; Vigilância Social: produção e sistematização de informações que possibilitem a construção de indicadores e índices territorializados das situações de vulnerabilidades e riscos; Campanhas socioeducativas; Encaminhamento e acompanhamento de famílias, seus membros e indivíduos; Reuniões e ações comunitárias; Articulação e fortalecimento de grupos sociais locais; Atividades lúdicas nos domicílios com famílias em que haja criança com deficiência; Produção de material para capacitação e inserção produtiva, para oficinas lúdicas e para campanhas socioeducativas, tais como vídeos, brinquedos, materiais pedagógicos e outros destinados aos serviços sócio assistenciais; </text:span><text:soft-page-break/><text:span text:style-name="T35">Deslocamento da equipe para atendimento de famílias</text:span><text:span text:style-name="T33"> em comunidades quilombolas, indígenas, </text:span><text:span text:style-name="T35">em calhas de rios e em zonas rurais.</text:span></text:p>
      <text:p text:style-name="P94"/>
      <text:p text:style-name="P95">Os serviços desenvolvidos nos CRAS funcionam em parceria com a rede básica de ações e serviços próximos à sua localização. A execução do trabalho em cada CRAS é feita por uma equipe composta de no mínimo um assistente social, um psicólogo, um auxiliar administrativo, um auxiliar de serviços gerais e eventuais estagiários.</text:p>
      <text:p text:style-name="P94"/>
      <text:p text:style-name="P95">Nos CRAS a recepção e a acolhida dos usuários são feitas por assistentes sociais e psicólogos procedendo-se ao reconhecimento das famílias referenciadas e as beneficiárias do Benefício de Prestação Continuada – BPC e do Programa Bolsa Família – PBF, para cadastramento ou recadastramento, em especial das famílias que não estejam cumprindo as condicionalidades do Programa. <text:span text:style-name="T19">As famílias e/ou indivíduos são encaminhados para a aquisição dos documentos civis e para os demais serviços de proteção social básica e de proteção social especial – quando for o caso. São, ainda, acompanhadas através de grupos de convivência, reflexão e serviço socioeducativo e por meio de visitas domiciliares.</text:span></text:p>
      <text:p text:style-name="P94"/>
      <text:p text:style-name="P11"><text:span text:style-name="T17">Há que se enfatizar que os problemas relativos aos CRAS e CREAS não findam no seu quadro de pessoal. A </text:span><text:span text:style-name="T18">ESTRUTURA FÍSICA </text:span><text:span text:style-name="T17">dos CRAS e CREAS também apontam graves problemas e uma evidente dissonância com o que preceitua a </text:span><text:span text:style-name="T18">RESOLUÇÃO 109, DE 11 DE NOVEMBRO DE 2009 - Tipificação Nacional dos Serviços Socioassitenciais</text:span><text:span text:style-name="Footnote_20_anchor"><text:span text:style-name="T18"><text:note text:id="ftn6" text:note-class="footnote"><text:note-citation>6</text:note-citation><text:note-body><text:p text:style-name="P7"><text:span text:style-name="T54">AMBIENTE FÍSICO: </text:span><text:span text:style-name="T55">Espaços destinados para recepção, sala(s) de atendimento individualizado, sala(s) de atividades coletivas e comunitárias, sala para atividades administrativas, instalações sanitárias, com adequada iluminação, ventilação, conservação, privacidade, salubridade, limpeza e acessibilidade em todos <text:s/>seus ambientes, de acordo com as normas da ABNT. O ambiente deve possuir outras características de acordo com a regulação específica do serviço e do Centro de Referência de Assistência Social (CRAS).</text:span></text:p></text:note-body></text:note></text:span></text:span><text:span text:style-name="T18">,do MDS, que orienta como deve ser a estrutura física dos Centros de Referência</text:span><text:span text:style-name="T17">.</text:span></text:p>
      <text:p text:style-name="P12"/>
      <text:p text:style-name="P15"><text:span text:style-name="T1">No </text:span><text:span text:style-name="T24">CRAS I</text:span><text:span text:style-name="T1">, foram detectadas precariedade de atendimento diante da falta de ventilação dos espaços e de salas específicas para atendimento. Além do partilhamento de sanitários entre servidores e o público. Ressalte-se, ainda, que os sanitários não estão adaptados para o atendimento de PNEs - Portadores de Necessidades Especiais.</text:span></text:p>
      <text:p text:style-name="P12"/>
      <text:p text:style-name="P12">Constatou-se ainda a falta de recursos materiais para o bom desempenho das atividades dos Servidores, tais como: impressora, copiadora, <text:span text:style-name="T33">data show</text:span>, máquina <text:soft-page-break/>fotográfica, filmadora e um veículo que possa ser utilizado para realização dos trabalhos externos.</text:p>
      <text:p text:style-name="P12"/>
      <text:p text:style-name="P14">Não há no CRAS I equipe de referência em tempo integral, uma vez que a assistente social cumpre 30 horas semanais e o psicólogo 20 horas semanais, enquanto a carga horária de funcionamentos do Centro é de 40 horas semanais. Considerando que somente estão em pleno funcionamento os CRAS <text:s/>cuja equipe de referência esteja presente durante todo o horário de funcionamento, infere-se o funcionamento parcial do CRAS I.</text:p>
      <text:p text:style-name="P14"/>
      <text:p text:style-name="P18"><text:span text:style-name="T1">Neste contexto, convém lembrar que a NOB-RH/SUAS orienta que a equipe de referência do CRAS <text:s/>seja composta por servidores públicos efetivos, ante a necessidade da continuidade dos serviços públicos e a capacitação continuada dos profissionais. Todavia, a coordenadora, o psicólogo, o assistente administrativo, o orientador social e a equipe rotativa do CRAS I </text:span><text:span text:style-name="T24">são contratados</text:span><text:span text:style-name="T1">.</text:span></text:p>
      <text:p text:style-name="P12"/>
      <text:p text:style-name="P20"><text:span text:style-name="T8">No </text:span><text:span text:style-name="T14">CRAS II, </text:span><text:span text:style-name="T51">o ambiente é estruturalmente pequeno, e não comporta a quantidade necessária de funcionários e público, de acordo com as especificações técnicas. Percebe-se que alguns compartimentos estão em precário estado de conservação devido a ação do tempo, falta de manutenção e infiltrações. As acomodações não estão de acordo com as normas de acessibilidade a Pessoa Portadora de Necessidades Especiais – PNE e a idosos.</text:span></text:p>
      <text:p text:style-name="P21"/>
      <text:p text:style-name="P22">Além do exposto, o acesso à <text:span text:style-name="T33">internet </text:span>é precário, não existe impressora, <text:s/>máquina copiadora, <text:span text:style-name="T33">data show</text:span>, máquina fotográfica, filmadora, veículo de uso exclusivo, o que acaba por fragilizar e precarizar as ações sociais a serem ofertadas. A visível falta de materiais imprescindíveis ao trabalho diário, muitas das vezes, impulsiona o trabalhador a custear alguns objetos ou usar equipamentos pessoais, como apurado no IC.</text:p>
      <text:p text:style-name="P21"/>
      <text:p text:style-name="P22">Não há no CRAS II equipe de referência em tempo integral, uma vez que a assistente social cumpre 30 horas semanais e o psicólogo 20 horas semanais, enquanto a carga horária de funcionamentos do Centro é de 40 horas semanais. Considerando que somente estão em pleno funcionamento os CRAS <text:s/>cuja equipe de referência esteja presente durante todo o horário de funcionamento, infere-se o funcionamento parcial do CRAS II.</text:p>
      <text:p text:style-name="P22"/>
      <text:p text:style-name="P18"><text:soft-page-break/><text:span text:style-name="T1">Neste contexto, como já mencionado, a NOB-RH/SUAS orienta que a equipe de referência do CRAS <text:s/>seja composta por servidores públicos efetivos, ante a necessidade da continuidade dos serviços públicos e a capacitação continuada dos profissionais. Todavia, o psicólogo, o assistente administrativo, o orientador social e a equipe rotativa do CRAS II </text:span><text:span text:style-name="T24">são contratados</text:span><text:span text:style-name="T1">.</text:span></text:p>
      <text:p text:style-name="P22"/>
      <text:p text:style-name="P23"><text:span text:style-name="T24">O CRAS III</text:span>, encontra-se em uma situação melhor, quando comparada aos demais, posto que conta com uma sede ampla, mas que peca no quesito acessibilidade face a inobservância das regras técnicas.</text:p>
      <text:p text:style-name="P23"/>
      <text:p text:style-name="P22">Não há no CRAS III equipe de referência em tempo integral, uma vez que a assistente social cumpre 30 horas semanais e o psicólogo 20 horas semanais, enquanto a carga horária de funcionamentos do Centro é de 40 horas semanais. Considerando que só estão em pleno funcionamento os CRAS cuja equipe de referência esteja presente durante todo o horário de funcionamento, infere-se o funcionamento parcial do CRAS III.</text:p>
      <text:p text:style-name="P22"/>
      <text:p text:style-name="P19"><text:span text:style-name="T1">Neste contexto, convém lembrar que a NOB-RH/SUAS orienta que a equipe de referência do CRAS <text:s/>seja composta por servidores públicos efetivos, ante a necessidade da continuidade dos serviços públicos e a capacitação continuada dos profissionais. Todavia, o psicólogo, o assistente administrativo, o orientador social e a equipe rotativa do CRAS III </text:span><text:span text:style-name="T24">são contratados</text:span><text:span text:style-name="T1">.</text:span></text:p>
      <text:p text:style-name="P21"/>
      <text:p text:style-name="P15"><text:span text:style-name="T1">Percebe-se pelo relato supra que tanto os Centros de Referência da Assistência Social, quanto o Centro de Referência Especializado da Assistência Social de Araguaína não vêm funcionando em conformidade com as normatizações citadas. Além de possuírem servidores de </text:span><text:span text:style-name="T24">vínculo precário</text:span><text:span text:style-name="T1">, também não possuem todos os profissionais técnicos <text:s/>exigidos pela NOB-RH/SUAS, estando suas </text:span><text:span text:style-name="T24">equipes de referência incompletas</text:span><text:span text:style-name="T1">, além de </text:span><text:span text:style-name="T24">funcionarem em local inadequado </text:span><text:span text:style-name="T1">e precariamente ante a falta de instrumentais de trabalho. </text:span></text:p>
      <text:p text:style-name="P13"/>
      <text:p text:style-name="P12">O Município demandado teve a oportunidade de firmar termo de ajustamento de conduta (minuta nas fls. 199/216), visando à regularização das deficiências constatadas (cf. ofício encaminhado ao Prefeito – fls. 197/198), sem que nenhuma resposta fosse encaminhada. </text:p>
      <text:p text:style-name="P13"/>
      <text:p text:style-name="P2">III – DOS FUNDAMENTOS </text:p>
      <text:p text:style-name="P5"/>
      <text:p text:style-name="P29"><text:soft-page-break/>A Constituição Federal de 1988 trouxe uma nova concepção para a Assistência Social brasileira. Incluída no âmbito da Seguridade Social e regulamentada pela Lei nº 8.742, conhecida como Lei Orgânica da Assistência Social – LOAS, em dezembro de 1993, como política social pública, a assistência social iniciou seu trânsito para um campo novo: o campo dos direitos, da universalização dos acessos <text:s/>e da responsabilidade estatal. </text:p>
      <text:p text:style-name="P29"/>
      <text:p text:style-name="P29">Conforme disposto no art. 227 da Constituição Federal é dever da família, da sociedade e do Estado assegurar à criança e ao adolescente, com absoluta prioridade, o direito à vida, à saúde, à alimentação, à educação, ao lazer, à profissionalização, à cultura, à dignidade, ao respeito, à liberdade e à convivência familiar e comunitária, além de colocá-los a salvo de toda forma de negligência, discriminação, exploração, violência, crueldade e opressão. </text:p>
      <text:p text:style-name="P30"/>
      <text:p text:style-name="P29">A assistência social, em decorrência do mandamento constitucional, além de ser direito do cidadão e dever do Estado, é política de seguridade social não contributiva, realizada por meio de um conjunto integrado de ações de iniciativa pública e da sociedade, para garantir o atendimento às necessidades básicas. Realiza-se de forma integrada às políticas setoriais, visando ao enfrentamento da pobreza, à garantia dos mínimos sociais, ao provimento de condições para atender às contingências sociais e à universalização dos direitos sociais. <text:s/></text:p>
      <text:p text:style-name="P30"/>
      <text:p text:style-name="P29">Tem por objetivos a proteção à família, à maternidade, à infância, à adolescência e à velhice; o amparo às crianças e adolescentes carentes; a promoção da integração ao mercado de trabalho; a habilitação e a reabilitação das pessoas portadoras de deficiência <text:s/>e a promoção de sua integração à vida comunitária; e a garantia de um salário mínimo de benefício mensal à pessoa portadora de deficiência e ao idoso que comprovem não possuir meios de prover a própria manutenção ou de <text:s/>tê-la provida por sua família. </text:p>
      <text:p text:style-name="P30"/>
      <text:p text:style-name="P29">Marcada pelo caráter civilizatório presente na consagração de direitos sociais, a LOAS exige que as provisões assistenciais sejam prioritariamente pensadas no âmbito das garantias de cidadania sob vigilância do Estado, cabendo a este a universalização da cobertura e a garantia de direitos e acesso para serviços, programas e projetos sob sua responsabilidade. </text:p>
      <text:p text:style-name="P30"/>
      <text:p text:style-name="P29"><text:soft-page-break/>Dispõe o art. 6º da Lei nº 8.742/93 que “a gestão das ações na área de assistência social fica organizada sob a forma de sistema descentralizado e participativo, denominado Sistema Único de Assistência Social”. </text:p>
      <text:p text:style-name="P30"/>
      <text:p text:style-name="P29">O SUAS, portanto, é um sistema público que organiza, de forma descentralizada, os serviços socioassistenciais no Brasil. Com um modelo de gestão participativa (composto pelo Poder Público e sociedade civil em modelo de gestão compartilhada), ele articula o esforços e recursos dos três níveis de governo para a execução e o financiamento da Política Nacional de Assistência Social. <text:s/></text:p>
      <text:p text:style-name="P29"/>
      <text:p text:style-name="P28"><text:span text:style-name="T17">O SUAS foi implantado, no Brasil, no ano de 2005, e <text:s/>assumiu o papel de definir e organizar os elementos essenciais e imprescindíveis à execução da política de assistência social, possibilitando a normatização dos padrões nos serviços, qualidade no atendimento, indicadores de avaliação e resultado e nomenclatura dos serviços e da rede socioassistencial. Essas ações foram realizadas através da elaboração de importantes documentos, como a Norma Operacional Básica do Sistema Único da Assistência Social (NOB/SUAS)</text:span><text:span text:style-name="Footnote_20_anchor"><text:span text:style-name="T17"><text:note text:id="ftn7" text:note-class="footnote"><text:note-citation>7</text:note-citation><text:note-body><text:p text:style-name="P89"><text:span text:style-name="T61">Aprovada pela Resolução CNAS nº 130, de 15 de julho de 2005</text:span></text:p></text:note-body></text:note></text:span></text:span><text:span text:style-name="T17">,</text:span><text:span text:style-name="T42">a Norma Operacional Básica de Recursos Humanos do SUAS (NOB-RH/SUAS), e pela Resolução CNAS nº109, de 11 de novembro de 2009, que estabelece a padronização nacional dos serviços, recursos humanos e equipamentos físicos do SUAS.</text:span></text:p>
      <text:p text:style-name="P31"/>
      <text:p text:style-name="P29">Com o SUAS, a Política da Assistência Social passou a funcionar de forma padronizada em todo o país, alicerçada nos serviços de Proteção Social Básica, Proteção Social Especial de Média Complexidade e Proteção Social Especial de Alta Complexidade. </text:p>
      <text:p text:style-name="P30"/>
      <text:p text:style-name="P29">A <text:s/>proteção social básica tem como objetivo a prevenção de situações de risco por meio do desenvolvimento de potencialidades e aquisições, e o fortalecimento de vínculos familiares e comunitários. Destina-se à população que vive em situação de vulnerabilidade social decorrente da pobreza, privação (ausência de renda, precário ou nulo acesso aos serviços públicos, dentre outros) e, ou, fragilização de vínculos afetivos – relacionais e de pertencimento social(discriminações etárias, étnicas, de gênero ou por deficiências, dentre outras). <text:s/></text:p>
      <text:p text:style-name="P30"/>
      <text:p text:style-name="P29">Os serviços de proteção social básica são executados de forma direta nos Centros de Referência da Assistência Social – CRAS <text:s/>e em outras unidades públicas <text:soft-page-break/>de assistência social, bem como de forma indireta nas entidades e organizações de assistência social da área de abrangência dos CRAS. Esses serviços objetivam potencializar a família como unidade de referência, fortalecendo seus vínculos internos e externos de solidariedade, através do protagonismo de seus membros e da oferta de um conjunto de serviços locais que visam à convivência, à socialização e ao acolhimento em famílias cujos vínculos familiar e comunitário não foram rompidos. <text:s/></text:p>
      <text:p text:style-name="P30"/>
      <text:p text:style-name="P29">Esses serviços compreendem: 1. Serviço de Proteção e Atendimento Integral à Família (PAIF); 2. Serviços <text:s/>de Convivência e Fortalecimento de Vínculos para crianças de até 0 a 6 anos; 3. Serviços de Convivência e Fortalecimento de Vínculos para crianças e adolescentes de 6 a 15 anos; 4. Serviços de Convivência e Fortalecimento de Vínculos para adolescentes de 15 a 17 anos - Programa Projovem Adolescente; 5. Serviço de Proteção Social Básica no domicílio para pessoas com deficiência e idosas. </text:p>
      <text:p text:style-name="P30"/>
      <text:p text:style-name="P29">A <text:s/>proteção social especial é a modalidade de atendimento assistencial destinada a famílias e indivíduos que se encontram em situação de risco pessoal e social, por ocorrência de abandono, maus tratos físicos e, ou, psíquicos, abuso sexual, uso de substâncias psicoativas, cumprimento de medidas sócio-educativas, situação de rua, situação de trabalho infantil, entre outras.</text:p>
      <text:p text:style-name="P30"/>
      <text:p text:style-name="P29">Diferentemente da Proteção Social Básica que tem um caráter preventivo, a Proteção Social Especial atua com natureza protetiva, uma vez que o seu atendimento é dirigido a situações de violações de direitos. Por esse motivo, suas ações requerem maior estruturação técnico operacional e atenção especializada e mais individualizada e/ou acompanhamento sistemático e monitorado.</text:p>
      <text:p text:style-name="P29"/>
      <text:p text:style-name="P29">As atividades da Proteção Especial são diferenciadas de acordo com níveis de complexidade (média ou alta) e conforme a situação vivenciada pelo indivíduo ou família. </text:p>
      <text:p text:style-name="P30"/>
      <text:p text:style-name="P29">São considerados serviços de média complexidade aqueles que oferecem atendimentos às famílias e indivíduos com seus direitos violados, mas cujos vínculos familiar e comunitário não foram rompidos. Segundo a Tipificação Nacional de Serviços Socioassistenciais, os serviços disponibilizados nessa faixa de proteção são: 1. Serviço de Proteção e Atendimento Especializado a Famílias Indivíduos (PAEFI); 2. Serviço Especializado em Abordagem Social; 3. Serviço de proteção social a adolescentes em cumprimento de medida socioeducativa de Liberdade Assistida (LA) <text:soft-page-break/>e de Prestação de Serviços à Comunidade (PSC); 4. Serviço de Proteção Social Especial para Pessoas com Deficiência, Idosas e suas Famílias; 5. Serviço Especializado para Pessoas em Situação de Rua. </text:p>
      <text:p text:style-name="P30"/>
      <text:p text:style-name="P31"><text:span text:style-name="T12">Por outro lado, os serviços de proteção social especial de </text:span><text:span text:style-name="T60">alta complexidade são aqueles que garantem proteção para famílias e indivíduos que se encontram em situação de abandono, ameaça ou violação de direitos, necessitando de acolhimento provisório, fora de seu núcleo familiar de origem. Esses serviços visam <text:s/>garantir proteção integral a indivíduos ou famílias em situação de risco pessoal e social, com vínculos familiares rompidos ou extremamente fragilizados, por meio de serviços que garantam o acolhimento em ambiente com estrutura física adequada, oferecendo condições de moradia, higiene, salubridade, segurança, acessibilidade e privacidade</text:span><text:span text:style-name="T11">. Ainda segundo a Tipificação Nacional dos Serviços Socioassistenciais, devem ser oferecidos, <text:s/>nesse âmbito de proteção: 1. Serviço de Acolhimento Institucional; 2. Serviço de Acolhimento em República; 3. Serviço de Acolhimento em Família Acolhedora; 4. Serviço de proteção em situações de calamidades públicas e de emergências. </text:span></text:p>
      <text:p text:style-name="P30"/>
      <text:p text:style-name="P29">O Centro de Referência Especializada em Assistência Social (CREAS) é a unidade pública estatal que oferta os serviços da proteção especial de média complexidade, especializados e continuados, gratuitamente a famílias e indivíduos em situação de ameaça ou violação de direitos. </text:p>
      <text:p text:style-name="P30"/>
      <text:p text:style-name="P29">Conforme se salientou, os serviços de proteção básica e especial foram tipificados, em relação à estrutura <text:s/>física e material, aos recursos humanos, aos usuários, ao horário de funcionamento e à metodologia de trabalho social essencial para a sua execução. Essa regulamentação foi aprovada pela Resolução CNAS nº <text:s/>109, de 11 de novembro de 2009, em observância ao poder normativo e regulador dos serviços da assistência social, conferido a esse conselho pelo art. 18, II, da LOAS. </text:p>
      <text:p text:style-name="P30"/>
      <text:p text:style-name="P29">A propósito, a previsão dos parâmetros dos serviços em resolução dos Conselhos de Assistência Social não reduz a sua exigibilidade, uma vez que o poder normativo desses órgãos foi assegurado expressamente, em diversos dispositivos, pela Lei Orgânica da Assistência Social: </text:p>
      <text:p text:style-name="P30"/>
      <text:p text:style-name="P32">Art. 6º Os recursos do cofinanciamento do Suas, destinados à execução das ações continuadas de assistência social, poderão ser aplicados no pagamento dos profissionais que integrarem as <text:soft-page-break/>equipes de referência, responsáveis pela organização e oferta daquelas ações, conforme percentual apresentado pelo Ministério do Desenvolvimento Social e Combate à Fome e aprovado pelo CNAS. <text:s/></text:p>
      <text:p text:style-name="P32"/>
      <text:p text:style-name="P32">Parágrafo único. <text:s/>A formação das equipes de referência deverá considerar o número de famílias e indivíduos referenciados, os tipos e modalidades de atendimento e as aquisições que devem ser garantidas aos usuários, conforme deliberações do CNAS. <text:s/></text:p>
      <text:p text:style-name="P32"/>
      <text:p text:style-name="P32">Art. 18. Compete ao Conselho Nacional de Assistência Social: </text:p>
      <text:p text:style-name="P32"/>
      <text:p text:style-name="P4">1</text:p>
      <text:p text:style-name="P4"/>
      <text:p text:style-name="P33">II - normatizar as ações e regular a prestação de serviços de </text:p>
      <text:p text:style-name="P33">natureza pública e privada no campo da assistência social; </text:p>
      <text:p text:style-name="P33"/>
      <text:p text:style-name="P33">Art. 22. <text:s/>(...) </text:p>
      <text:p text:style-name="P33">§ 1º A concessão e o valor dos benefícios de que trata este artigo serão definidos pelos Estados, Distrito Federal e Municípios e previstos nas respectivas leis orçamentárias anuais, com base em critérios e prazos definidos pelos respectivos Conselhos de Assistência Social. </text:p>
      <text:p text:style-name="P33"/>
      <text:p text:style-name="P33">Art. 23. <text:s/>Entendem-se por serviços socioassistenciais as atividades continuadas que visem à melhoria de vida da população e cujas ações, voltadas para as necessidades básicas, observem os objetivos, princípios e diretrizes estabelecidos nesta Lei. </text:p>
      <text:p text:style-name="P33"/>
      <text:p text:style-name="P33">§ 1º <text:s/>O regulamento instituirá os serviços socioassistenciais. <text:s/></text:p>
      <text:p text:style-name="P33"/>
      <text:p text:style-name="P33">Art. 24. (...) </text:p>
      <text:p text:style-name="P33">§ 1º Os programas de que trata este artigo serão definidos pelos respectivos Conselhos de Assistência Social, obedecidos os objetivos e princípios que regem esta lei, com prioridade para a inserção profissional e social. </text:p>
      <text:p text:style-name="P33"/>
      <text:p text:style-name="P34"><text:soft-page-break/></text:p>
      <text:p text:style-name="P35">Portanto, devem ser observadas as normas instituídas pelo Conselho Nacional de Assistência Social, inclusive os princípios e diretrizes estabelecidos pela Norma Operacional Básica de Recursos Humanos do SUAS (NOB-RH/SUAS). </text:p>
      <text:p text:style-name="P34"/>
      <text:p text:style-name="P38"><text:span text:style-name="T19">A NOB-RH/SUAS prescreve que de “acordo com as atribuições dos diferentes níveis de gestão do SUAS, definidas na NOB/SUAS, compete a cada uma delas contratar e manter o quadro de pessoal qualificado academicamente e por profissões regulamentadas por Lei, </text:span><text:span text:style-name="T52">por meio de concurso público</text:span><text:span text:style-name="T19"> e na quantidade necessária à execução da gestão e dos serviços socioassistenciais, conforme a necessidade da população e as condições de gestão de cada ente.” <text:s/></text:span></text:p>
      <text:p text:style-name="P35">Sendo o município uma unidade gestora do SUAS, caberá a ele “realizar concurso público para contratar e manter o quadro de pessoal necessário à execução da gestão dos serviços socioassistenciais, observadas as normas legais vigentes”, nos termos do subitem 11, IX.4. que dispõe sobre as responsabilidades e atribuições dos gestores municipais, tratadas na NOB-RH/SUAS. </text:p>
      <text:p text:style-name="P34"/>
      <text:p text:style-name="P37"><text:span text:style-name="T1">Note-se, a propósito, que a NOB-RH/SUAS, ao estabelecer a necessidade de composição das equipes de referências dos CRAS e CREAS por </text:span><text:span text:style-name="T24">servidores efetivos,</text:span><text:span text:style-name="T1"> apenas repete a determinação constitucional de acesso a cargos e empregos públicos mediante prévia aprovação em concurso público de provas ou de provas e títulos </text:span><text:span text:style-name="T24">(art. 37, II, CF/88)</text:span><text:span text:style-name="T1">. </text:span></text:p>
      <text:p text:style-name="P34"/>
      <text:p text:style-name="P35">Tratando-se de regra constitucional que, ainda, assegura a observância dos princípios da moralidade e da eficiência da Administração Pública, só será admitida sua desconsideração nas hipóteses expressamente previstas na Carta Magna.</text:p>
      <text:p text:style-name="P35"/>
      <text:p text:style-name="P35">E, em caráter de exceção, ao final do mencionado dispositivo, a Constituição admite a nomeação de servidores para cargos em comissão, de livre nomeação e exoneração: </text:p>
      <text:p text:style-name="P34"/>
      <text:p text:style-name="P41">Art. 37. (...) </text:p>
      <text:p text:style-name="P41">V – as funções de confiança, exercidas exclusivamente por servidores ocupantes de cargo efetivo, e os cargos em comissão, a serem preenchidos por servidores de carreira nos <text:s/>casos, condições e percentuais mínimos previstos em lei, destinam-se apenas às atribuições de direção, chefia e assessoramento. </text:p>
      <text:p text:style-name="P41"><text:soft-page-break/></text:p>
      <text:p text:style-name="P34"/>
      <text:p text:style-name="P37"><text:span text:style-name="T1">Admite, pois, a norma constitucional, que sejam criados cargos em comissão, cuja contratação de servidores <text:s/>independa da prévia realização de concurso público, desde que para a prestação de funções de </text:span><text:span text:style-name="T24">chefia, direção e assessoramento</text:span><text:span text:style-name="T1">. </text:span></text:p>
      <text:p text:style-name="P36"/>
      <text:p text:style-name="P39"><text:span text:style-name="T7">Da leitura do dispositivo afloram duas conclusões. </text:span>Primeira: cargos em comissão prestam-se a funções de grande importância apenas – direção, chefia e assessoramento –, não podendo o legislador ordinário sobrepor-se aos limites constitucionais. Segunda: há preferência em seu provimento por servidores de carreira, ou seja, que já se encontram no serviço público em razão de aprovação em concurso.</text:p>
      <text:p text:style-name="P40"/>
      <text:p text:style-name="P35">De fato, os cargos em comissão destinam-se às funções que exigem confiança de seus superiores hierárquicos. Seus ocupantes não gozam de estabilidade, pois podem ser excluídos do serviço público conforme a vontade do superior. Isto em razão do desempenho <text:s/>de atividades estratégicas, nas quais se exige preparo técnico e <text:s/>capacidade para tomar importantes decisões. <text:s/></text:p>
      <text:p text:style-name="P34"/>
      <text:p text:style-name="P35">Deve-se ter em vista que o cargo de coordenador do CRAS ou CREAS embora possa abranger o exercício de funções <text:s/>de direção, é uma função estratégica, razão pela qual a NOB-RH/SUAS exige que seja ocupado por servidor concursado. Ademais, o coordenador do CRAS ou CREAS, assim como os servidores que compõem suas equipes de referência, não devem ser excluídos do serviço público conforme a vontade do superior. </text:p>
      <text:p text:style-name="P35"/>
      <text:p text:style-name="P35">Os serviços socioassistenciais têm caráter de continuidade, conforme art. 23 da LOAS e, devido à sua diversificação e complexidade, demandam servidores – especialmente aqueles de nível superior – que possuam profundo conhecimento da legislação correlata e experiência específica na área socioassistencial. Devem, ademais, ser submetidos à capacitação permanente. <text:s/></text:p>
      <text:p text:style-name="P34"/>
      <text:p text:style-name="P35">Nesse sentido entendeu o Tribunal de Contas da União, no Acórdão 1361/2011, adotado em sessão do plenário de 25 de maio de 2011, ao apreciar o monitoramento decorrente de Auditoria de Natureza Operacional realizada com o objetivo de avaliar a aplicação dos recursos federais transferidos pelo Fundo Nacional de Assistência Social – FNAS – aos fundos municipais de assistência social, entre outras questões atinentes à matéria. </text:p>
      <text:p text:style-name="P34"><text:soft-page-break/></text:p>
      <text:p text:style-name="P40"><text:span text:style-name="T11">Dentre essas denominadas “outras questões” tratadas no acórdão, encontra-se a recomendação feita pelo TCU, quando da auditoria, à Secretaria Nacional de Assistência Social do Ministério do Desenvolvimento Social e Combate à Fome para que “articule junto aos municípios identificados na auditoria, estendendo-se aos demais municípios que</text:span><text:span text:style-name="T12"> porventura se e</text:span><text:span text:style-name="T60">ncontrem na mesma situação para que:</text:span></text:p>
      <text:p text:style-name="P5"/>
      <text:p text:style-name="P42"><text:span text:style-name="T11">9.4.5. <text:s/>promovam o preenchimento dos cargos (pedagogos, assistentes sociais, psicólogos, agentes e educadores sociais) dos CRAS e do CREAS, mediante a realização de concurso público, com efetiva nomeação, posse e exercícios, nos termos do art. 37, inciso II, da Constituição Federal e da NOB-RH/SUAS, aprovada pela Resolução CNAS nº 269200, </text:span><text:span text:style-name="T62">publicada mediante a Resolução CNAS nº 1/2007, alertando sobre a ilegalidade da terceirização da mão de obra nas áreas de assistência social e sobre a</text:span><text:span text:style-name="T11"> possibilidade de responsabilização solidária dos gestores locais pelo descumprimento dos referidos normativos legais...” <text:s/></text:span></text:p>
      <text:p text:style-name="P41"/>
      <text:p text:style-name="P42"/>
      <text:p text:style-name="P35">Ainda que se admita a possibilidade de contratação <text:s/>de serviços de terceiros, pessoa física ou jurídica, esta alternativa, largamente utilizada na área da assistência social, tem implicado em precarização, descontinuidade e descompromisso do poder público na oferta dos serviços, descaracterizando a assistência social como política pública, direito do cidadão e dever do Estado. </text:p>
      <text:p text:style-name="P34"/>
      <text:p text:style-name="P37"><text:span text:style-name="T1">Portanto, faz-se premente efetivar, no </text:span><text:span text:style-name="T24">Município de Araguaína</text:span><text:span text:style-name="T1">, a contratação do servidores dos CRAS e CREAS pela via do </text:span><text:span text:style-name="T24">concurso público</text:span><text:span text:style-name="T1">, como forma de garantir a prestação continuada e eficaz do serviço, a qualificação permanente e a estabilidade de vínculos. </text:span></text:p>
      <text:p text:style-name="P34"/>
      <text:p text:style-name="P2">IV – DOS PEDIDOS </text:p>
      <text:p text:style-name="P4"/>
      <text:p text:style-name="P43"><text:span text:style-name="T21">Para bem tutelar o acesso universal aos serviços socioassistenciais, como verdadeiro interesse difuso, buscando efetividade e eficiência deste serviço público, que vêm sendo prestado de modo ilegal e irregular, violando regras e princípios consagrados no ordenamento jurídico, </text:span><text:span text:style-name="T53">a pretensão do Ministério Público, cumprindo com o seu dever junto à sociedade, repassando e compartilhando a </text:span><text:soft-page-break/><text:span text:style-name="T53">responsabilidade junto com o próprio Poder Judiciário é </text:span><text:span text:style-name="T21">que a presente demanda seja julgada totalmente </text:span><text:span text:style-name="T22">PROCEDENTE</text:span><text:span text:style-name="T21"> para o fim de:</text:span></text:p>
      <text:p text:style-name="P44"/>
      <text:p text:style-name="P45">1) a citação do demandado, após o recebimento desta petição inicial, para, se quiser, apresentar defesa, no prazo de legal, ficando ciente da revelia, caso não ofereça contestação no prazo estipulado;</text:p>
      <text:p text:style-name="P44"/>
      <text:p text:style-name="P48"><text:span text:style-name="T1">2) a designação, oportunamente, de audiência de conciliação. Caso não seja esta obtida, a <text:s/>inteira procedência do pedido, consubstanciado na condenação do </text:span><text:span text:style-name="T24">MUNICÍPIO DE ARAGUAÍNA </text:span><text:span text:style-name="T1">em obrigação de fazer, sob pena de pagamento de multa diária, no valor de R$ 1.000,00, a ser imposta em desfavor do Prefeito, com espeque nos artigos 14, V e 461, ambos do CPC, artigos 73 e 216, ambos da Lei 8.069/90 e art. 11 da Lei 7.347/85, cujo valor deverá ser revertido ao Fundo Municipal da Criança e do Adolescente - FIA, consubstanciada em:</text:span></text:p>
      <text:p text:style-name="P51"/>
      <text:p text:style-name="P51"><text:span text:style-name="T11">2.1) </text:span><text:span text:style-name="T60">encaminhar ao Poder Legislativo Municipal projeto de lei visando à estruturação do Plano de Carreira, Cargos e Salários para os servidores públicos que atuam na área da Assistência Social, nos termos do PNAS aprovada pela Resolução CNAS nº 145/2004, da NOB/SUAS, aprovada pela Resolução CNAS nº 130/2005 e da NOBRH/SUAS, aprovada pela Resolução CNAS nº 269/2006 e publicada mediante a Resolução CNAS nº 1/2007;</text:span></text:p>
      <text:p text:style-name="P51"/>
      <text:p text:style-name="P46">2.2) encaminhar ao Poder Legislativo Municipal projeto de lei visando <text:s/>a criação de um novo CRAS <text:span text:style-name="T56">para o município de</text:span> Araguaína, nos moldes preconizados pela NOB/SUAS e pela Tipificação Nacional dos Serviços Socioassitenciais, resolução n°109/2009, para que o Município passe a contar com um total de 04 (quatro) unidades;</text:p>
      <text:p text:style-name="P51"/>
      <text:p text:style-name="P44"><text:span text:style-name="T60">2.3) </text:span><text:span text:style-name="T23">promover o preenchimento dos cargos dos CRAS e do CREAS mediante a realização de concurso público, com efetiva nomeação, posse e exercício, nos termos do art. 37, inciso II, da Constituição Federal e da NOB-RH/SUAS, aprovada pela Resolução CNAS nº 269/2006 e publicada mediante a Resolução CNAS nº 1/2007;</text:span></text:p>
      <text:p text:style-name="P51"/>
      <text:p text:style-name="P51"><text:span text:style-name="T11">2.3.1) Quanto ao </text:span><text:span text:style-name="T15">CREAS</text:span><text:span text:style-name="T11"> deverão ser garantidos no mínimo:</text:span><text:span text:style-name="T8"> 01 coordenador (com nível superior); </text:span><text:span text:style-name="T56">01 (um) assistente social (considerando que já existe um assistente social concursado); 02 (dois) psicólogos; 04 (quatro) educadores sociais</text:span><text:span text:style-name="T57">; 02 (dois) auxiliares administrativos e </text:span><text:span text:style-name="T9">01 (um) advogado;</text:span></text:p>
      <text:p text:style-name="P51"><text:soft-page-break/></text:p>
      <text:p text:style-name="P52"><text:span text:style-name="T13">2.3.2) Quanto ao </text:span><text:span text:style-name="T16">CRAS I </text:span><text:span text:style-name="T13">deverão ser garantidos no mínimo 01 coordenador (com nível superior); </text:span>01 assistente social (considerando que já existe um assistente social concursado); 02 psicólogos e 04<text:span text:style-name="T13"> Técnicos de nível médio;</text:span></text:p>
      <text:p text:style-name="P51"/>
      <text:p text:style-name="P49"><text:span text:style-name="T1">2.3.3) Quanto ao </text:span><text:span text:style-name="T24">CRAS II </text:span><text:span text:style-name="T1">deverão ser garantidos no mínimo 01 coordenador (com nível superior); 01 assistente social (considerando que já existe um assistente social concursado); 02 psicólogos e 04 Técnicos de nível médio;</text:span></text:p>
      <text:p text:style-name="P51"/>
      <text:p text:style-name="P50"><text:span text:style-name="T3">2.3.4) Quanto ao </text:span><text:span text:style-name="T26">CRAS III </text:span><text:span text:style-name="T3">deverão ser garantidos no mínimo 01 assistente social (considerando que já existe um assistente social concursado); 02 psicólogos e 04 Técnicos de nível médio, considerando que já há um Coordenador concursado neste CRAS (Tudo isso consoante </text:span><text:span text:style-name="T4">disposto na NOB-RH/SUAS, aprovada pela Resolução CNAS nº 269/2006 e publicada mediante a Resolução CNAS nº 1/2007);</text:span></text:p>
      <text:p text:style-name="P51"/>
      <text:p text:style-name="P45"><text:span text:style-name="T56">2</text:span>.4) Fornecer treinamento e capacitação específica, sistemática e continuada, nos moldes da Política Nacional de Capacitação, preconizada na NOB-RH/SUAS.</text:p>
      <text:p text:style-name="P51"/>
      <text:p text:style-name="P47">2.5) <text:s/>Reestruturar o CRAS, conforme indicação abaixo: </text:p>
      <text:p text:style-name="P6"/>
      <text:p text:style-name="P53"><text:span text:style-name="T53">CRAS I:</text:span> </text:p>
      <text:p text:style-name="P54">a– Recepção - com um mínimo de 12 m² e adaptado para o recebimento de portadores de necessidades especiais;</text:p>
      <text:p text:style-name="P54">b- Sala de atendimento- voltado ao atendimento individualizado ou de famílias, com um mínimo de 12 m²;</text:p>
      <text:p text:style-name="P54">c- Sala de uso coletivo- voltado à realização de atividades coletivas, com um mínimo de 35 m²;</text:p>
      <text:p text:style-name="P54">d- Sala administrativa- espaço destinado às atividades administrativas, tais como registro de informações, produção de dados, arquivo de documentos, alimentação de sistemas de informação;</text:p>
      <text:p text:style-name="P54">e- Copa- espaço destinado para o preparo de lanches oferecidos aos usuários e para o uso da equipe de referência do CRAS;</text:p>
      <text:p text:style-name="P54">f- Conjunto de Banheiros- <text:s/>1 para uso feminino com adaptação para os PNE e 1 para uso masculino também com adaptação.</text:p>
      <text:p text:style-name="P55"/>
      <text:p text:style-name="P57">CRAS II:</text:p>
      <text:p text:style-name="P58"/>
      <text:p text:style-name="P58"><text:soft-page-break/>a- Recepção- com um mínimo de 12 m² e adaptado para o recebimento de portadores de necessidades especiais;</text:p>
      <text:p text:style-name="P58">b- Sala de atendimento- voltado ao atendimento individualizado ou de famílias, com um mínimo de 12 m²;</text:p>
      <text:p text:style-name="P58">c- Sala de uso coletivo- voltado à realização de atividades coletivas, com um mínimo de 35 m²;</text:p>
      <text:p text:style-name="P58">d- Sala administrativa- espaço destinado às atividades administrativas, tais como registro de informações, produção de dados, arquivo de documentos, alimentação de sistemas de informação;</text:p>
      <text:p text:style-name="P58">e- Copa- espaço destinado para o preparo de lanches oferecidos aos usuários e para o uso da equipe de referência do CRAS;</text:p>
      <text:p text:style-name="P58">f- Conjunto de Banheiros- <text:s/>1 para uso feminino com adaptação para os PNE e 1 para uso masculino também com adaptação.</text:p>
      <text:p text:style-name="P58"/>
      <text:p text:style-name="P59"><text:span text:style-name="T52">CRAS III</text:span>:</text:p>
      <text:p text:style-name="P60"><text:span text:style-name="T43"><text:s/></text:span><text:span text:style-name="T23">Quanto ao espaço do CRAS III, devem ser feitas adequações e adaptações para o recebimento de portadores de necessidades especiais, principalmente nos banheiros que são pequenos. Também deve ser realizada uma reforma com a finalidade de extirpar as infiltrações e o precário estado de conservação da edificação.</text:span></text:p>
      <text:p text:style-name="P56"/>
      <text:p text:style-name="P61">2.6) Providenciar os seguintes materiais para o regular funcionamento dos CRAS e CREAS:</text:p>
      <text:p text:style-name="P62"/>
      <text:p text:style-name="P64"><text:span text:style-name="T24">CRAS I- </text:span>04 computadores, 01 impressora, 01 máquina copiadora, 01 <text:span text:style-name="T33">datashow</text:span>, 01 máquina fotográfica, 01 veículo.</text:p>
      <text:p text:style-name="P64"><text:span text:style-name="T24">CRAS II- </text:span>01 impressora, máquina copiadora, <text:span text:style-name="T33">datashow</text:span>, máquina fotográfica, filmadora.</text:p>
      <text:p text:style-name="P65"><text:span text:style-name="T24">CRAS III-</text:span><text:span text:style-name="T1"> 04 computadores, </text:span><text:span text:style-name="T36">datashow</text:span><text:span text:style-name="T1">, máquina fotográfica, filmadora.</text:span></text:p>
      <text:p text:style-name="P65"><text:span text:style-name="T24">CREAS -</text:span><text:span text:style-name="T1">03 computadores, com acesso à internet, e impressora.</text:span></text:p>
      <text:p text:style-name="P63"/>
      <text:p text:style-name="P66"><text:span text:style-name="T4">2.7) D</text:span><text:span text:style-name="T3">isponibilizar </text:span><text:span text:style-name="T26">linhas e aparelhos telefônicos </text:span><text:span text:style-name="T3">para cada </text:span><text:span text:style-name="T26">CRAS</text:span><text:span text:style-name="T3">, SEM BLOQUEIO de ligações para celulares, de modo a findar com o uso dos aparelhos celulares de servidores para realização de ligações do trabalho;</text:span></text:p>
      <text:p text:style-name="P71"/>
      <text:p text:style-name="P67">2.8) Disponibilizar 01 (um) veículo para atender somente a coordenação e a equipe técnica dos CRAS, e 01 (um) veículo para atender somente ao CREAS, de modo a possibilitar a realização de visitas domiciliares e reuniões com os demais <text:soft-page-break/>atores do Sistema de Garantia dos Direitos e da Rede de Serviços (municipal e estadual), além da busca ativa, que é uma das prerrogativas do CRAS, que não tem sido realizada, ante a ausência de um veículo de uso exclusivo e o Serviço de abordagem Social, de competência do CREAS, que não vem sendo disponibilizado face a ausência, também, de um veículo de uso exclusivo.</text:p>
      <text:p text:style-name="P71"/>
      <text:p text:style-name="P68"><text:span text:style-name="T63">2.9) Requer, ainda, seja o demandado instado a contemplar no O</text:span><text:span text:style-name="T23">rçamento Municipal de 2014 e demais anos vindouros, os recursos necessários ao funcionamento ininterrupto dos programas dos CRAS e CREAS, estando aí compreendidas as verbas necessárias ao custeio de luz, telefone (autorizadas ligações interurbanas e para telefone celular), água, material de expediente, combustível e manutenção de veículos próprios (ou que lhes sejam destinados para utilização em caráter contínuo), pagamento de servidores lotados em referidos órgãos, capacitação continuada e demais custos fixos e variáveis;</text:span></text:p>
      <text:p text:style-name="P71"/>
      <text:p text:style-name="P69">3) Requer seja o demandado instado a entregar uma planilha contendo os nomes de todos os servidores de cada CRAS e do CREAS, com seus respectivos nomes, cargos, carga horária e natureza do vínculo (se concursado, comissionado, contratado, etc), comprovando-se essa natureza com documentos idôneos (ex: termo de posse, ato de nomeação, contrato, etc).</text:p>
      <text:p text:style-name="P70"/>
      <text:p text:style-name="P72">Provar-se-á o alegado pelos meios testemunhal, documental, pericial e por todos os demais meios de prova admitidos pelo ordenamento. </text:p>
      <text:p text:style-name="P73"/>
      <text:p text:style-name="P72">Dá-se à causa – porquanto pecuniariamente inestimável – o valor simbólico de R$ 1.000,00 (mil reais). </text:p>
      <text:p text:style-name="P73"/>
      <text:p text:style-name="P74"><text:tab/><text:tab/>Araguaína, 04 de dezembro de 2013. </text:p>
      <text:p text:style-name="P75"/>
      <text:p text:style-name="P75"/>
      <text:p text:style-name="P76"><text:tab/><text:tab/>SIDNEY FIORI JUNIOR</text:p>
      <text:p text:style-name="P76"><text:tab/><text:tab/>PROMOTOR DE JUSTIÇ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EAAAAA+ArialMT" svg:font-family="EAAAAA+ArialMT"/>
    <style:font-face style:name="HiddenHorzOCR" svg:font-family="HiddenHorzOCR, 'MS Mincho'"/>
    <style:font-face style:name="OpenSymbol" svg:font-family="OpenSymbol, 'Arial Unicode MS'"/>
    <style:font-face style:name="Tahoma1" svg:font-family="Tahoma"/>
    <style:font-face style:name="Courier New" svg:font-family="'Courier New'" style:font-family-generic="modern"/>
    <style:font-face style:name="Times-Roman" svg:font-family="Times-Roman, 'Times New Roman'" style:font-family-generic="roman"/>
    <style:font-face style:name="ABCDEE+Calibri1" svg:font-family="ABCDEE+Calibri" style:font-family-generic="swiss"/>
    <style:font-face style:name="ABCDEE+Calibri" svg:font-family="ABCDEE+Calibri, Bold" style:font-family-generic="swiss"/>
    <style:font-face style:name="CenturyGothic" svg:font-family="CenturyGothic, Arial" style:font-family-generic="swiss"/>
    <style:font-face style:name="Helvetica-Bold" svg:font-family="Helvetica-Bold" style:font-family-generic="swiss"/>
    <style:font-face style:name="Helvetica" svg:font-family="Helvetica, Arial" style:font-family-generic="swiss"/>
    <style:font-face style:name="DejaVu Sans" svg:font-family="'DejaVu Sans'" style:font-pitch="variable"/>
    <style:font-face style:name="Lucida Sans Unicode" svg:font-family="'Lucida Sans Unicode'" style:font-pitch="variable"/>
    <style:font-face style:name="Tahoma2"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Helvetica1" svg:font-family="Helvetica,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100%" fo:margin-left="0cm" fo:margin-right="0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100%" fo:margin-left="0cm" fo:margin-right="0cm"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cm" fo:text-align="justify" style:justify-single-word="false" fo:text-indent="0cm" style:auto-text-indent="false" fo:keep-with-next="always"/>
      <style:text-properties fo:font-size="14pt" style:font-size-asian="14pt"/>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_20_indent" style:display-name="Text body indent" style:family="paragraph" style:parent-style-name="Standard" style:class="text">
      <style:paragraph-properties fo:margin="100%" fo:margin-left="0cm" fo:margin-right="0cm" fo:text-align="justify" style:justify-single-word="false" fo:text-indent="4.445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style:font-size-complex="10pt"/>
    </style:style>
    <style:style style:name="Recuo_20_de_20_corpo_20_de_20_texto_20_2" style:display-name="Recuo de corpo de texto 2" style:family="paragraph" style:parent-style-name="Standard">
      <style:paragraph-properties fo:margin="100%" fo:margin-left="0cm" fo:margin-right="-1.249cm" fo:text-indent="5.001cm" style:auto-text-indent="false"/>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entury Gothic" style:font-name-complex="Century Gothic"/>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_20_de_20_texto_20_2" style:display-name="Corpo de texto 2" style:family="paragraph" style:parent-style-name="Standard">
      <style:paragraph-properties fo:margin-top="0cm" fo:margin-bottom="0.212cm" fo:line-height="200%"/>
    </style:style>
    <style:style style:name="Frame_20_contents" style:display-name="Frame contents" style:family="paragraph" style:parent-style-name="Text_20_body" style:class="extra"/>
    <style:style style:name="Conteúdo_20_de_20_quadro" style:display-name="Conteúdo de quadro" style:family="paragraph" style:parent-style-name="Text_20_body"/>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Âncora_20_da_20_nota_20_de_20_rodapé" style:display-name="Âncora da nota de rodapé" style:family="text">
      <style:text-properties style:text-position="super 58%"/>
    </style:style>
    <style:style style:name="Âncora_20_da_20_nota_20_de_20_fim" style:display-name="Âncora da nota de fim"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2"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MP3"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M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MP5" style:family="paragraph" style:parent-style-name="Footer">
      <style:paragraph-properties fo:margin-left="0cm" fo:margin-right="0.635cm" fo:text-align="center" style:justify-single-word="false" fo:text-indent="0cm" style:auto-text-indent="false"/>
      <style:text-properties style:use-window-font-color="true"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397cm" fo:margin-bottom="0.834cm" fo:margin-left="3.3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header-footer-properties fo:min-height="0.213cm" fo:margin-top="0.115cm" style:dynamic-spacing="true"/>
      </style:footer-style>
    </style:page-layout>
    <style:page-layout style:name="Mpm2">
      <style:page-layout-properties fo:page-width="21.001cm" fo:page-height="29.7cm" style:num-format="1" style:print-orientation="portrait" fo:margin-top="3.648cm" fo:margin-bottom="1.048cm" fo:margin-left="3.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4.05cm" svg:height="1.871cm" draw:z-index="22"><draw:image xlink:href="Pictures/10000000000002CB000001442E66142E.jpg" xlink:type="simple" xlink:show="embed" xlink:actuate="onLoad"/></draw:frame></text:p>
        <text:p text:style-name="MP2">9ª Promotoria de Justiça de Araguaína-TO</text:p>
        <text:p text:style-name="MP2">Tutela da Infância e Juventude </text:p>
        <text:p text:style-name="MP3">Av. Neief Murad, Chácara 47-A, St. Noroeste, Araguaína/TO, CEP: 77800-000, Tel. (63) 3414-8509</text:p>
        <text:p text:style-name="MP4">E-mail: sidneympto@hotmail.com </text:p>
      </style:header>
      <style:footer>
        <text:p text:style-name="MP5"><text:page-number text:select-page="current">23</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28/2003                                             </dc:title>
    <meta:initial-creator>microsoft</meta:initial-creator>
    <meta:creation-date>2007-08-28T17:30:00</meta:creation-date>
    <dc:creator>Cliente</dc:creator>
    <dc:date>2007-08-28T17:30:00</dc:date>
    <meta:print-date>2012-10-19T09:48:00</meta:print-date>
    <meta:editing-cycles>2</meta:editing-cycles>
    <meta:editing-duration>P23DT22H11M8S</meta:editing-duration>
    <meta:document-statistic meta:table-count="0" meta:image-count="1" meta:object-count="0" meta:page-count="23" meta:paragraph-count="170" meta:word-count="7412" meta:character-count="49461" meta:non-whitespace-character-count="42102"/>
    <meta:generator>LibreOffice/3.5$Linux_x86 LibreOffice_project/350m1$Build-2</meta:generator>
    <meta:user-defined meta:name="Informações 1"/>
    <meta:user-defined meta:name="Informações 2"/>
    <meta:user-defined meta:name="Informações 3"/>
    <meta:user-defined meta:name="Informações 4"/>
  </office:meta>
</office:document-meta>
</file>