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3000000270AB0E754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4" style:family="paragraph" style:parent-style-name="Standard">
      <style:paragraph-properties fo:line-height="150%" fo:text-align="center" style:justify-single-word="false"/>
      <style:text-properties fo:color="#000000"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 style:family="paragraph" style:parent-style-name="Standard">
      <style:paragraph-properties fo:line-height="150%">
        <style:tab-stops>
          <style:tab-stop style:position="0cm"/>
        </style:tab-stops>
      </style:paragraph-properties>
      <style:text-properties fo:color="#000000"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 style:family="paragraph" style:parent-style-name="Standard">
      <style:paragraph-properties fo:margin-left="0cm" fo:margin-right="0cm" fo:line-height="150%" fo:text-align="justify" style:justify-single-word="false" fo:text-indent="2.963cm" style:auto-text-indent="false"/>
      <style:text-properties fo:color="#000000" fo:font-size="11pt" style:font-size-asian="11pt" style:font-size-complex="11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fo:font-size="11pt" style:font-size-asian="11pt" style:font-size-complex="11pt"/>
    </style:style>
    <style:style style:name="P8"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9"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0"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1"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2" style:family="paragraph" style:parent-style-name="Heading_20_3">
      <style:paragraph-properties fo:line-height="150%">
        <style:tab-stops>
          <style:tab-stop style:position="0cm"/>
        </style:tab-stops>
      </style:paragraph-properties>
      <style:text-properties fo:color="#000000"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3"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style:font-name-asian="Times New Roman" style:language-asian="zxx" style:country-asian="none" style:font-name-complex="Times New Roman" style:language-complex="ar" style:country-complex="SA"/>
    </style:style>
    <style:style style:name="T5"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6"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7" style:family="text">
      <style:text-properties style:font-name="Arial" fo:language="pt" fo:country="BR"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8" style:family="text">
      <style:text-properties style:font-name="Arial" fo:language="pt" fo:country="BR" style:text-underline-style="none" fo:font-weight="bold" style:font-name-asian="Times New Roman" style:language-asian="zxx" style:country-asian="none" style:font-weight-asian="bold" style:font-name-complex="Arial"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ATO CSMP Nº 004/2013</text:h>
      <text:p text:style-name="P3"/>
      <text:p text:style-name="P6"><text:span text:style-name="T2">A PRESIDENTE DO CONSELHO SUPERIOR DO MINISTÉRIO PÚBLICO DO ESTADO DO TOCANTINS</text:span><text:span text:style-name="T4">, no uso de suas atribuições legais,</text:span></text:p>
      <text:p text:style-name="P3"/>
      <text:h text:style-name="P9" text:outline-level="2">RESOLVE</text:h>
      <text:p text:style-name="P3"/>
      <text:p text:style-name="P7"><text:span text:style-name="T2">Artigo 1º </text:span><text:span text:style-name="T5">– </text:span><text:span text:style-name="T2">TORNAR PÚBLICO</text:span><text:span text:style-name="T4">, para eventuais </text:span><text:span text:style-name="T3">impugnações, reclamações</text:span><text:span text:style-name="T4"> e </text:span><text:span text:style-name="T3">desistências</text:span><text:span text:style-name="T4"> a serem interpostas no prazo máximo de 03 (três) dias, contados a partir da publicação deste, a relação de candidatos inscritos ao</text:span><text:span text:style-name="T3"> Edital nº. 321</text:span><text:span text:style-name="T4">, publicado no Diário Oficial nº 3.861, de 24/04/2013, para Remoção/Promoção ao cargo de 23º Promotor de Justiça da Capital, pelo critério de Antiguidade, sendo </text:span><text:span text:style-name="T1">os Doutores </text:span><text:span text:style-name="T8">Vilmar Ferreira de Oliveira, Octahydes Ballan Júnior, Pedro Evandro de Vicente Rufato, Luiz Antônio Francisco Pinto, Rodrigo Grisi Nunes, Benedicto de Oliveira Guedes Neto, Weruska Rezende Fuso Prudente, Cristian Monteiro Melo, Vinícius de Oliveira e Silva, Fernando Antônio Sena Soares, Konrad César Resende Wimmer, Clenda Lúcia Fernandes Siqueira, Diego Nardo, Luiz Francisco de Oliveira, Márcia Mirele Stefanello Valente, Guilherme Goseling Araújo, Abel Andrade Leal Júnior, Flávia Souza Rodrigues, Eurico Greco Puppio, Leonardo Gouveia Olhê Blanck, Kátia Chaves Gallieta, André Ramos Varanda, Poliana Dias Alves Julião, Jacqueline Orofino da Silva Zago Oliveira </text:span><text:span text:style-name="T7">e</text:span><text:span text:style-name="T8"> Alzemiro Wilson Peres Freitas</text:span><text:span text:style-name="T7">, para Remoção; e </text:span><text:span text:style-name="T8">Thaís Cairo Souza Lopes, Airton Amilcar Machado Momo, Breno de Oliveira Simonassi, Paulo Sérgio Ferreira de Almeida </text:span><text:span text:style-name="T7">e </text:span><text:span text:style-name="T8">Rafael Pinto Alamy,</text:span><text:span text:style-name="T7"> para Promoção.</text:span></text:p>
      <text:p text:style-name="P8"/>
      <text:p text:style-name="P7"><text:span text:style-name="T2">Artigo 2º </text:span><text:span text:style-name="T5">– </text:span><text:span text:style-name="T4">Determinar a divulgação do presente ato no sítio do Ministério Público Estadual e a fixação de cópia no </text:span><text:span text:style-name="T6">placard</text:span><text:span text:style-name="T4"> desta Procuradoria Geral de Justiça, bem como sua imediata publicação na imprensa oficial do Estado.</text:span></text:p>
      <text:p text:style-name="P3"/>
      <text:h text:style-name="P10" text:outline-level="2">PUBLIQUE-SE. CUMPRA-SE.</text:h>
      <text:p text:style-name="P3"/>
      <text:p text:style-name="P7"><text:span text:style-name="T2">PROCURADORIA GERAL DE JUSTIÇA DO ESTADO DO TOCANTINS,</text:span><text:span text:style-name="T4"> em Palmas, 16 de maio de 2013.</text:span></text:p>
      <text:h text:style-name="P12" text:outline-level="3"/>
      <text:p text:style-name="P5"/>
      <text:h text:style-name="P12" text:outline-level="3">Vera Nilva Álvares Rocha Lira</text:h>
      <text:p text:style-name="P4">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family-generic="swiss"/>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6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AB0E7549.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3-05-13T11:24:09</dc:date>
    <meta:print-date>2007-06-26T15:26:00</meta:print-date>
    <meta:editing-cycles>40</meta:editing-cycles>
    <meta:editing-duration>P24DT54M9S</meta:editing-duration>
    <meta:generator>LibreOffice/3.5$Linux_x86 LibreOffice_project/350m1$Build-2</meta:generator>
    <dc:creator>MPE-TO </dc:creator>
    <meta:document-statistic meta:table-count="0" meta:image-count="1" meta:object-count="0" meta:page-count="1" meta:paragraph-count="11" meta:word-count="274" meta:character-count="1830" meta:non-whitespace-character-count="1565"/>
    <meta:user-defined meta:name="Informações 1"/>
    <meta:user-defined meta:name="Informações 2"/>
    <meta:user-defined meta:name="Informações 3"/>
    <meta:user-defined meta:name="Informações 4"/>
  </office:meta>
</office:document-meta>
</file>