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62C645F7BDCFF1AA.jpg" manifest:media-type="image/jpeg"/>
  <manifest:file-entry manifest:full-path="Pictures/1000000000000384000002E451BE2B039F592CD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style:font-size-asian="11pt" style:font-size-complex="11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22a28b" style:font-size-asian="11pt" style:font-size-complex="11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786b17" style:font-size-asian="11pt" style:font-size-complex="11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79037a" style:font-size-asian="11pt" style:font-size-complex="11pt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7aa60b" style:font-size-asian="11pt" style:font-size-complex="11pt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9369a8" style:font-size-asian="11pt" style:font-size-complex="11pt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7f9199" style:font-size-asian="11pt" style:font-size-complex="11pt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915934" officeooo:paragraph-rsid="00915934" style:font-size-asian="11pt" style:font-size-complex="11pt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786b17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7aa60b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7aa60b" officeooo:paragraph-rsid="007aa60b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79037a" officeooo:paragraph-rsid="0079037a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8d427e" officeooo:paragraph-rsid="008d427e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78a698" officeooo:paragraph-rsid="0079037a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2bff3a" officeooo:paragraph-rsid="00a51744" style:font-size-asian="11pt" style:font-name-complex="Times New Roman" style:font-size-complex="11pt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ad41be" officeooo:paragraph-rsid="00ad41be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b810b2" officeooo:paragraph-rsid="00b810b2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a5763c" officeooo:paragraph-rsid="00a66e49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a5763c" officeooo:paragraph-rsid="00c1dd5b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bd5c88" officeooo:paragraph-rsid="00befcd1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c04369" officeooo:paragraph-rsid="00c04369" style:font-size-asian="11pt" style:font-name-complex="Times New Roman" style:font-size-complex="11pt"/>
    </style:style>
    <style:style style:name="P2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c55c06" officeooo:paragraph-rsid="00c55c06" style:font-size-asian="11pt" style:font-name-complex="Times New Roman" style:font-size-complex="11pt"/>
    </style:style>
    <style:style style:name="P3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4ae5f7" officeooo:paragraph-rsid="00c6f0a2" style:font-size-asian="11pt" style:font-name-complex="Times New Roman" style:font-size-complex="11pt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weight="bold" officeooo:rsid="009369a8" officeooo:paragraph-rsid="00915934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3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69c58a" officeooo:paragraph-rsid="006ade7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69c58a" officeooo:paragraph-rsid="006bf8b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normal" officeooo:rsid="006df37e" officeooo:paragraph-rsid="0069c58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22a28b" officeooo:paragraph-rsid="0022a28b" fo:background-color="#ffff00" style:font-size-asian="11pt" style:font-name-complex="Times New Roman" style:font-size-complex="11pt"/>
    </style:style>
    <style:style style:name="P3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italic" fo:font-weight="bold" officeooo:rsid="0069c58a" officeooo:paragraph-rsid="0069c58a" style:font-size-asian="11pt" style:font-style-asian="italic" style:font-weight-asian="bold" style:font-name-complex="Times New Roman" style:font-size-complex="11pt"/>
    </style:style>
    <style:style style:name="P4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italic" style:text-underline-style="solid" style:text-underline-width="auto" style:text-underline-color="font-color" fo:font-weight="bold" officeooo:rsid="0069c58a" officeooo:paragraph-rsid="006bf8b2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87cm" style:auto-text-indent="false"/>
      <style:text-properties officeooo:paragraph-rsid="009e1ba8"/>
    </style:style>
    <style:style style:name="P42" style:family="paragraph" style:parent-style-name="Standard">
      <style:paragraph-properties fo:line-height="150%"/>
      <style:text-properties style:font-name="Times New Roman" fo:font-size="11pt" fo:letter-spacing="0.035cm" style:font-size-asian="11pt" style:font-name-complex="Times New Roman" style:font-size-complex="11pt"/>
    </style:style>
    <style:style style:name="P43" style:family="paragraph" style:parent-style-name="Standard">
      <style:paragraph-properties fo:line-height="150%"/>
      <style:text-properties style:font-name="Times New Roman" fo:font-size="11pt" fo:letter-spacing="0.035cm" officeooo:paragraph-rsid="002614d5" style:font-size-asian="11pt" style:font-name-complex="Times New Roman" style:font-size-complex="11pt"/>
    </style:style>
    <style:style style:name="P44" style:family="paragraph" style:parent-style-name="Standard">
      <style:paragraph-properties fo:line-height="150%"/>
      <style:text-properties style:font-name="Times New Roman" fo:font-size="11pt" fo:letter-spacing="0.035cm" officeooo:rsid="0029872e" officeooo:paragraph-rsid="0029872e" style:font-size-asian="11pt" style:font-name-complex="Times New Roman" style:font-size-complex="11pt"/>
    </style:style>
    <style:style style:name="P45" style:family="paragraph" style:parent-style-name="Standard">
      <style:paragraph-properties fo:line-height="150%"/>
      <style:text-properties style:font-name="Times New Roman" fo:font-size="11pt" fo:letter-spacing="0.035cm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P47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0.035cm" fo:font-style="italic" fo:font-weight="bold" style:font-size-asian="11pt" style:font-style-asian="italic" style:font-weight-asian="bold" style:font-name-complex="Times New Roman" style:font-size-complex="11pt"/>
    </style:style>
    <style:style style:name="P4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etter-spacing="0.035cm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style:text-underline-style="solid" style:text-underline-width="auto" style:text-underline-color="font-color" fo:font-weight="bold" officeooo:rsid="002f9cf2" officeooo:paragraph-rsid="00c790eb" style:font-size-asian="10.1000003814697pt" style:font-weight-asian="bold" style:font-size-complex="10.1000003814697pt" style:font-weight-complex="bold"/>
    </style:style>
    <style:style style:name="P50" style:family="paragraph" style:parent-style-name="Standard">
      <style:paragraph-properties fo:line-height="150%" fo:text-align="center" style:justify-single-word="false"/>
      <style:text-properties fo:color="#000000" style:font-name="Times New Roman" fo:font-size="10.1000003814697pt" fo:letter-spacing="0.035cm" style:text-underline-style="solid" style:text-underline-width="auto" style:text-underline-color="font-color" fo:font-weight="bold" officeooo:rsid="002f9cf2" officeooo:paragraph-rsid="00c790eb" style:font-size-asian="10.1000003814697pt" style:font-weight-asian="bold" style:font-size-complex="10.1000003814697pt" style:font-weight-complex="bold"/>
    </style:style>
    <style:style style:name="P51" style:family="paragraph" style:parent-style-name="Standard">
      <style:paragraph-properties fo:line-height="150%"/>
      <style:text-properties fo:color="#000000" style:font-name="Times New Roman" fo:font-size="10.1000003814697pt" fo:letter-spacing="0.035cm" style:text-underline-style="solid" style:text-underline-width="auto" style:text-underline-color="font-color" fo:font-weight="bold" officeooo:rsid="00660cde" officeooo:paragraph-rsid="00c790eb" style:font-size-asian="10.1000003814697pt" style:font-weight-asian="bold" style:font-size-complex="10.1000003814697pt" style:font-weight-complex="bold"/>
    </style:style>
    <style:style style:name="P52" style:family="paragraph" style:parent-style-name="Standard">
      <style:paragraph-properties fo:line-height="150%" fo:text-align="center" style:justify-single-word="false"/>
      <style:text-properties fo:color="#000000" style:font-name="Times New Roman" fo:font-size="10.1000003814697pt" fo:letter-spacing="0.035cm" style:text-underline-style="none" fo:font-weight="bold" officeooo:rsid="0072433d" officeooo:paragraph-rsid="00c790eb" style:font-size-asian="10.1000003814697pt" style:font-weight-asian="bold" style:font-size-complex="10.1000003814697pt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paragraph-rsid="00c790eb" style:font-size-asian="10.1000003814697pt" style:font-weight-asian="bold" style:font-size-complex="10.1000003814697pt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40440d" officeooo:paragraph-rsid="00c790eb" style:font-size-asian="10.1000003814697pt" style:font-weight-asian="bold" style:font-size-complex="10.1000003814697pt" style:font-weight-complex="bold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41f652" officeooo:paragraph-rsid="00c790eb" style:font-size-asian="10.1000003814697pt" style:font-weight-asian="bold" style:font-size-complex="10.1000003814697pt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af4b2c" officeooo:paragraph-rsid="00c790eb" style:font-size-asian="10.1000003814697pt" style:font-weight-asian="bold" style:font-size-complex="10.1000003814697pt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49bbb6" officeooo:paragraph-rsid="00c790eb" style:font-size-asian="10.1000003814697pt" style:font-weight-asian="bold" style:font-size-complex="10.1000003814697pt" style:font-weight-complex="bold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4b7682" officeooo:paragraph-rsid="00c790eb" style:font-size-asian="10.1000003814697pt" style:font-weight-asian="bold" style:font-size-complex="10.1000003814697pt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4e4f78" officeooo:paragraph-rsid="00c790eb" style:font-size-asian="10.1000003814697pt" style:font-weight-asian="bold" style:font-size-complex="10.1000003814697pt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4f65da" officeooo:paragraph-rsid="00c790eb" style:font-size-asian="10.1000003814697pt" style:font-weight-asian="bold" style:font-size-complex="10.1000003814697pt" style:font-weight-complex="bold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589c01" officeooo:paragraph-rsid="00c790eb" style:font-size-asian="10.1000003814697pt" style:font-weight-asian="bold" style:font-size-complex="10.1000003814697pt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59fcfd" officeooo:paragraph-rsid="00c790eb" style:font-size-asian="10.1000003814697pt" style:font-weight-asian="bold" style:font-size-complex="10.1000003814697pt" style:font-weight-complex="bold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5a2070" officeooo:paragraph-rsid="00c790eb" style:font-size-asian="10.1000003814697pt" style:font-weight-asian="bold" style:font-size-complex="10.1000003814697pt" style:font-weight-complex="bold"/>
    </style:style>
    <style:style style:name="P64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5ae783" officeooo:paragraph-rsid="00c790eb" style:font-size-asian="10.1000003814697pt" style:font-weight-asian="bold" style:font-size-complex="10.1000003814697pt" style:font-weight-complex="bold"/>
    </style:style>
    <style:style style:name="P65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5d4cc1" officeooo:paragraph-rsid="00c790eb" style:font-size-asian="10.1000003814697pt" style:font-weight-asian="bold" style:font-size-complex="10.1000003814697pt" style:font-weight-complex="bold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16ac29d" officeooo:paragraph-rsid="00c790eb" style:font-size-asian="10.1000003814697pt" style:font-weight-asian="bold" style:font-size-complex="10.1000003814697pt" style:font-weight-complex="bold"/>
    </style:style>
    <style:style style:name="P67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5dfe96" officeooo:paragraph-rsid="00c790eb" style:font-size-asian="10.1000003814697pt" style:font-weight-asian="bold" style:font-size-complex="10.1000003814697pt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1766635" officeooo:paragraph-rsid="00c790eb" style:font-size-asian="10.1000003814697pt" style:font-weight-asian="bold" style:font-size-complex="10.1000003814697pt" style:font-weight-complex="bold"/>
    </style:style>
    <style:style style:name="P69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6826a0" officeooo:paragraph-rsid="00c790eb" style:font-size-asian="10.1000003814697pt" style:font-weight-asian="bold" style:font-size-complex="10.1000003814697pt" style:font-weight-complex="bold"/>
    </style:style>
    <style:style style:name="P70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6aba56" officeooo:paragraph-rsid="00c790eb" style:font-size-asian="10.1000003814697pt" style:font-weight-asian="bold" style:font-size-complex="10.1000003814697pt" style:font-weight-complex="bold"/>
    </style:style>
    <style:style style:name="P71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6cfccd" officeooo:paragraph-rsid="00c790eb" style:font-size-asian="10.1000003814697pt" style:font-weight-asian="bold" style:font-size-complex="10.1000003814697pt" style:font-weight-complex="bold"/>
    </style:style>
    <style:style style:name="P72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9a0fd1" officeooo:paragraph-rsid="00c790eb" style:font-size-asian="10.1000003814697pt" style:font-weight-asian="bold" style:font-size-complex="10.1000003814697pt" style:font-weight-complex="bold"/>
    </style:style>
    <style:style style:name="P73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3cbbff" officeooo:paragraph-rsid="00c790eb" style:font-size-asian="10.1000003814697pt" style:font-weight-asian="bold" style:font-size-complex="10.1000003814697pt" style:font-weight-complex="bold"/>
    </style:style>
    <style:style style:name="P74" style:family="paragraph" style:parent-style-name="Standard">
      <style:paragraph-properties fo:line-height="150%" fo:text-align="center" style:justify-single-word="false"/>
      <style:text-properties fo:color="#000000" style:font-name="Times New Roman" fo:font-size="10.1000003814697pt" fo:letter-spacing="0.035cm" fo:font-weight="bold" officeooo:rsid="003cbbff" officeooo:paragraph-rsid="00c790eb" style:font-size-asian="10.1000003814697pt" style:font-weight-asian="bold" style:font-size-complex="10.1000003814697pt" style:font-weight-complex="bold"/>
    </style:style>
    <style:style style:name="P75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1985940" officeooo:paragraph-rsid="00c790eb" style:font-size-asian="10.1000003814697pt" style:font-weight-asian="bold" style:font-size-complex="10.1000003814697pt" style:font-weight-complex="bold"/>
    </style:style>
    <style:style style:name="P76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19cec5c" officeooo:paragraph-rsid="00c790eb" style:font-size-asian="10.1000003814697pt" style:font-weight-asian="bold" style:font-size-complex="10.1000003814697pt" style:font-weight-complex="bold"/>
    </style:style>
    <style:style style:name="P77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1a0f900" officeooo:paragraph-rsid="00c790eb" style:font-size-asian="10.1000003814697pt" style:font-weight-asian="bold" style:font-size-complex="10.1000003814697pt" style:font-weight-complex="bold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1bb57a7" officeooo:paragraph-rsid="00c790eb" style:font-size-asian="10.1000003814697pt" style:font-weight-asian="bold" style:font-size-complex="10.1000003814697pt" style:font-weight-complex="bold"/>
    </style:style>
    <style:style style:name="P79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1c81f5a" officeooo:paragraph-rsid="00c790eb" style:font-size-asian="10.1000003814697pt" style:font-weight-asian="bold" style:font-size-complex="10.1000003814697pt" style:font-weight-complex="bold"/>
    </style:style>
    <style:style style:name="P80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1db5dc8" officeooo:paragraph-rsid="00c790eb" style:font-size-asian="10.1000003814697pt" style:font-weight-asian="bold" style:font-size-complex="10.1000003814697pt" style:font-weight-complex="bold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1e962cc" officeooo:paragraph-rsid="00c790eb" style:font-size-asian="10.1000003814697pt" style:font-weight-asian="bold" style:font-size-complex="10.1000003814697pt" style:font-weight-complex="bold"/>
    </style:style>
    <style:style style:name="P82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3afb3e" officeooo:paragraph-rsid="00c790eb" style:font-size-asian="10.1000003814697pt" style:font-weight-asian="bold" style:font-size-complex="10.1000003814697pt" style:font-weight-complex="bold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1f264f9" officeooo:paragraph-rsid="00c790eb" style:font-size-asian="10.1000003814697pt" style:font-weight-asian="bold" style:font-size-complex="10.1000003814697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bold" officeooo:rsid="00ad4b73" officeooo:paragraph-rsid="00c790eb" style:font-size-asian="10.1000003814697pt" style:font-weight-asian="bold" style:font-size-complex="10.1000003814697pt" style:font-weight-complex="bold"/>
    </style:style>
    <style:style style:name="P85" style:family="paragraph" style:parent-style-name="Standard">
      <style:paragraph-properties fo:line-height="150%" fo:text-align="center" style:justify-single-word="false"/>
      <style:text-properties fo:color="#000000" style:font-name="Times New Roman" fo:font-size="10.1000003814697pt" fo:letter-spacing="0.035cm" fo:font-weight="bold" officeooo:rsid="02259da4" officeooo:paragraph-rsid="00c790eb" fo:background-color="#dddddd" style:font-size-asian="10.1000003814697pt" style:font-weight-asian="bold" style:font-size-complex="10.1000003814697pt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normal" officeooo:rsid="00a8506e" officeooo:paragraph-rsid="00c790eb" style:font-size-asian="10.1000003814697pt" style:font-weight-asian="normal" style:font-size-complex="10.1000003814697pt" style:font-weight-complex="normal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normal" officeooo:rsid="0040440d" officeooo:paragraph-rsid="00c790eb" style:font-size-asian="10.1000003814697pt" style:font-weight-asian="normal" style:font-size-complex="10.1000003814697pt" style:font-weight-complex="normal"/>
    </style:style>
    <style:style style:name="P88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normal" officeooo:rsid="00500e2b" officeooo:paragraph-rsid="00c790eb" style:font-size-asian="10.1000003814697pt" style:font-weight-asian="normal" style:font-size-complex="10.1000003814697pt" style:font-weight-complex="normal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normal" officeooo:rsid="00575df0" officeooo:paragraph-rsid="00c790eb" style:font-size-asian="10.1000003814697pt" style:font-weight-asian="normal" style:font-size-complex="10.1000003814697pt" style:font-weight-complex="normal"/>
    </style:style>
    <style:style style:name="P90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normal" officeooo:rsid="0162ad6a" officeooo:paragraph-rsid="00c790eb" style:font-size-asian="10.1000003814697pt" style:font-weight-asian="normal" style:font-size-complex="10.1000003814697pt" style:font-weight-complex="normal"/>
    </style:style>
    <style:style style:name="P91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normal" officeooo:rsid="005c5a53" officeooo:paragraph-rsid="00c790eb" style:font-size-asian="10.1000003814697pt" style:font-weight-asian="normal" style:font-size-complex="10.1000003814697pt" style:font-weight-complex="normal"/>
    </style:style>
    <style:style style:name="P92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normal" officeooo:rsid="0061279a" officeooo:paragraph-rsid="00c790eb" style:font-size-asian="10.1000003814697pt" style:font-weight-asian="normal" style:font-size-complex="10.1000003814697pt" style:font-weight-complex="normal"/>
    </style:style>
    <style:style style:name="P93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normal" officeooo:rsid="01985940" officeooo:paragraph-rsid="00c790eb" style:font-size-asian="10.1000003814697pt" style:font-weight-asian="normal" style:font-size-complex="10.1000003814697pt" style:font-weight-complex="normal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normal" officeooo:rsid="01a0f900" officeooo:paragraph-rsid="00c790eb" style:font-size-asian="10.1000003814697pt" style:font-weight-asian="normal" style:font-size-complex="10.1000003814697pt" style:font-weight-complex="normal"/>
    </style:style>
    <style:style style:name="P95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normal" officeooo:rsid="005dfe96" officeooo:paragraph-rsid="00c790eb" style:font-size-asian="10.1000003814697pt" style:font-weight-asian="normal" style:font-size-complex="10.1000003814697pt" style:font-weight-complex="normal"/>
    </style:style>
    <style:style style:name="P96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normal" officeooo:rsid="00550bd4" officeooo:paragraph-rsid="00c790eb" style:font-size-asian="10.1000003814697pt" style:font-weight-asian="normal" style:font-size-complex="10.1000003814697pt" style:font-weight-complex="normal"/>
    </style:style>
    <style:style style:name="P97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normal" officeooo:rsid="004e4f78" officeooo:paragraph-rsid="00c790eb" style:font-size-asian="10.1000003814697pt" style:font-weight-asian="normal" style:font-size-complex="10.1000003814697pt" style:font-weight-complex="normal"/>
    </style:style>
    <style:style style:name="P98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weight="normal" officeooo:rsid="00589c01" officeooo:paragraph-rsid="00c790eb" style:font-size-asian="10.1000003814697pt" style:font-weight-asian="normal" style:font-size-complex="10.1000003814697pt" style:font-weight-complex="normal"/>
    </style:style>
    <style:style style:name="P99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style="italic" fo:font-weight="normal" officeooo:rsid="001fc06d" officeooo:paragraph-rsid="00c790eb" style:font-size-asian="10.1000003814697pt" style:font-style-asian="italic" style:font-weight-asian="normal" style:font-size-complex="10.1000003814697pt" style:font-style-complex="italic" style:font-weight-complex="normal"/>
    </style:style>
    <style:style style:name="P100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style="normal" fo:font-weight="normal" officeooo:rsid="001fc06d" officeooo:paragraph-rsid="00c790eb" style:font-size-asian="10.1000003814697pt" style:font-style-asian="normal" style:font-weight-asian="normal" style:font-size-complex="10.1000003814697pt" style:font-style-complex="normal" style:font-weight-complex="normal"/>
    </style:style>
    <style:style style:name="P101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style="normal" style:text-underline-style="solid" style:text-underline-width="auto" style:text-underline-color="font-color" fo:font-weight="bold" officeooo:rsid="0046d87b" officeooo:paragraph-rsid="00c790eb" style:font-size-asian="10.1000003814697pt" style:font-style-asian="normal" style:font-weight-asian="bold" style:font-size-complex="10.1000003814697pt" style:font-style-complex="normal" style:font-weight-complex="bold"/>
    </style:style>
    <style:style style:name="P102" style:family="paragraph" style:parent-style-name="Standard">
      <style:paragraph-properties fo:line-height="150%" fo:text-align="center" style:justify-single-word="false"/>
      <style:text-properties fo:color="#000000" style:font-name="Times New Roman" fo:font-size="10.1000003814697pt" fo:letter-spacing="0.035cm" fo:font-style="normal" style:text-underline-style="solid" style:text-underline-width="auto" style:text-underline-color="font-color" fo:font-weight="bold" officeooo:rsid="0047fe1e" officeooo:paragraph-rsid="00c790eb" style:font-size-asian="10.1000003814697pt" style:font-style-asian="normal" style:font-weight-asian="bold" style:font-size-complex="10.1000003814697pt" style:font-style-complex="normal" style:font-weight-complex="bold"/>
    </style:style>
    <style:style style:name="P103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style="normal" style:text-underline-style="solid" style:text-underline-width="auto" style:text-underline-color="font-color" fo:font-weight="bold" officeooo:rsid="0047fe1e" officeooo:paragraph-rsid="00c790eb" style:font-size-asian="10.1000003814697pt" style:font-style-asian="normal" style:font-weight-asian="bold" style:font-size-complex="10.1000003814697pt" style:font-style-complex="normal" style:font-weight-complex="bold"/>
    </style:style>
    <style:style style:name="P104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style="normal" style:text-underline-style="none" fo:font-weight="bold" officeooo:rsid="0049bbb6" officeooo:paragraph-rsid="00c790eb" style:font-size-asian="10.1000003814697pt" style:font-style-asian="normal" style:font-weight-asian="bold" style:font-size-complex="10.1000003814697pt" style:font-style-complex="normal" style:font-weight-complex="bold"/>
    </style:style>
    <style:style style:name="P105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fo:font-style="normal" style:text-underline-style="none" fo:font-weight="normal" officeooo:rsid="01985940" officeooo:paragraph-rsid="00c790eb" style:font-size-asian="10.1000003814697pt" style:font-style-asian="normal" style:font-weight-asian="normal" style:font-size-complex="10.1000003814697pt" style:font-style-complex="normal" style:font-weight-complex="normal"/>
    </style:style>
    <style:style style:name="P106" style:family="paragraph" style:parent-style-name="Standard">
      <style:paragraph-properties fo:line-height="150%" fo:text-align="justify" style:justify-single-word="false"/>
      <style:text-properties fo:color="#000000" style:font-name="Times New Roman" fo:font-size="10.1000003814697pt" fo:letter-spacing="0.035cm" officeooo:paragraph-rsid="00c790eb" style:font-size-asian="10.1000003814697pt" style:font-size-complex="10.1000003814697pt"/>
    </style:style>
    <style:style style:name="P107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letter-spacing="0.035cm" officeooo:paragraph-rsid="00c790eb" style:font-size-asian="10.5pt" style:font-size-complex="10.5pt"/>
    </style:style>
    <style:style style:name="P108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etter-spacing="0.035cm" fo:font-style="normal" style:text-underline-style="none" fo:font-weight="bold" officeooo:rsid="01931868" officeooo:paragraph-rsid="00c790eb" style:font-size-asian="11pt" style:font-style-asian="normal" style:font-weight-asian="bold" style:font-size-complex="11pt" style:font-style-complex="normal" style:font-weight-complex="bold"/>
    </style:style>
    <style:style style:name="P109" style:family="paragraph" style:parent-style-name="Standard">
      <style:paragraph-properties fo:line-height="150%" fo:text-align="justify" style:justify-single-word="false"/>
      <style:text-properties officeooo:paragraph-rsid="00c790eb"/>
    </style:style>
    <style:style style:name="P1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0.5pt" fo:letter-spacing="0.035cm" fo:font-style="normal" style:text-underline-style="none" fo:font-weight="bold" officeooo:rsid="002fb7c0" officeooo:paragraph-rsid="00c790eb" style:font-size-asian="10.5pt" style:font-style-asian="normal" style:font-weight-asian="bold" style:font-size-complex="10.5pt" style:font-style-complex="normal" style:font-weight-complex="bold"/>
    </style:style>
    <style:style style:name="P111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0.5pt" fo:letter-spacing="0.035cm" fo:font-style="normal" style:text-underline-style="none" fo:font-weight="bold" officeooo:rsid="00e0038c" officeooo:paragraph-rsid="00c790eb" style:font-size-asian="10.5pt" style:font-style-asian="normal" style:font-weight-asian="bold" style:font-size-complex="10.5pt" style:font-style-complex="normal" style:font-weight-complex="bold"/>
    </style:style>
    <style:style style:name="P112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0.1000003814697pt" fo:letter-spacing="0.035cm" fo:font-style="normal" style:text-underline-style="none" fo:font-weight="bold" officeooo:rsid="002fb7c0" officeooo:paragraph-rsid="00c790eb" style:font-size-asian="10.1000003814697pt" style:font-style-asian="normal" style:font-weight-asian="bold" style:font-size-complex="10.1000003814697pt" style:font-style-complex="normal" style:font-weight-complex="bold"/>
    </style:style>
    <style:style style:name="P113" style:family="paragraph" style:parent-style-name="Standard">
      <style:paragraph-properties fo:line-height="150%"/>
      <style:text-properties fo:font-variant="normal" fo:text-transform="none" fo:color="#000000" style:font-name="Times New Roman" fo:font-size="10.1000003814697pt" fo:letter-spacing="0.035cm" fo:font-style="normal" style:text-underline-style="none" fo:font-weight="bold" officeooo:rsid="002fb7c0" officeooo:paragraph-rsid="00c790eb" style:font-size-asian="10.1000003814697pt" style:font-style-asian="normal" style:font-weight-asian="bold" style:font-size-complex="10.1000003814697pt" style:font-style-complex="normal" style:font-weight-complex="bold"/>
    </style:style>
    <style:style style:name="P11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0.1000003814697pt" fo:letter-spacing="0.035cm" fo:font-style="normal" style:text-underline-style="none" fo:font-weight="bold" officeooo:rsid="0182584c" officeooo:paragraph-rsid="00c790eb" style:font-size-asian="10.1000003814697pt" style:font-style-asian="normal" style:font-weight-asian="bold" style:font-size-complex="10.1000003814697pt" style:font-style-complex="normal" style:font-weight-complex="bold"/>
    </style:style>
    <style:style style:name="P11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0.1000003814697pt" fo:letter-spacing="0.035cm" fo:font-style="normal" style:text-underline-style="none" fo:font-weight="bold" officeooo:rsid="0184a1b6" officeooo:paragraph-rsid="00c790eb" style:font-size-asian="10.1000003814697pt" style:font-style-asian="normal" style:font-weight-asian="bold" style:font-size-complex="10.1000003814697pt" style:font-style-complex="normal" style:font-weight-complex="bold"/>
    </style:style>
    <style:style style:name="P11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0.1000003814697pt" fo:letter-spacing="0.035cm" fo:font-style="normal" fo:font-weight="normal" officeooo:rsid="00698df2" officeooo:paragraph-rsid="00c790eb" style:font-size-asian="10.1000003814697pt" style:font-weight-asian="normal" style:font-size-complex="10.1000003814697pt" style:font-weight-complex="normal"/>
    </style:style>
    <style:style style:name="P11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0.1000003814697pt" fo:letter-spacing="0.035cm" fo:font-style="normal" fo:font-weight="normal" officeooo:rsid="006aba56" officeooo:paragraph-rsid="00c790eb" style:font-size-asian="10.1000003814697pt" style:font-weight-asian="normal" style:font-size-complex="10.1000003814697pt" style:font-weight-complex="normal"/>
    </style:style>
    <style:style style:name="P1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0.1000003814697pt" fo:letter-spacing="0.035cm" fo:font-style="normal" fo:font-weight="bold" officeooo:rsid="00726eee" officeooo:paragraph-rsid="00c790eb" style:font-size-asian="10.1000003814697pt" style:font-weight-asian="bold" style:font-size-complex="10.1000003814697pt" style:font-weight-complex="bold"/>
    </style:style>
    <style:style style:name="P119" style:family="paragraph" style:parent-style-name="Standard">
      <style:paragraph-properties fo:line-height="150%"/>
      <style:text-properties fo:font-variant="normal" fo:text-transform="none" fo:color="#000000" style:font-name="Times New Roman" fo:font-size="10.1000003814697pt" fo:letter-spacing="0.035cm" fo:font-style="normal" fo:font-weight="bold" officeooo:rsid="006826a0" officeooo:paragraph-rsid="00c790eb" style:font-size-asian="10.1000003814697pt" style:font-weight-asian="bold" style:font-size-complex="10.1000003814697pt" style:font-weight-complex="bold"/>
    </style:style>
    <style:style style:name="P1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0.1000003814697pt" fo:letter-spacing="0.035cm" fo:font-style="normal" fo:font-weight="bold" officeooo:rsid="01c402e0" officeooo:paragraph-rsid="00c790eb" style:font-size-asian="10.1000003814697pt" style:font-weight-asian="bold" style:font-size-complex="10.1000003814697pt" style:font-weight-complex="bold"/>
    </style:style>
    <style:style style:name="P12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0.1000003814697pt" fo:letter-spacing="0.035cm" fo:font-style="normal" fo:font-weight="bold" officeooo:rsid="01c7bcd7" officeooo:paragraph-rsid="00c790eb" style:font-size-asian="10.1000003814697pt" style:font-weight-asian="bold" style:font-size-complex="10.1000003814697pt" style:font-weight-complex="bold"/>
    </style:style>
    <style:style style:name="P12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0.1000003814697pt" fo:letter-spacing="0.035cm" fo:font-style="normal" fo:font-weight="bold" officeooo:rsid="01c81f5a" officeooo:paragraph-rsid="00c790eb" style:font-size-asian="10.1000003814697pt" style:font-weight-asian="bold" style:font-size-complex="10.1000003814697pt" style:font-weight-complex="bold"/>
    </style:style>
    <style:style style:name="P12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0.035cm" fo:font-style="normal" style:text-underline-style="none" fo:font-weight="bold" officeooo:rsid="009a0fd1" officeooo:paragraph-rsid="00c790eb" style:font-size-asian="11pt" style:font-style-asian="normal" style:font-weight-asian="bold" style:font-size-complex="11pt" style:font-style-complex="normal" style:font-weight-complex="bold"/>
    </style:style>
    <style:style style:name="P124" style:family="paragraph" style:parent-style-name="Standard">
      <style:paragraph-properties fo:margin-left="6.033cm" fo:margin-right="0cm" fo:line-height="150%" fo:text-align="end" style:justify-single-word="false" fo:text-indent="0cm" style:auto-text-indent="false"/>
      <style:text-properties style:font-name="Times New Roman" fo:font-size="11pt" fo:letter-spacing="0.035cm" style:font-size-asian="11pt" style:font-name-complex="Times New Roman" style:font-size-complex="11pt"/>
    </style:style>
    <style:style style:name="P12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etter-spacing="0.035cm" fo:font-style="normal" fo:font-weight="bold" officeooo:rsid="0070be2a" officeooo:paragraph-rsid="0070be2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2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0.035cm" fo:font-style="normal" style:text-underline-style="none" fo:font-weight="bold" officeooo:rsid="009a0fd1" officeooo:paragraph-rsid="00c790eb" style:font-size-asian="11pt" style:font-style-asian="normal" style:font-weight-asian="bold" style:font-size-complex="11pt" style:font-style-complex="normal" style:font-weight-complex="bold"/>
    </style:style>
    <style:style style:name="P12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Times New Roman" fo:font-size="10.1000003814697pt" fo:letter-spacing="0.035cm" fo:font-weight="bold" officeooo:rsid="003afb3e" officeooo:paragraph-rsid="00c790eb" style:font-size-asian="10.1000003814697pt" style:font-weight-asian="bold" style:font-size-complex="10.1000003814697pt" style:font-weight-complex="bold"/>
    </style:style>
    <style:style style:name="P12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Times New Roman" fo:font-size="10.1000003814697pt" fo:letter-spacing="0.035cm" officeooo:paragraph-rsid="00c790eb" style:font-size-asian="10.1000003814697pt" style:font-size-complex="10.1000003814697pt"/>
    </style:style>
    <style:style style:name="P12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Times New Roman" fo:font-size="10.1000003814697pt" fo:letter-spacing="0.035cm" fo:font-style="normal" fo:font-weight="normal" officeooo:rsid="001fc06d" officeooo:paragraph-rsid="00c790eb" style:font-size-asian="10.1000003814697pt" style:font-style-asian="normal" style:font-weight-asian="normal" style:font-size-complex="10.1000003814697pt" style:font-style-complex="normal" style:font-weight-complex="normal"/>
    </style:style>
    <style:style style:name="P130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P131" style:family="paragraph" style:parent-style-name="Table_20_Contents">
      <style:paragraph-properties fo:margin-left="0.028cm" fo:margin-right="0cm" fo:line-height="100%" fo:text-align="center" style:justify-single-word="false" fo:text-indent="0cm" style:auto-text-indent="false"/>
      <style:text-properties style:font-name="Times New Roman" fo:font-size="11pt" fo:letter-spacing="0.035cm" fo:font-style="italic" fo:font-weight="bold" officeooo:paragraph-rsid="004cb359" style:font-size-asian="11pt" style:font-style-asian="italic" style:font-weight-asian="bold" style:font-name-complex="Times New Roman" style:font-size-complex="11pt"/>
    </style:style>
    <style:style style:name="P132" style:family="paragraph" style:parent-style-name="Standard">
      <style:paragraph-properties fo:margin-left="0.028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1pt" fo:letter-spacing="0.035cm" officeooo:paragraph-rsid="00c790eb" style:font-size-asian="11pt" style:font-size-complex="11pt"/>
    </style:style>
    <style:style style:name="P133" style:family="paragraph" style:parent-style-name="Standard">
      <style:paragraph-properties fo:margin-left="2.0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etter-spacing="0.035cm" fo:font-style="normal" fo:font-weight="normal" officeooo:rsid="0069c58a" officeooo:paragraph-rsid="006ade7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4" style:family="paragraph" style:parent-style-name="Standard">
      <style:paragraph-properties fo:margin-left="2.0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etter-spacing="0.035cm" fo:font-style="normal" fo:font-weight="normal" officeooo:rsid="0069c58a" officeooo:paragraph-rsid="006df37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5" style:family="paragraph" style:parent-style-name="Standard">
      <style:paragraph-properties fo:margin-left="2.0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etter-spacing="0.035cm" fo:font-style="italic" fo:font-weight="bold" officeooo:rsid="0069c58a" officeooo:paragraph-rsid="006ade75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36" style:family="paragraph" style:parent-style-name="Standard">
      <style:paragraph-properties fo:margin-left="2.0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etter-spacing="0.035cm" fo:font-style="italic" fo:font-weight="bold" officeooo:rsid="0069c58a" officeooo:paragraph-rsid="006df37e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37" style:family="paragraph" style:parent-style-name="Standard">
      <style:paragraph-properties fo:margin-left="2.0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Times New Roman" fo:font-size="11pt" fo:letter-spacing="0.035cm" fo:font-style="italic" fo:font-weight="bold" officeooo:paragraph-rsid="00786b17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38" style:family="paragraph" style:parent-style-name="Standard">
      <loext:graphic-properties draw:fill="none"/>
      <style:paragraph-properties fo:margin-left="2.09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letter-spacing="0.035cm" fo:font-style="normal" fo:font-weight="normal" officeooo:rsid="0070be2a" officeooo:paragraph-rsid="0072b8e5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2.09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letter-spacing="0.035cm" fo:font-style="italic" fo:font-weight="normal" officeooo:rsid="0070be2a" officeooo:paragraph-rsid="0074113f" style:font-size-asian="11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140" style:family="paragraph" style:parent-style-name="Standard">
      <loext:graphic-properties draw:fill="none"/>
      <style:paragraph-properties fo:margin-left="2.09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letter-spacing="0.035cm" fo:font-style="italic" fo:font-weight="bold" officeooo:rsid="0070be2a" officeooo:paragraph-rsid="0074113f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09cm" style:auto-text-indent="false"/>
      <style:text-properties style:font-name="Times New Roman" fo:font-size="11pt" fo:letter-spacing="0.035cm" fo:font-style="normal" fo:font-weight="normal" officeooo:rsid="0069c58a" officeooo:paragraph-rsid="006df37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2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style:page-number="auto" fo:background-color="transparent" style:writing-mode="lr-tb"/>
      <style:text-properties style:font-name="Times New Roman" fo:font-size="11pt" fo:letter-spacing="0.035cm" fo:font-style="normal" fo:font-weight="normal" officeooo:rsid="0070be2a" officeooo:paragraph-rsid="00725655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style:page-number="auto" fo:background-color="transparent" style:writing-mode="lr-tb"/>
      <style:text-properties style:font-name="Times New Roman" fo:font-size="11pt" fo:letter-spacing="0.035cm" fo:font-style="normal" fo:font-weight="bold" officeooo:rsid="0069c58a" officeooo:paragraph-rsid="0069c58a" style:font-size-asian="11pt" style:font-style-asian="normal" style:font-weight-asian="bold" style:font-name-complex="Times New Roman" style:font-size-complex="11pt" style:font-style-complex="normal" fo:hyphenate="fals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style:page-number="auto" fo:background-color="transparent" style:writing-mode="lr-tb"/>
      <style:text-properties style:font-name="Times New Roman" fo:font-size="11pt" fo:letter-spacing="0.035cm" fo:font-style="normal" fo:font-weight="bold" officeooo:rsid="0070be2a" officeooo:paragraph-rsid="0070be2a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45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font-name="Times New Roman" fo:font-size="11pt" fo:letter-spacing="0.035cm" fo:font-style="normal" fo:font-weight="normal" officeooo:rsid="0070be2a" officeooo:paragraph-rsid="00725655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46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font-name="Times New Roman" fo:font-size="11pt" fo:letter-spacing="0.035cm" fo:font-style="normal" fo:font-weight="normal" officeooo:rsid="0070be2a" officeooo:paragraph-rsid="0072b8e5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47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font-name="Times New Roman" fo:font-size="11pt" fo:letter-spacing="0.035cm" fo:font-style="normal" fo:font-weight="normal" officeooo:rsid="0070be2a" officeooo:paragraph-rsid="0074113f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font-name="Times New Roman" fo:font-size="11pt" fo:letter-spacing="0.035cm" fo:font-style="normal" fo:font-weight="normal" officeooo:rsid="00760fd2" officeooo:paragraph-rsid="00760fd2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49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officeooo:paragraph-rsid="007837ca" fo:hyphenate="false" fo:hyphenation-remain-char-count="2" fo:hyphenation-push-char-count="2"/>
    </style:style>
    <style:style style:name="P150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fo:font-variant="normal" fo:text-transform="none" fo:color="#000000" style:font-name="Times New Roman" fo:font-size="11pt" fo:letter-spacing="0.035cm" fo:font-style="normal" fo:font-weight="bold" officeooo:rsid="00760fd2" officeooo:paragraph-rsid="00760fd2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51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fo:font-variant="normal" fo:text-transform="none" fo:color="#000000" style:font-name="Times New Roman" fo:font-size="11pt" fo:letter-spacing="0.035cm" fo:font-style="normal" fo:font-weight="bold" officeooo:rsid="0076e0f3" officeooo:paragraph-rsid="0076e0f3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52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fo:font-variant="normal" fo:text-transform="none" fo:color="#000000" style:font-name="Times New Roman" fo:font-size="11pt" fo:letter-spacing="0.035cm" fo:font-style="normal" fo:font-weight="bold" officeooo:paragraph-rsid="0076e0f3" style:font-size-asian="11pt" style:font-weight-asian="bold" style:font-size-complex="11pt" style:font-weight-complex="bold" fo:hyphenate="false" fo:hyphenation-remain-char-count="2" fo:hyphenation-push-char-count="2"/>
    </style:style>
    <style:style style:name="P153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fo:font-variant="normal" fo:text-transform="none" fo:color="#000000" style:font-name="Times New Roman" fo:font-size="11pt" fo:letter-spacing="0.035cm" fo:font-style="normal" fo:font-weight="normal" officeooo:paragraph-rsid="0076e0f3" style:font-size-asian="11pt" style:font-size-complex="11pt" fo:hyphenate="false" fo:hyphenation-remain-char-count="2" fo:hyphenation-push-char-count="2"/>
    </style:style>
    <style:style style:name="P154" style:family="paragraph" style:parent-style-name="Text_20_body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/>
      <style:text-properties fo:font-variant="normal" fo:text-transform="none" fo:color="#000000" style:font-name="Times New Roman" fo:font-size="11pt" fo:letter-spacing="0.035cm" fo:font-style="normal" fo:font-weight="normal" officeooo:rsid="0076e0f3" officeooo:paragraph-rsid="0076e0f3" style:font-size-asian="11pt" style:font-size-complex="11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1.998cm" style:auto-text-indent="false"/>
      <style:text-properties fo:color="#000000" style:font-name="Times New Roman" fo:font-size="10.1000003814697pt" fo:letter-spacing="0.035cm" officeooo:paragraph-rsid="00c790eb" style:font-size-asian="10.1000003814697pt" style:font-size-complex="10.1000003814697pt"/>
    </style:style>
    <style:style style:name="P156" style:family="paragraph" style:parent-style-name="Standard">
      <style:paragraph-properties fo:margin-left="0cm" fo:margin-right="0cm" fo:line-height="150%" fo:text-align="justify" style:justify-single-word="false" fo:text-indent="1.998cm" style:auto-text-indent="false"/>
      <style:text-properties fo:color="#000000" style:font-name="Times New Roman" fo:font-size="10.1000003814697pt" fo:letter-spacing="0.035cm" fo:font-style="normal" fo:font-weight="normal" officeooo:rsid="001fc06d" officeooo:paragraph-rsid="00c790eb" style:font-size-asian="10.1000003814697pt" style:font-style-asian="normal" style:font-weight-asian="normal" style:font-size-complex="10.1000003814697pt" style:font-style-complex="normal" style:font-weight-complex="normal"/>
    </style:style>
    <style:style style:name="P157" style:family="paragraph" style:parent-style-name="Standard">
      <style:paragraph-properties fo:margin-left="0cm" fo:margin-right="0cm" fo:line-height="150%" fo:text-align="justify" style:justify-single-word="false" fo:text-indent="1.998cm" style:auto-text-indent="false"/>
      <style:text-properties fo:color="#000000" style:font-name="Times New Roman" fo:font-size="10.1000003814697pt" fo:letter-spacing="0.035cm" fo:font-weight="bold" officeooo:paragraph-rsid="00c790eb" style:font-size-asian="10.1000003814697pt" style:font-weight-asian="bold" style:font-size-complex="10.1000003814697pt" style:font-weight-complex="bold"/>
    </style:style>
    <style:style style:name="P158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0.1000003814697pt" fo:letter-spacing="0.035cm" fo:font-style="normal" style:text-underline-style="none" fo:font-weight="bold" officeooo:rsid="00a38265" officeooo:paragraph-rsid="00c790eb" fo:background-color="#cccccc" style:font-size-asian="10.1000003814697pt" style:font-style-asian="normal" style:font-weight-asian="bold" style:font-size-complex="10.1000003814697pt" style:font-style-complex="normal" style:font-weight-complex="bold"/>
    </style:style>
    <style:style style:name="P159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0.1000003814697pt" fo:letter-spacing="0.035cm" fo:font-weight="bold" officeooo:rsid="00cb37c1" officeooo:paragraph-rsid="00c790eb" fo:background-color="#dddddd" style:font-size-asian="10.1000003814697pt" style:font-weight-asian="bold" style:font-size-complex="10.1000003814697pt" style:font-weight-complex="bold"/>
    </style:style>
    <style:style style:name="P160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0.1000003814697pt" fo:letter-spacing="0.035cm" fo:font-weight="bold" officeooo:rsid="003cbbff" officeooo:paragraph-rsid="00c790eb" style:font-size-asian="10.1000003814697pt" style:font-weight-asian="bold" style:font-size-complex="10.1000003814697pt" style:font-weight-complex="bold"/>
    </style:style>
    <style:style style:name="P161" style:family="paragraph" style:parent-style-name="Table_20_Contents">
      <style:paragraph-properties fo:line-height="150%" fo:text-align="center" style:justify-single-word="false"/>
      <style:text-properties fo:font-variant="normal" fo:text-transform="none" fo:color="#000000" style:font-name="Times New Roman" fo:font-size="10.5pt" fo:letter-spacing="0.035cm" fo:font-style="normal" style:text-underline-style="none" fo:font-weight="bold" officeooo:rsid="010e01f9" officeooo:paragraph-rsid="00c790eb" style:font-size-asian="10.5pt" style:font-style-asian="normal" style:font-weight-asian="bold" style:font-size-complex="10.5pt" style:font-style-complex="normal" style:font-weight-complex="bold"/>
    </style:style>
    <style:style style:name="P162" style:family="paragraph" style:parent-style-name="Table_20_Contents">
      <style:paragraph-properties fo:line-height="150%" fo:text-align="center" style:justify-single-word="false"/>
      <style:text-properties fo:font-variant="normal" fo:text-transform="none" fo:color="#000000" style:font-name="Times New Roman" fo:font-size="10.5pt" fo:letter-spacing="0.035cm" fo:font-style="normal" style:text-underline-style="none" fo:font-weight="bold" officeooo:rsid="01272f88" officeooo:paragraph-rsid="00c790eb" style:font-size-asian="10.5pt" style:font-style-asian="normal" style:font-weight-asian="bold" style:font-size-complex="10.5pt" style:font-style-complex="normal" style:font-weight-complex="bold"/>
    </style:style>
    <style:style style:name="P16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P164" style:family="paragraph" style:parent-style-name="Standard" style:list-style-name="WW8Num5">
      <style:paragraph-properties fo:margin-left="0cm" fo:margin-right="0cm" fo:line-height="150%" fo:text-align="justify" style:justify-single-word="false" fo:text-indent="1.998cm" style:auto-text-indent="false"/>
      <style:text-properties fo:color="#000000" style:font-name="Times New Roman" fo:font-size="10.1000003814697pt" fo:letter-spacing="0.035cm" officeooo:paragraph-rsid="00c790eb" style:font-size-asian="10.1000003814697pt" style:font-size-complex="10.1000003814697pt"/>
    </style:style>
    <style:style style:name="P165" style:family="paragraph" style:parent-style-name="Standard" style:list-style-name="WW8Num1">
      <style:paragraph-properties fo:margin-left="0cm" fo:margin-right="0cm" fo:line-height="150%" fo:text-align="justify" style:justify-single-word="false" fo:text-indent="1.998cm" style:auto-text-indent="false"/>
      <style:text-properties fo:color="#000000" style:font-name="Times New Roman" fo:font-size="10.1000003814697pt" fo:letter-spacing="0.035cm" officeooo:paragraph-rsid="00c790eb" style:font-size-asian="10.1000003814697pt" style:font-size-complex="10.1000003814697pt"/>
    </style:style>
    <style:style style:name="T1" style:family="text">
      <style:text-properties style:use-window-font-color="true" fo:language="pt" fo:country="BR" style:text-underline-style="none" fo:font-weight="normal" style:font-name-asian="Courier New" style:language-asian="zxx" style:country-asian="none" style:font-weight-asian="normal" style:language-complex="ar" style:country-complex="SA" style:font-weight-complex="normal"/>
    </style:style>
    <style:style style:name="T2" style:family="text">
      <style:text-properties style:use-window-font-color="true" fo:language="pt" fo:country="BR" style:text-underline-style="none" fo:font-weight="normal" style:font-name-asian="Courier New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style:text-underline-style="none" style:font-name-asian="Courier New" style:language-asian="zxx" style:country-asian="none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solid" style:text-underline-width="auto" style:text-underline-color="font-color" style:font-name-asian="Courier New" style:language-asian="zxx" style:country-asian="none" style:language-complex="ar" style:country-complex="SA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488bc" style:font-weight-asian="bold" style:font-weight-complex="bold"/>
    </style:style>
    <style:style style:name="T8" style:family="text">
      <style:text-properties fo:font-weight="bold" officeooo:rsid="00acc4a3" style:font-weight-asian="bold" style:font-weight-complex="bold"/>
    </style:style>
    <style:style style:name="T9" style:family="text">
      <style:text-properties fo:font-weight="bold" officeooo:rsid="00ad4b73" style:font-weight-asian="bold" style:font-weight-complex="bold"/>
    </style:style>
    <style:style style:name="T10" style:family="text">
      <style:text-properties fo:font-weight="bold" officeooo:rsid="002f9cf2" style:font-weight-asian="bold" style:font-weight-complex="bold"/>
    </style:style>
    <style:style style:name="T11" style:family="text">
      <style:text-properties fo:font-weight="bold" officeooo:rsid="020087eb" style:font-weight-asian="bold" style:font-weight-complex="bold"/>
    </style:style>
    <style:style style:name="T12" style:family="text">
      <style:text-properties fo:font-weight="bold" officeooo:rsid="021d74c4" style:font-weight-asian="bold" style:font-weight-complex="bold"/>
    </style:style>
    <style:style style:name="T13" style:family="text">
      <style:text-properties fo:font-weight="bold" officeooo:rsid="0207e1fd" style:font-weight-asian="bold" style:font-weight-complex="bold"/>
    </style:style>
    <style:style style:name="T14" style:family="text">
      <style:text-properties fo:font-weight="bold" officeooo:rsid="01e470db" style:font-weight-asian="bold" style:font-weight-complex="bold"/>
    </style:style>
    <style:style style:name="T15" style:family="text">
      <style:text-properties fo:font-weight="bold" officeooo:rsid="022293ba" style:font-weight-asian="bold" style:font-weight-complex="bold"/>
    </style:style>
    <style:style style:name="T16" style:family="text">
      <style:text-properties fo:font-weight="bold" officeooo:rsid="01e43f1d" style:font-weight-asian="bold" style:font-weight-complex="bold"/>
    </style:style>
    <style:style style:name="T17" style:family="text">
      <style:text-properties fo:font-weight="bold" officeooo:rsid="003b090e" style:font-weight-asian="bold" style:font-weight-complex="bold"/>
    </style:style>
    <style:style style:name="T18" style:family="text">
      <style:text-properties fo:font-weight="bold" officeooo:rsid="022431f6" style:font-weight-asian="bold" style:font-weight-complex="bold"/>
    </style:style>
    <style:style style:name="T19" style:family="text">
      <style:text-properties fo:font-weight="bold" officeooo:rsid="01ecc96c" style:font-weight-asian="bold" style:font-weight-complex="bold"/>
    </style:style>
    <style:style style:name="T20" style:family="text">
      <style:text-properties fo:font-weight="bold" officeooo:rsid="01f64b03" style:font-weight-asian="bold" style:font-weight-complex="bold"/>
    </style:style>
    <style:style style:name="T21" style:family="text">
      <style:text-properties fo:font-weight="bold" officeooo:rsid="02259da4" style:font-weight-asian="bold" style:font-weight-complex="bold"/>
    </style:style>
    <style:style style:name="T22" style:family="text">
      <style:text-properties fo:font-weight="bold" style:font-weight-asian="bold" style:font-name-complex="Times New Roman"/>
    </style:style>
    <style:style style:name="T23" style:family="text">
      <style:text-properties fo:font-weight="bold" style:font-weight-asian="bold" style:font-name-complex="Times New Roman" style:font-weight-complex="bold"/>
    </style:style>
    <style:style style:name="T24" style:family="text">
      <style:text-properties fo:font-weight="bold" officeooo:rsid="0081a4ef" style:font-weight-asian="bold" style:font-name-complex="Times New Roman" style:font-weight-complex="bold"/>
    </style:style>
    <style:style style:name="T25" style:family="text">
      <style:text-properties fo:font-weight="bold" officeooo:rsid="00880f58" style:font-weight-asian="bold" style:font-name-complex="Times New Roman" style:font-weight-complex="bold"/>
    </style:style>
    <style:style style:name="T26" style:family="text">
      <style:text-properties fo:font-weight="bold" officeooo:rsid="009369a8" style:font-weight-asian="bold" style:font-name-complex="Times New Roman" style:font-weight-complex="bold"/>
    </style:style>
    <style:style style:name="T27" style:family="text">
      <style:text-properties fo:font-weight="bold" officeooo:rsid="007abe42" style:font-weight-asian="bold" style:font-name-complex="Times New Roman"/>
    </style:style>
    <style:style style:name="T28" style:family="text">
      <style:text-properties fo:font-style="italic" style:font-style-asian="italic" style:font-name-complex="Times New Roman" style:font-style-complex="italic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31" style:family="text">
      <style:text-properties fo:font-style="italic" style:text-underline-style="solid" style:text-underline-width="auto" style:text-underline-color="font-color" fo:font-weight="bold" officeooo:rsid="0081a4ef" style:font-style-asian="italic" style:font-weight-asian="bold" style:font-name-complex="Times New Roman"/>
    </style:style>
    <style:style style:name="T32" style:family="text">
      <style:text-properties fo:font-style="italic" fo:font-weight="normal" officeooo:rsid="001fc06d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aacfcf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351ec5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500e2b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1f47c6a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c790eb" style:font-style-asian="italic" style:font-weight-asian="normal" style:font-style-complex="italic" style:font-weight-complex="normal"/>
    </style:style>
    <style:style style:name="T38" style:family="text">
      <style:text-properties style:font-name-complex="Times New Roman"/>
    </style:style>
    <style:style style:name="T39" style:family="text">
      <style:text-properties officeooo:rsid="0022a28b" style:font-name-complex="Times New Roman"/>
    </style:style>
    <style:style style:name="T40" style:family="text">
      <style:text-properties officeooo:rsid="002a8773" style:font-name-complex="Times New Roman"/>
    </style:style>
    <style:style style:name="T41" style:family="text">
      <style:text-properties officeooo:rsid="00786b17" style:font-name-complex="Times New Roman"/>
    </style:style>
    <style:style style:name="T42" style:family="text">
      <style:text-properties officeooo:rsid="0078a698" style:font-name-complex="Times New Roman"/>
    </style:style>
    <style:style style:name="T43" style:family="text">
      <style:text-properties officeooo:rsid="0079037a" style:font-name-complex="Times New Roman"/>
    </style:style>
    <style:style style:name="T44" style:family="text">
      <style:text-properties officeooo:rsid="007aa60b" style:font-name-complex="Times New Roman"/>
    </style:style>
    <style:style style:name="T45" style:family="text">
      <style:text-properties officeooo:rsid="0081a4ef" style:font-name-complex="Times New Roman"/>
    </style:style>
    <style:style style:name="T46" style:family="text">
      <style:text-properties officeooo:rsid="00924f33" style:font-name-complex="Times New Roman"/>
    </style:style>
    <style:style style:name="T47" style:family="text">
      <style:text-properties officeooo:rsid="009369a8" style:font-name-complex="Times New Roman"/>
    </style:style>
    <style:style style:name="T48" style:family="text">
      <style:text-properties officeooo:rsid="009b9e62" style:font-name-complex="Times New Roman"/>
    </style:style>
    <style:style style:name="T49" style:family="text">
      <style:text-properties officeooo:rsid="009e1ba8" style:font-name-complex="Times New Roman"/>
    </style:style>
    <style:style style:name="T50" style:family="text">
      <style:text-properties officeooo:rsid="00c6f0a2" style:font-name-complex="Times New Roman"/>
    </style:style>
    <style:style style:name="T51" style:family="text">
      <style:text-properties officeooo:rsid="00c790eb" style:font-name-complex="Times New Roman"/>
    </style:style>
    <style:style style:name="T52" style:family="text">
      <style:text-properties officeooo:rsid="00c9b8ca" style:font-name-complex="Times New Roman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2f9cf2" style:font-weight-asian="normal" style:font-weight-complex="normal"/>
    </style:style>
    <style:style style:name="T55" style:family="text">
      <style:text-properties fo:font-weight="normal" officeooo:rsid="00a8506e" style:font-weight-asian="normal" style:font-weight-complex="normal"/>
    </style:style>
    <style:style style:name="T56" style:family="text">
      <style:text-properties fo:font-weight="normal" officeooo:rsid="00a9ce4d" style:font-weight-asian="normal" style:font-weight-complex="normal"/>
    </style:style>
    <style:style style:name="T57" style:family="text">
      <style:text-properties fo:font-weight="normal" officeooo:rsid="00aacfcf" style:font-weight-asian="normal" style:font-weight-complex="normal"/>
    </style:style>
    <style:style style:name="T58" style:family="text">
      <style:text-properties fo:font-weight="normal" officeooo:rsid="00acc4a3" style:font-weight-asian="normal" style:font-weight-complex="normal"/>
    </style:style>
    <style:style style:name="T59" style:family="text">
      <style:text-properties fo:font-weight="normal" officeooo:rsid="00a0fefb" style:font-weight-asian="normal" style:font-weight-complex="normal"/>
    </style:style>
    <style:style style:name="T60" style:family="text">
      <style:text-properties fo:font-weight="normal" officeooo:rsid="007c9e91" style:font-weight-asian="normal" style:font-weight-complex="normal"/>
    </style:style>
    <style:style style:name="T61" style:family="text">
      <style:text-properties fo:font-weight="normal" officeooo:rsid="0088e9cc" style:font-weight-asian="normal" style:font-weight-complex="normal"/>
    </style:style>
    <style:style style:name="T62" style:family="text">
      <style:text-properties fo:font-weight="normal" officeooo:rsid="00410934" style:font-weight-asian="normal" style:font-weight-complex="normal"/>
    </style:style>
    <style:style style:name="T63" style:family="text">
      <style:text-properties fo:font-weight="normal" officeooo:rsid="0043a1a8" style:font-weight-asian="normal" style:font-weight-complex="normal"/>
    </style:style>
    <style:style style:name="T64" style:family="text">
      <style:text-properties fo:font-weight="normal" officeooo:rsid="00450db2" style:font-weight-asian="normal" style:font-weight-complex="normal"/>
    </style:style>
    <style:style style:name="T65" style:family="text">
      <style:text-properties fo:font-weight="normal" officeooo:rsid="00452178" style:font-weight-asian="normal" style:font-weight-complex="normal"/>
    </style:style>
    <style:style style:name="T66" style:family="text">
      <style:text-properties fo:font-weight="normal" officeooo:rsid="004b7682" style:font-weight-asian="normal" style:font-weight-complex="normal"/>
    </style:style>
    <style:style style:name="T67" style:family="text">
      <style:text-properties fo:font-weight="normal" officeooo:rsid="00a1ad27" style:font-weight-asian="normal" style:font-weight-complex="normal"/>
    </style:style>
    <style:style style:name="T68" style:family="text">
      <style:text-properties fo:font-weight="normal" officeooo:rsid="008aa2be" style:font-weight-asian="normal" style:font-weight-complex="normal"/>
    </style:style>
    <style:style style:name="T69" style:family="text">
      <style:text-properties fo:font-weight="normal" officeooo:rsid="004b8753" style:font-weight-asian="normal" style:font-weight-complex="normal"/>
    </style:style>
    <style:style style:name="T70" style:family="text">
      <style:text-properties fo:font-weight="normal" officeooo:rsid="008e3f0f" style:font-weight-asian="normal" style:font-weight-complex="normal"/>
    </style:style>
    <style:style style:name="T71" style:family="text">
      <style:text-properties fo:font-weight="normal" officeooo:rsid="008f1443" style:font-weight-asian="normal" style:font-weight-complex="normal"/>
    </style:style>
    <style:style style:name="T72" style:family="text">
      <style:text-properties fo:font-weight="normal" officeooo:rsid="008fe749" style:font-weight-asian="normal" style:font-weight-complex="normal"/>
    </style:style>
    <style:style style:name="T73" style:family="text">
      <style:text-properties fo:font-weight="normal" officeooo:rsid="008c800e" style:font-weight-asian="normal" style:font-weight-complex="normal"/>
    </style:style>
    <style:style style:name="T74" style:family="text">
      <style:text-properties fo:font-weight="normal" officeooo:rsid="004bef6a" style:font-weight-asian="normal" style:font-weight-complex="normal"/>
    </style:style>
    <style:style style:name="T75" style:family="text">
      <style:text-properties fo:font-weight="normal" officeooo:rsid="004db3b5" style:font-weight-asian="normal" style:font-weight-complex="normal"/>
    </style:style>
    <style:style style:name="T76" style:family="text">
      <style:text-properties fo:font-weight="normal" officeooo:rsid="004e4f78" style:font-weight-asian="normal" style:font-weight-complex="normal"/>
    </style:style>
    <style:style style:name="T77" style:family="text">
      <style:text-properties fo:font-weight="normal" officeooo:rsid="00500e2b" style:font-weight-asian="normal" style:font-weight-complex="normal"/>
    </style:style>
    <style:style style:name="T78" style:family="text">
      <style:text-properties fo:font-weight="normal" officeooo:rsid="00565bb6" style:font-weight-asian="normal" style:font-weight-complex="normal"/>
    </style:style>
    <style:style style:name="T79" style:family="text">
      <style:text-properties fo:font-weight="normal" officeooo:rsid="01fc1bed" style:font-weight-asian="normal" style:font-weight-complex="normal"/>
    </style:style>
    <style:style style:name="T80" style:family="text">
      <style:text-properties fo:font-weight="normal" officeooo:rsid="02181455" style:font-weight-asian="normal" style:font-weight-complex="normal"/>
    </style:style>
    <style:style style:name="T81" style:family="text">
      <style:text-properties fo:font-weight="normal" officeooo:rsid="01619586" style:font-weight-asian="normal" style:font-weight-complex="normal"/>
    </style:style>
    <style:style style:name="T82" style:family="text">
      <style:text-properties fo:font-weight="normal" officeooo:rsid="00575df0" style:font-weight-asian="normal" style:font-weight-complex="normal"/>
    </style:style>
    <style:style style:name="T83" style:family="text">
      <style:text-properties fo:font-weight="normal" officeooo:rsid="00589c01" style:font-weight-asian="normal" style:font-weight-complex="normal"/>
    </style:style>
    <style:style style:name="T84" style:family="text">
      <style:text-properties fo:font-weight="normal" officeooo:rsid="0059fcfd" style:font-weight-asian="normal" style:font-weight-complex="normal"/>
    </style:style>
    <style:style style:name="T85" style:family="text">
      <style:text-properties fo:font-weight="normal" officeooo:rsid="01676813" style:font-weight-asian="normal" style:font-weight-complex="normal"/>
    </style:style>
    <style:style style:name="T86" style:family="text">
      <style:text-properties fo:font-weight="normal" officeooo:rsid="01fd216a" style:font-weight-asian="normal" style:font-weight-complex="normal"/>
    </style:style>
    <style:style style:name="T87" style:family="text">
      <style:text-properties fo:font-weight="normal" officeooo:rsid="007ca4ea" style:font-weight-asian="normal" style:font-weight-complex="normal"/>
    </style:style>
    <style:style style:name="T88" style:family="text">
      <style:text-properties fo:font-weight="normal" officeooo:rsid="005ae783" style:font-weight-asian="normal" style:font-weight-complex="normal"/>
    </style:style>
    <style:style style:name="T89" style:family="text">
      <style:text-properties fo:font-weight="normal" officeooo:rsid="0092a876" style:font-weight-asian="normal" style:font-weight-complex="normal"/>
    </style:style>
    <style:style style:name="T90" style:family="text">
      <style:text-properties fo:font-weight="normal" officeooo:rsid="005c7c4a" style:font-weight-asian="normal" style:font-weight-complex="normal"/>
    </style:style>
    <style:style style:name="T91" style:family="text">
      <style:text-properties fo:font-weight="normal" officeooo:rsid="005d4cc1" style:font-weight-asian="normal" style:font-weight-complex="normal"/>
    </style:style>
    <style:style style:name="T92" style:family="text">
      <style:text-properties fo:font-weight="normal" officeooo:rsid="005dfe96" style:font-weight-asian="normal" style:font-weight-complex="normal"/>
    </style:style>
    <style:style style:name="T93" style:family="text">
      <style:text-properties fo:font-weight="normal" officeooo:rsid="005a2070" style:font-weight-asian="normal" style:font-weight-complex="normal"/>
    </style:style>
    <style:style style:name="T94" style:family="text">
      <style:text-properties fo:font-weight="normal" officeooo:rsid="005a9487" style:font-weight-asian="normal" style:font-weight-complex="normal"/>
    </style:style>
    <style:style style:name="T95" style:family="text">
      <style:text-properties fo:font-weight="normal" officeooo:rsid="005dfe76" style:font-weight-asian="normal" style:font-weight-complex="normal"/>
    </style:style>
    <style:style style:name="T96" style:family="text">
      <style:text-properties fo:font-weight="normal" officeooo:rsid="016f4b59" style:font-weight-asian="normal" style:font-weight-complex="normal"/>
    </style:style>
    <style:style style:name="T97" style:family="text">
      <style:text-properties fo:font-weight="normal" officeooo:rsid="016c9c97" style:font-weight-asian="normal" style:font-weight-complex="normal"/>
    </style:style>
    <style:style style:name="T98" style:family="text">
      <style:text-properties fo:font-weight="normal" officeooo:rsid="016f1e67" style:font-weight-asian="normal" style:font-weight-complex="normal"/>
    </style:style>
    <style:style style:name="T99" style:family="text">
      <style:text-properties fo:font-weight="normal" officeooo:rsid="01713a1d" style:font-weight-asian="normal" style:font-weight-complex="normal"/>
    </style:style>
    <style:style style:name="T100" style:family="text">
      <style:text-properties fo:font-weight="normal" officeooo:rsid="005fe3df" style:font-weight-asian="normal" style:font-weight-complex="normal"/>
    </style:style>
    <style:style style:name="T101" style:family="text">
      <style:text-properties fo:font-weight="normal" officeooo:rsid="0061736c" style:font-weight-asian="normal" style:font-weight-complex="normal"/>
    </style:style>
    <style:style style:name="T102" style:family="text">
      <style:text-properties fo:font-weight="normal" officeooo:rsid="0173e816" style:font-weight-asian="normal" style:font-weight-complex="normal"/>
    </style:style>
    <style:style style:name="T103" style:family="text">
      <style:text-properties fo:font-weight="normal" officeooo:rsid="017502d9" style:font-weight-asian="normal" style:font-weight-complex="normal"/>
    </style:style>
    <style:style style:name="T104" style:family="text">
      <style:text-properties fo:font-weight="normal" officeooo:rsid="01fec6b4" style:font-weight-asian="normal" style:font-weight-complex="normal"/>
    </style:style>
    <style:style style:name="T105" style:family="text">
      <style:text-properties fo:font-weight="normal" officeooo:rsid="0094423a" style:font-weight-asian="normal" style:font-weight-complex="normal"/>
    </style:style>
    <style:style style:name="T106" style:family="text">
      <style:text-properties fo:font-weight="normal" officeooo:rsid="00955db6" style:font-weight-asian="normal" style:font-weight-complex="normal"/>
    </style:style>
    <style:style style:name="T107" style:family="text">
      <style:text-properties fo:font-weight="normal" officeooo:rsid="005c5a53" style:font-weight-asian="normal" style:font-weight-complex="normal"/>
    </style:style>
    <style:style style:name="T108" style:family="text">
      <style:text-properties fo:font-weight="normal" officeooo:rsid="01867f39" style:font-weight-asian="normal" style:font-weight-complex="normal"/>
    </style:style>
    <style:style style:name="T109" style:family="text">
      <style:text-properties fo:font-weight="normal" officeooo:rsid="020380ba" style:font-weight-asian="normal" style:font-weight-complex="normal"/>
    </style:style>
    <style:style style:name="T110" style:family="text">
      <style:text-properties fo:font-weight="normal" officeooo:rsid="02014584" style:font-weight-asian="normal" style:font-weight-complex="normal"/>
    </style:style>
    <style:style style:name="T111" style:family="text">
      <style:text-properties fo:font-weight="normal" officeooo:rsid="01878619" style:font-weight-asian="normal" style:font-weight-complex="normal"/>
    </style:style>
    <style:style style:name="T112" style:family="text">
      <style:text-properties fo:font-weight="normal" officeooo:rsid="0061279a" style:font-weight-asian="normal" style:font-weight-complex="normal"/>
    </style:style>
    <style:style style:name="T113" style:family="text">
      <style:text-properties fo:font-weight="normal" officeooo:rsid="01766635" style:font-weight-asian="normal" style:font-weight-complex="normal"/>
    </style:style>
    <style:style style:name="T114" style:family="text">
      <style:text-properties fo:font-weight="normal" officeooo:rsid="0177afbf" style:font-weight-asian="normal" style:font-weight-complex="normal"/>
    </style:style>
    <style:style style:name="T115" style:family="text">
      <style:text-properties fo:font-weight="normal" officeooo:rsid="00ad4b73" style:font-weight-asian="normal" style:font-weight-complex="normal"/>
    </style:style>
    <style:style style:name="T116" style:family="text">
      <style:text-properties fo:font-weight="normal" officeooo:rsid="0183f326" style:font-weight-asian="normal" style:font-weight-complex="normal"/>
    </style:style>
    <style:style style:name="T117" style:family="text">
      <style:text-properties fo:font-weight="normal" officeooo:rsid="019ac8ed" style:font-weight-asian="normal" style:font-weight-complex="normal"/>
    </style:style>
    <style:style style:name="T118" style:family="text">
      <style:text-properties fo:font-weight="normal" officeooo:rsid="0219e681" style:font-weight-asian="normal" style:font-weight-complex="normal"/>
    </style:style>
    <style:style style:name="T119" style:family="text">
      <style:text-properties fo:font-weight="normal" officeooo:rsid="019e05f8" style:font-weight-asian="normal" style:font-weight-complex="normal"/>
    </style:style>
    <style:style style:name="T120" style:family="text">
      <style:text-properties fo:font-weight="normal" officeooo:rsid="019f2f27" style:font-weight-asian="normal" style:font-weight-complex="normal"/>
    </style:style>
    <style:style style:name="T121" style:family="text">
      <style:text-properties fo:font-weight="normal" officeooo:rsid="021ca8c3" style:font-weight-asian="normal" style:font-weight-complex="normal"/>
    </style:style>
    <style:style style:name="T122" style:family="text">
      <style:text-properties fo:font-weight="normal" officeooo:rsid="021d74c4" style:font-weight-asian="normal" style:font-weight-complex="normal"/>
    </style:style>
    <style:style style:name="T123" style:family="text">
      <style:text-properties fo:font-weight="normal" officeooo:rsid="01a0a955" style:font-weight-asian="normal" style:font-weight-complex="normal"/>
    </style:style>
    <style:style style:name="T124" style:family="text">
      <style:text-properties fo:font-weight="normal" officeooo:rsid="01a7be87" style:font-weight-asian="normal" style:font-weight-complex="normal"/>
    </style:style>
    <style:style style:name="T125" style:family="text">
      <style:text-properties fo:font-weight="normal" officeooo:rsid="0051f1b1" style:font-weight-asian="normal" style:font-weight-complex="normal"/>
    </style:style>
    <style:style style:name="T126" style:family="text">
      <style:text-properties fo:font-weight="normal" officeooo:rsid="0052ab7f" style:font-weight-asian="normal" style:font-weight-complex="normal"/>
    </style:style>
    <style:style style:name="T127" style:family="text">
      <style:text-properties fo:font-weight="normal" officeooo:rsid="00549765" style:font-weight-asian="normal" style:font-weight-complex="normal"/>
    </style:style>
    <style:style style:name="T128" style:family="text">
      <style:text-properties fo:font-weight="normal" officeooo:rsid="00550bd4" style:font-weight-asian="normal" style:font-weight-complex="normal"/>
    </style:style>
    <style:style style:name="T129" style:family="text">
      <style:text-properties fo:font-weight="normal" officeooo:rsid="0207e1fd" style:font-weight-asian="normal" style:font-weight-complex="normal"/>
    </style:style>
    <style:style style:name="T130" style:family="text">
      <style:text-properties fo:font-weight="normal" officeooo:rsid="01bc9b1e" style:font-weight-asian="normal" style:font-weight-complex="normal"/>
    </style:style>
    <style:style style:name="T131" style:family="text">
      <style:text-properties fo:font-weight="normal" officeooo:rsid="022293ba" style:font-weight-asian="normal" style:font-weight-complex="normal"/>
    </style:style>
    <style:style style:name="T132" style:family="text">
      <style:text-properties fo:font-weight="normal" officeooo:rsid="01cae265" style:font-weight-asian="normal" style:font-weight-complex="normal"/>
    </style:style>
    <style:style style:name="T133" style:family="text">
      <style:text-properties fo:font-weight="normal" officeooo:rsid="01c0b70d" style:font-weight-asian="normal" style:font-weight-complex="normal"/>
    </style:style>
    <style:style style:name="T134" style:family="text">
      <style:text-properties fo:font-weight="normal" officeooo:rsid="0094b61f" style:font-weight-asian="normal" style:font-weight-complex="normal"/>
    </style:style>
    <style:style style:name="T135" style:family="text">
      <style:text-properties fo:font-weight="normal" officeooo:rsid="01bd7e48" style:font-weight-asian="normal" style:font-weight-complex="normal"/>
    </style:style>
    <style:style style:name="T136" style:family="text">
      <style:text-properties fo:font-weight="normal" officeooo:rsid="01c576b2" style:font-weight-asian="normal" style:font-weight-complex="normal"/>
    </style:style>
    <style:style style:name="T137" style:family="text">
      <style:text-properties fo:font-weight="normal" officeooo:rsid="01d31722" style:font-weight-asian="normal" style:font-weight-complex="normal"/>
    </style:style>
    <style:style style:name="T138" style:family="text">
      <style:text-properties fo:font-weight="normal" officeooo:rsid="01d34648" style:font-weight-asian="normal" style:font-weight-complex="normal"/>
    </style:style>
    <style:style style:name="T139" style:family="text">
      <style:text-properties fo:font-weight="normal" officeooo:rsid="01e470db" style:font-weight-asian="normal" style:font-weight-complex="normal"/>
    </style:style>
    <style:style style:name="T140" style:family="text">
      <style:text-properties fo:font-weight="normal" officeooo:rsid="01d79ca0" style:font-weight-asian="normal" style:font-weight-complex="normal"/>
    </style:style>
    <style:style style:name="T141" style:family="text">
      <style:text-properties fo:font-weight="normal" officeooo:rsid="00628d28" style:font-weight-asian="normal" style:font-weight-complex="normal"/>
    </style:style>
    <style:style style:name="T142" style:family="text">
      <style:text-properties fo:font-weight="normal" officeooo:rsid="01e1525a" style:font-weight-asian="normal" style:font-weight-complex="normal"/>
    </style:style>
    <style:style style:name="T143" style:family="text">
      <style:text-properties fo:font-weight="normal" officeooo:rsid="00317e73" style:font-weight-asian="normal" style:font-weight-complex="normal"/>
    </style:style>
    <style:style style:name="T144" style:family="text">
      <style:text-properties fo:font-weight="normal" officeooo:rsid="003afb3e" style:font-weight-asian="normal" style:font-weight-complex="normal"/>
    </style:style>
    <style:style style:name="T145" style:family="text">
      <style:text-properties fo:font-weight="normal" officeooo:rsid="01e66e2e" style:font-weight-asian="normal" style:font-weight-complex="normal"/>
    </style:style>
    <style:style style:name="T146" style:family="text">
      <style:text-properties fo:font-weight="normal" officeooo:rsid="01e962cc" style:font-weight-asian="normal" style:font-weight-complex="normal"/>
    </style:style>
    <style:style style:name="T147" style:family="text">
      <style:text-properties fo:font-weight="normal" officeooo:rsid="022431f6" style:font-weight-asian="normal" style:font-weight-complex="normal"/>
    </style:style>
    <style:style style:name="T148" style:family="text">
      <style:text-properties fo:font-weight="normal" officeooo:rsid="01e9d89b" style:font-weight-asian="normal" style:font-weight-complex="normal"/>
    </style:style>
    <style:style style:name="T149" style:family="text">
      <style:text-properties fo:font-weight="normal" officeooo:rsid="01ecc96c" style:font-weight-asian="normal" style:font-weight-complex="normal"/>
    </style:style>
    <style:style style:name="T150" style:family="text">
      <style:text-properties fo:font-weight="normal" officeooo:rsid="01f167c4" style:font-weight-asian="normal" style:font-weight-complex="normal"/>
    </style:style>
    <style:style style:name="T151" style:family="text">
      <style:text-properties fo:font-weight="normal" officeooo:rsid="01f264f9" style:font-weight-asian="normal" style:font-weight-complex="normal"/>
    </style:style>
    <style:style style:name="T152" style:family="text">
      <style:text-properties fo:font-weight="normal" officeooo:rsid="02259da4" style:font-weight-asian="normal" style:font-weight-complex="normal"/>
    </style:style>
    <style:style style:name="T153" style:family="text">
      <style:text-properties fo:font-weight="normal" officeooo:rsid="01f2eb33" style:font-weight-asian="normal" style:font-weight-complex="normal"/>
    </style:style>
    <style:style style:name="T154" style:family="text">
      <style:text-properties fo:font-weight="normal" officeooo:rsid="01f47c6a" style:font-weight-asian="normal" style:font-weight-complex="normal"/>
    </style:style>
    <style:style style:name="T155" style:family="text">
      <style:text-properties fo:font-weight="normal" officeooo:rsid="01f64b03" style:font-weight-asian="normal" style:font-weight-complex="normal"/>
    </style:style>
    <style:style style:name="T156" style:family="text">
      <style:text-properties fo:font-weight="normal" officeooo:rsid="009f55a2" style:font-weight-asian="normal" style:font-weight-complex="normal"/>
    </style:style>
    <style:style style:name="T157" style:family="text">
      <style:text-properties fo:font-weight="normal" officeooo:rsid="0040440d" style:font-weight-asian="normal" style:font-weight-complex="normal"/>
    </style:style>
    <style:style style:name="T158" style:family="text">
      <style:text-properties fo:font-weight="normal" officeooo:rsid="01fa2dbc" style:font-weight-asian="normal" style:font-weight-complex="normal"/>
    </style:style>
    <style:style style:name="T159" style:family="text">
      <style:text-properties fo:font-weight="normal" officeooo:rsid="00c7c261" style:font-weight-asian="normal" style:font-weight-complex="normal"/>
    </style:style>
    <style:style style:name="T160" style:family="text">
      <style:text-properties fo:color="#000000" fo:language="pt" fo:country="BR" fo:font-weight="normal"/>
    </style:style>
    <style:style style:name="T161" style:family="text">
      <style:text-properties fo:color="#000000" style:font-name="Times New Roman" fo:font-size="10.1000003814697pt" fo:letter-spacing="0.035cm" officeooo:rsid="0194e7e6" style:font-size-asian="10.1000003814697pt" style:font-size-complex="10.1000003814697pt"/>
    </style:style>
    <style:style style:name="T162" style:family="text">
      <style:text-properties fo:color="#000000" style:font-name="Times New Roman" fo:font-size="10.1000003814697pt" fo:letter-spacing="0.035cm" fo:font-weight="normal" style:font-size-asian="10.1000003814697pt" style:font-weight-asian="normal" style:font-size-complex="10.1000003814697pt" style:font-weight-complex="normal"/>
    </style:style>
    <style:style style:name="T163" style:family="text">
      <style:text-properties fo:color="#000000" style:font-name="Times New Roman" fo:font-size="10.1000003814697pt" fo:letter-spacing="0.035cm" fo:font-weight="normal" officeooo:rsid="009a0fd1" style:font-size-asian="10.1000003814697pt" style:font-weight-asian="normal" style:font-size-complex="10.1000003814697pt" style:font-weight-complex="normal"/>
    </style:style>
    <style:style style:name="T164" style:family="text">
      <style:text-properties fo:color="#000000" style:font-name="Times New Roman" fo:font-size="10.1000003814697pt" fo:font-weight="normal" officeooo:rsid="018da48a" style:font-size-asian="10.1000003814697pt" style:font-weight-asian="normal" style:font-size-complex="10.1000003814697pt" style:font-weight-complex="normal"/>
    </style:style>
    <style:style style:name="T165" style:family="text">
      <style:text-properties fo:color="#000000" fo:font-weight="normal" officeooo:rsid="00b810b2" style:font-weight-asian="normal" style:font-weight-complex="normal"/>
    </style:style>
    <style:style style:name="T166" style:family="text">
      <style:text-properties fo:color="#000000" fo:font-weight="normal" officeooo:rsid="00bfc986" style:font-weight-asian="normal" style:font-weight-complex="normal"/>
    </style:style>
    <style:style style:name="T167" style:family="text">
      <style:text-properties fo:color="#000000" fo:font-weight="normal" officeooo:rsid="00a633ae" style:font-weight-asian="normal" style:font-weight-complex="normal"/>
    </style:style>
    <style:style style:name="T168" style:family="text">
      <style:text-properties fo:color="#000000" fo:font-weight="normal" officeooo:rsid="002ee81e" style:font-weight-asian="normal" style:font-weight-complex="normal"/>
    </style:style>
    <style:style style:name="T169" style:family="text">
      <style:text-properties fo:color="#000000" fo:font-weight="normal" officeooo:rsid="00c1dd5b" style:font-weight-asian="normal" style:font-weight-complex="normal"/>
    </style:style>
    <style:style style:name="T170" style:family="text">
      <style:text-properties fo:color="#000000" fo:font-weight="normal" officeooo:rsid="00befcd1" style:font-weight-asian="normal" style:font-weight-complex="normal"/>
    </style:style>
    <style:style style:name="T171" style:family="text">
      <style:text-properties fo:color="#000000" fo:font-weight="normal" officeooo:rsid="00c4085d" style:font-weight-asian="normal" style:font-weight-complex="normal"/>
    </style:style>
    <style:style style:name="T172" style:family="text">
      <style:text-properties fo:color="#000000" fo:font-weight="normal" officeooo:rsid="00c9b8ca" style:font-weight-asian="normal" style:font-weight-complex="normal"/>
    </style:style>
    <style:style style:name="T173" style:family="text">
      <style:text-properties officeooo:rsid="0029872e"/>
    </style:style>
    <style:style style:name="T174" style:family="text">
      <style:text-properties officeooo:rsid="004b1556"/>
    </style:style>
    <style:style style:name="T175" style:family="text">
      <style:text-properties fo:font-style="normal" style:text-underline-style="none" fo:font-weight="normal" officeooo:rsid="00acc4a3" style:font-style-asian="normal" style:font-weight-asian="normal" style:font-name-complex="Times New Roman" style:font-style-complex="normal" style:font-weight-complex="normal"/>
    </style:style>
    <style:style style:name="T176" style:family="text">
      <style:text-properties fo:font-style="normal" style:text-underline-style="none" fo:font-weight="normal" officeooo:rsid="00225979" style:font-style-asian="normal" style:font-weight-asian="normal" style:font-name-complex="Times New Roman" style:font-style-complex="normal" style:font-weight-complex="normal"/>
    </style:style>
    <style:style style:name="T17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8" style:family="text">
      <style:text-properties fo:font-style="normal" style:text-underline-style="none" style:font-style-asian="normal" style:font-style-complex="normal"/>
    </style:style>
    <style:style style:name="T179" style:family="text">
      <style:text-properties fo:font-style="normal" style:text-underline-style="none" officeooo:rsid="01d167bf" style:font-style-asian="normal" style:font-style-complex="normal"/>
    </style:style>
    <style:style style:name="T180" style:family="text">
      <style:text-properties fo:font-style="normal" style:text-underline-style="none" officeooo:rsid="00acc4a3" style:font-style-asian="normal" style:font-name-complex="Times New Roman" style:font-style-complex="normal"/>
    </style:style>
    <style:style style:name="T18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2" style:family="text">
      <style:text-properties fo:font-style="normal" fo:font-weight="normal" officeooo:rsid="001fc06d" style:font-style-asian="normal" style:font-weight-asian="normal" style:font-style-complex="normal" style:font-weight-complex="normal"/>
    </style:style>
    <style:style style:name="T183" style:family="text">
      <style:text-properties fo:font-style="normal" fo:font-weight="normal" officeooo:rsid="00aacfcf" style:font-style-asian="normal" style:font-weight-asian="normal" style:font-style-complex="normal" style:font-weight-complex="normal"/>
    </style:style>
    <style:style style:name="T184" style:family="text">
      <style:text-properties fo:font-style="normal" fo:font-weight="normal" officeooo:rsid="00a9ce4d" style:font-style-asian="normal" style:font-weight-asian="normal" style:font-style-complex="normal" style:font-weight-complex="normal"/>
    </style:style>
    <style:style style:name="T185" style:family="text">
      <style:text-properties fo:font-style="normal" fo:font-weight="normal" officeooo:rsid="00acc4a3" style:font-style-asian="normal" style:font-weight-asian="normal" style:font-style-complex="normal" style:font-weight-complex="normal"/>
    </style:style>
    <style:style style:name="T186" style:family="text">
      <style:text-properties fo:font-style="normal" officeooo:rsid="00aacfcf" style:font-style-asian="normal" style:font-style-complex="normal"/>
    </style:style>
    <style:style style:name="T187" style:family="text">
      <style:text-properties officeooo:rsid="00525543"/>
    </style:style>
    <style:style style:name="T188" style:family="text">
      <style:text-properties officeooo:rsid="00588d52"/>
    </style:style>
    <style:style style:name="T189" style:family="text">
      <style:text-properties officeooo:rsid="006ade75"/>
    </style:style>
    <style:style style:name="T190" style:family="text">
      <style:text-properties officeooo:rsid="006df37e"/>
    </style:style>
    <style:style style:name="T191" style:family="text">
      <style:text-properties officeooo:rsid="0081a4ef"/>
    </style:style>
    <style:style style:name="T192" style:family="text">
      <style:text-properties officeooo:rsid="00821ec9"/>
    </style:style>
    <style:style style:name="T193" style:family="text">
      <style:text-properties fo:font-variant="normal" fo:text-transform="none" fo:color="#000000" style:font-name="Times New Roman" fo:font-size="11pt" fo:letter-spacing="0.035cm" fo:font-style="normal" fo:font-weight="normal" officeooo:rsid="007837c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4" style:family="text">
      <style:text-properties fo:font-variant="normal" fo:text-transform="none" fo:color="#000000" style:font-name="Times New Roman" fo:font-size="10.1000003814697pt" fo:letter-spacing="0.035cm" fo:font-style="normal" style:font-size-asian="10.1000003814697pt" style:font-size-complex="10.1000003814697pt"/>
    </style:style>
    <style:style style:name="T195" style:family="text">
      <style:text-properties fo:font-variant="normal" fo:text-transform="none" fo:color="#000000" style:font-name="Times New Roman" fo:font-size="10.1000003814697pt" fo:letter-spacing="0.035cm" fo:font-style="normal" style:text-underline-style="solid" style:text-underline-width="auto" style:text-underline-color="font-color" fo:font-weight="bold" officeooo:rsid="00660cde" style:font-size-asian="10.1000003814697pt" style:font-weight-asian="bold" style:font-size-complex="10.1000003814697pt" style:font-weight-complex="bold"/>
    </style:style>
    <style:style style:name="T196" style:family="text">
      <style:text-properties fo:font-variant="normal" fo:text-transform="none" fo:color="#000000" style:font-name="Times New Roman" fo:font-size="10.1000003814697pt" fo:letter-spacing="0.035cm" fo:font-style="normal" style:text-underline-style="solid" style:text-underline-width="auto" style:text-underline-color="font-color" fo:font-weight="bold" officeooo:rsid="00500e2b" style:font-size-asian="10.1000003814697pt" style:font-weight-asian="bold" style:font-size-complex="10.1000003814697pt" style:font-weight-complex="bold"/>
    </style:style>
    <style:style style:name="T197" style:family="text">
      <style:text-properties fo:font-variant="normal" fo:text-transform="none" fo:color="#000000" fo:font-size="10.1000003814697pt" fo:font-style="normal" style:text-underline-style="none" fo:font-weight="bold" officeooo:rsid="02165f4f" fo:background-color="#cccccc" loext:char-shading-value="0" style:font-size-asian="10.1000003814697pt" style:font-style-asian="normal" style:font-weight-asian="bold" style:font-size-complex="10.1000003814697pt" style:font-style-complex="normal" style:font-weight-complex="bold"/>
    </style:style>
    <style:style style:name="T198" style:family="text">
      <style:text-properties fo:font-variant="normal" fo:text-transform="none" fo:color="#000000" fo:font-size="10.1000003814697pt" fo:font-style="normal" style:text-underline-style="none" fo:font-weight="bold" officeooo:rsid="0072433d" fo:background-color="#cccccc" loext:char-shading-value="0" style:font-size-asian="10.1000003814697pt" style:font-style-asian="normal" style:font-weight-asian="bold" style:font-size-complex="10.1000003814697pt" style:font-style-complex="normal" style:font-weight-complex="bold"/>
    </style:style>
    <style:style style:name="T199" style:family="text">
      <style:text-properties fo:font-variant="normal" fo:text-transform="none" fo:color="#000000" fo:font-size="10.1000003814697pt" fo:font-style="normal" style:text-underline-style="none" fo:font-weight="bold" officeooo:rsid="002fb7c0" fo:background-color="#cccccc" loext:char-shading-value="0" style:font-size-asian="10.1000003814697pt" style:font-style-asian="normal" style:font-weight-asian="bold" style:font-size-complex="10.1000003814697pt" style:font-style-complex="normal" style:font-weight-complex="bold"/>
    </style:style>
    <style:style style:name="T200" style:family="text">
      <style:text-properties fo:font-variant="normal" fo:text-transform="none" fo:font-size="10.1000003814697pt" fo:font-style="normal" style:text-underline-style="none" fo:font-weight="bold" officeooo:rsid="021f2676" style:font-size-asian="10.1000003814697pt" style:font-style-asian="normal" style:font-weight-asian="bold" style:font-size-complex="10.1000003814697pt" style:font-style-complex="normal" style:font-weight-complex="bold"/>
    </style:style>
    <style:style style:name="T201" style:family="text">
      <style:text-properties fo:font-variant="normal" fo:text-transform="none" fo:font-size="10.1000003814697pt" fo:font-style="normal" style:text-underline-style="none" fo:font-weight="bold" officeooo:rsid="0220ccb5" style:font-size-asian="10.1000003814697pt" style:font-style-asian="normal" style:font-weight-asian="bold" style:font-size-complex="10.1000003814697pt" style:font-style-complex="normal" style:font-weight-complex="bold"/>
    </style:style>
    <style:style style:name="T202" style:family="text">
      <style:text-properties fo:font-variant="normal" fo:text-transform="none" fo:font-size="10.1000003814697pt" fo:font-style="normal" style:text-underline-style="none" fo:font-weight="bold" officeooo:rsid="021f2676" style:font-size-asian="10.1000003814697pt" style:font-style-asian="normal" style:font-weight-asian="bold" style:font-size-complex="10.1000003814697pt" style:font-style-complex="normal" style:font-weight-complex="normal"/>
    </style:style>
    <style:style style:name="T203" style:family="text">
      <style:text-properties fo:font-variant="normal" fo:text-transform="none" fo:font-size="10.1000003814697pt" fo:font-style="normal" style:text-underline-style="none" fo:font-weight="bold" officeooo:rsid="0220ccb5" style:font-size-asian="10.1000003814697pt" style:font-style-asian="normal" style:font-weight-asian="bold" style:font-size-complex="10.1000003814697pt" style:font-style-complex="normal" style:font-weight-complex="normal"/>
    </style:style>
    <style:style style:name="T204" style:family="text">
      <style:text-properties fo:font-variant="normal" fo:text-transform="none" fo:font-size="10.1000003814697pt" fo:font-style="normal" style:text-underline-style="none" fo:font-weight="normal" officeooo:rsid="021f2676" style:font-size-asian="10.1000003814697pt" style:font-style-asian="normal" style:font-weight-asian="normal" style:font-size-complex="10.1000003814697pt" style:font-style-complex="normal" style:font-weight-complex="normal"/>
    </style:style>
    <style:style style:name="T205" style:family="text">
      <style:text-properties fo:font-variant="normal" fo:text-transform="none" fo:font-size="10.1000003814697pt" fo:font-style="normal" style:text-underline-style="none" fo:font-weight="normal" officeooo:rsid="0220ccb5" style:font-size-asian="10.1000003814697pt" style:font-style-asian="normal" style:font-weight-asian="normal" style:font-size-complex="10.1000003814697pt" style:font-style-complex="normal" style:font-weight-complex="normal"/>
    </style:style>
    <style:style style:name="T206" style:family="text">
      <style:text-properties fo:font-variant="normal" fo:text-transform="none" fo:font-style="normal"/>
    </style:style>
    <style:style style:name="T207" style:family="text">
      <style:text-properties fo:font-variant="normal" fo:text-transform="none" fo:font-style="normal" fo:font-weight="normal" style:font-weight-asian="normal" style:font-weight-complex="normal"/>
    </style:style>
    <style:style style:name="T208" style:family="text">
      <style:text-properties fo:font-variant="normal" fo:text-transform="none" fo:font-style="normal" fo:font-weight="normal" officeooo:rsid="00a3d66f" style:font-weight-asian="normal" style:font-weight-complex="normal"/>
    </style:style>
    <style:style style:name="T209" style:family="text">
      <style:text-properties fo:font-variant="normal" fo:text-transform="none" fo:font-style="normal" fo:font-weight="normal" officeooo:rsid="0067c397" style:font-weight-asian="normal" style:font-weight-complex="normal"/>
    </style:style>
    <style:style style:name="T210" style:family="text">
      <style:text-properties fo:font-variant="normal" fo:text-transform="none" fo:font-style="normal" fo:font-weight="normal" officeooo:rsid="006b12f4" style:font-weight-asian="normal" style:font-weight-complex="normal"/>
    </style:style>
    <style:style style:name="T211" style:family="text">
      <style:text-properties fo:font-variant="normal" fo:text-transform="none" fo:font-style="normal" fo:font-weight="normal" officeooo:rsid="00698df2" style:font-weight-asian="normal" style:font-weight-complex="normal"/>
    </style:style>
    <style:style style:name="T212" style:family="text">
      <style:text-properties fo:font-variant="normal" fo:text-transform="none" fo:font-style="normal" fo:font-weight="normal" officeooo:rsid="00a4febc" style:font-weight-asian="normal" style:font-weight-complex="normal"/>
    </style:style>
    <style:style style:name="T213" style:family="text">
      <style:text-properties fo:font-variant="normal" fo:text-transform="none" fo:font-style="normal" fo:font-weight="normal" officeooo:rsid="006aba56" style:font-weight-asian="normal" style:font-weight-complex="normal"/>
    </style:style>
    <style:style style:name="T214" style:family="text">
      <style:text-properties fo:font-variant="normal" fo:text-transform="none" fo:font-style="normal" fo:font-weight="normal" officeooo:rsid="005a2070" style:font-weight-asian="normal" style:font-weight-complex="normal"/>
    </style:style>
    <style:style style:name="T215" style:family="text">
      <style:text-properties fo:font-variant="normal" fo:text-transform="none" fo:font-style="normal" fo:font-weight="normal" officeooo:rsid="0096d2f7" style:font-weight-asian="normal" style:font-weight-complex="normal"/>
    </style:style>
    <style:style style:name="T216" style:family="text">
      <style:text-properties fo:font-variant="normal" fo:text-transform="none" fo:font-style="normal" fo:font-weight="normal" officeooo:rsid="00726eee" style:font-weight-asian="normal" style:font-weight-complex="normal"/>
    </style:style>
    <style:style style:name="T217" style:family="text">
      <style:text-properties fo:font-variant="normal" fo:text-transform="none" fo:font-style="normal" fo:font-weight="normal" officeooo:rsid="01c8d1e7" style:font-weight-asian="normal" style:font-weight-complex="normal"/>
    </style:style>
    <style:style style:name="T218" style:family="text">
      <style:text-properties fo:font-variant="normal" fo:text-transform="none" fo:font-style="normal" fo:font-weight="normal" officeooo:rsid="00c818e6" style:font-weight-asian="normal" style:font-weight-complex="normal"/>
    </style:style>
    <style:style style:name="T219" style:family="text">
      <style:text-properties fo:font-variant="normal" fo:text-transform="none" fo:font-style="normal" fo:font-weight="normal" officeooo:rsid="01dcf055" style:font-weight-asian="normal" style:font-weight-complex="normal"/>
    </style:style>
    <style:style style:name="T220" style:family="text">
      <style:text-properties fo:font-variant="normal" fo:text-transform="none" fo:font-style="normal" officeooo:rsid="018f7ec8"/>
    </style:style>
    <style:style style:name="T221" style:family="text">
      <style:text-properties fo:font-variant="normal" fo:text-transform="none" fo:font-style="normal" officeooo:rsid="0068aea4"/>
    </style:style>
    <style:style style:name="T222" style:family="text">
      <style:text-properties fo:font-variant="normal" fo:text-transform="none" fo:font-style="normal" officeooo:rsid="00a4febc"/>
    </style:style>
    <style:style style:name="T223" style:family="text">
      <style:text-properties fo:font-variant="normal" fo:text-transform="none" fo:font-style="normal" officeooo:rsid="006b12f4"/>
    </style:style>
    <style:style style:name="T224" style:family="text">
      <style:text-properties fo:font-variant="normal" fo:text-transform="none" fo:font-style="normal" officeooo:rsid="00726eee"/>
    </style:style>
    <style:style style:name="T225" style:family="text">
      <style:text-properties fo:font-variant="normal" fo:text-transform="none" fo:font-style="normal" style:text-underline-style="none" fo:font-weight="normal" officeooo:rsid="0182584c" style:font-style-asian="normal" style:font-weight-asian="normal" style:font-style-complex="normal" style:font-weight-complex="normal"/>
    </style:style>
    <style:style style:name="T226" style:family="text">
      <style:text-properties fo:font-variant="normal" fo:text-transform="none" fo:font-style="normal" officeooo:rsid="022293ba"/>
    </style:style>
    <style:style style:name="T227" style:family="text">
      <style:text-properties fo:font-variant="normal" fo:text-transform="none" fo:font-style="normal" officeooo:rsid="01deec3d"/>
    </style:style>
    <style:style style:name="T228" style:family="text">
      <style:text-properties fo:font-variant="normal" fo:text-transform="none" fo:font-style="normal" officeooo:rsid="01eb8424"/>
    </style:style>
    <style:style style:name="T229" style:family="text">
      <style:text-properties fo:font-variant="normal" fo:text-transform="none" fo:font-style="normal" officeooo:rsid="01f86c2a"/>
    </style:style>
    <style:style style:name="T230" style:family="text">
      <style:text-properties officeooo:rsid="008fea42"/>
    </style:style>
    <style:style style:name="T231" style:family="text">
      <style:text-properties officeooo:rsid="0097a381"/>
    </style:style>
    <style:style style:name="T232" style:family="text">
      <style:text-properties officeooo:rsid="009e1ba8"/>
    </style:style>
    <style:style style:name="T233" style:family="text">
      <style:text-properties style:font-name="Times New Roman" fo:font-size="11pt" fo:letter-spacing="0.035cm" style:font-size-asian="11pt" style:font-name-complex="Times New Roman" style:font-size-complex="11pt"/>
    </style:style>
    <style:style style:name="T234" style:family="text">
      <style:text-properties style:font-name="Times New Roman" fo:font-size="11pt" fo:letter-spacing="0.035cm" officeooo:rsid="0029872e" style:font-size-asian="11pt" style:font-name-complex="Times New Roman" style:font-size-complex="11pt"/>
    </style:style>
    <style:style style:name="T235" style:family="text">
      <style:text-properties style:font-name="Times New Roman" fo:font-size="11pt" fo:letter-spacing="0.035cm" officeooo:rsid="0029a37b" style:font-size-asian="11pt" style:font-name-complex="Times New Roman" style:font-size-complex="11pt"/>
    </style:style>
    <style:style style:name="T236" style:family="text">
      <style:text-properties style:font-name="Times New Roman" fo:font-size="11pt" fo:letter-spacing="0.035cm" officeooo:rsid="002a8773" style:font-size-asian="11pt" style:font-name-complex="Times New Roman" style:font-size-complex="11pt"/>
    </style:style>
    <style:style style:name="T237" style:family="text"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T238" style:family="text">
      <style:text-properties style:font-name="Times New Roman" fo:font-size="11pt" fo:letter-spacing="0.035cm" fo:font-weight="bold" style:font-size-asian="11pt" style:font-weight-asian="bold" style:font-name-complex="Times New Roman" style:font-size-complex="11pt" style:font-weight-complex="bold"/>
    </style:style>
    <style:style style:name="T239" style:family="text">
      <style:text-properties style:font-name="Times New Roman" fo:font-size="11pt" fo:letter-spacing="0.035cm" fo:font-weight="bold" officeooo:rsid="009e1ba8" style:font-size-asian="11pt" style:font-weight-asian="bold" style:font-name-complex="Times New Roman" style:font-size-complex="11pt"/>
    </style:style>
    <style:style style:name="T240" style:family="text">
      <style:text-properties style:font-name="Times New Roman" fo:font-size="11pt" fo:letter-spacing="0.035cm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/>
    </style:style>
    <style:style style:name="T241" style:family="text">
      <style:text-properties officeooo:rsid="009fea77"/>
    </style:style>
    <style:style style:name="T242" style:family="text">
      <style:text-properties officeooo:rsid="00af2171"/>
    </style:style>
    <style:style style:name="T243" style:family="text">
      <style:text-properties officeooo:rsid="00b8561d"/>
    </style:style>
    <style:style style:name="T244" style:family="text">
      <style:text-properties officeooo:rsid="00ba2794"/>
    </style:style>
    <style:style style:name="T245" style:family="text">
      <style:text-properties officeooo:rsid="00bd05d1"/>
    </style:style>
    <style:style style:name="T246" style:family="text">
      <style:text-properties officeooo:rsid="00befcd1"/>
    </style:style>
    <style:style style:name="T247" style:family="text">
      <style:text-properties officeooo:rsid="00c1971b"/>
    </style:style>
    <style:style style:name="T248" style:family="text">
      <style:text-properties officeooo:rsid="00c6b537"/>
    </style:style>
    <style:style style:name="T249" style:family="text">
      <style:text-properties officeooo:rsid="00c790eb"/>
    </style:style>
    <style:style style:name="T250" style:family="text">
      <style:text-properties fo:font-size="10.1000003814697pt" style:font-size-asian="10.1000003814697pt" style:font-size-complex="10.1000003814697pt"/>
    </style:style>
    <style:style style:name="T251" style:family="text">
      <style:text-properties fo:font-size="10.1000003814697pt" officeooo:rsid="018bf4b4" style:font-size-asian="10.1000003814697pt" style:font-size-complex="10.1000003814697pt"/>
    </style:style>
    <style:style style:name="T252" style:family="text">
      <style:text-properties fo:font-size="10.1000003814697pt" officeooo:rsid="021d74c4" style:font-size-asian="10.1000003814697pt" style:font-size-complex="10.1000003814697pt"/>
    </style:style>
    <style:style style:name="T253" style:family="text">
      <style:text-properties fo:font-size="10.1000003814697pt" officeooo:rsid="01deec3d" style:font-size-asian="10.1000003814697pt" style:font-size-complex="10.1000003814697pt"/>
    </style:style>
    <style:style style:name="T254" style:family="text">
      <style:text-properties fo:font-size="10.1000003814697pt" officeooo:rsid="01f86c2a" style:font-size-asian="10.1000003814697pt" style:font-name-complex="Times New Roman" style:font-size-complex="10.1000003814697pt"/>
    </style:style>
    <style:style style:name="T255" style:family="text">
      <style:text-properties fo:font-size="10.1000003814697pt" fo:font-weight="normal" style:font-size-asian="10.1000003814697pt" style:font-weight-asian="normal" style:font-size-complex="10.1000003814697pt" style:font-weight-complex="normal"/>
    </style:style>
    <style:style style:name="T256" style:family="text">
      <style:text-properties fo:font-size="10.1000003814697pt" fo:font-weight="normal" officeooo:rsid="018bf4b4" style:font-size-asian="10.1000003814697pt" style:font-weight-asian="normal" style:font-size-complex="10.1000003814697pt" style:font-weight-complex="normal"/>
    </style:style>
    <style:style style:name="T257" style:family="text">
      <style:text-properties fo:font-size="10.1000003814697pt" fo:font-weight="normal" officeooo:rsid="018da48a" style:font-size-asian="10.1000003814697pt" style:font-weight-asian="normal" style:font-size-complex="10.1000003814697pt" style:font-weight-complex="normal"/>
    </style:style>
    <style:style style:name="T258" style:family="text">
      <style:text-properties fo:font-size="10.1000003814697pt" fo:font-weight="normal" officeooo:rsid="021d74c4" style:font-size-asian="10.1000003814697pt" style:font-weight-asian="normal" style:font-size-complex="10.1000003814697pt" style:font-weight-complex="normal"/>
    </style:style>
    <style:style style:name="T259" style:family="text">
      <style:text-properties fo:font-size="10.1000003814697pt" fo:font-weight="normal" officeooo:rsid="018f4c89" style:font-size-asian="10.1000003814697pt" style:font-weight-asian="normal" style:font-size-complex="10.1000003814697pt" style:font-weight-complex="normal"/>
    </style:style>
    <style:style style:name="T260" style:family="text">
      <style:text-properties fo:font-size="10.1000003814697pt" fo:font-weight="normal" officeooo:rsid="0194e7e6" style:font-size-asian="10.1000003814697pt" style:font-weight-asian="normal" style:font-size-complex="10.1000003814697pt" style:font-weight-complex="normal"/>
    </style:style>
    <style:style style:name="T261" style:family="text">
      <style:text-properties fo:font-size="10.1000003814697pt" fo:font-weight="normal" officeooo:rsid="019327d2" style:font-size-asian="10.1000003814697pt" style:font-weight-asian="normal" style:font-size-complex="10.1000003814697pt" style:font-weight-complex="normal"/>
    </style:style>
    <style:style style:name="T262" style:family="text">
      <style:text-properties fo:font-size="10.1000003814697pt" fo:font-weight="normal" officeooo:rsid="01e66e2e" style:font-size-asian="10.1000003814697pt" style:font-weight-asian="normal" style:font-size-complex="10.1000003814697pt" style:font-weight-complex="normal"/>
    </style:style>
    <style:style style:name="T263" style:family="text">
      <style:text-properties fo:font-size="10.1000003814697pt" fo:font-weight="normal" officeooo:rsid="00c7c261" style:font-size-asian="10.1000003814697pt" style:font-weight-asian="normal" style:font-size-complex="10.1000003814697pt" style:font-weight-complex="normal"/>
    </style:style>
    <style:style style:name="T264" style:family="text">
      <style:text-properties fo:font-size="10.1000003814697pt" fo:font-weight="normal" officeooo:rsid="0220ef61" style:font-size-asian="10.1000003814697pt" style:font-weight-asian="normal" style:font-size-complex="10.1000003814697pt" style:font-weight-complex="normal"/>
    </style:style>
    <style:style style:name="T265" style:family="text">
      <style:text-properties fo:font-size="10.1000003814697pt" fo:font-weight="normal" style:font-size-asian="10.1000003814697pt" style:font-weight-asian="normal" style:font-name-complex="Times New Roman" style:font-size-complex="10.1000003814697pt" style:font-weight-complex="normal"/>
    </style:style>
    <style:style style:name="T266" style:family="text">
      <style:text-properties fo:font-size="10.1000003814697pt" fo:font-style="normal" style:text-underline-style="none" fo:font-weight="normal" style:font-size-asian="10.1000003814697pt" style:font-style-asian="normal" style:font-weight-asian="normal" style:font-size-complex="10.1000003814697pt" style:font-style-complex="normal" style:font-weight-complex="normal"/>
    </style:style>
    <style:style style:name="T267" style:family="text">
      <style:text-properties fo:font-size="10.1000003814697pt" fo:background-color="#dddddd" loext:char-shading-value="0" style:font-size-asian="10.1000003814697pt" style:font-size-complex="10.1000003814697pt"/>
    </style:style>
    <style:style style:name="T268" style:family="text">
      <style:text-properties fo:font-size="10.1000003814697pt" officeooo:rsid="022293ba" fo:background-color="#dddddd" loext:char-shading-value="0" style:font-size-asian="10.1000003814697pt" style:font-size-complex="10.1000003814697pt"/>
    </style:style>
    <style:style style:name="T269" style:family="text">
      <style:text-properties fo:font-size="10.1000003814697pt" officeooo:rsid="00e0cc84" fo:background-color="#dddddd" loext:char-shading-value="0" style:font-size-asian="10.1000003814697pt" style:font-size-complex="10.1000003814697pt"/>
    </style:style>
    <style:style style:name="T270" style:family="text">
      <style:text-properties fo:font-size="10.1000003814697pt" officeooo:rsid="022431f6" fo:background-color="#dddddd" loext:char-shading-value="0" style:font-size-asian="10.1000003814697pt" style:font-size-complex="10.1000003814697pt"/>
    </style:style>
    <style:style style:name="T271" style:family="text">
      <style:text-properties officeooo:rsid="002f9cf2"/>
    </style:style>
    <style:style style:name="T272" style:family="text">
      <style:text-properties officeooo:rsid="00a9ce4d"/>
    </style:style>
    <style:style style:name="T273" style:family="text">
      <style:text-properties officeooo:rsid="00acc4a3"/>
    </style:style>
    <style:style style:name="T274" style:family="text">
      <style:text-properties officeooo:rsid="001458a2"/>
    </style:style>
    <style:style style:name="T275" style:family="text">
      <style:text-properties officeooo:rsid="00ad4b73"/>
    </style:style>
    <style:style style:name="T276" style:family="text">
      <style:text-properties officeooo:rsid="017f5bf7"/>
    </style:style>
    <style:style style:name="T277" style:family="text">
      <style:text-properties officeooo:rsid="0043a1a8"/>
    </style:style>
    <style:style style:name="T278" style:family="text">
      <style:text-properties officeooo:rsid="003cbbff"/>
    </style:style>
    <style:style style:name="T279" style:family="text">
      <style:text-properties officeooo:rsid="015f4317"/>
    </style:style>
    <style:style style:name="T280" style:family="text">
      <style:text-properties officeooo:rsid="004e4f78"/>
    </style:style>
    <style:style style:name="T281" style:family="text">
      <style:text-properties officeooo:rsid="016011ce"/>
    </style:style>
    <style:style style:name="T282" style:family="text">
      <style:text-properties officeooo:rsid="00500e2b"/>
    </style:style>
    <style:style style:name="T283" style:family="text">
      <style:text-properties officeooo:rsid="0162ad6a"/>
    </style:style>
    <style:style style:name="T284" style:family="text">
      <style:text-properties officeooo:rsid="00575df0"/>
    </style:style>
    <style:style style:name="T285" style:family="text">
      <style:text-properties officeooo:rsid="0164ac10"/>
    </style:style>
    <style:style style:name="T286" style:family="text">
      <style:text-properties officeooo:rsid="01676813"/>
    </style:style>
    <style:style style:name="T287" style:family="text">
      <style:text-properties officeooo:rsid="00589c01"/>
    </style:style>
    <style:style style:name="T288" style:family="text">
      <style:text-properties officeooo:rsid="0059fcfd"/>
    </style:style>
    <style:style style:name="T289" style:family="text">
      <style:text-properties officeooo:rsid="01fd216a"/>
    </style:style>
    <style:style style:name="T290" style:family="text">
      <style:text-properties officeooo:rsid="00a1ad27"/>
    </style:style>
    <style:style style:name="T291" style:family="text">
      <style:text-properties officeooo:rsid="0061279a"/>
    </style:style>
    <style:style style:name="T292" style:family="text">
      <style:text-properties officeooo:rsid="020087eb"/>
    </style:style>
    <style:style style:name="T293" style:family="text">
      <style:text-properties officeooo:rsid="018f7ec8"/>
    </style:style>
    <style:style style:name="T294" style:family="text">
      <style:text-properties officeooo:rsid="0219e681"/>
    </style:style>
    <style:style style:name="T295" style:family="text">
      <style:text-properties officeooo:rsid="00a40b4a"/>
    </style:style>
    <style:style style:name="T296" style:family="text">
      <style:text-properties officeooo:rsid="01991aee"/>
    </style:style>
    <style:style style:name="T297" style:family="text">
      <style:text-properties officeooo:rsid="021d74c4"/>
    </style:style>
    <style:style style:name="T298" style:family="text">
      <style:text-properties officeooo:rsid="005c5a53"/>
    </style:style>
    <style:style style:name="T299" style:family="text">
      <style:text-properties officeooo:rsid="01a9541d"/>
    </style:style>
    <style:style style:name="T300" style:family="text">
      <style:text-properties officeooo:rsid="0220ef61"/>
    </style:style>
    <style:style style:name="T301" style:family="text">
      <style:text-properties officeooo:rsid="00550bd4"/>
    </style:style>
    <style:style style:name="T302" style:family="text">
      <style:text-properties officeooo:rsid="01bb57a7"/>
    </style:style>
    <style:style style:name="T303" style:family="text">
      <style:text-properties officeooo:rsid="0207e1fd"/>
    </style:style>
    <style:style style:name="T304" style:family="text">
      <style:text-properties style:text-underline-style="none" fo:font-weight="normal" officeooo:rsid="0182584c" style:font-style-asian="normal" style:font-weight-asian="normal" style:font-style-complex="normal" style:font-weight-complex="normal"/>
    </style:style>
    <style:style style:name="T305" style:family="text">
      <style:text-properties style:text-underline-style="none" fo:font-weight="normal" officeooo:rsid="0183f326" style:font-style-asian="normal" style:font-weight-asian="normal" style:font-style-complex="normal" style:font-weight-complex="normal"/>
    </style:style>
    <style:style style:name="T306" style:family="text">
      <style:text-properties officeooo:rsid="022293ba"/>
    </style:style>
    <style:style style:name="T307" style:family="text">
      <style:text-properties officeooo:rsid="01d31722"/>
    </style:style>
    <style:style style:name="T308" style:family="text">
      <style:text-properties officeooo:rsid="01d49ebd"/>
    </style:style>
    <style:style style:name="T309" style:family="text">
      <style:text-properties officeooo:rsid="01e470db"/>
    </style:style>
    <style:style style:name="T310" style:family="text">
      <style:text-properties officeooo:rsid="01deec3d"/>
    </style:style>
    <style:style style:name="T311" style:family="text">
      <style:text-properties officeooo:rsid="01e66e2e"/>
    </style:style>
    <style:style style:name="T312" style:family="text">
      <style:text-properties officeooo:rsid="022431f6"/>
    </style:style>
    <style:style style:name="T313" style:family="text">
      <style:text-properties officeooo:rsid="01eb8424"/>
    </style:style>
    <style:style style:name="T314" style:family="text">
      <style:text-properties officeooo:rsid="01f167c4"/>
    </style:style>
    <style:style style:name="T315" style:family="text">
      <style:text-properties officeooo:rsid="01f2eb33"/>
    </style:style>
    <style:style style:name="T316" style:family="text">
      <style:text-properties officeooo:rsid="01f64b03"/>
    </style:style>
    <style:style style:name="T317" style:family="text">
      <style:text-properties officeooo:rsid="02259da4"/>
    </style:style>
    <style:style style:name="T318" style:family="text">
      <style:text-properties officeooo:rsid="01f74193"/>
    </style:style>
    <style:style style:name="T319" style:family="text">
      <style:text-properties officeooo:rsid="01f86c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>EXCELENTÍSSIM<text:span text:style-name="T188">O</text:span> SENHOR DOUTOR JU<text:span text:style-name="T188">I</text:span>Z DE DIREITO DA INFÂNCIA E JUVENTUDE DA COMARCA DE ARAGUAÍNA-TO.</text:p>
      <text:p text:style-name="P44"/>
      <text:p text:style-name="P44"/>
      <text:p text:style-name="P44"/>
      <text:p text:style-name="P44"/>
      <text:p text:style-name="P44">Inquérito Civil nº 0<text:span text:style-name="T232">7</text:span>/20<text:span text:style-name="T232">16</text:span></text:p>
      <text:p text:style-name="P43">Assunto: <text:span text:style-name="T173">Vistoria Educacional nas Escolas Públicas Municipais de Santa Fé do Araguaia</text:span></text:p>
      <text:p text:style-name="P45">URGENTE: Pedido de Tutela Antecipada</text:p>
      <text:p text:style-name="P42"/>
      <text:p text:style-name="P124"/>
      <text:p text:style-name="P124"/>
      <text:p text:style-name="P124"/>
      <text:p text:style-name="P41"><text:span text:style-name="T233">O </text:span><text:span text:style-name="T237">MINISTÉRIO PÚBLICO DO ESTADO DO TOCANTINS</text:span><text:span text:style-name="T233">, por seu Promotor de Justiça da Infância e Juventude, arrimado no incluso Inquérito Civil Público nº 0</text:span><text:span text:style-name="T234">11</text:span><text:span text:style-name="T233">/20</text:span><text:span text:style-name="T234">08</text:span><text:span text:style-name="T233">, legitimado pelo</text:span><text:span text:style-name="T235">s</text:span><text:span text:style-name="T233"> artigo</text:span><text:span text:style-name="T235">s 127 e </text:span><text:span text:style-name="T233">129, inciso III da Constituição Federal e artigo 201, inciso V da Lei Federal nº 8.069/90 (Estatuto da Criança e do Adolescente), </text:span><text:span text:style-name="T235">e com fundamento ainda no</text:span><text:span text:style-name="T233">, invocando ainda a Lei Federal nº 7.347/85, </text:span><text:span text:style-name="T236">na Lei de Diretrizes e Bases da Educação Nacional (Lei 9394/96) e no Plano Nacional de Educação (Lei 10.172/01)</text:span><text:span text:style-name="T233">, vem perante esse Juízo propor </text:span><text:span text:style-name="T240">AÇÃO CIVIL PÚBLICA</text:span><text:span text:style-name="T233"> </text:span><text:span text:style-name="T238">COM PEDIDO DE TUTELA ANTECIPADA</text:span><text:span text:style-name="T233"> contra o </text:span><text:span text:style-name="T237">MUNICÍPIO DE </text:span><text:span text:style-name="T239">SANTA FÉ DO ARAGUAIA</text:span><text:span text:style-name="T233">, representado pelo Prefeito Municipal, Sr. </text:span><text:span text:style-name="T40">O</text:span><text:span text:style-name="T49">í</text:span><text:span text:style-name="T40">dio Gonçalves de Oliveira</text:span><text:span text:style-name="T233">, para o que passa a expor e requerer o seguinte:</text:span></text:p>
      <text:p text:style-name="P15"/>
      <text:p text:style-name="P31">1) DOS FATOS</text:p>
      <text:p text:style-name="P31"/>
      <text:p text:style-name="P22">No ano de 20<text:span text:style-name="T241">15</text:span> <text:span text:style-name="T241">o Conselho Municipal de Educação de Santa Fé do Araguaia denunciou diversas irregularidades nas unidades de ensino do município, compreendendo a interrupção do transporte escolar, péssimas condições da </text:span><text:soft-page-break/><text:span text:style-name="T241">estrutura física da Escola Municipal Eurípia Pereira Lopes e da Creche Menino Jesus, além do fechamento da Biblioteca Pública Municipal (fls. 06 a 24).</text:span></text:p>
      <text:p text:style-name="P22"/>
      <text:p text:style-name="P25"><text:span text:style-name="T245">Em julho de 2015, o</text:span>ficiou-se a Secretaria de Educação e a Prefeitura solicitando informações acerca dos fatos denunciados <text:span text:style-name="T244">(fls. 26 e 27)</text:span>. <text:span text:style-name="T244">Foi apresentado então Ofício nº 069/2015, pela Secretaria de Educação, nas fls. 30 a 96, esclarecendo que, quanto ao transporte escolar, as estradas apresentavam péssimas condições de tráfego, mas estava buscando parcerias com os fazendeiros para manutenção das estradas. Sobre a falta de estrutura das unidades de ensino, confirmou a necessidade de reforma da cozinha da Escola Eurípia Pereira Lopes, entretanto, alegou falta de recursos financeiros e informou a previsão de construção de uma nova escola, em estágio de aprovação pelo FNDE. Em relação à Creche Menino Jesus, o município alegou que foi construída uma nova sala na unidade de ensino e, por isso, durante a construção, havia entulho, mas foi removido ao término da obra. No mesmo ofício apresentou também os motivos para o fechamento da Biblioteca Pública Municipal, destacando que a falta de recursos financeiros no Fundo Municipal de Educação para mantê-la funcionando e o baixíssimo quantitativo de alunos que utilizam a biblioteca ou qualquer outra pessoa da comunidade.</text:span></text:p>
      <text:p text:style-name="P25"/>
      <text:p text:style-name="P23">A fim de contrapor as informações enviadas pelo município, oficiou-se, <text:span text:style-name="T245">em novembro de 2015,</text:span> ao Conselho Municipal de Educação <text:span text:style-name="T242">e este, em março de 2016, reafirmou como verdadeiras as informações prestadas anteriormente, informando ainda que muitos problemas persistiam, como o gotejamento nas salas de aulas e banheiros, além da insuficiência de computadores e falta constante de internet na Escola Municipal Eurípia Pereira Lopes. Em relação à Creche Menino Jesus, a unidade de ensino enfrenta a constante falta de água, necessitando de uma caixa d’água (fls. 103 e 104).</text:span></text:p>
      <text:p text:style-name="P23"/>
      <text:p text:style-name="P27"><text:span text:style-name="T246">Foi recebido nesta Promotoria de Justiça, em </text:span>abril de <text:span text:style-name="T246">2016, representação feita pelo Conselho Tutelar contra outras três unidades de ensino <text:s/>(fls. 143 a 151 – incluindo CD com fotos), motivando a ampliação das </text:span><text:soft-page-break/><text:span text:style-name="T246">investigações para abranger todas as unidades de ensino de Santa Fé do Araguaia. Com esse objetivo, oficiou-se ao Conselho Municipal de Educação, ao Conselho de Alimentação Escolar – CAE, à Vigilância Sanitária e ao Conselho Tutelar <text:s/>solicitando a realização de vistoria em todas as unidades de ensino da red</text:span><text:span text:style-name="Fonte_20_parág._20_padrão"><text:span text:style-name="T166">e pública municipal de Santa Fé do Araguaia</text:span></text:span><text:span text:style-name="Fonte_20_parág._20_padrão"><text:span text:style-name="T165">.</text:span></text:span></text:p>
      <text:p text:style-name="P27"><text:span text:style-name="Fonte_20_parág._20_padrão"><text:span text:style-name="T165"/></text:span></text:p>
      <text:p text:style-name="P26"><text:span text:style-name="Fonte_20_parág._20_padrão"><text:span text:style-name="T167">Deu-se início a uma séries de vistorias </text:span></text:span><text:span text:style-name="Fonte_20_parág._20_padrão"><text:span text:style-name="T172">realizadas nas escolas municipais de</text:span></text:span><text:span text:style-name="Fonte_20_parág._20_padrão"><text:span text:style-name="T167"> </text:span></text:span><text:span text:style-name="Fonte_20_parág._20_padrão"><text:span text:style-name="T169">Santa Fé do Araguaia</text:span></text:span><text:span text:style-name="Fonte_20_parág._20_padrão"><text:span text:style-name="T167">, realizada</text:span></text:span><text:span text:style-name="Fonte_20_parág._20_padrão"><text:span text:style-name="T169">s</text:span></text:span><text:span text:style-name="Fonte_20_parág._20_padrão"><text:span text:style-name="T167"> pelo </text:span></text:span><text:span text:style-name="Fonte_20_parág._20_padrão"><text:span text:style-name="T170">Conselho Municipal de Educação, Conselho de Alimentação Escolar – CAE, Vigilância Sanitária e </text:span></text:span><text:span text:style-name="Fonte_20_parág._20_padrão"><text:span text:style-name="T169">pelo</text:span></text:span><text:span text:style-name="Fonte_20_parág._20_padrão"><text:span text:style-name="T170"> Conselho Tutela</text:span></text:span><text:span text:style-name="Fonte_20_parág._20_padrão"><text:span text:style-name="T168"> (vistorias fls. </text:span></text:span><text:span text:style-name="Fonte_20_parág._20_padrão"><text:span text:style-name="T169">159 a 178, </text:span></text:span><text:span text:style-name="Fonte_20_parág._20_padrão"><text:span text:style-name="T171">184 a 200, 264 a 279</text:span></text:span><text:span text:style-name="Fonte_20_parág._20_padrão"><text:span text:style-name="T168">).</text:span></text:span></text:p>
      <text:p text:style-name="P24"/>
      <text:p text:style-name="P24">Tendo em mãos os resultados da vistoria, elaborou-se Termo de Ajuste de Condutas, <text:span text:style-name="T243">contemplando as demandas detectadas e</text:span> encaminh<text:span text:style-name="T243">ou</text:span>-<text:span text:style-name="T243">as</text:span> ao gestor municipal <text:span text:style-name="T243">para análise, esclarecendo a possibilidade de negociação por meio de contrapropostas a serem apresentadas pelo prefeito municipal (fls. 345 a 364).</text:span></text:p>
      <text:p text:style-name="P24"/>
      <text:p text:style-name="P28">Em sequência, o Prefeito solicitou, <text:span text:style-name="T247">em abril de 2017,</text:span> prazo de 60 dias para estudo da viabilidade para assinatura e cumprimento do TAC. Entretanto, <text:span text:style-name="T247">o prazo esgotou e decorridos 5 meses a partir do deferimento, o Prefeito de Santa Fé do Araguaia não se manifestou.</text:span></text:p>
      <text:p text:style-name="P29"/>
      <text:p text:style-name="P29">Verificou-se <text:span text:style-name="T248">que, desde a primeira reclamação acerca dos problemas estruturais das unidades de ensino municipais, outras reclamações se sucederam e estas corroboram a inércia do poder público municipal em solucionar as deficiências das unidades de ensino.</text:span></text:p>
      <text:p text:style-name="P20"><text:s/></text:p>
      <text:p text:style-name="P30">Ao final de todas as vistorias realizadas, foi comprovado nos autos que <text:span text:style-name="T248">as e</text:span>scolas precisavam de melhorias e estas foram abrangidas na <text:span text:style-name="T6">proposta de TAC </text:span>a que o Município <text:span text:style-name="T248">não se manifestou no sentido de assinar ou questionar as cláusulas contidas no TAC</text:span>.</text:p>
      <text:p text:style-name="P30"><text:soft-page-break/></text:p>
      <text:p text:style-name="P30"><text:span text:style-name="T187">E</text:span>m resumo, após as sucessivas vistorias, os problemas das escolas <text:s/>municipais <text:span text:style-name="T174">foram enumerados na minuta do TAC proposto ao Município, constante do já citado Inquérito Civil.</text:span></text:p>
      <text:p text:style-name="P131"/>
      <text:p text:style-name="P143">2. DA COMPETÊNCIA D<text:span text:style-name="T231">ESTE JUÍZO</text:span></text:p>
      <text:p text:style-name="P39"/>
      <text:p text:style-name="P35"><text:span text:style-name="T189">Preliminarmente, c</text:span>umpre fixar a competência da Justiça da Infância e Juventude para apreciação d<text:span text:style-name="T189">a presente ACP</text:span>, visto que é possível o surgimento de questionamento dentro da relação processual que se formará a partir da interposição da presente ação.</text:p>
      <text:p text:style-name="P35"/>
      <text:p text:style-name="P35">Primeiramente, devemos observar a disciplina trazida pela Lei n.º 8.069/90 (Estatuto da Criança e do Adolescente - ECA), concernente à competência da Justiça da Infância e da Juventude. Neste sentido, dispõe o art. 148, IV, do ECA: </text:p>
      <text:p text:style-name="P135">“Art. 148. A Justiça da Infância e da Juventude é competente para: </text:p>
      <text:p text:style-name="P133"><text:span text:style-name="T29">(...) IV - conhecer de ações civis fundadas em interesses individuais, difusos ou coletivos afetos à criança e ao adolescente, observado o disposto no artigo 209.”</text:span> </text:p>
      <text:p text:style-name="P133"/>
      <text:p text:style-name="P35">Mais adiante, o Estatuto <text:span text:style-name="T189">da Criança e do Adolescente </text:span>trata de esmiuçar a norma acima transcrita para asseverar que: </text:p>
      <text:p text:style-name="P135">“Art. 208. Regem-se pelas disposições desta Lei as ações de responsabilidade por ofensa aos direitos assegurados à criança e ao adolescente, referentes ao não oferecimento ou oferta irregular: </text:p>
      <text:p text:style-name="P135">I – do ensino obrigatório; (...) </text:p>
      <text:p text:style-name="P135">III - de atendimento em creche e pré-escola às crianças de zero a seis anos de idade.” </text:p>
      <text:p text:style-name="P135"><text:soft-page-break/></text:p>
      <text:p text:style-name="P36">Deste modo, pela sistemática do Estatuto, demandas em que se discutam ações e os serviços de educação frente ao direito de uma criança ou adolescente, <text:span text:style-name="T6">ou uma coletividade delas</text:span>, serão de competência do Juizado da Infância e da Juventude, em respeito ao princípio constitucional do devido processo legal. </text:p>
      <text:p text:style-name="P36"/>
      <text:p text:style-name="P36">Desta forma, de acordo com o direito que se discute em juízo, haverá um tipo de processo e de tutela jurisdicional apropriada, de forma a se resguardar a efetividade deste direito. Portanto, o princípio do devido processo legal apresenta uma plasticidade, de forma a permitir a adequada prestação jurisdicional, variando de acordo com o tipo de direito, ou ainda de acordo com o titular do direito, conforme o caso.</text:p>
      <text:p text:style-name="P36"/>
      <text:p text:style-name="P36">Na Infância e Juventude, o processo há de <text:span text:style-name="T230">se </text:span>pautar pela garantia da prioridade absoluta, conceito este que exige instrumentais apropriados de tutela aos direitos infantis. É esse o caso das disposições do ECA, que representam normas especiais de proteção, tendo, portanto, procedência sobre as normas gerais que determinam a competência das Varas da Fazenda Pública. </text:p>
      <text:p text:style-name="P36"/>
      <text:p text:style-name="P40"><text:s/>Deste modo, conclui-se que a garantia da prioridade absoluta será melhor consubstanciada em feito que transcorra perante o Juizado da Infância e Juventude – daí o disciplinamento estatutário.</text:p>
      <text:p text:style-name="P36"/>
      <text:p text:style-name="P36">Nesse sentido, o Superior Tribunal de Justiça, por sua primeira turma, tem decidido, de forma reiterada, pela competência da Vara da Infância e da Juventude para processar e julgar demandas que envolvam o direito à educação às crianças e adolescentes, conforme ilustra o acórdão abaixo transcrito: </text:p>
      <text:p text:style-name="P134">“ADMINISTRATIVO. PROCESSUAL CIVIL. RECURSO ESPECIAL. COMPETÊNCIA. JUÍZO DA INFÂNCIA E DA JUVENTUDE. <text:soft-page-break/>CONSTITUIÇÃO FEDERAL. SISTEMA DA PROTEÇÃO INTEGRAL. CRIANÇA E ADOLESCENTE. SUJEITOS DE DIREITOS. PRINCÍPIOS DA ABSOLUTA PRIORIDADE E DO MELHOR INTERESSE DA CRIANÇA. <text:span text:style-name="T6">INTERESSE DISPONÍVEL VINCULADO AO DIREITO FUNDAMENTAL À EDUCAÇÃO. EXPRESSÃO PARA A COLETIVIDADE. COMPETÊNCIA ABSOLUTA DA VARA DA INFÂNCIA E DA JUVENTUDE.</text:span> RECURSO PROVIDO. A Constituição Federal alterou o anterior Sistema de Situação de Risco então vigente, reconhecendo a criança e o adolescente como sujeitos de direitos, protegidos atualmente pelo Sistema de Proteção Integral. O corpo normativo que integra o sistema então vigente é norteado, dentre eles, pelos Princípios da Absoluta Prioridade (art. 227,caput, da CF) e do Melhor Interesse da Criança e do Adolescente. Não há olvidar que, na interpretação do Estatuto e da Criança “levar-se-ão em conta os fins sociais a que ela se dirige, as exigências do bem comum, os direitos e deveres individuais e coletivos, e a condição peculiar da criança e do adolescente como pessoas em desenvolvimento” (art. 6º). Os arts. 148 e 209 do ECA não excepcionam a competência da Justiça da Infância e do Adolescente, ressalvadas aquelas estabelecidas constitucionalmente, quais sejam, da Justiça Federal e de competência originária. (STJ – REsp 1199587/SE – 1ª Turma – Rel. Min. Arnaldo Esteves Lima – Julgamento unânime em 21/10/2010 – Pub. DJe 12/11/2010 – Fonte: www.stj.jus.br, em 18/05/2011). <text:span text:style-name="T29">Grifos acrescidos. </text:span></text:p>
      <text:p text:style-name="P136"/>
      <text:p text:style-name="P141">É de lembrar-se, ainda, que as normas de competência ora analisadas são de natureza absoluta, como estabelece o art. 209 do ECA, de forma categórica:</text:p>
      <text:p text:style-name="P136"><text:s/>“Art. 209. As ações previstas neste Capítulo serão propostas no foro do local onde ocorreu ou deva ocorrer a ação ou omissão, cujo juízo terá competência absoluta para processar a causa, ressalvadas a competência da Justiça Federal e a competência originária dos Tribunais Superiores.” </text:p>
      <text:p text:style-name="P136"/>
      <text:p text:style-name="P141"><text:soft-page-break/>Por todas as implicações acima expostas, fixa-se a competência da Vara <text:span text:style-name="T190">Infantojuvenil</text:span>, uma vez ser a mesma que melhor resguardará, no caso concreto, a tutela dos direitos da Infância e Juventude, assegurando julgamento com prioridade às causas que envolvam crianças e adolescentes, face à conduta inadequada ou omissão do Poder Público, exatamente como é o caso em baila.</text:p>
      <text:p text:style-name="P37"/>
      <text:p text:style-name="P144">3) DO DIREITO</text:p>
      <text:p text:style-name="P125"/>
      <text:p text:style-name="P142">A Constituição Federal, em seu art. 227, incorporou ao direito positivo brasileiro a chamada "DOUTRINA DA PROTEÇÃO INTEGRAL À CRIANÇA E AO ADOLESCENTE", que ao contrário do que ocorria com a sistemática anteriormente vigente, apresenta um enfoque eminentemente preventivo, colocando crianças e adolescentes na condição de sujeitos de direitos.</text:p>
      <text:p text:style-name="P145"/>
      <text:p text:style-name="P145"><text:s/>Procurou-se, em suma, assegurar que toda criança ou adolescente tivesse acesso irrestrito à cidadania plena, cabendo a cada um de nós colocá-los a salvo<text:span text:style-name="T29"> "...de TODA FORMA DE NEGLIGÊNCIA, discriminação, exploração, violência, crueldade e opressão"</text:span> (verbis - art. 227, caput da Constituição Federal – destaque nosso).</text:p>
      <text:p text:style-name="P145"/>
      <text:p text:style-name="P146">Nesse sentido, a Constituição Federal de 1988 prevê, como instrumento fundamental de acesso à referida cidadania plena, a universalização da educação, em todos os seus níveis, estabelecendo, de forma categórica, que a educação é <text:span text:style-name="T6">"...direito de TODOS..."</text:span> (art.205 da Constituição Federal - destacamos), sendo também a todos, por princípio, garantido o <text:span text:style-name="T6">"...acesso e permanência na escola"</text:span> (verbis - art.206, inciso I, da Constituição Federal). </text:p>
      <text:p text:style-name="P146"/>
      <text:p text:style-name="P146">De fato, a instituição educativa, a serviço do bem estar social, complementa, ao lado da família, o desenvolvimento pessoal e social das crianças e dos adolescentes e contribui decisivamente para a melhoria de vida de cada <text:soft-page-break/>cidadão. <text:s/>Assim é que o citado art. 227 da Constituição Federal, no que pertine em especial à educação da criança e do adolescente, enquanto direito público subjetivo a ser garantido com absoluta prioridade, estabelece que: </text:p>
      <text:p text:style-name="P138"><text:span text:style-name="T29">"É dever da família, da sociedade e do Estado ASSEGURAR À CRIANÇA, AO ADOLESCENTE e ao jovem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." </text:span>(Destaque nosso).</text:p>
      <text:p text:style-name="P138"/>
      <text:p text:style-name="P147"><text:s/>A garantia de prioridade absoluta, referida no texto constitucional e no art. 4° do ECA, compreende-se nas diretrizes a serem observadas pela Administração, sintetizadas neste último dispositivo, verbis: </text:p>
      <text:p text:style-name="P139">a) primazia de receber proteção e socorro em quaisquer circunstâncias;</text:p>
      <text:p text:style-name="P139"><text:s/>b) precedência de atendimento nos serviços públicos ou de relevância pública; </text:p>
      <text:p text:style-name="P140">c) preferência na formulação e na execução das políticas sociais públicas;</text:p>
      <text:p text:style-name="P139"><text:span text:style-name="T6">d) destinação privilegiada de recursos públicos nas áreas relacionadas com a proteção à infância e à juventude. </text:span>(Destacamos).</text:p>
      <text:p text:style-name="P139"/>
      <text:p text:style-name="P147">Como se observa, a Constituição Federal e a legislação infraconstitucional não tratam a educação como um fim em si mesmo, ou mero aparato de enriquecimento cultural, mas um verdadeiro caminho ou instrumento para construção de uma sociedade que se pretende justa, livre e solidária, <text:span text:style-name="T6">a ser garantido à criança e ao adolescente com</text:span><text:span text:style-name="T7">o</text:span><text:span text:style-name="T6"> prioridade absoluta, não podendo ser deixado para depois</text:span>. </text:p>
      <text:p text:style-name="P147"/>
      <text:p text:style-name="P148"><text:soft-page-break/>E esse direito não é só acesso à escola, mas acesso à escola com estrutura mínima que lhe garanta um aprendizado de qualidade, garantido pela Lei de Diretrizes e Bases da Educação:</text:p>
      <text:p text:style-name="P150">Art. 3º O ensino será ministrado com base nos seguintes princípios:</text:p>
      <text:p text:style-name="P151">(…)</text:p>
      <text:p text:style-name="P153"><text:bookmark text:name="art3i"/>I - igualdade de condições para o acesso e permanência na escola;</text:p>
      <text:p text:style-name="P154">(…)</text:p>
      <text:p text:style-name="P153"><text:bookmark text:name="art3v"/>V - coexistência de instituições públicas e privadas de ensino;</text:p>
      <text:p text:style-name="P153"><text:bookmark text:name="art3vi"/>VI - gratuidade do ensino público em estabelecimentos oficiais;</text:p>
      <text:p text:style-name="P153"><text:bookmark text:name="art3vii"/>VII - valorização do profissional da educação escolar;</text:p>
      <text:p text:style-name="P154">(…)</text:p>
      <text:p text:style-name="P152">IX - garantia de padrão de qualidade;</text:p>
      <text:p text:style-name="P154">(…)</text:p>
      <text:p text:style-name="P154">Art. 4º O dever do Estado com educação escolar pública será efetivado mediante a garantia de:</text:p>
      <text:p text:style-name="P154">(...)</text:p>
      <text:p text:style-name="P150">IX - padrões mínimos de qualidade de ensino, definidos como a variedade e quantidade mínimas, por aluno, de insumos indispensáveis ao desenvolvimento do processo de ensino-aprendizagem.</text:p>
      <text:p text:style-name="P149"><text:span text:style-name="T193">Logo, o que se busca com a presente Ação, é dar efetividade ao direito público subjetivo à educação pública, gratuita e de qualidade, e para isso, impõe-se que o processo educacional se desenvolva em local adequado, que ofereça aos alunos, professores e servidores condições adequadas, não só de salubridade e segurança, mas também de qualidade de ensino e insumos que garantam essa oferta.</text:span><text:line-break/></text:p>
      <text:p text:style-name="P34">4) DA NECESSIDADE E POSSIBILIDADE DE ANTECIPAÇÃO <text:s/>DA TUTELA JURISDICIONAL</text:p>
      <text:p text:style-name="P34"><text:soft-page-break/></text:p>
      <text:p text:style-name="P16">O artigo 12 da Lei nº 7.347/85 autoriza a concessão de medida de urgência em sede de ação civil pública: </text:p>
      <text:p text:style-name="P137">“Poderá o Juiz conceder mandado liminar, com ou sem justificação prévia, em decisão sujeita à agravo.” </text:p>
      <text:p text:style-name="P137"/>
      <text:p text:style-name="P9"><text:span text:style-name="T38">Para tanto, mister que estejam presentes os requisitos do </text:span><text:span text:style-name="T28">fumus boni iuris</text:span><text:span text:style-name="T38">, que vem a ser a plausibilidade do direito substancial invocado por quem pretende a segurança, e do </text:span><text:span text:style-name="T28">periculum in mora</text:span><text:span text:style-name="T38">, configurado em um dano potencial, um risco que corre o processo principal de não ser útil ao interesse demonstrado pela parte. </text:span></text:p>
      <text:p text:style-name="P16"/>
      <text:p text:style-name="P10"><text:span text:style-name="T28">In casu</text:span><text:span text:style-name="T38">, a fumaça do bom direito restou evidenciada através de toda a argumentação exarada nesta peça, </text:span><text:span text:style-name="T42">e em especial pelas vistorias nas escolas do município</text:span><text:span text:style-name="T38">, de que os alunos </text:span><text:span text:style-name="T41">da rede municipal de ensino em </text:span><text:span text:style-name="T50">Santa Fé do Araguaia</text:span><text:span text:style-name="T41"> </text:span><text:span text:style-name="T42">precisam de uma intervenção imediata na estrutura de diversas escolas, como acima salientado.</text:span></text:p>
      <text:p text:style-name="P21"/>
      <text:p text:style-name="P14"><text:span text:style-name="T42">C</text:span><text:span text:style-name="T38">umpre </text:span><text:span text:style-name="T46">salientar que o Novo CPC, em seu artigo 294, estabelece a tutela provisória, a que subdivide em tutela de urgência e tutela de emergência. <text:s/>A tutela de urgência, por sua vez, subdivide-se em tutela cautelar e antecipada e para o seu deferimento deve estar presentes os seguintes pressupostos: a) existência de elemento que evidencie a probabilidade do direito (consoante exposto nesta peça), b) perigo de dano (o dano evidenciado é a precariedade do ensino) e c) risco ao resultado útil do processo. Ora, este processo será inútil ano a ano a diversos adolescentes que forem deixando as escolas municipais, para eles restará ter sido submetido ao ensino sem a estrutura adequada, consoante dispõe a lei. </text:span><text:span text:style-name="T26">Estão, pois, presentes os três pressupostos para a TUTELA DE URGÊNCIA.</text:span></text:p>
      <text:p text:style-name="P32"/>
      <text:p text:style-name="P12"><text:soft-page-break/><text:span text:style-name="T47">Mesmo assim, <text:s/>pressuposto exposto na alínea conjugado a qualquer um dos pressupostos seguintes (alínea b ou c) já autorizaria a concessão da tutela de urgência. </text:span><text:span text:style-name="T38">De fato, não há dúvidas de que o ordenamento jurídico pátrio tutela o direito invocado, com prioridade absoluta, na seara constitucional e mesmo legal. Quanto ao perigo da demora, é certa a sua existência na medida em que até o presente momento, ou seja, </text:span><text:span text:style-name="T50">setembro</text:span><text:span text:style-name="T43"> de 2017</text:span><text:span text:style-name="T38">, a </text:span><text:span text:style-name="T50">Prefeitura Munic</text:span><text:span text:style-name="T38">ipal não apresentou qualquer </text:span><text:span text:style-name="T50">manifestação no sentido de solucionar os</text:span><text:span text:style-name="T43"> problemas apontados.</text:span></text:p>
      <text:p text:style-name="P19"/>
      <text:p text:style-name="P11"><text:span text:style-name="T38"><text:s/>Ademais, aguardar o julgamento do mérito seria ainda mais prejudicial visto que </text:span><text:span text:style-name="T43">os alunos de todas essas escolas (com diferentes demandas) já estão sendo prejudicados. Algumas dessas crianças, pelo tempo que esses problemas persistem, passaram pelos bancos escolares sem ter acesso a uma educação de qualidade.</text:span></text:p>
      <text:p text:style-name="P17"/>
      <text:p text:style-name="P11"><text:span text:style-name="T38">Assim, presentes os requisitos exigidos em Lei, requer esse Parquet, desde já, a Vossa Excelência, a CONCESSÃO DA TUTELA ANTECIPADA </text:span><text:span text:style-name="T47">prevista no ECA</text:span><text:span text:style-name="T38">, em caráter urgente, a fim de que seja determinado ao Município de </text:span><text:span text:style-name="T51">Santa Fé do Araguaia</text:span><text:span text:style-name="T38">, pela sua Secretaria de Educação, que garanta e viabilize </text:span><text:span text:style-name="T44">as reformas e construções, consoante na planilha apresentada retro.</text:span></text:p>
      <text:p text:style-name="P18"/>
      <text:p text:style-name="P34">5) DOS REQUERIMENTOS:</text:p>
      <text:p text:style-name="P34"/>
      <text:p text:style-name="P33"><text:span text:style-name="T1">Para bem tutelar o direito prioritário das crianças e adolescentes a um atendimento digno e de excelência, como verdadeiro interesse difuso, buscando efetividade e eficiência deste serviço público, <text:s/></text:span><text:span text:style-name="T4">a pretensão do Ministério Público, cumprindo com o seu dever junto à sociedade, repassando e compartilhando a responsabilidade junto com o próprio Poder Judiciário é </text:span><text:span text:style-name="T1">que a presente demanda seja julgada totalmente </text:span><text:span text:style-name="T3">PROCEDENTE</text:span><text:span text:style-name="T1"> para o fim de:</text:span></text:p>
      <text:p text:style-name="P15"/>
      <text:p text:style-name="P13"><text:soft-page-break/><text:span text:style-name="T45">I</text:span><text:span text:style-name="T38">) </text:span><text:span text:style-name="T30">LIMINARMENTE</text:span><text:span text:style-name="T38"> após as explicações prévias a que se refere o art. 2º da Lei 8437/92, seja expedido</text:span><text:span text:style-name="T22"> mandado liminar, </text:span><text:span text:style-name="T38">determinando ao requerido que, </text:span><text:span text:style-name="T27">no prazo de 180 dias</text:span><text:span text:style-name="T38">, </text:span><text:span text:style-name="T5">providencie o seguinte</text:span><text:span text:style-name="T38">, sob pena de, não o fazendo ou dificultando dolosa ou culposamente o cumprimento das medidas, sujeitar-se </text:span><text:span text:style-name="T22">o seu representante</text:span><text:span text:style-name="T38"> (gestor) às penas do art. 1º, inciso XIV do Decreto-Lei nº 201/67, sem prejuízo da </text:span><text:span text:style-name="T22">multa diária</text:span><text:span text:style-name="T38"> </text:span><text:span text:style-name="T23">pessoal </text:span><text:span text:style-name="T38">a que se referem os </text:span><text:span text:style-name="T2">artigos 14, V e 461, ambos do CPC, artigos 73, 213, §2 e 216, todos da Lei 8.069/90 e art. 11 da Lei 7.347/85</text:span><text:span text:style-name="T38">, a ser fixada por Vossa Excelência, o que fica desde já requerido, à base de </text:span><text:span text:style-name="T22">R$ 200,00 </text:span><text:span text:style-name="T38">por dia de atraso:</text:span></text:p>
      <text:p text:style-name="P50"/>
      <text:p text:style-name="P50"/>
      <text:p text:style-name="P49">ALIMENTAÇÃO ESCOLAR – <text:span text:style-name="T249">PARA TODAS AS ESCOLAS DA REDE MUNICIPAL</text:span></text:p>
      <text:p text:style-name="P52"><text:s/></text:p>
      <text:p text:style-name="P53"><text:span text:style-name="T271">1 – </text:span><text:span text:style-name="T54">Em relação à alimentação escolar, o Município </text:span><text:span text:style-name="T159">deve assumir</text:span><text:span text:style-name="T54"> </text:span><text:span text:style-name="T55">a obrigação contínua de </text:span><text:span text:style-name="T53">oferece</text:span><text:span text:style-name="T54">r </text:span><text:span text:style-name="T55">a merenda escolar, que deve ser adequada para a faixa etária das crianças, </text:span><text:span text:style-name="T56">criando meios capazes de impedir a suspensão ou interrupção desse programa escolar básico (vide fl. 18); </text:span></text:p>
      <text:p text:style-name="P86"/>
      <text:p text:style-name="P53"><text:span text:style-name="T272">2 – </text:span><text:span text:style-name="T57">Devem os </text:span><text:span text:style-name="T182">técnicos da Unidade Escolar </text:span><text:span text:style-name="T183">serem </text:span><text:span text:style-name="T182">orientados a </text:span><text:span text:style-name="T183">não </text:span><text:span text:style-name="T182">fazer</text:span><text:span text:style-name="T183">em</text:span><text:span text:style-name="T182"> alterações na quantidade de </text:span><text:span text:style-name="T32">per capta </text:span><text:span text:style-name="T182">e retirada de alguns produtos </text:span><text:span text:style-name="T183">sem a adesão do profissional nutricionista (RT)</text:span><text:span text:style-name="T182">, </text:span><text:span text:style-name="T183">porque isso pode </text:span><text:span text:style-name="T32">compromete</text:span><text:span text:style-name="T33">r</text:span><text:span text:style-name="T32"> a qualidade e quantidade da </text:span><text:span text:style-name="T34">a</text:span><text:span text:style-name="T32">limentação escola</text:span><text:span text:style-name="T37">r;</text:span></text:p>
      <text:p text:style-name="P99"/>
      <text:p text:style-name="P53"><text:span text:style-name="T186">3 – </text:span><text:span text:style-name="T183">Serão levados </text:span><text:span text:style-name="T182">em conta os testes de aceitabilidade dos alunos, </text:span><text:span text:style-name="T183">mantendo-se a </text:span><text:span text:style-name="T182">qualidade da alimentação </text:span><text:span text:style-name="T183">e</text:span><text:span text:style-name="T182">scolar, </text:span><text:span text:style-name="T185">de modo a </text:span><text:span text:style-name="T182">atende</text:span><text:span text:style-name="T185">r</text:span><text:span text:style-name="T182"> o exigido no anexo III da Resolução 026/FNDE;</text:span><text:span text:style-name="T184"> </text:span><text:span text:style-name="T182"><text:s/></text:span></text:p>
      <text:p text:style-name="P100"/>
      <text:p text:style-name="P53"><text:span text:style-name="T180">4 - </text:span><text:span text:style-name="T175">O</text:span><text:span text:style-name="T176">s cardápios ser</text:span><text:span text:style-name="T175">ão</text:span><text:span text:style-name="T176"> planejados, de modo a atender, em média, às necessidades nutricionais estabelecidas na forma do disposto no Anexo III da Resolução nº 38/2009 – a regulamentação da Lei nº 11.947 –, <text:s/>de modo a suprir:</text:span></text:p>
      <text:p text:style-name="P155"/>
      <text:list xml:id="list7942054225317784503" text:style-name="WW8Num5">
        <text:list-item>
          <text:list>
            <text:list-item>
              <text:p text:style-name="P164">quando oferecida uma refeição, no mínimo, 20% (vinte por cento) para os alunos matriculados na educação básica, em período parcial;</text:p>
            </text:list-item>
            <text:list-item>
              <text:p text:style-name="P164">quando ofertadas duas ou mais refeições, no mínimo, 30% (trinta por cento) para os alunos matriculados na educação básica, em período parcial; </text:p>
            </text:list-item>
            <text:list-item>
              <text:p text:style-name="P164"><text:soft-page-break/>por refeição oferecida, no mínimo, 30% (trinta por cento) para os alunos matriculados em escolas localizadas em comunidades indígenas e localizadas em áreas remanescentes de quilombos;</text:p>
            </text:list-item>
            <text:list-item>
              <text:p text:style-name="P164">quando em período integral, no mínimo, 70% (setenta por cento) para os alunos matriculados na educação básica, incluindo as localizadas em comunidades indígenas e em áreas remanescentes de quilombos.</text:p>
            </text:list-item>
          </text:list>
        </text:list-item>
      </text:list>
      <text:p text:style-name="P156"/>
      <text:p text:style-name="P128"><text:span text:style-name="T8">5 - </text:span>Ainda sobre o cardápio, <text:span text:style-name="T273">já que </text:span>a legislação que rege o PNAE determina <text:span text:style-name="T274">que</text:span> <text:span text:style-name="T274">o</text:span> cardápio da alimentação escolar deve ter, no máximo:</text:p>
      <text:p text:style-name="P155"/>
      <text:list xml:id="list6308144884376166351" text:style-name="WW8Num1">
        <text:list-item>
          <text:p text:style-name="P165">10% da energia total proveniente de açúcar simples adicionado;</text:p>
        </text:list-item>
        <text:list-item>
          <text:p text:style-name="P165">15 a 30% da energia total proveniente de gorduras totais;</text:p>
        </text:list-item>
        <text:list-item>
          <text:p text:style-name="P165">10% da energia total proveniente de gorduras saturadas;</text:p>
        </text:list-item>
        <text:list-item>
          <text:p text:style-name="P165">1% da energia total proveniente de gordura trans;</text:p>
        </text:list-item>
        <text:list-item>
          <text:p text:style-name="P165">1 g de sal.</text:p>
        </text:list-item>
      </text:list>
      <text:p text:style-name="P157"><text:span text:style-name="T159">O</text:span><text:span text:style-name="T54"> Município </text:span><text:span text:style-name="T159">deve assumir </text:span><text:span text:style-name="T55">a obrigação contínua de </text:span><text:span text:style-name="T58">atender essas regras;</text:span><text:span text:style-name="T184"> </text:span></text:p>
      <text:p text:style-name="P155"/>
      <text:p text:style-name="P129"><text:span text:style-name="T9">6 -</text:span><text:span text:style-name="T275"> Obrigação contínua de </text:span><text:span text:style-name="T8">não adquirir </text:span>bebidas com baixo teor nutricional tais como refrigerantes, refrescos artificiais e bebidas similares, <text:span text:style-name="T275">além da </text:span>compra de enlatados, embutidos, doces, alimentos compostos, embalados separadamente para consumo conjunto, preparações semiprontas ou prontas para o consumo, ou alimentos concentrados, com quantidade elevada de sódio (500mg de sódio por 100g) ou gordura saturada (5,5g por 100g), <text:span text:style-name="T275">conforme regra d</text:span>o art. 17, parágrafo II, da Resolução nº 38/2009;<text:span text:style-name="T272"> </text:span></text:p>
      <text:p text:style-name="P127"/>
      <text:p text:style-name="P54"><text:span text:style-name="T276">7</text:span> – <text:span text:style-name="T159">P</text:span><text:span text:style-name="T53">rovidenciar </text:span><text:span text:style-name="T60">espaço </text:span><text:span text:style-name="T59">adequado </text:span><text:span text:style-name="T60">para implantação </text:span><text:span text:style-name="T59">de um refeitório;</text:span></text:p>
      <text:p text:style-name="P87"/>
      <text:p text:style-name="P54"><text:span text:style-name="T276">8</text:span> – <text:span text:style-name="T59">Quanto à </text:span><text:span text:style-name="T53">estocagem dos produtos alimentícios, </text:span><text:span text:style-name="T159">p</text:span><text:span text:style-name="T53">rovidenciar </text:span><text:span text:style-name="T61">o espaço para a construção de</text:span><text:span text:style-name="T53"> </text:span><text:span text:style-name="T62">uma despensa, equipada com armários adequados para a guarda e conservação dos mantimentos;</text:span></text:p>
      <text:p text:style-name="P55"/>
      <text:p text:style-name="P55"><text:span text:style-name="T276">9</text:span> <text:span text:style-name="T277">– </text:span><text:span text:style-name="T63">Em relação aos testes de aceitabilidade, </text:span><text:span text:style-name="T159">r</text:span><text:span text:style-name="T63">ealizar </text:span><text:span text:style-name="T64">a análise de aceitação da merenda escolar, observando o manual para aplicação dos testes de aceitabilidade do Fundo Nacional de Desenvolvimento </text:span><text:span text:style-name="T65">da</text:span><text:span text:style-name="T64"> Educação;</text:span></text:p>
      <text:p text:style-name="P55"/>
      <text:p text:style-name="P56"><text:soft-page-break/>1<text:span text:style-name="T276">0</text:span> – <text:span text:style-name="T53">Todas as </text:span><text:span text:style-name="T182">merendeiras </text:span><text:span text:style-name="T181">devem usar </text:span><text:span text:style-name="T182">equipamentos de proteção individual, como: touca descartável, avental, calçado adequado, luvas para manipulação dos alimentos, </text:span><text:span text:style-name="T181">sendo proibidos o u</text:span><text:span text:style-name="T182">so de roupa sem manga e acessórios como: brincos, anéis entre outros adornos proibidos.</text:span></text:p>
      <text:p text:style-name="P109"><text:span text:style-name="Fonte_20_parág._20_padrão"><text:span text:style-name="T194"/></text:span></text:p>
      <text:p text:style-name="P109"><text:span text:style-name="Fonte_20_parág._20_padrão"><text:span text:style-name="T195">TRANSPORTE</text:span></text:span><text:span text:style-name="Fonte_20_parág._20_padrão"><text:span text:style-name="T196"> ESCOLAR</text:span></text:span></text:p>
      <text:p text:style-name="P109"><text:span text:style-name="Fonte_20_parág._20_padrão"><text:span text:style-name="T196"/></text:span></text:p>
      <text:p text:style-name="P110"><text:span text:style-name="Fonte_20_parág._20_padrão"><text:span text:style-name="T251">1 – </text:span></text:span><text:span text:style-name="Fonte_20_parág._20_padrão"><text:span text:style-name="T263">D</text:span></text:span><text:span text:style-name="Fonte_20_parág._20_padrão"><text:span text:style-name="T256">everá </text:span></text:span><text:span text:style-name="Fonte_20_parág._20_padrão"><text:span text:style-name="T257">providenciar </text:span></text:span><text:span text:style-name="Fonte_20_parág._20_padrão"><text:span text:style-name="T258">a quantidade suficiente de </text:span></text:span><text:span text:style-name="Fonte_20_parág._20_padrão"><text:span text:style-name="T257">veículo</text:span></text:span><text:span text:style-name="Fonte_20_parág._20_padrão"><text:span text:style-name="T258">s</text:span></text:span><text:span text:style-name="Fonte_20_parág._20_padrão"><text:span text:style-name="T257">, </text:span></text:span><text:span text:style-name="Fonte_20_parág._20_padrão"><text:span text:style-name="T259">a fim de </text:span></text:span><text:span text:style-name="Fonte_20_parág._20_padrão"><text:span text:style-name="T257">atender os estudantes de modo eficaz, devendo apresentar acessibilidade para os alunos com deficiência</text:span></text:span><text:span text:style-name="Fonte_20_parág._20_padrão"><text:span text:style-name="T264">;</text:span></text:span></text:p>
      <text:p text:style-name="P110"><text:span text:style-name="Fonte_20_parág._20_padrão"><text:span text:style-name="T164"/></text:span></text:p>
      <text:p text:style-name="P107"><text:span text:style-name="Fonte_20_parág._20_padrão"><text:span text:style-name="T200">2 </text:span></text:span><text:span text:style-name="Fonte_20_parág._20_padrão"><text:span text:style-name="T204">– Cabe ao Municí</text:span></text:span><text:span text:style-name="Fonte_20_parág._20_padrão"><text:span text:style-name="T205">p</text:span></text:span><text:span text:style-name="Fonte_20_parág._20_padrão"><text:span text:style-name="T204">io tomar todas as providências para cumprir, na íntegra, </text:span></text:span><text:span text:style-name="Fonte_20_parág._20_padrão"><text:span text:style-name="T205">todas as obrigações previstas no Código de Trânsito Brasileiro e n</text:span></text:span><text:span text:style-name="Fonte_20_parág._20_padrão"><text:span text:style-name="T204">a </text:span></text:span><text:span text:style-name="Fonte_20_parág._20_padrão"><text:span text:style-name="T201">R</text:span></text:span><text:span text:style-name="Fonte_20_parág._20_padrão"><text:span text:style-name="T200">esolução </text:span></text:span><text:span text:style-name="Fonte_20_parág._20_padrão"><text:span text:style-name="T202">n.º 006 de 26 de agosto de 2009 </text:span></text:span><text:span text:style-name="Fonte_20_parág._20_padrão"><text:span text:style-name="T203">do Conselho Estadual de Trânsito, </text:span></text:span><text:span text:style-name="Fonte_20_parág._20_padrão"><text:span text:style-name="T205">p</text:span></text:span><text:span text:style-name="Fonte_20_parág._20_padrão"><text:span text:style-name="T204">ublicada no Diário Oficial </text:span></text:span><text:span text:style-name="Fonte_20_parág._20_padrão"><text:span text:style-name="T205">n</text:span></text:span><text:span text:style-name="Fonte_20_parág._20_padrão"><text:span text:style-name="T204">° 2.966, de 31 de Agosto de 2009, </text:span></text:span><text:span text:style-name="Fonte_20_parág._20_padrão"><text:span text:style-name="T205">que d</text:span></text:span><text:span text:style-name="T266">isciplina o transporte escolar nos municípios do Estado do Tocantins, notadamente na zona rural.</text:span></text:p>
      <text:p text:style-name="P106"/>
      <text:p text:style-name="P85">CLÁUSULAS ESPECÍFICAS PARA CADA UNIDADE ESCOLAR</text:p>
      <text:p text:style-name="P106"/>
      <text:p text:style-name="P132"><text:span text:style-name="Fonte_20_parág._20_padrão"><text:span text:style-name="T197">1) </text:span></text:span><text:span text:style-name="Fonte_20_parág._20_padrão"><text:span text:style-name="T198">C</text:span></text:span><text:span text:style-name="Fonte_20_parág._20_padrão"><text:span text:style-name="T199">ENTRO MUNICIPAL EDUCACIONAL MENINO JESUS</text:span></text:span></text:p>
      <text:p text:style-name="P106"/>
      <text:p text:style-name="P101"><text:span text:style-name="T278">A</text:span>SPECTOS ESTRUTURAIS</text:p>
      <text:p text:style-name="P102"/>
      <text:p text:style-name="P57"><text:span text:style-name="T279">1 – </text:span><text:span text:style-name="T208">No que tange </text:span><text:span text:style-name="T53">a área de lazer, </text:span><text:span text:style-name="T66">deverá o Município providenciar, </text:span><text:span text:style-name="T67">alternativamente, </text:span><text:span text:style-name="T61">espaço </text:span><text:span text:style-name="T68">para implantação </text:span><text:span text:style-name="T67">no imóvel atual ou levar as crianças até outro equipamento público</text:span><text:span text:style-name="T66">, devendo conter, </text:span><text:span text:style-name="T69">brinquedos educativos </text:span><text:span text:style-name="T70">(quebra-cabeça, bloco de montar,</text:span><text:span text:style-name="T71"> tapete </text:span><text:span text:style-name="T72">emborrachado alfabético e numérico),</text:span><text:span text:style-name="T69"> </text:span><text:span text:style-name="T73">escorregador, balanço, </text:span><text:span text:style-name="T67">entre outros brinquedos lúdicos</text:span><text:span text:style-name="T66">;</text:span></text:p>
      <text:p text:style-name="P58"/>
      <text:p text:style-name="P58"><text:span text:style-name="T279">2</text:span> – <text:span text:style-name="T67">No que concerne </text:span><text:span text:style-name="T74">aos materiais necessários ao ensino, deverá o Município providenciá-los, </text:span><text:span text:style-name="T75">dentre os quais </text:span><text:span text:style-name="T67">se </text:span><text:span text:style-name="T75">destaca</text:span><text:span text:style-name="T76">m</text:span><text:span text:style-name="T75">: quadro, giz, pincel, papel </text:span><text:span text:style-name="T76">sulfite, </text:span><text:span text:style-name="T67">dentre tantos outros</text:span><text:span text:style-name="T76">;</text:span></text:p>
      <text:p text:style-name="P59"/>
      <text:p text:style-name="P60"><text:span text:style-name="T281">3 – </text:span><text:span text:style-name="T53">Em relação aos computadores, deverá o município providenciar</text:span><text:span text:style-name="T66">, </text:span><text:span text:style-name="T67">alternativamente, </text:span><text:span text:style-name="T61">espaço </text:span><text:span text:style-name="T68">para implantação </text:span><text:span text:style-name="T67">no imóvel atual ou levar as crianças até outro equipamento público</text:span><text:span text:style-name="T66">, </text:span><text:span text:style-name="T67">que contenha </text:span><text:span text:style-name="T77">sala de informática, </text:span><text:span text:style-name="T67">com </text:span><text:span text:style-name="T77">acesso à </text:span><text:span text:style-name="T35">internet;</text:span><text:span text:style-name="T282"> <text:tab/><text:tab/><text:tab/><text:tab/></text:span></text:p>
      <text:p text:style-name="P88"><text:soft-page-break/></text:p>
      <text:p text:style-name="P60"><text:span text:style-name="T283">4 – </text:span><text:span text:style-name="T78">Em relação ao número de banheiros, deverá o Município providenciar a </text:span><text:span text:style-name="T79">impla</text:span><text:span text:style-name="T80">n</text:span><text:span text:style-name="T79">tação</text:span><text:span text:style-name="T81"> de um terceiro banheiro, a fim de atender a demanda escolar</text:span><text:span text:style-name="T78">, </text:span><text:span text:style-name="T82">sendo que estes devem ser separados do banheiro utilizado pelo pessoal do serviço </text:span><text:span text:style-name="T80">e já adaptado para pessoas com deficiências</text:span><text:span text:style-name="T82">;</text:span></text:p>
      <text:p text:style-name="P89"/>
      <text:p text:style-name="P90"><text:span text:style-name="T6">5 – </text:span>Com relação ao abastecimento de água, deverá o Município providenciar uma caixa d'água com capacidade de armazenamento suficiente <text:span text:style-name="T285">para evitar transtornos <text:s text:c="2"/>em eventuais interrupções do fornecimento de água, que são constantes;</text:span></text:p>
      <text:p text:style-name="P90"/>
      <text:p text:style-name="P60"><text:span text:style-name="T286">6 – V</text:span><text:span text:style-name="T83">entiladores e </text:span><text:span text:style-name="T84">ar-condicionado</text:span><text:span text:style-name="T83">, deverá o </text:span><text:span text:style-name="T84">Município</text:span><text:span text:style-name="T83"> providenciar a instalação de novos ventiladores, sendo no mínimo dois por sala de aula, </text:span><text:span text:style-name="T84">ou caso prefira, um ar-condicionado por sala</text:span><text:span text:style-name="T83">;</text:span></text:p>
      <text:p text:style-name="P61"/>
      <text:p text:style-name="P61"><text:span text:style-name="T286">7</text:span> – <text:span text:style-name="T79">Rede elétrica e hidráulica,</text:span><text:span text:style-name="T85"> </text:span><text:span text:style-name="T86">d</text:span><text:span text:style-name="T84">everá o Município providenciar </text:span><text:span text:style-name="T85">a </text:span><text:span text:style-name="T84">manutençã</text:span><text:span text:style-name="T87">o;</text:span><text:span text:style-name="T288"><text:tab/></text:span></text:p>
      <text:p text:style-name="P62"/>
      <text:p text:style-name="P63"><text:span text:style-name="T289">8</text:span> – <text:span text:style-name="T290">E</text:span><text:span text:style-name="T88">xtintores de incêndio, deverá o Município </text:span><text:span text:style-name="T87">providenciar </text:span><text:span text:style-name="T89">a compra de 2 (dois)</text:span><text:span text:style-name="T88">;</text:span></text:p>
      <text:p text:style-name="P64"/>
      <text:p text:style-name="P64"><text:span text:style-name="T289">9 – </text:span><text:span text:style-name="T67">F</text:span><text:span text:style-name="T90">aixa de pedestres, deverá o Município providenciar a </text:span><text:span text:style-name="T80">pintura da </text:span><text:span text:style-name="T90">faixa </text:span><text:span text:style-name="T91">de sinalização horizontal para pedestres, adequadamente localizada e visível defronte à escola;</text:span></text:p>
      <text:p text:style-name="P91"/>
      <text:p text:style-name="P65"><text:span text:style-name="T289">10</text:span> – <text:span text:style-name="T93">Em relação </text:span><text:span text:style-name="T94">a </text:span><text:span text:style-name="T95">placa de sinalização vertical indicativa de travessia de pedestres e da presença de escola nas proximidades, deverá o Município providenciar </text:span><text:span text:style-name="T92">a instalação;</text:span></text:p>
      <text:p text:style-name="P65"/>
      <text:p text:style-name="P66"><text:span text:style-name="T289">11</text:span> – <text:span text:style-name="T96">P</text:span><text:span text:style-name="T97">oluição sonora, deverá o Município </text:span><text:span text:style-name="T98">proibir que carros de som transitem </text:span><text:span text:style-name="T96">em um perímetro </text:span><text:span text:style-name="T99">inferior à 200 metros da escola;</text:span></text:p>
      <text:p text:style-name="P67"/>
      <text:p text:style-name="P67"><text:span text:style-name="T289">12</text:span> – <text:span text:style-name="T67">D</text:span><text:span text:style-name="T100">ependências da escola e seus equipamentos, deverá o Município providenciar </text:span><text:span text:style-name="T101">uma reforma estrutural,</text:span><text:span text:style-name="T102"> amplia</text:span><text:span text:style-name="T103">ndo</text:span><text:span text:style-name="T102"> o espaço das salas de aula </text:span><text:span text:style-name="T104">ou construindo novas salas</text:span><text:span text:style-name="T102">, </text:span><text:span text:style-name="T105">implanta</text:span><text:span text:style-name="T106">ndo</text:span><text:span text:style-name="T107"> saídas de emergência </text:span><text:span text:style-name="T90">devidamente sinalizadas, </text:span><text:span text:style-name="T108">construindo rampas e alargando as portas </text:span><text:span text:style-name="T109">de modo a </text:span><text:span text:style-name="T110">adaptar aos deficientes</text:span><text:span text:style-name="T111">,</text:span><text:span text:style-name="T108"> </text:span><text:span text:style-name="T112">bem como a manutenção dos equipamentos;</text:span></text:p>
      <text:p text:style-name="P92"/>
      <text:p text:style-name="P67"><text:span text:style-name="T291">13 </text:span><text:span text:style-name="T101">– </text:span><text:span text:style-name="T67">R</text:span><text:span text:style-name="T101">isco de desabamento ou de incêndio, deverá o Município providenciar </text:span><text:span text:style-name="T113">a troca de madeiras que estejam danificadas;</text:span></text:p>
      <text:p text:style-name="P67"/>
      <text:p text:style-name="P68"><text:soft-page-break/><text:span text:style-name="T292">14</text:span> – <text:span text:style-name="T53">Deverá </text:span><text:span text:style-name="T114">o Município providenciar uma dedetização na escola;</text:span></text:p>
      <text:p text:style-name="P67"/>
      <text:p text:style-name="P106"><text:span text:style-name="T11">15</text:span><text:span text:style-name="T9"> – </text:span><text:span text:style-name="T115">Deverá o Município efetuar a manutenção semestral do bebedouro, com a troca do elemento filtrante.</text:span></text:p>
      <text:p text:style-name="P88"><text:tab/><text:tab/><text:tab/></text:p>
      <text:p text:style-name="P51">ASPECTOS PEDAGÓGICOS</text:p>
      <text:p text:style-name="P113"/>
      <text:p text:style-name="P114">1 – <text:span text:style-name="T53">Deverá o Município organizar um grupo de visitadores para que seja apurada </text:span><text:span text:style-name="T116">a razão da </text:span><text:span text:style-name="T53">infrequência;</text:span></text:p>
      <text:p text:style-name="P112"/>
      <text:p text:style-name="P69"><text:span text:style-name="T220">2</text:span><text:span text:style-name="T221"> – </text:span><text:span text:style-name="T208">No que tange </text:span><text:span text:style-name="T209">a</text:span><text:span text:style-name="T210">o</text:span><text:span text:style-name="T211"> atendimento </text:span><text:span text:style-name="T210">educacional </text:span><text:span text:style-name="T211">especializado </text:span><text:span text:style-name="T212">para </text:span><text:span text:style-name="T222">deficientes auditivos</text:span><text:span text:style-name="T212"> (</text:span><text:span text:style-name="T211">libras</text:span><text:span text:style-name="T212">)</text:span><text:span text:style-name="T211">, deverá o Município providenciar a </text:span><text:span text:style-name="T208">capacitação de seus professores </text:span><text:span text:style-name="T211">para </text:span><text:span text:style-name="T208">o </text:span><text:span text:style-name="T211">atend</text:span><text:span text:style-name="T208">imento</text:span><text:span text:style-name="T211"> </text:span><text:span text:style-name="T208">de </text:span><text:span text:style-name="T211">possíveis estudantes</text:span><text:span text:style-name="T213">;</text:span></text:p>
      <text:p text:style-name="P106"/>
      <text:p text:style-name="P70"><text:span text:style-name="T293">3 </text:span>– <text:span text:style-name="T214">Em relação </text:span><text:span text:style-name="T209">a</text:span><text:span text:style-name="T210">o</text:span><text:span text:style-name="T211"> atendimento</text:span><text:span text:style-name="T210"> educacional</text:span><text:span text:style-name="T211"> especializado em </text:span><text:span text:style-name="T210">atender estudante com </text:span><text:span text:style-name="T223">deficiência visual</text:span><text:span text:style-name="T211">, deverá o Município providenciar a </text:span><text:span text:style-name="T215">capacitação</text:span><text:span text:style-name="T211"> de </text:span><text:span text:style-name="T212">seus professores </text:span><text:span text:style-name="T211">para </text:span><text:span text:style-name="T212">esse tipo de situação;</text:span></text:p>
      <text:p text:style-name="P70"/>
      <text:p text:style-name="P71"><text:span text:style-name="T293">4</text:span> – <text:span text:style-name="T211">Em relação a sala de recursos multifuncionais, deverá o Município providenciar a </text:span><text:span text:style-name="T212">implantação </text:span><text:span text:style-name="T211">e a contratação/</text:span><text:span text:style-name="T215">capacitação</text:span><text:span text:style-name="T211"> de profissional qualificado para </text:span><text:span text:style-name="T215">operá-la;</text:span></text:p>
      <text:p text:style-name="P116"/>
      <text:p text:style-name="P71"><text:span text:style-name="T293">5</text:span> – <text:span text:style-name="T211">Em relação ao </text:span><text:span text:style-name="T212">P</text:span><text:span text:style-name="T211">lano de Apoio Escolar Especializado, </text:span><text:span text:style-name="T216">deverá o Município providenciar as devidas diligências para que a escola disponha do mesmo;</text:span></text:p>
      <text:p text:style-name="P118"/>
      <text:p text:style-name="P72"><text:span text:style-name="T220">6</text:span><text:span text:style-name="T224"> – </text:span><text:span text:style-name="T207">Em relação a adesão de programa do MEC para implantação e/ou incrementação de educação inclusiva, deverá o Município providenciar a adesão da escol</text:span><text:span text:style-name="T218">a.</text:span></text:p>
      <text:p text:style-name="P110"><text:span text:style-name="Fonte_20_parág._20_padrão"><text:span text:style-name="T162"/></text:span></text:p>
      <text:p text:style-name="P158"><text:span text:style-name="T294">2) </text:span>ESCOLA SÃO PAULO POVOADO PORTO <text:span text:style-name="T295">LEMOS</text:span></text:p>
      <text:p text:style-name="P73"/>
      <text:p text:style-name="P101"><text:span text:style-name="T278">A</text:span>SPECTOS ESTRUTURAIS</text:p>
      <text:p text:style-name="P101"/>
      <text:p text:style-name="P108"><text:span text:style-name="T250">1 – </text:span><text:span text:style-name="T255">O Município deverá promover a segurança da escola, </text:span><text:span text:style-name="Fonte_20_parág._20_padrão"><text:span text:style-name="T255">através do controle da circulação de pessoas nas dependências da unidade. </text:span></text:span><text:span text:style-name="Fonte_20_parág._20_padrão"><text:span text:style-name="T260">S</text:span></text:span><text:span text:style-name="Fonte_20_parág._20_padrão"><text:span text:style-name="T261">endo necessário uma portaria e a construção de muros;</text:span></text:span></text:p>
      <text:p text:style-name="P108"><text:span text:style-name="Fonte_20_parág._20_padrão"><text:span text:style-name="T161"/></text:span></text:p>
      <text:p text:style-name="P57"><text:soft-page-break/><text:span text:style-name="T278">2 – </text:span><text:span text:style-name="T208">No que tange </text:span><text:span text:style-name="T53">a área de lazer, </text:span><text:span text:style-name="T66">deverá o Município providenciar </text:span><text:span text:style-name="T69">brinquedos educativos </text:span><text:span text:style-name="T70">(quebra-cabeça, bloco de montar,</text:span><text:span text:style-name="T71"> tapete </text:span><text:span text:style-name="T72">emborrachado alfabético e numérico),</text:span><text:span text:style-name="T69"> </text:span><text:span text:style-name="T73">escorregador, balanço, </text:span><text:span text:style-name="T67">entre outros brinquedos lúdicos</text:span><text:span text:style-name="T66">;</text:span></text:p>
      <text:p text:style-name="P58"/>
      <text:p text:style-name="P75"><text:span text:style-name="T296">3</text:span> – <text:span text:style-name="T53">Deverá o Município providenciar a implantação de uma biblioteca, com livros adequados a faixa etária dos alunos;</text:span></text:p>
      <text:p text:style-name="P93"/>
      <text:p text:style-name="P58"><text:span text:style-name="T294">4</text:span> – <text:span text:style-name="T67">No que concerne </text:span><text:span text:style-name="T74">aos materiais necessários ao ensino, deverá o Município providenciá-los, </text:span><text:span text:style-name="T75">dentre os quais </text:span><text:span text:style-name="T67">se </text:span><text:span text:style-name="T75">destaca</text:span><text:span text:style-name="T76">m</text:span><text:span text:style-name="T75">: quadro, giz, pincel, papel </text:span><text:span text:style-name="T76">sulfite, </text:span><text:span text:style-name="T67">dentre tantos outros</text:span><text:span text:style-name="T76">;</text:span></text:p>
      <text:p text:style-name="P59"/>
      <text:p text:style-name="P60"><text:span text:style-name="T294">5 – </text:span><text:span text:style-name="T53">Em relação aos computadores, deverá o município providenciar</text:span><text:span text:style-name="T66">, </text:span><text:span text:style-name="T67">alternativamente, </text:span><text:span text:style-name="T61">espaço </text:span><text:span text:style-name="T68">para implantação </text:span><text:span text:style-name="T67">no imóvel atual ou levar as crianças até outro equipamento público</text:span><text:span text:style-name="T66">, </text:span><text:span text:style-name="T67">que contenha </text:span><text:span text:style-name="T77">sala de informática, </text:span><text:span text:style-name="T67">com </text:span><text:span text:style-name="T77">acesso à </text:span><text:span text:style-name="T35">internet;</text:span><text:span text:style-name="T282"> <text:tab/><text:tab/><text:tab/><text:tab/></text:span></text:p>
      <text:p text:style-name="P88"/>
      <text:p text:style-name="P60"><text:span text:style-name="T294">6 – </text:span><text:span text:style-name="T78">Em relação ao número de banheiros, deverá o Município providenciar </text:span><text:span text:style-name="T117">a construção de 2 (dois) banheiros, </text:span><text:span text:style-name="T81">a fim de atender a demanda escolar</text:span><text:span text:style-name="T78">, </text:span><text:span text:style-name="T82">sendo que estes devem ser separados do banheiro utilizado pelo pessoal do serviço </text:span><text:span text:style-name="T118">e já adaptados para as pessoas com deficiências</text:span><text:span text:style-name="T82">;</text:span></text:p>
      <text:p text:style-name="P89"/>
      <text:p text:style-name="P76"><text:span text:style-name="T294">7</text:span> – <text:span text:style-name="T119">Deverá</text:span><text:span text:style-name="T53"> </text:span><text:span text:style-name="T120">o </text:span><text:span text:style-name="T53">Município providenc</text:span><text:span text:style-name="T119">iar o fornecimento de energia na unidade escolar, </text:span><text:span text:style-name="T53">a instalação de uma linha telefônica, </text:span><text:span text:style-name="T119">bem como a instalação de ventiladores, sendo no mínimo dois por sala de aula, ou caso prefira, um ar-condicionado por sala;</text:span></text:p>
      <text:p text:style-name="P76"/>
      <text:p text:style-name="P62"><text:span text:style-name="T297">8 </text:span>– <text:span text:style-name="T67">R</text:span><text:span text:style-name="T53">ede hidráulica, deverá o Município providenciar </text:span><text:span text:style-name="T120">a manutenção;</text:span></text:p>
      <text:p text:style-name="P62"/>
      <text:p text:style-name="P63"><text:span text:style-name="T297">9</text:span> – <text:span text:style-name="T67">Extintores </text:span><text:span text:style-name="T88">de incêndio, deverá o Município </text:span><text:span text:style-name="T87">providenciar </text:span><text:span text:style-name="T89">a </text:span><text:span text:style-name="T121">instalação </text:span><text:span text:style-name="T89">de 2 (dois)</text:span><text:span text:style-name="T88">;</text:span></text:p>
      <text:p text:style-name="P64"/>
      <text:p text:style-name="P64"><text:span text:style-name="T297">10 – </text:span><text:span text:style-name="T67">F</text:span><text:span text:style-name="T90">aixa de pedestres, deverá o Município providenciar a </text:span><text:span text:style-name="T122">pintura da </text:span><text:span text:style-name="T90">faixa </text:span><text:span text:style-name="T91">de sinalização horizontal para pedestres, adequadamente localizada e visível defronte à escola;</text:span></text:p>
      <text:p text:style-name="P91"/>
      <text:p text:style-name="P65"><text:span text:style-name="T298">11 </text:span>– <text:span text:style-name="T93">Em relação </text:span><text:span text:style-name="T94">a </text:span><text:span text:style-name="T95">placa de sinalização vertical indicativa de travessia de pedestres e da presença de escola nas proximidades, deverá o Município providenciar </text:span><text:span text:style-name="T92">a instalação;</text:span></text:p>
      <text:p text:style-name="P67"/>
      <text:p text:style-name="P67">1<text:span text:style-name="T297">2 </text:span>– <text:span text:style-name="T67">D</text:span><text:span text:style-name="T100">ependências da escola e seus equipamentos, deverá o Município providenciar </text:span><text:span text:style-name="T123">a instalação de vidros nas janelas, </text:span><text:span text:style-name="T124">e</text:span><text:span text:style-name="T123"> </text:span><text:span text:style-name="T112">manutenção dos equipamentos;</text:span></text:p>
      <text:p text:style-name="P67"><text:soft-page-break/></text:p>
      <text:p text:style-name="P77">1<text:span text:style-name="T297">3</text:span> – <text:span text:style-name="T53">Deverá o Município </text:span><text:span text:style-name="T122">disponibilizar </text:span><text:span text:style-name="T53">um</text:span><text:span text:style-name="T122">(</text:span><text:span text:style-name="T53">a</text:span><text:span text:style-name="T122">)</text:span><text:span text:style-name="T53"> </text:span><text:span text:style-name="T122">assistente de serviços gerais </text:span><text:span text:style-name="T53">para realizar a limpeza da escola;</text:span></text:p>
      <text:p text:style-name="P92"/>
      <text:p text:style-name="P106"><text:span text:style-name="T9">1</text:span><text:span text:style-name="T12">4</text:span><text:span text:style-name="T9"> – </text:span><text:span text:style-name="T115">Deverá o Município efetuar a manutenção semestral do bebedouro, com a troca do elemento filtrante;</text:span></text:p>
      <text:p text:style-name="P88"><text:tab/><text:tab/><text:tab/></text:p>
      <text:p text:style-name="P51">ASPECTOS PEDAGÓGICOS</text:p>
      <text:p text:style-name="P51"/>
      <text:p text:style-name="P114">1 – <text:span text:style-name="T53">Deverá o Município organizar um grupo de visitadores para que seja apurada </text:span><text:span text:style-name="T116">a razão da </text:span><text:span text:style-name="T53">infrequência;</text:span></text:p>
      <text:p text:style-name="P112"/>
      <text:p text:style-name="P71"><text:span text:style-name="T299">2</text:span> – <text:span text:style-name="T211">Em relação a sala de recursos multifuncionais, deverá o Município providenciar a </text:span><text:span text:style-name="T212">implantação </text:span><text:span text:style-name="T211">e a contratação/</text:span><text:span text:style-name="T215">capacitação</text:span><text:span text:style-name="T211"> de profissional qualificado para </text:span><text:span text:style-name="T215">operá-la;</text:span></text:p>
      <text:p text:style-name="P116"/>
      <text:p text:style-name="P71"><text:span text:style-name="T297">3</text:span> – <text:span text:style-name="T211">Em relação ao </text:span><text:span text:style-name="T212">P</text:span><text:span text:style-name="T211">lano de Apoio Escolar Especializado, </text:span><text:span text:style-name="T216">deverá o Município providenciar as devidas diligências para que a escola disponha do mesmo;</text:span></text:p>
      <text:p text:style-name="P118"/>
      <text:p text:style-name="P123"><text:span text:style-name="Fonte_20_parág._20_padrão"><text:span text:style-name="T252">4 – </text:span></text:span><text:span text:style-name="Fonte_20_parág._20_padrão"><text:span text:style-name="T255">Em relação a adesão de programa do MEC para implantação e/ou incrementação de educação inclusiva, deverá o Município providenciar a adesão da escola; </text:span></text:span></text:p>
      <text:p text:style-name="P106"/>
      <text:p text:style-name="P159"><text:span text:style-name="T300">3) </text:span>ESCOLA MUNICIPAL CRISTIANO RAMIRO P.A DALILA</text:p>
      <text:p text:style-name="P160"/>
      <text:p text:style-name="P101"><text:span text:style-name="T278">A</text:span>SPECTOS ESTRUTURAIS</text:p>
      <text:p text:style-name="P103"/>
      <text:p text:style-name="P108"><text:span text:style-name="T250">1 – </text:span><text:span text:style-name="T255">O Município deverá promover a segurança da escola, </text:span><text:span text:style-name="Fonte_20_parág._20_padrão"><text:span text:style-name="T255">através do controle da circulação de pessoas nas dependências da unidade. </text:span></text:span><text:span text:style-name="Fonte_20_parág._20_padrão"><text:span text:style-name="T260">S</text:span></text:span><text:span text:style-name="Fonte_20_parág._20_padrão"><text:span text:style-name="T261">endo necessário uma portaria e a construção de muros;</text:span></text:span></text:p>
      <text:p text:style-name="P108"><text:span text:style-name="Fonte_20_parág._20_padrão"><text:span text:style-name="T161"/></text:span></text:p>
      <text:p text:style-name="P57"><text:span text:style-name="T278">2 – </text:span><text:span text:style-name="T208">No que tange </text:span><text:span text:style-name="T53">a área de lazer, </text:span><text:span text:style-name="T66">deverá o Município providenciar </text:span><text:span text:style-name="T69">brinquedos educativos </text:span><text:span text:style-name="T70">(quebra-cabeça, bloco de montar,</text:span><text:span text:style-name="T71"> tapete </text:span><text:span text:style-name="T72">emborrachado alfabético e numérico),</text:span><text:span text:style-name="T69"> </text:span><text:span text:style-name="T73">escorregador, balanço, </text:span><text:span text:style-name="T67">entre outros brinquedos lúdicos</text:span><text:span text:style-name="T66">;</text:span></text:p>
      <text:p text:style-name="P58"/>
      <text:p text:style-name="P75"><text:span text:style-name="T296">3</text:span> – <text:span text:style-name="T53">Deverá o Município providenciar a implantação de uma biblioteca, com livros adequados a faixa etária dos alunos; </text:span></text:p>
      <text:p text:style-name="P93"/>
      <text:p text:style-name="P60"><text:soft-page-break/><text:span text:style-name="T280">4 – </text:span><text:span text:style-name="T53">Em relação aos computadores, deverá o município providenciar</text:span><text:span text:style-name="T66">, </text:span><text:span text:style-name="T67">alternativamente, </text:span><text:span text:style-name="T61">espaço </text:span><text:span text:style-name="T68">para implantação </text:span><text:span text:style-name="T67">no imóvel atual ou levar as crianças até outro equipamento público</text:span><text:span text:style-name="T66">, </text:span><text:span text:style-name="T67">que contenha </text:span><text:span text:style-name="T77">sala de informática, </text:span><text:span text:style-name="T67">com </text:span><text:span text:style-name="T77">acesso à </text:span><text:span text:style-name="T35">internet;</text:span><text:span text:style-name="T282"><text:tab/><text:tab/><text:tab/><text:tab/></text:span></text:p>
      <text:p text:style-name="P88"/>
      <text:p text:style-name="P60"><text:span text:style-name="T282">5 – </text:span><text:span text:style-name="T67">Sobre </text:span><text:span text:style-name="T125">o</text:span><text:span text:style-name="T67">s</text:span><text:span text:style-name="T125"> mobiliário</text:span><text:span text:style-name="T67">s</text:span><text:span text:style-name="T125"> de sala de aula, </text:span><text:span text:style-name="T126">deverá o Município providenciar </text:span><text:span text:style-name="T127">armários </text:span><text:span text:style-name="T67">e</text:span><text:span text:style-name="T127"> cadeiras, </text:span><text:span text:style-name="T67">sendo estas adequadas para o tamanho das crianças (aspectos </text:span><text:span text:style-name="T127">ergonômicos, </text:span><text:span text:style-name="T128">pedagógicos</text:span><text:span text:style-name="T67">)</text:span><text:span text:style-name="T128">;</text:span></text:p>
      <text:p text:style-name="P60"/>
      <text:p text:style-name="P78">6 – <text:span text:style-name="T53">Deverá o Município providenciar a instalação de uma linha telefônica;</text:span></text:p>
      <text:p text:style-name="P60"><text:span text:style-name="T82"><text:s/></text:span><text:span text:style-name="T284"><text:tab/></text:span></text:p>
      <text:p text:style-name="P60"><text:span text:style-name="T302">7 – V</text:span><text:span text:style-name="T83">entiladores e </text:span><text:span text:style-name="T84">ar-condicionado</text:span><text:span text:style-name="T83">, deverá o </text:span><text:span text:style-name="T84">Município</text:span><text:span text:style-name="T83"> providenciar a instalação de novos ventiladores, sendo no mínimo dois por sala de aula, </text:span><text:span text:style-name="T84">ou caso prefira, um ar-condicionado por sala</text:span><text:span text:style-name="T83">;</text:span></text:p>
      <text:p text:style-name="P61"/>
      <text:p text:style-name="P61">8 – <text:span text:style-name="T290">I</text:span><text:span text:style-name="T84">nstalação elétrica </text:span><text:span text:style-name="T129">e rede hidráulica</text:span><text:span text:style-name="T84">, deverá o Município providenciar manutençã</text:span><text:span text:style-name="T130">o;</text:span></text:p>
      <text:p text:style-name="P62"/>
      <text:p text:style-name="P63"><text:span text:style-name="T303">9</text:span> – <text:span text:style-name="T290">E</text:span><text:span text:style-name="T88">xtintores de incêndio, deverá o Município </text:span><text:span text:style-name="T87">providenciar </text:span><text:span text:style-name="T89">a compra de 2 (dois)</text:span><text:span text:style-name="T88">;</text:span></text:p>
      <text:p text:style-name="P64"/>
      <text:p text:style-name="P64"><text:span text:style-name="T303">10 – </text:span><text:span text:style-name="T67">F</text:span><text:span text:style-name="T90">aixa de pedestres, deverá o Município providenciar a </text:span><text:span text:style-name="T131">pintura de </text:span><text:span text:style-name="T90">faixa </text:span><text:span text:style-name="T91">de sinalização horizontal para pedestres, adequadamente localizada e visível defronte à escola;</text:span><text:span text:style-name="T92"> </text:span></text:p>
      <text:p text:style-name="P91"/>
      <text:p text:style-name="P65"><text:span text:style-name="T298">11</text:span> – <text:span text:style-name="T93">Em relação </text:span><text:span text:style-name="T94">a </text:span><text:span text:style-name="T95">placa de sinalização vertical indicativa de travessia de pedestres e da presença de escola nas proximidades, deverá o Município providenciar </text:span><text:span text:style-name="T92">a instalação;</text:span></text:p>
      <text:p text:style-name="P67"/>
      <text:p text:style-name="P67">1<text:span text:style-name="T303">2</text:span> – <text:span text:style-name="T67">D</text:span><text:span text:style-name="T100">ependências da escola e seus equipamentos, deverá o Município providenciar </text:span><text:span text:style-name="T101">uma reforma estrutural, </text:span><text:span text:style-name="T132">promovendo acessibilidade, </text:span><text:span text:style-name="T133">refazendo a pintura,</text:span><text:span text:style-name="T134"> </text:span><text:span text:style-name="T105">implanta</text:span><text:span text:style-name="T106">ndo</text:span><text:span text:style-name="T107"> saídas de emergência </text:span><text:span text:style-name="T90">devidamente sinalizadas, </text:span><text:span text:style-name="T112">bem como a manutenção dos equipamentos, </text:span><text:span text:style-name="T135">em especial a troca das fechaduras e de telhas quebradas;</text:span></text:p>
      <text:p text:style-name="P92"/>
      <text:p text:style-name="P106"><text:span text:style-name="T9">1</text:span><text:span text:style-name="T13">3</text:span><text:span text:style-name="T9"> – </text:span><text:span text:style-name="T115">Deverá o Município efetuar a manutenção semestral do bebedouro, com a troca do elemento filtrante.</text:span></text:p>
      <text:p text:style-name="P88"/>
      <text:p text:style-name="P88"/>
      <text:p text:style-name="P51">ASPECTOS PEDAGÓGICOS</text:p>
      <text:p text:style-name="P119"/>
      <text:p text:style-name="P120"><text:soft-page-break/>1 – <text:span text:style-name="T53">Deverá o Município providenciar a contratação de 01 (um) professor de língua portuguesa e 01 (um) peda</text:span><text:span text:style-name="T136">gogo;</text:span></text:p>
      <text:p text:style-name="P120"/>
      <text:p text:style-name="P121">2 – <text:span text:style-name="T53">Em relação </text:span><text:span text:style-name="T131">à</text:span><text:span text:style-name="T53"> </text:span><text:span text:style-name="T131">constante </text:span><text:span text:style-name="T53">falta dos alunos </text:span><text:span text:style-name="T131">e evasão escolar</text:span><text:span text:style-name="T53">, deverá o Município providenciar </text:span><text:span text:style-name="T131">o preenchimento da ficha FICAI e os fluxos nela contidos, além de </text:span><text:span text:style-name="T304">organizar um grupo de visitadores para que seja apurada </text:span><text:span text:style-name="T305">a razão da </text:span><text:span text:style-name="T304">infrequência;</text:span></text:p>
      <text:p text:style-name="P121"/>
      <text:p text:style-name="P79"><text:span text:style-name="T206">3 –</text:span><text:span text:style-name="T225"> </text:span><text:span text:style-name="T211">Em relação a sala de recursos multifuncionais, deverá o Município </text:span><text:span text:style-name="T217">providenciar </text:span><text:span text:style-name="T211">a contratação/</text:span><text:span text:style-name="T215">capacitação</text:span><text:span text:style-name="T211"> de profissional qualificado para </text:span><text:span text:style-name="T215">operá-la;</text:span></text:p>
      <text:p text:style-name="P116"/>
      <text:p text:style-name="P71"><text:span text:style-name="T306">4</text:span> – <text:span text:style-name="T211">Em relação ao </text:span><text:span text:style-name="T212">P</text:span><text:span text:style-name="T211">lano de Apoio Escolar Especializado, </text:span><text:span text:style-name="T216">deverá o Município providenciar as devidas diligências para que a escola disponha do mesmo;</text:span></text:p>
      <text:p text:style-name="P118"/>
      <text:p text:style-name="P72"><text:span text:style-name="T226">5</text:span><text:span text:style-name="T224"> – </text:span><text:span text:style-name="T207">Em relação a adesão de programa do MEC para implantação e/ou incrementação de educação inclusiva, deverá o Município providenciar a adesão da escola.</text:span></text:p>
      <text:p text:style-name="P123"><text:span text:style-name="Fonte_20_parág._20_padrão"><text:span text:style-name="T163"/></text:span></text:p>
      <text:p text:style-name="P111"><text:span text:style-name="Fonte_20_parág._20_padrão"><text:span text:style-name="T268">4)</text:span></text:span><text:span text:style-name="Fonte_20_parág._20_padrão"><text:span text:style-name="T269"> ESCOLA MUNICIPAL EURÍPIA PEREIRA LOPES</text:span></text:span></text:p>
      <text:p text:style-name="P74"/>
      <text:p text:style-name="P101"><text:span text:style-name="T278">A</text:span>SPECTOS ESTRUTURAIS</text:p>
      <text:p text:style-name="P103"/>
      <text:p text:style-name="P75"><text:span text:style-name="T179">1</text:span><text:span text:style-name="T178"> – </text:span><text:span text:style-name="T177">Deverá o Município providenciar a implantação de uma biblioteca, com livros adequados a faixa etária dos alunos;</text:span></text:p>
      <text:p text:style-name="P105"/>
      <text:p text:style-name="P58"><text:span text:style-name="T307">2 </text:span>– <text:span text:style-name="T67">No que concerne </text:span><text:span text:style-name="T74">aos materiais necessários ao ensino, deverá o Município providenciá-los, </text:span><text:span text:style-name="T75">dentre os quais </text:span><text:span text:style-name="T67">se </text:span><text:span text:style-name="T75">destaca</text:span><text:span text:style-name="T76">m</text:span><text:span text:style-name="T75">: quadro, giz, pincel, papel </text:span><text:span text:style-name="T76">sulfite, </text:span><text:span text:style-name="T67">dentre tantos outros</text:span><text:span text:style-name="T76">;</text:span></text:p>
      <text:p text:style-name="P97"/>
      <text:p text:style-name="P60"><text:span text:style-name="T307">3 – </text:span><text:span text:style-name="T53">Em relação aos computadores, deverá o município providenciar</text:span><text:span text:style-name="T66">, </text:span><text:span text:style-name="T67">alternativamente, </text:span><text:span text:style-name="T61">espaço </text:span><text:span text:style-name="T68">para implantação </text:span><text:span text:style-name="T67">no imóvel atual ou levar as crianças até outro equipamento público</text:span><text:span text:style-name="T66">, </text:span><text:span text:style-name="T67">que contenha </text:span><text:span text:style-name="T77">sala de informática, </text:span><text:span text:style-name="T67">com </text:span><text:span text:style-name="T77">acesso à </text:span><text:span text:style-name="T35">internet;</text:span><text:span text:style-name="T282"><text:tab/><text:tab/><text:tab/><text:tab/></text:span></text:p>
      <text:p text:style-name="P88"/>
      <text:p text:style-name="P60"><text:span text:style-name="T307">4 – </text:span><text:span text:style-name="T78">Em relação ao número de banheiros, deverá o Município providenciar a </text:span><text:span text:style-name="T137">construção de 02 banheiro</text:span><text:span text:style-name="T138">s</text:span><text:span text:style-name="T137"> </text:span><text:span text:style-name="T138">com acessibilidade,</text:span><text:span text:style-name="T78"> </text:span><text:span text:style-name="T82">sendo que estes devem ser separados do banheiro utilizado pelo pessoal do serviço;</text:span></text:p>
      <text:p text:style-name="P89"/>
      <text:p text:style-name="P90"><text:soft-page-break/><text:span text:style-name="T6">5 – </text:span>Com relação ao abastecimento de água, deverá o Município providenciar uma caixa d'água com capacidade de armazenamento suficiente <text:span text:style-name="T285">para evitar transtornos <text:s text:c="2"/>em eventuais interrupções do fornecimento de água;</text:span></text:p>
      <text:p text:style-name="P90"/>
      <text:p text:style-name="P60"><text:span text:style-name="T308">6 – V</text:span><text:span text:style-name="T83">entiladores e </text:span><text:span text:style-name="T84">ar-condicionado</text:span><text:span text:style-name="T83">, deverá o </text:span><text:span text:style-name="T84">Município</text:span><text:span text:style-name="T83"> providenciar a instalação de novos ventiladores, sendo no mínimo dois por sala de aula, </text:span><text:span text:style-name="T84">ou caso prefira, um ar-condicionado por sala</text:span><text:span text:style-name="T83">;</text:span></text:p>
      <text:p text:style-name="P98"/>
      <text:p text:style-name="P61"><text:span text:style-name="T308">7</text:span> – <text:span text:style-name="T67">I</text:span><text:span text:style-name="T84">nstalação elétrica </text:span><text:span text:style-name="T139">e rede hidr</text:span><text:span text:style-name="T131">áu</text:span><text:span text:style-name="T139">lica</text:span><text:span text:style-name="T84">, deverá o Município providenciar manutençã</text:span><text:span text:style-name="T87">o</text:span><text:span text:style-name="T84">;</text:span></text:p>
      <text:p text:style-name="P62"/>
      <text:p text:style-name="P63"><text:span text:style-name="T309">8</text:span> – <text:span text:style-name="T290">E</text:span><text:span text:style-name="T88">xtintores de incêndio, deverá o Município </text:span><text:span text:style-name="T87">providenciar </text:span><text:span text:style-name="T89">a compra de 2 (dois)</text:span><text:span text:style-name="T88">;</text:span></text:p>
      <text:p text:style-name="P64"/>
      <text:p text:style-name="P64"><text:span text:style-name="T309">9 – </text:span><text:span text:style-name="T67">F</text:span><text:span text:style-name="T90">aixa de pedestres, deverá o Município providenciar a </text:span><text:span text:style-name="T131">pintura da </text:span><text:span text:style-name="T90">faixa </text:span><text:span text:style-name="T91">de sinalização horizontal para pedestres, adequadamente localizada e visível defronte à escola;</text:span></text:p>
      <text:p text:style-name="P91"/>
      <text:p text:style-name="P65"><text:span text:style-name="T309">10</text:span> – <text:span text:style-name="T93">Em relação </text:span><text:span text:style-name="T94">a </text:span><text:span text:style-name="T95">placa de sinalização vertical indicativa de travessia de pedestres e da presença de escola nas proximidades, deverá o Município providenciar </text:span><text:span text:style-name="T92">a instalação;</text:span></text:p>
      <text:p text:style-name="P65"/>
      <text:p text:style-name="P66"><text:span text:style-name="T309">11</text:span> – <text:span text:style-name="T96">P</text:span><text:span text:style-name="T97">oluição sonora, deverá o Município </text:span><text:span text:style-name="T98">proibir que carros de som transitem </text:span><text:span text:style-name="T96">em um perímetro </text:span><text:span text:style-name="T99">inferior à 200 metros da escola;</text:span></text:p>
      <text:p text:style-name="P67"/>
      <text:p text:style-name="P67"><text:span text:style-name="T309">12</text:span> – <text:span text:style-name="T67">D</text:span><text:span text:style-name="T100">ependências da escola e seus equipamentos, deverá o Município providenciar </text:span><text:span text:style-name="T101">uma reforma estrutural,</text:span><text:span text:style-name="T134"> </text:span><text:span text:style-name="T140">implantando novas salas de aula,</text:span><text:span text:style-name="T107"> saídas de emergência </text:span><text:span text:style-name="T90">devidamente sinalizadas, </text:span><text:span text:style-name="T112">bem como a manutenção dos equipamentos;</text:span></text:p>
      <text:p text:style-name="P67"/>
      <text:p text:style-name="P77"><text:span text:style-name="T309">13</text:span> – <text:span text:style-name="T53">Deverá o Município </text:span><text:span text:style-name="T131">disponibilizar </text:span><text:span text:style-name="T53">um</text:span><text:span text:style-name="T131">(</text:span><text:span text:style-name="T53">a</text:span><text:span text:style-name="T131">)</text:span><text:span text:style-name="T53"> </text:span><text:span text:style-name="T131">assistente de serviços gerais </text:span><text:span text:style-name="T53">para realizar a limpeza da escola;</text:span></text:p>
      <text:p text:style-name="P94"/>
      <text:p text:style-name="P67"><text:span text:style-name="T309">14 </text:span><text:span text:style-name="T101">– </text:span><text:span text:style-name="T67">R</text:span><text:span text:style-name="T101">isco de desabamento ou de incêndio, deverá o Município providenciar uma cobertura </text:span><text:span text:style-name="T141">de telha </text:span><text:span text:style-name="T101">no pátio, </text:span><text:span text:style-name="T141">bem como a separação da cozinha das outras dependências;</text:span></text:p>
      <text:p text:style-name="P67"/>
      <text:p text:style-name="P68"><text:span text:style-name="T309">15</text:span> – <text:span text:style-name="T53">Deverá </text:span><text:span text:style-name="T114">o Município providenciar uma dedetização na escola, </text:span><text:span text:style-name="T140">e sucessivamente a troca de madeiras danificadas</text:span><text:span text:style-name="T114">;</text:span></text:p>
      <text:p text:style-name="P67"/>
      <text:p text:style-name="P106"><text:span text:style-name="T14">16</text:span><text:span text:style-name="T9"> – </text:span><text:span text:style-name="T115">Deverá o Município efetuar a manutenção semestral do bebedouro, com a troca do elemento filtrante;</text:span></text:p>
      <text:p text:style-name="P53"><text:soft-page-break/></text:p>
      <text:p text:style-name="P106"><text:span text:style-name="T15">1</text:span><text:span text:style-name="T16">7</text:span><text:span text:style-name="T10"> </text:span><text:span text:style-name="T17">– </text:span><text:span text:style-name="T142">Em relação aos equipamentos da cozinha</text:span><text:span text:style-name="T143">, deverá o Município providenciar </text:span><text:span text:style-name="T115"><text:s/>um bebedouro, o qual deverá receber manutenção semestral para a troca do filtro</text:span><text:span text:style-name="T144">;</text:span></text:p>
      <text:p text:style-name="P54"/>
      <text:p text:style-name="P54"><text:span text:style-name="T306">18 </text:span><text:span text:style-name="T77">– </text:span><text:span text:style-name="T59">D</text:span><text:span text:style-name="T77">everá o Município providenciar </text:span><text:span text:style-name="T60">espaço </text:span><text:span text:style-name="T59">adequado </text:span><text:span text:style-name="T60">para implantação </text:span><text:span text:style-name="T59">de um refeitório.</text:span></text:p>
      <text:p text:style-name="P88"><text:tab/><text:tab/><text:tab/></text:p>
      <text:p text:style-name="P51">ASPECTOS PEDAGÓGICOS</text:p>
      <text:p text:style-name="P51"/>
      <text:p text:style-name="P114">1 – <text:span text:style-name="T53">Deverá o Município organizar um grupo de visitadores para que seja apurada </text:span><text:span text:style-name="T116">a razão da </text:span><text:span text:style-name="T53">infrequência;</text:span></text:p>
      <text:p text:style-name="P119"/>
      <text:p text:style-name="P69"><text:span text:style-name="T227">2</text:span><text:span text:style-name="T221"> – </text:span><text:span text:style-name="T208">No que tange </text:span><text:span text:style-name="T209">a</text:span><text:span text:style-name="T210">o</text:span><text:span text:style-name="T211"> atendimento </text:span><text:span text:style-name="T210">educacional </text:span><text:span text:style-name="T211">especializado </text:span><text:span text:style-name="T212">para </text:span><text:span text:style-name="T222">deficientes auditivos</text:span><text:span text:style-name="T212"> (</text:span><text:span text:style-name="T211">libras</text:span><text:span text:style-name="T212">)</text:span><text:span text:style-name="T211">, deverá o Município providenciar a </text:span><text:span text:style-name="T208">capacitação de seus professores </text:span><text:span text:style-name="T211">para </text:span><text:span text:style-name="T208">o </text:span><text:span text:style-name="T211">atend</text:span><text:span text:style-name="T208">imento</text:span><text:span text:style-name="T211"> </text:span><text:span text:style-name="T208">de </text:span><text:span text:style-name="T211">possíveis estudantes</text:span><text:span text:style-name="T213">;</text:span></text:p>
      <text:p text:style-name="P106"/>
      <text:p text:style-name="P70"><text:span text:style-name="T310">3 </text:span>– <text:span text:style-name="T214">Em relação </text:span><text:span text:style-name="T209">a</text:span><text:span text:style-name="T210">o</text:span><text:span text:style-name="T211"> atendimento</text:span><text:span text:style-name="T210"> educacional</text:span><text:span text:style-name="T211"> especializado em </text:span><text:span text:style-name="T210">atender estudante com </text:span><text:span text:style-name="T223">deficiência visual</text:span><text:span text:style-name="T211">, deverá o Município providenciar a </text:span><text:span text:style-name="T215">capacitação</text:span><text:span text:style-name="T211"> de </text:span><text:span text:style-name="T212">seus professores </text:span><text:span text:style-name="T211">para </text:span><text:span text:style-name="T208">o </text:span><text:span text:style-name="T211">atend</text:span><text:span text:style-name="T208">imento</text:span><text:span text:style-name="T211"> </text:span><text:span text:style-name="T208">de </text:span><text:span text:style-name="T211">possíveis estudantes;</text:span></text:p>
      <text:p text:style-name="P70"/>
      <text:p text:style-name="P80"><text:span text:style-name="T310">4</text:span> – <text:span text:style-name="T214">Em relação </text:span><text:span text:style-name="T209">a</text:span><text:span text:style-name="T210">o</text:span><text:span text:style-name="T211"> atendimento</text:span><text:span text:style-name="T210"> educacional</text:span><text:span text:style-name="T211"> especializado em </text:span><text:span text:style-name="T210">atender estudante co</text:span><text:span text:style-name="T207">m </text:span><text:span text:style-name="T206">deficiência mental e desordem de transtorno, </text:span><text:span text:style-name="T219">d</text:span><text:span text:style-name="T211">everá o Município providenciar a </text:span><text:span text:style-name="T215">capacitação</text:span><text:span text:style-name="T211"> de </text:span><text:span text:style-name="T212">seus professores </text:span><text:span text:style-name="T211">para </text:span><text:span text:style-name="T212">esse tipo de situação</text:span><text:span text:style-name="T213">;</text:span></text:p>
      <text:p text:style-name="P117"/>
      <text:p text:style-name="P71"><text:span text:style-name="T310">5</text:span> – <text:span text:style-name="T211">Em relação a sala de recursos multifuncionais, deverá o Município providenciar a </text:span><text:span text:style-name="T212">implantação </text:span><text:span text:style-name="T211">e a contratação/</text:span><text:span text:style-name="T215">capacitação</text:span><text:span text:style-name="T211"> de profissional qualificado para </text:span><text:span text:style-name="T215">operá-la</text:span><text:span text:style-name="T211">;</text:span></text:p>
      <text:p text:style-name="P116"/>
      <text:p text:style-name="P71"><text:span text:style-name="T310">6</text:span> – <text:span text:style-name="T211">Em relação ao </text:span><text:span text:style-name="T212">P</text:span><text:span text:style-name="T211">lano de Apoio Escolar Especializado, </text:span><text:span text:style-name="T216">deverá o Município providenciar as devidas diligências para que a escola disponha do mesmo;</text:span></text:p>
      <text:p text:style-name="P118"/>
      <text:p text:style-name="P123"><text:span text:style-name="Fonte_20_parág._20_padrão"><text:span text:style-name="T253">7 – </text:span></text:span><text:span text:style-name="Fonte_20_parág._20_padrão"><text:span text:style-name="T255">Em relação a adesão de programa do MEC para implantação e/ou incrementação de educação inclusiva, deverá o Município providenciar a adesão da escola.</text:span></text:span></text:p>
      <text:p text:style-name="P123"><text:span text:style-name="Fonte_20_parág._20_padrão"><text:span text:style-name="T162"/></text:span></text:p>
      <text:p text:style-name="P161"><text:span text:style-name="Fonte_20_parág._20_padrão"><text:span text:style-name="T270">5) </text:span></text:span><text:span text:style-name="Fonte_20_parág._20_padrão"><text:span text:style-name="T267">ESCOLA MUNICIPAL EMANUEL – COMUNIDADE QUILOMBOLA</text:span></text:span></text:p>
      <text:p text:style-name="P160"/>
      <text:p text:style-name="P101"><text:span text:style-name="T278">A</text:span>SPECTOS ESTRUTURAIS</text:p>
      <text:p text:style-name="P101"><text:soft-page-break/></text:p>
      <text:p text:style-name="P108"><text:span text:style-name="T250">1 – </text:span><text:span text:style-name="T255">O Município deverá promover a segurança da escola, </text:span><text:span text:style-name="Fonte_20_parág._20_padrão"><text:span text:style-name="T255">através do controle d</text:span></text:span><text:span text:style-name="Fonte_20_parág._20_padrão"><text:span text:style-name="T262">e</text:span></text:span><text:span text:style-name="Fonte_20_parág._20_padrão"><text:span text:style-name="T255"> circulação de pessoas nas dependências da unidade. </text:span></text:span><text:span text:style-name="Fonte_20_parág._20_padrão"><text:span text:style-name="T260">S</text:span></text:span><text:span text:style-name="Fonte_20_parág._20_padrão"><text:span text:style-name="T261">endo necessário uma portaria e a construção de muros;</text:span></text:span></text:p>
      <text:p text:style-name="P103"/>
      <text:p text:style-name="P58"><text:span text:style-name="T311">2</text:span> – <text:span text:style-name="T67">No que concerne </text:span><text:span text:style-name="T74">aos materiais necessários ao ensino, deverá o Município providenciá-los, </text:span><text:span text:style-name="T75">dentre os quais </text:span><text:span text:style-name="T67">se </text:span><text:span text:style-name="T75">destaca</text:span><text:span text:style-name="T76">m</text:span><text:span text:style-name="T75">: pincel, </text:span><text:span text:style-name="T145">apagador,</text:span><text:span text:style-name="T75"> papel </text:span><text:span text:style-name="T76">sulfite, </text:span><text:span text:style-name="T67">dentre tantos outros</text:span><text:span text:style-name="T76">;</text:span></text:p>
      <text:p text:style-name="P59"/>
      <text:p text:style-name="P60"><text:span text:style-name="T312">3 – </text:span><text:span text:style-name="T53">Em relação aos computadores, deverá o município providenciar</text:span><text:span text:style-name="T66">, </text:span><text:span text:style-name="T67">alternativamente, </text:span><text:span text:style-name="T61">espaço </text:span><text:span text:style-name="T68">para implantação </text:span><text:span text:style-name="T67">no imóvel atual ou levar as crianças até outro equipamento público</text:span><text:span text:style-name="T66">, </text:span><text:span text:style-name="T67">que contenha </text:span><text:span text:style-name="T77">sala de informática, </text:span><text:span text:style-name="T67">com </text:span><text:span text:style-name="T77">acesso à </text:span><text:span text:style-name="T35">internet;</text:span></text:p>
      <text:p text:style-name="P88"/>
      <text:p text:style-name="P81"><text:span text:style-name="T312">4</text:span> – <text:span text:style-name="T53">O município deverá providenciar a instalação de uma linha telefônica;</text:span></text:p>
      <text:p text:style-name="P89"/>
      <text:p text:style-name="P60"><text:span text:style-name="T312">5 – V</text:span><text:span text:style-name="T83">entiladores e </text:span><text:span text:style-name="T84">ar-condicionado</text:span><text:span text:style-name="T83">, deverá o </text:span><text:span text:style-name="T84">Município</text:span><text:span text:style-name="T83"> providenciar a instalação de novos ventiladores, sendo no mínimo dois por sala de aula, </text:span><text:span text:style-name="T84">ou caso prefira, um ar-condicionado por sala</text:span><text:span text:style-name="T83">;</text:span></text:p>
      <text:p text:style-name="P61"/>
      <text:p text:style-name="P61"><text:span text:style-name="T312">6</text:span> – <text:span text:style-name="T290">I</text:span><text:span text:style-name="T84">nstalação elétrica </text:span><text:span text:style-name="T146">e rede hidráulica, </text:span><text:span text:style-name="T84">deverá o Município providenciar manutençã</text:span><text:span text:style-name="T87">o;</text:span></text:p>
      <text:p text:style-name="P62"/>
      <text:p text:style-name="P63"><text:span text:style-name="T312">7</text:span> – <text:span text:style-name="T290">E</text:span><text:span text:style-name="T88">xtintores de incêndio, deverá o Município </text:span><text:span text:style-name="T87">providenciar </text:span><text:span text:style-name="T89">a </text:span><text:span text:style-name="T147">instalação </text:span><text:span text:style-name="T89">de 2 (dois) </text:span><text:span text:style-name="T147">equipamentos</text:span><text:span text:style-name="T88">;</text:span></text:p>
      <text:p text:style-name="P95"/>
      <text:p text:style-name="P67"><text:span text:style-name="T312">8</text:span> – <text:span text:style-name="T67">D</text:span><text:span text:style-name="T100">ependências da escola e seus equipamentos, deverá o Município providenciar </text:span><text:span text:style-name="T148">a sinalização das</text:span><text:span text:style-name="T107"> saídas de emergência;</text:span></text:p>
      <text:p text:style-name="P92"/>
      <text:p text:style-name="P106"><text:span text:style-name="T18">9</text:span><text:span text:style-name="T9"> – </text:span><text:span text:style-name="T115">Deverá o Município efetuar a manutenção semestral do bebedouro </text:span><text:span text:style-name="T147">do </text:span><text:span text:style-name="T18">pátio</text:span><text:span text:style-name="T115">, com a troca do elemento filtrante;</text:span></text:p>
      <text:p text:style-name="P53"/>
      <text:p text:style-name="P106"><text:span text:style-name="T18">10</text:span><text:span text:style-name="T10"> </text:span><text:span text:style-name="T17">– </text:span><text:span text:style-name="T149">Com relação aos equipamentos da </text:span><text:span text:style-name="T19">cozinha</text:span><text:span text:style-name="T149">, d</text:span><text:span text:style-name="T143">everá o Município providenciar </text:span><text:span text:style-name="T115">um bebedouro, o qual deverá receber manutenção semestral para a troca do filtro</text:span><text:span text:style-name="T144">;</text:span></text:p>
      <text:p text:style-name="P82"/>
      <text:p text:style-name="P54"><text:span text:style-name="T312">11</text:span> – <text:span text:style-name="T59">D</text:span><text:span text:style-name="T53">everá o Município providenciar </text:span><text:span text:style-name="T60">espaço </text:span><text:span text:style-name="T59">adequado </text:span><text:span text:style-name="T60">para implantação </text:span><text:span text:style-name="T59">de um refeitório</text:span><text:span text:style-name="T53">.</text:span></text:p>
      <text:p text:style-name="P88"><text:tab/><text:tab/><text:tab/></text:p>
      <text:p text:style-name="P51">ASPECTOS PEDAGÓGICOS</text:p>
      <text:p text:style-name="P119"><text:soft-page-break/></text:p>
      <text:p text:style-name="P122"><text:span text:style-name="T313">1</text:span> – <text:span text:style-name="T304">Deverá o Município organizar um grupo de visitadores para que seja apurada </text:span><text:span text:style-name="T305">a razão da </text:span><text:span text:style-name="T304">infrequência;</text:span></text:p>
      <text:p text:style-name="P115"/>
      <text:p text:style-name="P69"><text:span text:style-name="T228">2</text:span><text:span text:style-name="T221"> – </text:span><text:span text:style-name="T208">No que tange </text:span><text:span text:style-name="T209">a</text:span><text:span text:style-name="T210">o</text:span><text:span text:style-name="T211"> atendimento </text:span><text:span text:style-name="T210">educacional </text:span><text:span text:style-name="T211">especializado </text:span><text:span text:style-name="T212">para </text:span><text:span text:style-name="T222">deficientes auditivos</text:span><text:span text:style-name="T212"> (</text:span><text:span text:style-name="T211">libras</text:span><text:span text:style-name="T212">)</text:span><text:span text:style-name="T211">, deverá o Município providenciar a </text:span><text:span text:style-name="T208">capacitação de seus professores </text:span><text:span text:style-name="T211">para </text:span><text:span text:style-name="T208">o </text:span><text:span text:style-name="T211">atend</text:span><text:span text:style-name="T208">imento</text:span><text:span text:style-name="T211"> </text:span><text:span text:style-name="T208">de </text:span><text:span text:style-name="T211">possíveis estudantes</text:span><text:span text:style-name="T213">;</text:span></text:p>
      <text:p text:style-name="P106"/>
      <text:p text:style-name="P70"><text:span text:style-name="T313">3 </text:span>– <text:span text:style-name="T214">Em relação </text:span><text:span text:style-name="T209">a</text:span><text:span text:style-name="T210">o</text:span><text:span text:style-name="T211"> atendimento</text:span><text:span text:style-name="T210"> educacional</text:span><text:span text:style-name="T211"> especializado em </text:span><text:span text:style-name="T210">atender estudante com </text:span><text:span text:style-name="T223">deficiência visual</text:span><text:span text:style-name="T211">, deverá o Município providenciar a </text:span><text:span text:style-name="T215">capacitação</text:span><text:span text:style-name="T211"> de </text:span><text:span text:style-name="T212">seus professores </text:span><text:span text:style-name="T211">para </text:span><text:span text:style-name="T212">esse tipo de situação;</text:span> </text:p>
      <text:p text:style-name="P70"/>
      <text:p text:style-name="P71"><text:span text:style-name="T313">4</text:span> – <text:span text:style-name="T211">Em relação a sala de recursos multifuncionais, deverá o Município providenciar a </text:span><text:span text:style-name="T212">implantação </text:span><text:span text:style-name="T211">e a contratação/</text:span><text:span text:style-name="T215">capacitação</text:span><text:span text:style-name="T211"> de profissional qualificado para </text:span><text:span text:style-name="T215">operá-la;</text:span></text:p>
      <text:p text:style-name="P116"/>
      <text:p text:style-name="P71"><text:span text:style-name="T313">5</text:span> – <text:span text:style-name="T211">Em relação ao </text:span><text:span text:style-name="T212">P</text:span><text:span text:style-name="T211">lano de Apoio Escolar Especializado, </text:span><text:span text:style-name="T216">deverá o Município providenciar as devidas diligências para que a escola disponha do mesmo;</text:span></text:p>
      <text:p text:style-name="P118"/>
      <text:p text:style-name="P72"><text:span text:style-name="T228">6</text:span><text:span text:style-name="T224"> – </text:span><text:span text:style-name="T207">Em relação a adesão de programa do MEC para implantação e/ou incrementação de educação inclusiva, deverá o Município providenciar a adesão da escola.</text:span></text:p>
      <text:p text:style-name="P123"><text:span text:style-name="Fonte_20_parág._20_padrão"><text:span text:style-name="T163"/></text:span></text:p>
      <text:p text:style-name="P162"><text:span text:style-name="Fonte_20_parág._20_padrão"><text:span text:style-name="T270">6) </text:span></text:span><text:span text:style-name="Fonte_20_parág._20_padrão"><text:span text:style-name="T267">ESCOLA MUNICIPAL SÃO SEBASTIÃO CHAVES</text:span></text:span></text:p>
      <text:p text:style-name="P160"/>
      <text:p text:style-name="P101"><text:span text:style-name="T278">A</text:span>SPECTOS ESTRUTURAIS</text:p>
      <text:p text:style-name="P103"/>
      <text:p text:style-name="P108"><text:span text:style-name="T250">1 – </text:span><text:span text:style-name="T255">O Município deverá promover a segurança da escola, </text:span><text:span text:style-name="Fonte_20_parág._20_padrão"><text:span text:style-name="T255">através do controle da circulação de pessoas nas dependências da unidade. </text:span></text:span><text:span text:style-name="Fonte_20_parág._20_padrão"><text:span text:style-name="T260">S</text:span></text:span><text:span text:style-name="Fonte_20_parág._20_padrão"><text:span text:style-name="T261">endo necessário uma portaria e a construção de muros;</text:span></text:span></text:p>
      <text:p text:style-name="P108"><text:span text:style-name="Fonte_20_parág._20_padrão"><text:span text:style-name="T161"/></text:span></text:p>
      <text:p text:style-name="P57"><text:span text:style-name="T278">2 – </text:span><text:span text:style-name="T208">No que tange </text:span><text:span text:style-name="T53">a área de lazer, </text:span><text:span text:style-name="T66">deverá o Município providenciar, </text:span><text:span text:style-name="T69">brinquedos educativos </text:span><text:span text:style-name="T70">(quebra-cabeça, bloco de montar,</text:span><text:span text:style-name="T71"> tapete </text:span><text:span text:style-name="T72">emborrachado alfabético e numérico),</text:span><text:span text:style-name="T69"> </text:span><text:span text:style-name="T73">escorregador, balanço, </text:span><text:span text:style-name="T67">entre outros brinquedos lúdicos</text:span><text:span text:style-name="T66">;</text:span></text:p>
      <text:p text:style-name="P104"/>
      <text:p text:style-name="P75"><text:span text:style-name="T296">3</text:span> – <text:span text:style-name="T53">Deverá o Município providenciar a implantação de uma biblioteca, com livros adequados a faixa etária dos alunos; </text:span></text:p>
      <text:p text:style-name="P93"/>
      <text:p text:style-name="P58"><text:soft-page-break/><text:span text:style-name="T314">4 </text:span>– <text:span text:style-name="T67">No que concerne </text:span><text:span text:style-name="T74">aos materiais necessários ao ensino, deverá o Município providenciá-los, </text:span><text:span text:style-name="T75">dentre os quais </text:span><text:span text:style-name="T67">se </text:span><text:span text:style-name="T75">destaca</text:span><text:span text:style-name="T76">m</text:span><text:span text:style-name="T75">: quadro </text:span><text:span text:style-name="T150">branco</text:span><text:span text:style-name="T75">, pincel, papel </text:span><text:span text:style-name="T76">sulfite, </text:span><text:span text:style-name="T67">dentre tantos outros</text:span><text:span text:style-name="T76">;</text:span></text:p>
      <text:p text:style-name="P59"/>
      <text:p text:style-name="P60"><text:span text:style-name="T314">5 – </text:span><text:span text:style-name="T53">Em relação aos computadores, deverá o município providenciar</text:span><text:span text:style-name="T66">, </text:span><text:span text:style-name="T67">alternativamente, </text:span><text:span text:style-name="T61">espaço </text:span><text:span text:style-name="T68">para implantação </text:span><text:span text:style-name="T67">no imóvel atual ou levar as crianças até outro equipamento público</text:span><text:span text:style-name="T66">, </text:span><text:span text:style-name="T67">que contenha </text:span><text:span text:style-name="T77">sala de informática, </text:span><text:span text:style-name="T67">com </text:span><text:span text:style-name="T77">acesso à </text:span><text:span text:style-name="T35">internet;</text:span></text:p>
      <text:p text:style-name="P96"/>
      <text:p text:style-name="P60"><text:span text:style-name="T301">6 – </text:span><text:span text:style-name="T78">Em relação ao número de banheiros, deverá o Município providenciar a reforma dos mesmos </text:span><text:span text:style-name="T150">e, sucessivamente, a construção de um terceiro banheiro,</text:span><text:span text:style-name="T78"> a fim de </text:span><text:span text:style-name="T151">atender a demanda escolar</text:span><text:span text:style-name="T78">, </text:span><text:span text:style-name="T82">sendo que estes devem ser separados do banheiro utilizado pelo pessoal do serviço </text:span><text:span text:style-name="T152">e acessíveis às pessoas com deficiências</text:span><text:span text:style-name="T82">;</text:span></text:p>
      <text:p text:style-name="P60"/>
      <text:p text:style-name="P83">7 – <text:span text:style-name="T53">O Município deverá providenciar a instalação de uma linha telefônica;</text:span></text:p>
      <text:p text:style-name="P89"/>
      <text:p text:style-name="P60"><text:span text:style-name="T315">8 – V</text:span><text:span text:style-name="T83">entiladores e </text:span><text:span text:style-name="T84">ar-condicionado</text:span><text:span text:style-name="T83">, deverá o </text:span><text:span text:style-name="T84">Município</text:span><text:span text:style-name="T83"> providenciar a instalação de novos ventiladores, sendo no mínimo dois por sala de aula, </text:span><text:span text:style-name="T84">ou caso prefira, um ar-condicionado por sala</text:span><text:span text:style-name="T83">;</text:span><text:span text:style-name="T287"><text:tab/></text:span></text:p>
      <text:p text:style-name="P61"/>
      <text:p text:style-name="P61"><text:span text:style-name="T315">9</text:span> – <text:span text:style-name="T290">I</text:span><text:span text:style-name="T84">nstalação elétrica </text:span><text:span text:style-name="T153">e hidráulica</text:span><text:span text:style-name="T84">, deverá o Município providenciar manutençã</text:span><text:span text:style-name="T87">o</text:span><text:span text:style-name="T84">;</text:span></text:p>
      <text:p text:style-name="P62"/>
      <text:p text:style-name="P63">10 – <text:span text:style-name="T290">E</text:span><text:span text:style-name="T88">xtintores de incêndio, deverá o Município </text:span><text:span text:style-name="T87">providenciar </text:span><text:span text:style-name="T89">a compra de 2 (dois)</text:span><text:span text:style-name="T88">;</text:span></text:p>
      <text:p text:style-name="P64"/>
      <text:p text:style-name="P67"><text:span text:style-name="T316">11</text:span> – <text:span text:style-name="T67">D</text:span><text:span text:style-name="T100">ependências da escola e seus equipamentos, deverá o Município providenciar </text:span><text:span text:style-name="T101">uma reforma estrutural,</text:span><text:span text:style-name="T134"> </text:span><text:span text:style-name="T154">refazendo a pintura, </text:span><text:span text:style-name="T155">o telhado, </text:span><text:span text:style-name="T154">ampliando a iluminação e inserindo lâmpadas de </text:span><text:span text:style-name="T36">LED,</text:span><text:span text:style-name="T154"> </text:span><text:span text:style-name="T153">sinalizando as </text:span><text:span text:style-name="T107">saídas de emergência</text:span><text:span text:style-name="T90">, </text:span><text:span text:style-name="T112">bem como a manutenção dos equipamentos;</text:span></text:p>
      <text:p text:style-name="P84"/>
      <text:p text:style-name="P106"><text:span text:style-name="T20">12</text:span><text:span text:style-name="T9"> – </text:span><text:span text:style-name="T115">Deverá o Município efetuar a manutenção semestral do bebedouro </text:span><text:span text:style-name="T152">do </text:span><text:span text:style-name="T21">pátio</text:span><text:span text:style-name="T115">, com a troca do elemento filtrante;</text:span></text:p>
      <text:p text:style-name="P53"/>
      <text:p text:style-name="P106"><text:span text:style-name="T21">13</text:span><text:span text:style-name="T10"> </text:span><text:span text:style-name="T17">– </text:span><text:span text:style-name="T156"><text:s/></text:span><text:span text:style-name="T208">No que tange </text:span><text:span text:style-name="T157">aos equipamentos da cozinha, deverá o Município providenciar um </text:span><text:span text:style-name="T158">fogão, um freezer </text:span><text:span text:style-name="T115">e um bebedouro, o qual deverá receber manutenção semestral para a troca do filtro</text:span><text:span text:style-name="T144">;</text:span></text:p>
      <text:p text:style-name="P82"/>
      <text:p text:style-name="P54"><text:span text:style-name="T317">14</text:span> – <text:span text:style-name="T59">D</text:span><text:span text:style-name="T53">everá o Município providenciar </text:span><text:span text:style-name="T60">espaço </text:span><text:span text:style-name="T59">adequado </text:span><text:span text:style-name="T60">para implantação </text:span><text:span text:style-name="T59">de um refeitório.</text:span></text:p>
      <text:p text:style-name="P88"><text:soft-page-break/><text:tab/><text:tab/><text:tab/></text:p>
      <text:p text:style-name="P51">ASPECTOS PEDAGÓGICOS</text:p>
      <text:p text:style-name="P119"/>
      <text:p text:style-name="P122"><text:span text:style-name="T318">1</text:span> – <text:span text:style-name="T304">Deverá o Município organizar um grupo de visitadores para que seja apurada </text:span><text:span text:style-name="T305">a razão da </text:span><text:span text:style-name="T304">infrequência;</text:span></text:p>
      <text:p text:style-name="P115"/>
      <text:p text:style-name="P69"><text:span text:style-name="T229">2</text:span><text:span text:style-name="T221"> – </text:span><text:span text:style-name="T208">No que tange </text:span><text:span text:style-name="T209">a</text:span><text:span text:style-name="T210">o</text:span><text:span text:style-name="T211"> atendimento </text:span><text:span text:style-name="T210">educacional </text:span><text:span text:style-name="T211">especializado </text:span><text:span text:style-name="T212">para </text:span><text:span text:style-name="T222">deficientes auditivos</text:span><text:span text:style-name="T212"> (</text:span><text:span text:style-name="T211">libras</text:span><text:span text:style-name="T212">)</text:span><text:span text:style-name="T211">, deverá o Município providenciar a </text:span><text:span text:style-name="T208">capacitação de seus professores </text:span><text:span text:style-name="T211">para </text:span><text:span text:style-name="T208">o </text:span><text:span text:style-name="T211">atend</text:span><text:span text:style-name="T208">imento</text:span><text:span text:style-name="T211"> </text:span><text:span text:style-name="T208">de </text:span><text:span text:style-name="T211">possíveis estudantes</text:span><text:span text:style-name="T213">;</text:span></text:p>
      <text:p text:style-name="P106"/>
      <text:p text:style-name="P70"><text:span text:style-name="T319">3 </text:span>– <text:span text:style-name="T214">Em relação </text:span><text:span text:style-name="T209">a</text:span><text:span text:style-name="T210">o</text:span><text:span text:style-name="T211"> atendimento</text:span><text:span text:style-name="T210"> educacional</text:span><text:span text:style-name="T211"> especializado em </text:span><text:span text:style-name="T210">atender estudante com </text:span><text:span text:style-name="T223">deficiência visual</text:span><text:span text:style-name="T211">, deverá o Município providenciar a </text:span><text:span text:style-name="T215">capacitação</text:span><text:span text:style-name="T211"> de </text:span><text:span text:style-name="T212">seus professores </text:span><text:span text:style-name="T211">para </text:span><text:span text:style-name="T212">esse tipo de situação;</text:span></text:p>
      <text:p text:style-name="P70"/>
      <text:p text:style-name="P71"><text:span text:style-name="T319">4</text:span> – <text:span text:style-name="T211">Em relação a sala de recursos multifuncionais, deverá o Município providenciar a </text:span><text:span text:style-name="T212">implantação </text:span><text:span text:style-name="T211">e a contratação/</text:span><text:span text:style-name="T215">capacitação</text:span><text:span text:style-name="T211"> de profissional qualificado para </text:span><text:span text:style-name="T215">operá-la;</text:span></text:p>
      <text:p text:style-name="P116"/>
      <text:p text:style-name="P71"><text:span text:style-name="T319">5</text:span> – <text:span text:style-name="T211">Em relação ao </text:span><text:span text:style-name="T212">P</text:span><text:span text:style-name="T211">lano de Apoio Escolar Especializado, </text:span><text:span text:style-name="T216">deverá o Município providenciar as devidas diligências para que a escola disponha do mesmo;</text:span></text:p>
      <text:p text:style-name="P118"/>
      <text:p text:style-name="P126"><text:span text:style-name="Fonte_20_parág._20_padrão"><text:span text:style-name="T254">6 – </text:span></text:span><text:span text:style-name="Fonte_20_parág._20_padrão"><text:span text:style-name="T265">Em relação a adesão de programa do MEC para implantação e/ou incrementação de educação inclusiva, deverá o Município providenciar a adesão da escola.</text:span></text:span></text:p>
      <text:p text:style-name="P15"/>
      <text:p text:style-name="P7"><text:span text:style-name="T24">II</text:span><text:span text:style-name="T23">)</text:span><text:span text:style-name="T38"> após deferida a liminar e no respectivo mandado, seja citado o MUNICÍPIO, na pessoa de seu representante legal, para contestar a presente no prazo legal, pena de revelia e julgamento antecipado, e, ao final, seja julgada procedente a ação, condenando-se o requerido nas </text:span><text:span text:style-name="T30">OBRIGAÇÕES DE FAZER já estampadas acima, com prazo </text:span><text:span text:style-name="T31">de 180 dias</text:span><text:span text:style-name="T30">.</text:span></text:p>
      <text:p text:style-name="P31"/>
      <text:p text:style-name="P8"><text:span text:style-name="T25">III</text:span><text:span text:style-name="T23">) </text:span><text:span text:style-name="T38">para a hipótese de descumprimento injustificado das obrigações nos prazos estipulados, seja cominada </text:span><text:span text:style-name="T22">ao representante legal do requerido</text:span><text:span text:style-name="T38"> </text:span><text:span text:style-name="T22">multa diária</text:span><text:span text:style-name="T38"> no valor de </text:span><text:span text:style-name="T22">R$ 200,00</text:span><text:span text:style-name="T38"> corrigido monetariamente, a incidir em caso de total ou parcial inadimplência de qualquer das obrigações fixadas, independente de </text:span><text:soft-page-break/><text:span text:style-name="T38">prévia interpelação judicial ou extrajudicial, </text:span><text:span text:style-name="T39">a ser depositado no F</text:span><text:span text:style-name="T48">IA de </text:span><text:span text:style-name="T52">Santa Fé do Araguaia</text:span><text:span text:style-name="T160">.</text:span></text:p>
      <text:p text:style-name="P38"/>
      <text:p text:style-name="P15">Protesta provar o alegado por todos os meios de prova em direito admitidos, principalmente documental, testemunhal, cujo rol será depositado em Cartório, no prazo facultado pelo Art. 357,§4º, do CPC.</text:p>
      <text:p text:style-name="P15"/>
      <text:p text:style-name="P15">Ação isenta de custas e emolumentos, na forma do art. 141, § 2<text:span text:style-name="T192">º</text:span> da Lei 8069/90. Não obstante, dá-se à causa o valor de R$ 1.000,00, em respeito ao art. 291 do CPC.</text:p>
      <text:p text:style-name="P130"/>
      <text:p text:style-name="P130">Araguaína, <text:span text:style-name="T191">27 de setembro de 2017</text:span></text:p>
      <text:p text:style-name="P46"/>
      <text:p text:style-name="P46"/>
      <text:p text:style-name="P47">SIDNEY FIORI JÚNIOR</text:p>
      <text:p text:style-name="P48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normal1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 style:punctuation-wrap="simple" style:vertical-align="baseline">
        <style:tab-stops>
          <style:tab-stop style:position="2.501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enta_20_-_20_Título" style:display-name="Ementa - Título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ighlight1" style:family="text" style:parent-style-name="Fonte_20_parág._20_padrão">
      <style:text-properties fo:text-transform="uppercase"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3.891cm" fo:text-indent="-0.635cm" fo:margin-left="13.8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5.161cm" fo:text-indent="-0.635cm" fo:margin-left="15.161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6.431cm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7</text:page-number><draw:frame draw:style-name="Mfr1" draw:name="figuras1" text:anchor-type="char" svg:x="12.741cm" svg:y="-0.392cm" svg:width="3.464cm" svg:height="2.043cm" draw:z-index="53"><draw:image xlink:href="Pictures/1000000000000384000002E451BE2B039F592CD6.jpg" xlink:type="simple" xlink:show="embed" xlink:actuate="onLoad"/></draw:frame></text:p>
        <text:p text:style-name="MP2"><draw:frame draw:style-name="Mfr2" draw:name="figuras2" text:anchor-type="as-char" svg:width="3.45cm" svg:height="1.563cm" draw:z-index="26"><draw:image xlink:href="Pictures/10000000000002CB0000014462C645F7BDCFF1AA.jpg" xlink:type="simple" xlink:show="embed" xlink:actuate="onLoad"/></draw:frame></text:p>
        <text:p text:style-name="MP3">9ª Promotoria de Justiça de Araguaína-TO</text:p>
        <text:p text:style-name="MP3">Tutela da Infância e Juventude </text:p>
        <text:p text:style-name="MP4">Av. Neief Murad, Chácara 47-A, St. Noroeste, Araguaína/TO, CEP: 77800-000, Tel. (63) 3414-8509</text:p>
        <text:p text:style-name="MP5">E-mail: <text:a xlink:type="simple" xlink:href="mailto:sidneyjunior@mpto.mp.br" text:style-name="Internet_20_link" text:visited-style-name="Visited_20_Internet_20_Link">sidney</text:a><text:a xlink:type="simple" xlink:href="mailto:sidneyjunior@mpto.mp.br" text:style-name="Internet_20_link" text:visited-style-name="Visited_20_Internet_20_Link">junior</text:a><text:a xlink:type="simple" xlink:href="mailto:sidneyjunior@mpto.mp.br" text:style-name="Internet_20_link" text:visited-style-name="Visited_20_Internet_20_Link">@</text:a><text:a xlink:type="simple" xlink:href="mailto:sidneyjunior@mpto.mp.br" text:style-name="Internet_20_link" text:visited-style-name="Visited_20_Internet_20_Link">mpto.mp.br</text:a></text:p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nistério Público Estadual Tocantins</meta:initial-creator>
    <meta:creation-date>2013-12-05T14:39:49</meta:creation-date>
    <dc:date>2017-09-27T10:35:05.980023932</dc:date>
    <meta:editing-cycles>61</meta:editing-cycles>
    <meta:editing-duration>P24DT13H50M32S</meta:editing-duration>
    <meta:generator>LibreOffice/5.1.6.2$Linux_X86_64 LibreOffice_project/10m0$Build-2</meta:generator>
    <meta:document-statistic meta:table-count="0" meta:image-count="2" meta:object-count="0" meta:page-count="27" meta:paragraph-count="256" meta:word-count="6585" meta:character-count="43459" meta:non-whitespace-character-count="36889"/>
  </office:meta>
</office:document-meta>
</file>