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0.7cm" fo:margin-right="-0.4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.595cm" style:type="right"/>
        </style:tab-stops>
      </style:paragraph-properties>
      <style:text-properties fo:font-size="14pt" fo:font-weight="bold" officeooo:rsid="0034423f" officeooo:paragraph-rsid="0034423f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19c761" officeooo:paragraph-rsid="0019c761"/>
    </style:style>
    <style:style style:name="P3" style:family="paragraph" style:parent-style-name="Standard">
      <style:text-properties officeooo:rsid="005b674d" officeooo:paragraph-rsid="005b674d"/>
    </style:style>
    <style:style style:name="P4" style:family="paragraph" style:parent-style-name="Standard">
      <style:text-properties fo:font-size="4pt" officeooo:rsid="005b674d" officeooo:paragraph-rsid="005b674d" style:font-size-asian="3.5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officeooo:rsid="005b674d" officeooo:paragraph-rsid="005b674d" style:font-weight-asian="bold" style:font-weight-complex="bold"/>
    </style:style>
    <style:style style:name="P6" style:family="paragraph" style:parent-style-name="Footnote">
      <style:text-properties officeooo:rsid="00702b63" officeooo:paragraph-rsid="00702b63"/>
    </style:style>
    <style:style style:name="P7" style:family="paragraph" style:parent-style-name="Footnote">
      <style:text-properties officeooo:rsid="00db40e6" officeooo:paragraph-rsid="00db40e6"/>
    </style:style>
    <style:style style:name="P8" style:family="paragraph" style:parent-style-name="Footnote" style:master-page-name="">
      <loext:graphic-properties draw:fill="none"/>
      <style:paragraph-properties fo:margin-left="0.6cm" fo:margin-right="-0.499cm" fo:text-align="justify" style:justify-single-word="false" fo:text-indent="-0.6cm" style:auto-text-indent="false" style:page-number="auto" fo:background-color="transparent" text:number-lines="false" text:line-number="0"/>
      <style:text-properties officeooo:rsid="006e1ea3" officeooo:paragraph-rsid="006e1ea3"/>
    </style:style>
    <style:style style:name="P9" style:family="paragraph" style:parent-style-name="Footnote" style:master-page-name="">
      <loext:graphic-properties draw:fill="none"/>
      <style:paragraph-properties fo:margin-left="0.6cm" fo:margin-right="-0.499cm" fo:text-align="justify" style:justify-single-word="false" fo:text-indent="-0.6cm" style:auto-text-indent="false" style:page-number="auto" fo:background-color="transparent" text:number-lines="false" text:line-number="0"/>
      <style:text-properties officeooo:rsid="0073a54e" officeooo:paragraph-rsid="0073a54e"/>
    </style:style>
    <style:style style:name="P10" style:family="paragraph" style:parent-style-name="Footnote" style:master-page-name="">
      <loext:graphic-properties draw:fill="none"/>
      <style:paragraph-properties fo:margin-left="0.6cm" fo:margin-right="-0.499cm" fo:text-align="justify" style:justify-single-word="false" fo:text-indent="-0.6cm" style:auto-text-indent="false" style:page-number="auto" fo:background-color="transparent" text:number-lines="false" text:line-number="0"/>
      <style:text-properties officeooo:rsid="00759fb5" officeooo:paragraph-rsid="00759fb5"/>
    </style:style>
    <style:style style:name="P11" style:family="paragraph" style:parent-style-name="Footnote" style:master-page-name="">
      <loext:graphic-properties draw:fill="none"/>
      <style:paragraph-properties fo:margin-left="0.6cm" fo:margin-right="-0.499cm" fo:text-align="justify" style:justify-single-word="false" fo:text-indent="-0.6cm" style:auto-text-indent="false" style:page-number="auto" fo:background-color="transparent" text:number-lines="false" text:line-number="0"/>
      <style:text-properties officeooo:rsid="007eb19e" officeooo:paragraph-rsid="007eb19e"/>
    </style:style>
    <style:style style:name="P12" style:family="paragraph" style:parent-style-name="Footnote" style:master-page-name="">
      <loext:graphic-properties draw:fill="none"/>
      <style:paragraph-properties fo:margin-left="0.6cm" fo:margin-right="-0.499cm" fo:text-align="justify" style:justify-single-word="false" fo:text-indent="-0.6cm" style:auto-text-indent="false" style:page-number="auto" fo:background-color="transparent" text:number-lines="false" text:line-number="0"/>
      <style:text-properties officeooo:rsid="008bfc62" officeooo:paragraph-rsid="008bfc62"/>
    </style:style>
    <style:style style:name="P13" style:family="paragraph" style:parent-style-name="Footnote" style:master-page-name="">
      <loext:graphic-properties draw:fill="none"/>
      <style:paragraph-properties fo:margin-left="0.6cm" fo:margin-right="-0.499cm" fo:text-align="justify" style:justify-single-word="false" fo:text-indent="-0.6cm" style:auto-text-indent="false" style:page-number="auto" fo:background-color="transparent" text:number-lines="false" text:line-number="0"/>
      <style:text-properties officeooo:rsid="00ae3b5a" officeooo:paragraph-rsid="00ae3b5a"/>
    </style:style>
    <style:style style:name="P14" style:family="paragraph" style:parent-style-name="Footnote" style:master-page-name="">
      <loext:graphic-properties draw:fill="none"/>
      <style:paragraph-properties fo:margin-left="0.6cm" fo:margin-right="-0.499cm" fo:text-align="justify" style:justify-single-word="false" fo:text-indent="-0.6cm" style:auto-text-indent="false" style:page-number="auto" fo:background-color="transparent" text:number-lines="false" text:line-number="0"/>
      <style:text-properties officeooo:rsid="00b66421" officeooo:paragraph-rsid="00b66421"/>
    </style:style>
    <style:style style:name="P15" style:family="paragraph" style:parent-style-name="Footnote" style:master-page-name="">
      <loext:graphic-properties draw:fill="none"/>
      <style:paragraph-properties fo:margin-left="0.6cm" fo:margin-right="-0.499cm" fo:text-align="justify" style:justify-single-word="false" fo:text-indent="-0.6cm" style:auto-text-indent="false" style:page-number="auto" fo:background-color="transparent" text:number-lines="false" text:line-number="0"/>
      <style:text-properties officeooo:rsid="00e976be" officeooo:paragraph-rsid="00e976be"/>
    </style:style>
    <style:style style:name="P16" style:family="paragraph" style:parent-style-name="Standard">
      <loext:graphic-properties draw:fill="none"/>
      <style:paragraph-properties fo:margin-left="0cm" fo:margin-right="-0.3cm" fo:text-align="justify" style:justify-single-word="false" fo:text-indent="2cm" style:auto-text-indent="false" fo:background-color="transparent"/>
      <style:text-properties fo:font-size="12pt" fo:font-style="normal" officeooo:rsid="00a2bf73" officeooo:paragraph-rsid="00d697f7" style:font-size-asian="10.5pt" style:font-style-asian="normal" style:font-size-complex="12pt" style:font-style-complex="normal"/>
    </style:style>
    <style:style style:name="P17" style:family="paragraph" style:parent-style-name="Standard">
      <loext:graphic-properties draw:fill="none"/>
      <style:paragraph-properties fo:margin-left="0cm" fo:margin-right="-0.3cm" fo:text-align="justify" style:justify-single-word="false" fo:text-indent="0cm" style:auto-text-indent="false" fo:background-color="transparent"/>
      <style:text-properties fo:font-style="normal" fo:font-weight="bold" officeooo:rsid="00a6e1df" officeooo:paragraph-rsid="00e7ede1" style:font-style-asian="normal" style:font-weight-asian="bold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-0.3cm" fo:text-align="justify" style:justify-single-word="false" fo:text-indent="0cm" style:auto-text-indent="false" fo:background-color="transparent"/>
      <style:text-properties fo:font-size="10pt" fo:font-style="normal" officeooo:rsid="00a6e1df" officeooo:paragraph-rsid="00e7ede1" style:font-size-asian="10pt" style:font-style-asian="normal" style:font-size-complex="10pt" style:font-style-complex="normal"/>
    </style:style>
    <style:style style:name="P19" style:family="paragraph" style:parent-style-name="Footnote" style:master-page-name="">
      <loext:graphic-properties draw:fill="none"/>
      <style:paragraph-properties fo:margin-left="0.6cm" fo:margin-right="-0.4cm" fo:text-align="justify" style:justify-single-word="false" fo:text-indent="-0.6cm" style:auto-text-indent="false" style:page-number="auto" fo:background-color="transparent" text:number-lines="false" text:line-number="0"/>
      <style:text-properties officeooo:rsid="00c0b644" officeooo:paragraph-rsid="00c0b644"/>
    </style:style>
    <style:style style:name="P20" style:family="paragraph" style:parent-style-name="Footnote" style:master-page-name="">
      <loext:graphic-properties draw:fill="none"/>
      <style:paragraph-properties fo:margin-left="0.6cm" fo:margin-right="-0.4cm" fo:text-align="justify" style:justify-single-word="false" fo:text-indent="-0.6cm" style:auto-text-indent="false" style:page-number="auto" fo:background-color="transparent" text:number-lines="false" text:line-number="0"/>
      <style:text-properties officeooo:rsid="00c5ae40" officeooo:paragraph-rsid="00c5ae40"/>
    </style:style>
    <style:style style:name="P21" style:family="paragraph" style:parent-style-name="Footnote" style:master-page-name="">
      <loext:graphic-properties draw:fill="none"/>
      <style:paragraph-properties fo:margin-left="0.6cm" fo:margin-right="-0.4cm" fo:text-align="justify" style:justify-single-word="false" fo:text-indent="-0.6cm" style:auto-text-indent="false" style:page-number="auto" fo:background-color="transparent" text:number-lines="false" text:line-number="0"/>
      <style:text-properties officeooo:rsid="00f68424" officeooo:paragraph-rsid="00f68424"/>
    </style:style>
    <style:style style:name="P22" style:family="paragraph" style:parent-style-name="Standard" style:master-page-name="">
      <loext:graphic-properties draw:fill="none"/>
      <style:paragraph-properties fo:margin-left="0cm" fo:margin-right="-0.4cm" fo:text-align="justify" style:justify-single-word="false" fo:text-indent="2cm" style:auto-text-indent="false" style:page-number="auto" fo:background-color="transparent"/>
      <style:text-properties fo:font-style="normal" officeooo:rsid="008cec06" officeooo:paragraph-rsid="00935d4a" style:font-style-asian="normal" style:font-style-complex="normal"/>
    </style:style>
    <style:style style:name="P23" style:family="paragraph" style:parent-style-name="Standard">
      <loext:graphic-properties draw:fill="none"/>
      <style:paragraph-properties fo:margin-left="0cm" fo:margin-right="-0.4cm" fo:text-align="justify" style:justify-single-word="false" fo:text-indent="2cm" style:auto-text-indent="false" fo:background-color="transparent"/>
      <style:text-properties fo:font-style="normal" officeooo:rsid="00a2bf73" officeooo:paragraph-rsid="00d697f7" style:font-style-asian="normal" style:font-style-complex="normal"/>
    </style:style>
    <style:style style:name="P24" style:family="paragraph" style:parent-style-name="Standard">
      <loext:graphic-properties draw:fill="none"/>
      <style:paragraph-properties fo:margin-left="0cm" fo:margin-right="-0.4cm" fo:text-align="justify" style:justify-single-word="false" fo:text-indent="2cm" style:auto-text-indent="false" fo:background-color="transparent"/>
      <style:text-properties fo:font-style="normal" officeooo:rsid="00935d4a" officeooo:paragraph-rsid="0097f5e1" style:font-style-asian="normal" style:font-style-complex="normal"/>
    </style:style>
    <style:style style:name="P25" style:family="paragraph" style:parent-style-name="Standard">
      <loext:graphic-properties draw:fill="none"/>
      <style:paragraph-properties fo:margin-left="0cm" fo:margin-right="-0.4cm" fo:text-align="justify" style:justify-single-word="false" fo:text-indent="2cm" style:auto-text-indent="false" fo:background-color="transparent"/>
      <style:text-properties fo:font-style="normal" officeooo:rsid="009fbf6b" officeooo:paragraph-rsid="00a1b3c9" style:font-style-asian="normal" style:font-style-complex="normal"/>
    </style:style>
    <style:style style:name="P26" style:family="paragraph" style:parent-style-name="Standard">
      <loext:graphic-properties draw:fill="none"/>
      <style:paragraph-properties fo:margin-left="0cm" fo:margin-right="-0.4cm" fo:text-align="justify" style:justify-single-word="false" fo:text-indent="2cm" style:auto-text-indent="false" fo:background-color="transparent"/>
      <style:text-properties fo:font-style="normal" officeooo:rsid="00bcdf8f" officeooo:paragraph-rsid="00efbe20" style:font-style-asian="normal" style:font-style-complex="normal"/>
    </style:style>
    <style:style style:name="P27" style:family="paragraph" style:parent-style-name="Standard">
      <loext:graphic-properties draw:fill="none"/>
      <style:paragraph-properties fo:margin-left="0cm" fo:margin-right="-0.4cm" fo:text-align="justify" style:justify-single-word="false" fo:text-indent="2cm" style:auto-text-indent="false" fo:background-color="transparent"/>
      <style:text-properties fo:font-style="normal" officeooo:rsid="00bcdf8f" officeooo:paragraph-rsid="00efc974" style:font-style-asian="normal" style:font-style-complex="normal"/>
    </style:style>
    <style:style style:name="P28" style:family="paragraph" style:parent-style-name="Standard">
      <loext:graphic-properties draw:fill="none"/>
      <style:paragraph-properties fo:margin-left="0cm" fo:margin-right="-0.4cm" fo:text-align="justify" style:justify-single-word="false" fo:text-indent="2cm" style:auto-text-indent="false" fo:background-color="transparent"/>
      <style:text-properties fo:font-style="normal" officeooo:rsid="00997d3a" officeooo:paragraph-rsid="00997d3a" style:font-style-asian="normal" style:font-style-complex="normal"/>
    </style:style>
    <style:style style:name="P29" style:family="paragraph" style:parent-style-name="Standard">
      <loext:graphic-properties draw:fill="none"/>
      <style:paragraph-properties fo:margin-left="0cm" fo:margin-right="-0.4cm" fo:text-align="justify" style:justify-single-word="false" fo:text-indent="2cm" style:auto-text-indent="false" fo:background-color="transparent"/>
      <style:text-properties fo:font-style="normal" officeooo:rsid="00f68424" officeooo:paragraph-rsid="00f68424" style:font-style-asian="normal" style:font-style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-0.7cm" fo:text-align="justify" style:justify-single-word="false" fo:text-indent="2cm" style:auto-text-indent="false" style:page-number="auto" fo:background-color="transparent"/>
      <style:text-properties officeooo:rsid="005b9653" officeooo:paragraph-rsid="005ea15f"/>
    </style:style>
    <style:style style:name="P31" style:family="paragraph" style:parent-style-name="Standard" style:master-page-name="">
      <loext:graphic-properties draw:fill="none"/>
      <style:paragraph-properties fo:margin-left="0cm" fo:margin-right="-0.7cm" fo:text-align="justify" style:justify-single-word="false" fo:text-indent="2cm" style:auto-text-indent="false" style:page-number="auto" fo:background-color="transparent"/>
      <style:text-properties fo:font-style="normal" officeooo:rsid="00886c4f" officeooo:paragraph-rsid="00886c4f" style:font-style-asian="normal" style:font-style-complex="normal"/>
    </style:style>
    <style:style style:name="P32" style:family="paragraph" style:parent-style-name="Standard">
      <loext:graphic-properties draw:fill="none"/>
      <style:paragraph-properties fo:margin-left="0cm" fo:margin-right="-0.7cm" fo:text-align="justify" style:justify-single-word="false" fo:text-indent="2cm" style:auto-text-indent="false" fo:background-color="transparent"/>
      <style:text-properties officeooo:rsid="00674ec7" officeooo:paragraph-rsid="00674ec7"/>
    </style:style>
    <style:style style:name="P33" style:family="paragraph" style:parent-style-name="Standard">
      <loext:graphic-properties draw:fill="none"/>
      <style:paragraph-properties fo:margin-left="0cm" fo:margin-right="-0.7cm" fo:text-align="justify" style:justify-single-word="false" fo:text-indent="2cm" style:auto-text-indent="false" fo:background-color="transparent"/>
      <style:text-properties officeooo:rsid="005b9653" officeooo:paragraph-rsid="005ea15f"/>
    </style:style>
    <style:style style:name="P34" style:family="paragraph" style:parent-style-name="Standard">
      <loext:graphic-properties draw:fill="none"/>
      <style:paragraph-properties fo:margin-left="0cm" fo:margin-right="-0.7cm" fo:text-align="justify" style:justify-single-word="false" fo:text-indent="2cm" style:auto-text-indent="false" fo:background-color="transparent"/>
      <style:text-properties officeooo:rsid="00617b36" officeooo:paragraph-rsid="00617b36"/>
    </style:style>
    <style:style style:name="P35" style:family="paragraph" style:parent-style-name="Standard">
      <loext:graphic-properties draw:fill="none"/>
      <style:paragraph-properties fo:margin-left="0cm" fo:margin-right="-0.7cm" fo:text-align="justify" style:justify-single-word="false" fo:text-indent="2cm" style:auto-text-indent="false" fo:background-color="transparent"/>
      <style:text-properties officeooo:rsid="006605cf" officeooo:paragraph-rsid="006ead29"/>
    </style:style>
    <style:style style:name="P36" style:family="paragraph" style:parent-style-name="Standard">
      <loext:graphic-properties draw:fill="none"/>
      <style:paragraph-properties fo:margin-left="0cm" fo:margin-right="-0.7cm" fo:text-align="justify" style:justify-single-word="false" fo:text-indent="2cm" style:auto-text-indent="false" fo:background-color="transparent"/>
      <style:text-properties officeooo:rsid="00702b63" officeooo:paragraph-rsid="00702b63"/>
    </style:style>
    <style:style style:name="P37" style:family="paragraph" style:parent-style-name="Standard">
      <loext:graphic-properties draw:fill="none"/>
      <style:paragraph-properties fo:margin-left="0cm" fo:margin-right="-0.7cm" fo:text-align="justify" style:justify-single-word="false" fo:text-indent="2cm" style:auto-text-indent="false" fo:background-color="transparent"/>
      <style:text-properties officeooo:rsid="00722779" officeooo:paragraph-rsid="00722779"/>
    </style:style>
    <style:style style:name="P38" style:family="paragraph" style:parent-style-name="Standard">
      <loext:graphic-properties draw:fill="none"/>
      <style:paragraph-properties fo:margin-left="0cm" fo:margin-right="-0.7cm" fo:text-align="justify" style:justify-single-word="false" fo:text-indent="2cm" style:auto-text-indent="false" fo:background-color="transparent"/>
      <style:text-properties officeooo:rsid="007af899" officeooo:paragraph-rsid="00ef6872"/>
    </style:style>
    <style:style style:name="P39" style:family="paragraph" style:parent-style-name="Standard">
      <loext:graphic-properties draw:fill="none"/>
      <style:paragraph-properties fo:margin-left="0cm" fo:margin-right="-0.7cm" fo:text-align="justify" style:justify-single-word="false" fo:text-indent="2cm" style:auto-text-indent="false" fo:background-color="transparent"/>
      <style:text-properties officeooo:rsid="007eb19e" officeooo:paragraph-rsid="007eb19e"/>
    </style:style>
    <style:style style:name="P40" style:family="paragraph" style:parent-style-name="Standard">
      <loext:graphic-properties draw:fill="none"/>
      <style:paragraph-properties fo:margin-left="0cm" fo:margin-right="-0.7cm" fo:text-align="justify" style:justify-single-word="false" fo:text-indent="2cm" style:auto-text-indent="false" fo:background-color="transparent"/>
      <style:text-properties officeooo:rsid="008238b2" officeooo:paragraph-rsid="0084f1de"/>
    </style:style>
    <style:style style:name="P41" style:family="paragraph">
      <loext:graphic-properties draw:fill-color="#ff3333"/>
    </style:style>
    <style:style style:name="P42" style:family="paragraph">
      <style:paragraph-properties fo:text-align="center"/>
    </style:style>
    <style:style style:name="P43" style:family="paragraph">
      <style:paragraph-properties fo:margin-left="-0.548cm" fo:margin-right="0cm" fo:text-indent="0cm"/>
    </style:style>
    <style:style style:name="P44" style:family="paragraph">
      <loext:graphic-properties draw:fill-color="#66ff66"/>
    </style:style>
    <style:style style:name="P45" style:family="paragraph">
      <style:paragraph-properties fo:text-align="center"/>
      <style:text-properties fo:font-size="12pt"/>
    </style:style>
    <style:style style:name="P46" style:family="paragraph">
      <style:text-properties fo:font-size="12pt"/>
    </style:style>
    <style:style style:name="P47" style:family="paragraph">
      <loext:graphic-properties draw:fill-color="#cccccc"/>
    </style:style>
    <style:style style:name="P48" style:family="paragraph">
      <loext:graphic-properties draw:fill-color="#ffff66"/>
    </style:style>
    <style:style style:name="P49" style:family="paragraph">
      <loext:graphic-properties draw:fill-color="#dddddd"/>
      <style:text-properties fo:font-size="12pt"/>
    </style:style>
    <style:style style:name="P50" style:family="paragraph">
      <loext:graphic-properties draw:fill-color="#ffff66"/>
      <style:text-properties fo:font-size="12pt"/>
    </style:style>
    <style:style style:name="P51" style:family="paragraph">
      <loext:graphic-properties draw:fill-color="#dddddd"/>
      <style:paragraph-properties fo:text-align="center"/>
    </style:style>
    <style:style style:name="P52" style:family="paragraph">
      <loext:graphic-properties draw:fill-color="#66ff66"/>
      <style:text-properties fo:font-size="12pt"/>
    </style:style>
    <style:style style:name="T1" style:family="text">
      <style:text-properties officeooo:rsid="00d75867"/>
    </style:style>
    <style:style style:name="T2" style:family="text">
      <style:text-properties officeooo:rsid="004123e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6ead29" style:font-style-asian="italic" style:font-style-complex="italic"/>
    </style:style>
    <style:style style:name="T5" style:family="text">
      <style:text-properties fo:font-style="italic" officeooo:rsid="007888c1" style:font-style-asian="italic" style:font-style-complex="italic"/>
    </style:style>
    <style:style style:name="T6" style:family="text">
      <style:text-properties fo:font-style="italic" officeooo:rsid="0080936f" style:font-style-asian="italic" style:font-style-complex="italic"/>
    </style:style>
    <style:style style:name="T7" style:family="text">
      <style:text-properties fo:font-style="italic" officeooo:rsid="008cec06" style:font-style-asian="italic" style:font-style-complex="italic"/>
    </style:style>
    <style:style style:name="T8" style:family="text">
      <style:text-properties fo:font-style="italic" officeooo:rsid="0090ae38" style:font-style-asian="italic" style:font-style-complex="italic"/>
    </style:style>
    <style:style style:name="T9" style:family="text">
      <style:text-properties fo:font-style="italic" officeooo:rsid="00a21972" style:font-style-asian="italic" style:font-style-complex="italic"/>
    </style:style>
    <style:style style:name="T10" style:family="text">
      <style:text-properties fo:font-style="italic" officeooo:rsid="005c33b0" style:font-style-asian="italic" style:font-style-complex="italic"/>
    </style:style>
    <style:style style:name="T11" style:family="text">
      <style:text-properties fo:font-style="italic" officeooo:rsid="0062d402" style:font-style-asian="italic" style:font-style-complex="italic"/>
    </style:style>
    <style:style style:name="T12" style:family="text">
      <style:text-properties fo:font-style="italic" officeooo:rsid="00ae517b" style:font-style-asian="italic" style:font-style-complex="italic"/>
    </style:style>
    <style:style style:name="T13" style:family="text">
      <style:text-properties fo:font-style="italic" officeooo:rsid="0081aa11" style:font-style-asian="italic" style:font-style-complex="italic"/>
    </style:style>
    <style:style style:name="T14" style:family="text">
      <style:text-properties fo:font-style="italic" officeooo:rsid="00834786" style:font-style-asian="italic" style:font-style-complex="italic"/>
    </style:style>
    <style:style style:name="T15" style:family="text">
      <style:text-properties fo:font-style="italic" officeooo:rsid="0084f1de" style:font-style-asian="italic" style:font-style-complex="italic"/>
    </style:style>
    <style:style style:name="T16" style:family="text">
      <style:text-properties fo:font-style="italic" officeooo:rsid="0086a837" style:font-style-asian="italic" style:font-style-complex="italic"/>
    </style:style>
    <style:style style:name="T17" style:family="text">
      <style:text-properties fo:font-style="italic" officeooo:rsid="008d3d51" style:font-style-asian="italic" style:font-style-complex="italic"/>
    </style:style>
    <style:style style:name="T18" style:family="text">
      <style:text-properties fo:font-style="italic" officeooo:rsid="00bdf726" style:font-style-asian="italic" style:font-style-complex="italic"/>
    </style:style>
    <style:style style:name="T19" style:family="text">
      <style:text-properties fo:font-style="italic" officeooo:rsid="00c24ac1" style:font-style-asian="italic" style:font-style-complex="italic"/>
    </style:style>
    <style:style style:name="T20" style:family="text">
      <style:text-properties fo:font-style="italic" officeooo:rsid="00c49bd0" style:font-style-asian="italic" style:font-style-complex="italic"/>
    </style:style>
    <style:style style:name="T21" style:family="text">
      <style:text-properties fo:font-style="italic" officeooo:rsid="00c5ae40" style:font-style-asian="italic" style:font-style-complex="italic"/>
    </style:style>
    <style:style style:name="T22" style:family="text">
      <style:text-properties fo:font-style="italic" officeooo:rsid="00a1b3c9" style:font-style-asian="italic" style:font-style-complex="italic"/>
    </style:style>
    <style:style style:name="T23" style:family="text">
      <style:text-properties fo:font-style="italic" officeooo:rsid="00ce3a97" style:font-style-asian="italic" style:font-style-complex="italic"/>
    </style:style>
    <style:style style:name="T24" style:family="text">
      <style:text-properties fo:font-style="italic" officeooo:rsid="006e1ea3" style:font-style-asian="italic" style:font-style-complex="italic"/>
    </style:style>
    <style:style style:name="T25" style:family="text">
      <style:text-properties fo:font-style="italic" officeooo:rsid="0073a54e" style:font-style-asian="italic" style:font-style-complex="italic"/>
    </style:style>
    <style:style style:name="T26" style:family="text">
      <style:text-properties fo:font-style="italic" officeooo:rsid="00db40e6" style:font-style-asian="italic" style:font-style-complex="italic"/>
    </style:style>
    <style:style style:name="T27" style:family="text">
      <style:text-properties fo:font-style="italic" officeooo:rsid="00f7f563" style:font-style-asian="italic" style:font-style-complex="italic"/>
    </style:style>
    <style:style style:name="T28" style:family="text">
      <style:text-properties fo:font-style="italic" officeooo:rsid="008bfc62" style:font-style-asian="italic" style:font-style-complex="italic"/>
    </style:style>
    <style:style style:name="T29" style:family="text">
      <style:text-properties fo:font-style="italic" officeooo:rsid="0061aa1d" style:font-style-asian="italic" style:font-style-complex="italic"/>
    </style:style>
    <style:style style:name="T30" style:family="text">
      <style:text-properties fo:font-style="italic" officeooo:rsid="008a45c1" style:font-style-asian="italic" style:font-style-complex="italic"/>
    </style:style>
    <style:style style:name="T31" style:family="text">
      <style:text-properties fo:font-style="italic" officeooo:rsid="00dd2bea" style:font-style-asian="italic" style:font-style-complex="italic"/>
    </style:style>
    <style:style style:name="T32" style:family="text">
      <style:text-properties fo:font-style="italic" officeooo:rsid="00834e2e" style:font-style-asian="italic" style:font-style-complex="italic"/>
    </style:style>
    <style:style style:name="T33" style:family="text">
      <style:text-properties fo:font-style="italic" officeooo:rsid="0121076a" style:font-style-asian="italic" style:font-style-complex="italic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6ead29" style:font-style-asian="normal" style:font-style-complex="normal"/>
    </style:style>
    <style:style style:name="T36" style:family="text">
      <style:text-properties fo:font-style="normal" officeooo:rsid="00722779" style:font-style-asian="normal" style:font-style-complex="normal"/>
    </style:style>
    <style:style style:name="T37" style:family="text">
      <style:text-properties fo:font-style="normal" officeooo:rsid="0073a54e" style:font-style-asian="normal" style:font-style-complex="normal"/>
    </style:style>
    <style:style style:name="T38" style:family="text">
      <style:text-properties fo:font-style="normal" officeooo:rsid="007404b0" style:font-style-asian="normal" style:font-style-complex="normal"/>
    </style:style>
    <style:style style:name="T39" style:family="text">
      <style:text-properties fo:font-style="normal" officeooo:rsid="0074d57e" style:font-style-asian="normal" style:font-style-complex="normal"/>
    </style:style>
    <style:style style:name="T40" style:family="text">
      <style:text-properties fo:font-style="normal" officeooo:rsid="00759fb5" style:font-style-asian="normal" style:font-style-complex="normal"/>
    </style:style>
    <style:style style:name="T41" style:family="text">
      <style:text-properties fo:font-style="normal" officeooo:rsid="007873cf" style:font-style-asian="normal" style:font-style-complex="normal"/>
    </style:style>
    <style:style style:name="T42" style:family="text">
      <style:text-properties fo:font-style="normal" officeooo:rsid="007888c1" style:font-style-asian="normal" style:font-style-complex="normal"/>
    </style:style>
    <style:style style:name="T43" style:family="text">
      <style:text-properties fo:font-style="normal" officeooo:rsid="007bc144" style:font-style-asian="normal" style:font-style-complex="normal"/>
    </style:style>
    <style:style style:name="T44" style:family="text">
      <style:text-properties fo:font-style="normal" officeooo:rsid="007d4fbc" style:font-style-asian="normal" style:font-style-complex="normal"/>
    </style:style>
    <style:style style:name="T45" style:family="text">
      <style:text-properties fo:font-style="normal" officeooo:rsid="0080936f" style:font-style-asian="normal" style:font-style-complex="normal"/>
    </style:style>
    <style:style style:name="T46" style:family="text">
      <style:text-properties fo:font-style="normal" officeooo:rsid="00819b29" style:font-style-asian="normal" style:font-style-complex="normal"/>
    </style:style>
    <style:style style:name="T47" style:family="text">
      <style:text-properties fo:font-style="normal" officeooo:rsid="0081aa11" style:font-style-asian="normal" style:font-style-complex="normal"/>
    </style:style>
    <style:style style:name="T48" style:family="text">
      <style:text-properties fo:font-style="normal" officeooo:rsid="00834786" style:font-style-asian="normal" style:font-style-complex="normal"/>
    </style:style>
    <style:style style:name="T49" style:family="text">
      <style:text-properties fo:font-style="normal" officeooo:rsid="00834e2e" style:font-style-asian="normal" style:font-style-complex="normal"/>
    </style:style>
    <style:style style:name="T50" style:family="text">
      <style:text-properties fo:font-style="normal" officeooo:rsid="0084e7c1" style:font-style-asian="normal" style:font-style-complex="normal"/>
    </style:style>
    <style:style style:name="T51" style:family="text">
      <style:text-properties fo:font-style="normal" officeooo:rsid="0084f1de" style:font-style-asian="normal" style:font-style-complex="normal"/>
    </style:style>
    <style:style style:name="T52" style:family="text">
      <style:text-properties fo:font-style="normal" officeooo:rsid="0086a837" style:font-style-asian="normal" style:font-style-complex="normal"/>
    </style:style>
    <style:style style:name="T53" style:family="text">
      <style:text-properties fo:font-style="normal" officeooo:rsid="0090ae38" style:font-style-asian="normal" style:font-style-complex="normal"/>
    </style:style>
    <style:style style:name="T54" style:family="text">
      <style:text-properties fo:font-style="normal" officeooo:rsid="0090d3d1" style:font-style-asian="normal" style:font-style-complex="normal"/>
    </style:style>
    <style:style style:name="T55" style:family="text">
      <style:text-properties fo:font-style="normal" officeooo:rsid="009545b6" style:font-style-asian="normal" style:font-style-complex="normal"/>
    </style:style>
    <style:style style:name="T56" style:family="text">
      <style:text-properties fo:font-style="normal" officeooo:rsid="009fbf6b" style:font-style-asian="normal" style:font-style-complex="normal"/>
    </style:style>
    <style:style style:name="T57" style:family="text">
      <style:text-properties fo:font-style="normal" officeooo:rsid="00ae517b" style:font-style-asian="normal" style:font-style-complex="normal"/>
    </style:style>
    <style:style style:name="T58" style:family="text">
      <style:text-properties fo:font-style="normal" officeooo:rsid="00c24ac1" style:font-style-asian="normal" style:font-style-complex="normal"/>
    </style:style>
    <style:style style:name="T59" style:family="text">
      <style:text-properties fo:font-style="normal" officeooo:rsid="00c69987" style:font-style-asian="normal" style:font-style-complex="normal"/>
    </style:style>
    <style:style style:name="T60" style:family="text">
      <style:text-properties fo:font-style="normal" officeooo:rsid="00d75867" style:font-style-asian="normal" style:font-style-complex="normal"/>
    </style:style>
    <style:style style:name="T61" style:family="text">
      <style:text-properties fo:font-style="normal" officeooo:rsid="00d9c20c" style:font-style-asian="normal" style:font-style-complex="normal"/>
    </style:style>
    <style:style style:name="T62" style:family="text">
      <style:text-properties fo:font-style="normal" officeooo:rsid="00db40e6" style:font-style-asian="normal" style:font-style-complex="normal"/>
    </style:style>
    <style:style style:name="T63" style:family="text">
      <style:text-properties fo:font-style="normal" officeooo:rsid="00e0d428" style:font-style-asian="normal" style:font-style-complex="normal"/>
    </style:style>
    <style:style style:name="T64" style:family="text">
      <style:text-properties fo:font-style="normal" officeooo:rsid="00e2c54c" style:font-style-asian="normal" style:font-style-complex="normal"/>
    </style:style>
    <style:style style:name="T65" style:family="text">
      <style:text-properties fo:font-style="normal" officeooo:rsid="00fee9a3" style:font-style-asian="normal" style:font-style-complex="normal"/>
    </style:style>
    <style:style style:name="T66" style:family="text">
      <style:text-properties fo:font-style="normal" officeooo:rsid="0101dad2" style:font-style-asian="normal" style:font-style-complex="normal"/>
    </style:style>
    <style:style style:name="T67" style:family="text">
      <style:text-properties fo:font-style="normal" officeooo:rsid="01060f70" style:font-style-asian="normal" style:font-style-complex="normal"/>
    </style:style>
    <style:style style:name="T68" style:family="text">
      <style:text-properties fo:font-style="normal" officeooo:rsid="013556fe" style:font-style-asian="normal" style:font-style-complex="normal"/>
    </style:style>
    <style:style style:name="T69" style:family="text">
      <style:text-properties officeooo:rsid="005c33b0"/>
    </style:style>
    <style:style style:name="T70" style:family="text">
      <style:text-properties officeooo:rsid="005f6c92"/>
    </style:style>
    <style:style style:name="T71" style:family="text">
      <style:text-properties officeooo:rsid="0061aa1d"/>
    </style:style>
    <style:style style:name="T72" style:family="text">
      <style:text-properties officeooo:rsid="0062d402"/>
    </style:style>
    <style:style style:name="T73" style:family="text">
      <style:text-properties officeooo:rsid="00693514"/>
    </style:style>
    <style:style style:name="T74" style:family="text">
      <style:text-properties officeooo:rsid="006a9273"/>
    </style:style>
    <style:style style:name="T75" style:family="text">
      <style:text-properties officeooo:rsid="006e1ea3"/>
    </style:style>
    <style:style style:name="T76" style:family="text">
      <style:text-properties fo:color="#000000" fo:font-style="normal" fo:font-weight="normal" officeooo:rsid="006ead29" style:font-style-asian="normal" style:font-weight-asian="normal" style:font-style-complex="normal" style:font-weight-complex="normal"/>
    </style:style>
    <style:style style:name="T77" style:family="text">
      <style:text-properties fo:color="#000000" fo:font-style="italic" officeooo:rsid="00c5ae40" style:font-style-asian="italic" style:font-style-complex="italic"/>
    </style:style>
    <style:style style:name="T78" style:family="text">
      <style:text-properties fo:color="#000000" fo:font-style="italic" fo:font-weight="normal" officeooo:rsid="006ead29" style:font-style-asian="italic" style:font-weight-asian="normal" style:font-style-complex="italic" style:font-weight-complex="normal"/>
    </style:style>
    <style:style style:name="T79" style:family="text">
      <style:text-properties officeooo:rsid="007404b0"/>
    </style:style>
    <style:style style:name="T80" style:family="text">
      <style:text-properties officeooo:rsid="007888c1"/>
    </style:style>
    <style:style style:name="T81" style:family="text">
      <style:text-properties officeooo:rsid="008a45c1"/>
    </style:style>
    <style:style style:name="T82" style:family="text">
      <style:text-properties officeooo:rsid="008bfc62"/>
    </style:style>
    <style:style style:name="T83" style:family="text">
      <style:text-properties officeooo:rsid="008cec06"/>
    </style:style>
    <style:style style:name="T84" style:family="text">
      <style:text-properties officeooo:rsid="008d3d51"/>
    </style:style>
    <style:style style:name="T85" style:family="text">
      <style:text-properties style:font-name="Liberation Serif" fo:font-size="12pt" style:font-size-asian="12pt" style:font-size-complex="12pt"/>
    </style:style>
    <style:style style:name="T86" style:family="text">
      <style:text-properties style:font-name="Liberation Serif" fo:font-size="12pt" officeooo:rsid="008d3d51" style:font-size-asian="12pt" style:font-size-complex="12pt"/>
    </style:style>
    <style:style style:name="T87" style:family="text">
      <style:text-properties style:font-name="Liberation Serif" fo:font-size="12pt" officeooo:rsid="00b9f204" style:font-size-asian="12pt" style:font-size-complex="12pt"/>
    </style:style>
    <style:style style:name="T88" style:family="text">
      <style:text-properties style:font-name="Liberation Serif" fo:font-size="12pt" officeooo:rsid="00c49bd0" style:font-size-asian="12pt" style:font-size-complex="12pt"/>
    </style:style>
    <style:style style:name="T89" style:family="text">
      <style:text-properties style:font-name="Liberation Serif" fo:font-size="12pt" officeooo:rsid="00c5ae40" style:font-size-asian="12pt" style:font-size-complex="12pt"/>
    </style:style>
    <style:style style:name="T90" style:family="text">
      <style:text-properties style:font-name="Liberation Serif" fo:font-size="12pt" fo:font-style="italic" officeooo:rsid="00c49bd0" style:font-size-asian="12pt" style:font-style-asian="italic" style:font-size-complex="12pt" style:font-style-complex="italic"/>
    </style:style>
    <style:style style:name="T91" style:family="text">
      <style:text-properties style:font-name="Liberation Serif" fo:font-size="12pt" fo:font-style="italic" officeooo:rsid="00c5ae40" style:font-size-asian="12pt" style:font-style-asian="italic" style:font-size-complex="12pt" style:font-style-complex="italic"/>
    </style:style>
    <style:style style:name="T92" style:family="text">
      <style:text-properties officeooo:rsid="009fbf6b"/>
    </style:style>
    <style:style style:name="T93" style:family="text">
      <style:text-properties officeooo:rsid="00a1b3c9"/>
    </style:style>
    <style:style style:name="T94" style:family="text">
      <style:text-properties officeooo:rsid="00a21972"/>
    </style:style>
    <style:style style:name="T95" style:family="text">
      <style:text-properties officeooo:rsid="00a38327"/>
    </style:style>
    <style:style style:name="T96" style:family="text">
      <style:text-properties officeooo:rsid="00ae517b"/>
    </style:style>
    <style:style style:name="T97" style:family="text">
      <style:text-properties officeooo:rsid="00bb2bc0"/>
    </style:style>
    <style:style style:name="T98" style:family="text">
      <style:text-properties officeooo:rsid="00bdf726"/>
    </style:style>
    <style:style style:name="T99" style:family="text">
      <style:text-properties officeooo:rsid="00c24ac1"/>
    </style:style>
    <style:style style:name="T100" style:family="text">
      <style:text-properties officeooo:rsid="00c49bd0"/>
    </style:style>
    <style:style style:name="T101" style:family="text">
      <style:text-properties officeooo:rsid="00c5ae40"/>
    </style:style>
    <style:style style:name="T102" style:family="text">
      <style:text-properties officeooo:rsid="00d697f7"/>
    </style:style>
    <style:style style:name="T103" style:family="text">
      <style:text-properties officeooo:rsid="00d9c20c"/>
    </style:style>
    <style:style style:name="T104" style:family="text">
      <style:text-properties officeooo:rsid="00dd2bea"/>
    </style:style>
    <style:style style:name="T105" style:family="text">
      <style:text-properties officeooo:rsid="00ea0a62"/>
    </style:style>
    <style:style style:name="T106" style:family="text">
      <style:text-properties officeooo:rsid="00ee290a"/>
    </style:style>
    <style:style style:name="T107" style:family="text">
      <style:text-properties officeooo:rsid="00f7f563"/>
    </style:style>
    <style:style style:name="T108" style:family="text">
      <style:text-properties officeooo:rsid="00fadaa5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e7ede1" style:font-weight-asian="bold" style:font-weight-complex="bold"/>
    </style:style>
    <style:style style:name="T111" style:family="text">
      <style:text-properties officeooo:rsid="011ac661"/>
    </style:style>
    <style:style style:name="T112" style:family="text">
      <style:text-properties officeooo:rsid="0121076a"/>
    </style:style>
    <style:style style:name="T113" style:family="text">
      <style:text-properties fo:font-size="12pt"/>
    </style:style>
    <style:style style:name="T114" style:family="text">
      <style:text-properties fo:font-size="12pt" fo:font-weight="bold" style:font-weight-asian="bold" style:font-weight-complex="bold"/>
    </style:style>
    <style:style style:name="T1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6" style:family="text">
      <style:text-properties fo:font-size="12pt" fo:font-style="italic" style:font-style-asian="italic" style:font-style-complex="italic"/>
    </style:style>
    <style:style style:name="T117" style:family="text">
      <style:text-properties fo:font-size="12pt" fo:font-style="normal" style:font-style-asian="normal" style:font-style-complex="normal"/>
    </style:style>
    <style:style style:name="T118" style:family="text">
      <style:text-properties fo:font-size="14pt" fo:font-style="italic" style:font-size-asian="14pt" style:font-style-asian="italic" style:font-size-complex="14pt" style:font-style-complex="italic"/>
    </style:style>
    <style:style style:name="gr1" style:family="graphic">
      <style:graphic-properties draw:fill-color="#ff3333" draw:textarea-horizontal-align="justify" draw:textarea-vertical-align="middle" draw:auto-grow-height="false" fo:min-height="0.713cm" fo:min-width="13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3333" draw:marker-end="Arrowhead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3333" draw:marker-end="Arrowhead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1.653cm" fo:min-width="5.9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1.222cm" fo:min-width="4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1.256cm" fo:min-width="4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end="Arrowhead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fo:min-height="1.91cm" fo:min-width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marker-end="Arrowhead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marker-end="Arrowhead_20_1" draw:textarea-horizontal-align="justify" draw:textarea-vertical-align="middle" draw:auto-grow-height="false" fo:min-height="2.046cm" fo:min-width="4.6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marker-start="Arrowhead_20_1" draw:textarea-horizontal-align="justify" draw:textarea-vertical-align="middle" draw:auto-grow-height="false" fo:min-height="2.718cm" fo:min-width="8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66ff66" draw:textarea-horizontal-align="justify" draw:textarea-vertical-align="middle" draw:auto-grow-height="false" fo:min-height="2.715cm" fo:min-width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justify" draw:textarea-vertical-align="middle" draw:auto-grow-height="false" fo:min-height="0.947cm" fo:min-width="3.9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textarea-horizontal-align="justify" draw:textarea-vertical-align="middle" draw:auto-grow-height="false" fo:min-height="0.942cm" fo:min-width="4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00" draw:marker-end="Arrowhead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-color="#cccccc" draw:textarea-horizontal-align="justify" draw:textarea-vertical-align="middle" draw:auto-grow-height="false" fo:min-height="0.799cm" fo:min-width="6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-color="#ffff66" draw:textarea-horizontal-align="justify" draw:textarea-vertical-align="middle" draw:auto-grow-height="false" fo:min-height="2.663cm" fo:min-width="5.4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-color="#ffff66" draw:textarea-horizontal-align="justify" draw:textarea-vertical-align="middle" draw:auto-grow-height="false" fo:min-height="0.937cm" fo:min-width="4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textarea-horizontal-align="justify" draw:textarea-vertical-align="middle" draw:auto-grow-height="false" fo:min-height="1.247cm" fo:min-width="7.7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-color="#66ff66" draw:textarea-horizontal-align="justify" draw:textarea-vertical-align="middle" draw:auto-grow-height="false" fo:min-height="1.266cm" fo:min-width="7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fill-color="#dddddd" draw:textarea-horizontal-align="justify" draw:textarea-vertical-align="middle" draw:auto-grow-height="false" fo:min-height="3.149cm" fo:min-width="8.9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fill-color="#dddddd" draw:textarea-horizontal-align="justify" draw:textarea-vertical-align="middle" draw:auto-grow-height="false" fo:min-height="3.168cm" fo:min-width="5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-color="#ffff66" draw:textarea-horizontal-align="justify" draw:textarea-vertical-align="middle" draw:auto-grow-height="false" fo:min-height="2.485cm" fo:min-width="11.5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fill-color="#dddddd" draw:textarea-horizontal-align="justify" draw:textarea-vertical-align="middle" draw:auto-grow-height="false" fo:min-height="4.283cm" fo:min-width="4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fill-color="#66ff66" draw:textarea-horizontal-align="justify" draw:textarea-vertical-align="middle" draw:auto-grow-height="false" fo:min-height="1.265cm" fo:min-width="6.2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marker-end="Arrowhead_20_1" draw:textarea-horizontal-align="justify" draw:textarea-vertical-align="middle" draw:auto-grow-height="false" fo:min-height="1.566cm" fo:min-width="1.6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fill-color="#ffff66" draw:textarea-horizontal-align="justify" draw:textarea-vertical-align="middle" draw:auto-grow-height="false" fo:min-height="1.032cm" fo:min-width="3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fill-color="#66ff66" draw:textarea-horizontal-align="justify" draw:textarea-vertical-align="middle" draw:auto-grow-height="false" fo:min-height="0.639cm" fo:min-width="4.4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fill-color="#ffff66" draw:textarea-horizontal-align="justify" draw:textarea-vertical-align="middle" draw:auto-grow-height="false" fo:min-height="1.349cm" fo:min-width="7.6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Forma1" draw:style-name="gr1" draw:text-style-name="P41" svg:width="13.607cm" svg:height="0.713cm" svg:x="1.63cm" svg:y="-0.716cm"><text:p><text:s text:c="5"/><text:span text:style-name="T109">DENÚNCIA DE VIOLÊNCIA CONTRA CRIANÇA/ADOLESCENTE</text:span></text:p><draw:enhanced-geometry svg:viewBox="0 0 21600 21600" draw:type="rectangle" draw:enhanced-path="M 0 0 L 21600 0 21600 21600 0 21600 0 0 Z N"/></draw:custom-shape><draw:line text:anchor-type="paragraph" draw:z-index="1" draw:name="Forma2" draw:style-name="gr2" draw:text-style-name="P42" svg:x1="5.255cm" svg:y1="0.028cm" svg:x2="5.239cm" svg:y2="0.028cm"><text:p/></draw:line><draw:line text:anchor-type="paragraph" draw:z-index="2" draw:name="Forma3" draw:style-name="gr3" draw:text-style-name="P42" svg:x1="7.98cm" svg:y1="-0.09cm" svg:x2="7.98cm" svg:y2="0.725cm"><text:p/></draw:line><draw:line text:anchor-type="paragraph" draw:z-index="3" draw:name="Forma4" draw:style-name="gr4" draw:text-style-name="P42" svg:x1="5.255cm" svg:y1="0.028cm" svg:x2="2.757cm" svg:y2="1.649cm"><text:p/></draw:line><draw:line text:anchor-type="paragraph" draw:z-index="4" draw:name="Forma5" draw:style-name="gr4" draw:text-style-name="P42" svg:x1="10.871cm" svg:y1="0.005cm" svg:x2="13.755cm" svg:y2="1.748cm"><text:p/></draw:line><draw:custom-shape text:anchor-type="paragraph" draw:z-index="5" draw:name="Forma6" draw:style-name="gr5" svg:width="5.915cm" svg:height="1.654cm" svg:x="5.221cm" svg:y="0.725cm"><text:p><text:s text:c="6"/><text:span text:style-name="T109">Serviço de Recebimento e </text:span></text:p><text:p><text:span text:style-name="T109"><text:s text:c="3"/></text:span><text:span text:style-name="T109">Monitoramento de Denúncias</text:span></text:p><text:p><text:s text:c="14"/>(Art. 13, <text:span text:style-name="T3">caput</text:span><text:span text:style-name="T34">)</text:span></text:p><draw:enhanced-geometry svg:viewBox="0 0 21600 21600" draw:type="rectangle" draw:enhanced-path="M 0 0 L 21600 0 21600 21600 0 21600 0 0 Z N"/></draw:custom-shape><draw:custom-shape text:anchor-type="paragraph" draw:z-index="6" draw:name="Forma7" draw:style-name="gr6" svg:width="4.218cm" svg:height="1.223cm" svg:x="13.192cm" svg:y="1.849cm"><text:p><text:s text:c="6"/><text:span text:style-name="T109">Conselho Tutelar</text:span></text:p><text:p><text:s text:c="5"/>(Art. 15, inciso II)</text:p><draw:enhanced-geometry svg:viewBox="0 0 21600 21600" draw:type="rectangle" draw:enhanced-path="M 0 0 L 21600 0 21600 21600 0 21600 0 0 Z N"/></draw:custom-shape><draw:custom-shape text:anchor-type="paragraph" draw:z-index="7" draw:name="Forma8" draw:style-name="gr7" svg:width="4.797cm" svg:height="1.257cm" svg:x="-1.046cm" svg:y="1.766cm"><text:p><text:s text:c="6"/><text:span text:style-name="T109">Autoridade Policial</text:span></text:p><text:p><text:s text:c="7"/>(Art. 15, inciso I)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10" draw:name="Forma11" draw:style-name="gr10" draw:text-style-name="P42" svg:x1="11.135cm" svg:y1="1.556cm" svg:x2="13.192cm" svg:y2="2.493cm"><text:p/></draw:line><draw:line text:anchor-type="paragraph" draw:z-index="11" draw:name="Forma12" draw:style-name="gr10" draw:text-style-name="P42" svg:x1="5.221cm" svg:y1="1.573cm" svg:x2="3.75cm" svg:y2="2.377cm"><text:p/></draw:line><draw:line text:anchor-type="paragraph" draw:z-index="12" draw:name="Forma13" draw:style-name="gr10" draw:text-style-name="P42" svg:x1="3.75cm" svg:y1="2.84cm" svg:x2="5.315cm" svg:y2="3.713cm"><text:p/></draw:line><draw:line text:anchor-type="paragraph" draw:z-index="18" draw:name="Forma19" draw:style-name="gr10" draw:text-style-name="P42" svg:x1="11.135cm" svg:y1="1.877cm" svg:x2="12.59cm" svg:y2="9.217cm"><text:p/></draw:line><draw:polygon text:anchor-type="paragraph" draw:z-index="22" draw:name="Forma23" draw:style-name="gr10" draw:text-style-name="P42" svg:width="0cm" svg:height="0cm" svg:x="1.461cm" svg:y="3.022cm" svg:viewBox="0 0 0 0" draw:points="0,0"><text:p/></draw:polygon><draw:line text:anchor-type="paragraph" draw:z-index="23" draw:name="Forma24" draw:style-name="gr10" draw:text-style-name="P42" svg:x1="2.235cm" svg:y1="3.022cm" svg:x2="6.223cm" svg:y2="6.629cm"><text:p/></draw:line><draw:line text:anchor-type="paragraph" draw:z-index="24" draw:name="Forma25" draw:style-name="gr10" draw:text-style-name="P42" svg:x1="15.161cm" svg:y1="3.071cm" svg:x2="10.134cm" svg:y2="6.768cm"><text:p/></draw:line><draw:line text:anchor-type="paragraph" draw:z-index="27" draw:name="Forma28" draw:style-name="gr10" draw:text-style-name="P42" svg:x1="3.18cm" svg:y1="9.721cm" svg:x2="6.09cm" svg:y2="7.971cm"><text:p/></draw:line><draw:custom-shape text:anchor-type="paragraph" draw:z-index="19" draw:name="Forma20" draw:style-name="gr13" draw:text-style-name="P44" svg:width="4.139cm" svg:height="3.837cm" svg:x="6.091cm" svg:y="5.514cm"><text:p><text:s text:c="3"/>Atendimento </text:p><text:p><text:s text:c="6"/>protetivo</text:p><text:p>(de acordo com</text:p><text:p>as necessidades</text:p><text:p><text:s/>da vítima e sua</text:p><text:p><text:s text:c="7"/>família) 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name="Forma29" draw:style-name="gr14" svg:width="6.106cm" svg:height="1.474cm" svg:x="-0.979cm" svg:y="13.982cm"><text:p><text:s text:c="3"/><text:span text:style-name="T109">Depoimento Especial</text:span></text:p><text:p><text:s text:c="13"/>(Art. 8º)</text:p><draw:enhanced-geometry svg:viewBox="0 0 21600 21600" draw:glue-points="?f6 10800 10800 21600 ?f5 10800 10800 0" draw:text-areas="?f3 ?f3 ?f4 ?f4" draw:type="trapezoid" draw:modifiers="3819.4836190062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29" draw:name="Forma30" draw:style-name="gr15" draw:text-style-name="P46" svg:width="6.181cm" svg:height="1.419cm" draw:transform="skewX (-0.00122173047639603) rotate (0.00139626340159546) translate (5.72734722222222cm 14.0052777777778cm)"><text:p><text:span text:style-name="T113"><text:s text:c="3"/></text:span><text:span text:style-name="T114">Escuta especializada</text:span></text:p><text:p><text:span text:style-name="T113"><text:s text:c="12"/></text:span><text:span text:style-name="T113">(Art. 7º)</text:span></text:p><draw:enhanced-geometry svg:viewBox="0 0 21600 21600" draw:mirror-vertical="false" draw:glue-points="?f6 10800 10800 21600 ?f5 10800 10800 0" draw:text-areas="?f3 ?f3 ?f4 ?f4" draw:type="trapezoid" draw:modifiers="3386.09355246523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text:anchor-type="paragraph" draw:z-index="30" draw:name="Forma31" draw:style-name="gr16" draw:text-style-name="P42" svg:x1="3.237cm" svg:y1="12.965cm" svg:x2="2.367cm" svg:y2="13.88cm"><text:p/></draw:line><draw:line text:anchor-type="paragraph" draw:z-index="37" draw:name="Forma39" draw:style-name="gr19" draw:text-style-name="P42" svg:x1="2.235cm" svg:y1="15.455cm" svg:x2="2.387cm" svg:y2="15.811cm"><text:p/></draw:line><draw:line text:anchor-type="paragraph" draw:z-index="41" draw:name="Forma43" draw:style-name="gr19" draw:text-style-name="P42" svg:x1="2.858cm" svg:y1="17.002cm" svg:x2="3.049cm" svg:y2="17.429cm"><text:p/></draw:line><draw:custom-shape text:anchor-type="paragraph" draw:z-index="52" draw:name="Forma54" draw:style-name="gr26" draw:text-style-name="P51" svg:width="4.197cm" svg:height="4.283cm" svg:x="13.875cm" svg:y="4.583cm"><text:p text:style-name="P42">Aplicação, aos</text:p><text:p text:style-name="P42">autores da </text:p><text:p text:style-name="P42">violência (e aos</text:p><text:p text:style-name="P42">pais/responsável), das</text:p><text:p text:style-name="P42">medidas previstas</text:p><text:p text:style-name="P42">nos Arts. 18-B e</text:p><text:p text:style-name="P42">129, incisos I a VII</text:p><text:p text:style-name="P42">do ECA</text:p><draw:enhanced-geometry svg:viewBox="0 0 21600 21600" draw:type="rectangle" draw:enhanced-path="M 0 0 L 21600 0 21600 21600 0 21600 0 0 Z N"/></draw:custom-shape><draw:line text:anchor-type="paragraph" draw:z-index="53" draw:name="Forma55" draw:style-name="gr10" draw:text-style-name="P42" svg:x1="15.879cm" svg:y1="3.071cm" svg:x2="15.879cm" svg:y2="4.583cm"><text:p/></draw:line><draw:line text:anchor-type="paragraph" draw:z-index="61" draw:name="Forma64" draw:style-name="gr10" draw:text-style-name="P42" svg:x1="13.192cm" svg:y1="2.142cm" svg:x2="11.135cm" svg:y2="1.177cm"><text:p/></draw:line><draw:line text:anchor-type="paragraph" draw:z-index="62" draw:name="Forma65" draw:style-name="gr4" draw:text-style-name="P42" svg:x1="13.82cm" svg:y1="3.071cm" svg:x2="13.139cm" svg:y2="9.216cm"><text:p/></draw:line><draw:line text:anchor-type="paragraph" draw:z-index="63" draw:name="Forma66" draw:style-name="gr4" draw:text-style-name="P42" svg:x1="12.818cm" svg:y1="9.329cm" svg:x2="13.536cm" svg:y2="3.157cm"><text:p/></draw:line><draw:custom-shape text:anchor-type="paragraph" draw:z-index="64" draw:name="Forma67" draw:style-name="gr29" draw:text-style-name="P48" svg:width="5.217cm" svg:height="1.456cm" svg:x="2.122cm" svg:y="11.647cm"><text:p><text:s/><text:span text:style-name="T109">Métodos </text:span><text:span text:style-name="T115">alternativos</text:span></text:p><text:p><text:span text:style-name="T109"><text:s/></text:span><text:span text:style-name="T109">para oitiva da vítim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" draw:name="Forma37" draw:style-name="gr30" draw:text-style-name="P44" svg:width="6.256cm" svg:height="0.9cm" svg:x="11.76cm" svg:y="25.885cm"><text:p><text:span text:style-name="T109"><text:s/></text:span><text:span text:style-name="T109">Meta:</text:span> <text:span text:style-name="T118">Proteção Integral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8" draw:name="Forma70" draw:style-name="gr10" draw:text-style-name="P45" svg:x1="10.606cm" svg:y1="26.083cm" svg:x2="11.664cm" svg:y2="26.312cm"><text:p/></draw:line><draw:line text:anchor-type="paragraph" draw:z-index="69" draw:name="Forma71" draw:style-name="gr10" draw:text-style-name="P42" svg:x1="9.548cm" svg:y1="19.997cm" svg:x2="12.044cm" svg:y2="26.084cm"><text:p/></draw:line><draw:line text:anchor-type="paragraph" draw:z-index="67" draw:name="Forma69" draw:style-name="gr10" draw:text-style-name="P45" svg:x1="10.003cm" svg:y1="23.627cm" svg:x2="11.76cm" svg:y2="26.215cm"><text:p/></draw:line></text:p>
      <text:p text:style-name="P2"/>
      <text:p text:style-name="P2"/>
      <text:p text:style-name="P2"/>
      <text:p text:style-name="P2"><draw:line text:anchor-type="paragraph" draw:z-index="8" draw:name="Forma9" draw:style-name="gr8" draw:text-style-name="P42" svg:x1="8.017cm" svg:y1="0.43cm" svg:x2="8.017cm" svg:y2="0.986cm"><text:p/></draw:line></text:p>
      <text:p text:style-name="P2"><draw:line text:anchor-type="paragraph" draw:z-index="13" draw:name="Forma14" draw:style-name="gr10" draw:text-style-name="P42" svg:x1="13.192cm" svg:y1="0.208cm" svg:x2="10.994cm" svg:y2="1.411cm"><text:p/></draw:line></text:p>
      <text:p text:style-name="P2"><draw:line text:anchor-type="paragraph" draw:z-index="36" draw:name="Forma38" draw:style-name="gr16" draw:text-style-name="P42" svg:x1="3.434cm" svg:y1="0.101cm" svg:x2="4.503cm" svg:y2="8.635cm"><text:p/></draw:line><draw:line text:anchor-type="paragraph" draw:z-index="16" draw:name="Forma17" draw:style-name="gr10" draw:text-style-name="P42" svg:x1="-0.053cm" svg:y1="0.101cm" svg:x2="-0.053cm" svg:y2="5.802cm"><text:p/></draw:line><draw:line text:anchor-type="paragraph" draw:z-index="25" draw:name="Forma26" draw:style-name="gr4" draw:text-style-name="P42" svg:x1="1.365cm" svg:y1="0.101cm" svg:x2="7.138cm" svg:y2="7.732cm"><text:p/></draw:line><draw:custom-shape text:anchor-type="paragraph" draw:z-index="9" draw:name="Forma10" draw:style-name="gr9" svg:width="5.573cm" svg:height="1.911cm" svg:x="5.403cm" svg:y="0.03cm"><text:p><text:s text:c="10"/><text:span text:style-name="T109">Ministério Público</text:span></text:p><text:p><text:s/>(Arts. 13, <text:span text:style-name="T3">caput</text:span> e 15, inciso III)</text:p><text:p><text:s text:c="8"/>Para <text:span text:style-name="T3">ciência</text:span> ou alguma </text:p><text:p><text:s text:c="9"/><text:span text:style-name="T3"><text:s/></text:span><text:span text:style-name="T3">finalidade específica</text:span></text:p><draw:enhanced-geometry svg:viewBox="0 0 21600 21600" draw:type="rectangle" draw:enhanced-path="M 0 0 L 21600 0 21600 21600 0 21600 0 0 Z N"/></draw:custom-shape><draw:line text:anchor-type="paragraph" draw:z-index="33" draw:name="Forma34" draw:style-name="gr4" draw:text-style-name="P42" svg:x1="7.431cm" svg:y1="7.561cm" svg:x2="1.799cm" svg:y2="0.213cm"><text:p/></draw:line></text:p>
      <text:p text:style-name="P2"><draw:line text:anchor-type="paragraph" draw:z-index="59" draw:name="Forma62" draw:style-name="gr10" draw:text-style-name="P42" svg:x1="5.403cm" svg:y1="0.457cm" svg:x2="2.688cm" svg:y2="2.433cm"><text:p/></draw:line></text:p>
      <text:p text:style-name="P2"><draw:line text:anchor-type="paragraph" draw:z-index="15" draw:name="Forma16" draw:style-name="gr10" draw:text-style-name="P42" svg:x1="5.402cm" svg:y1="0.169cm" svg:x2="1.894cm" svg:y2="4.861cm"><text:p/></draw:line></text:p>
      <text:p text:style-name="P2"><draw:line text:anchor-type="paragraph" draw:z-index="21" draw:name="Forma22" draw:style-name="gr10" draw:text-style-name="P42" svg:x1="8.075cm" svg:y1="0.48cm" svg:x2="8.075cm" svg:y2="1.133cm"><text:p/></draw:line></text:p>
      <text:p text:style-name="P2"><draw:custom-shape text:anchor-type="paragraph" draw:z-index="58" draw:name="Forma60" draw:style-name="gr28" svg:width="2.269cm" svg:height="2.213cm" svg:x="0.552cm" svg:y="0.443cm"><text:p><text:s text:c="2"/>Propõe</text:p><text:p><text:s text:c="3"/>Ação</text:p><text:p><text:s text:c="3"/>Penal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0" draw:name="Forma63" draw:style-name="gr4" draw:text-style-name="P42" svg:x1="11.751cm" svg:y1="4.461cm" svg:x2="10.049cm" svg:y2="0.085cm"><text:p/></draw:line><draw:line text:anchor-type="paragraph" draw:z-index="73" draw:name="Forma74" draw:style-name="gr4" draw:text-style-name="P42" svg:x1="10.389cm" svg:y1="0.085cm" svg:x2="12.072cm" svg:y2="4.461cm"><text:p/></draw:line></text:p>
      <text:p text:style-name="P2"/>
      <text:p text:style-name="P2"/>
      <text:p text:style-name="P2"/>
      <text:p text:style-name="P2"/>
      <text:p text:style-name="P2"><draw:line text:anchor-type="paragraph" draw:z-index="70" draw:name="Forma61" draw:style-name="gr10" draw:text-style-name="P42" svg:x1="1.461cm" svg:y1="0.22cm" svg:x2="1.177cm" svg:y2="1.483cm"><text:p/></draw:line></text:p>
      <text:p text:style-name="P2"><draw:line text:anchor-type="paragraph" draw:z-index="20" draw:name="Forma21" draw:style-name="gr10" draw:text-style-name="P45" svg:x1="11.54cm" svg:y1="1.567cm" svg:x2="10.088cm" svg:y2="0.258cm"><text:p/></draw:line></text:p>
      <text:p text:style-name="P2"><draw:line text:anchor-type="paragraph" draw:z-index="74" draw:name="Forma75" draw:style-name="gr10" draw:text-style-name="P42" svg:x1="9.955cm" svg:y1="0.224cm" svg:x2="10.994cm" svg:y2="1.079cm"><text:p/></draw:line></text:p>
      <text:p text:style-name="P2"><draw:custom-shape text:anchor-type="paragraph" draw:z-index="14" draw:name="Forma15" draw:style-name="gr11" svg:width="4.687cm" svg:height="2.047cm" svg:x="-1.506cm" svg:y="0.106cm"><text:p><text:s text:c="4"/><text:span text:style-name="T109">Autoridade Judiciária</text:span></text:p><text:p><text:s text:c="3"/>(para os fins do Art. 21,</text:p><text:p><text:s text:c="4"/>expedição de mandado </text:p><text:p><text:s text:c="2"/>de busca e apreensão etc.)</text:p><draw:enhanced-geometry svg:viewBox="0 0 21600 21600" draw:type="rectangle" draw:enhanced-path="M 0 0 L 21600 0 21600 21600 0 21600 0 0 Z N"/></draw:custom-shape></text:p>
      <text:p text:style-name="P2"><draw:custom-shape text:anchor-type="paragraph" draw:z-index="17" draw:name="Forma18" draw:style-name="gr12" svg:width="11.891cm" svg:height="3.841cm" svg:x="6.9cm" svg:y="0.079cm"><text:p><text:s text:c="13"/><text:span text:style-name="T109">Órgão de referência da “Rede de</text:span></text:p><text:p><text:span text:style-name="T109"><text:s text:c="7"/></text:span><text:span text:style-name="T109">Proteção” </text:span>(Art. 7º) para realização de <text:span text:style-name="T3">avaliação e</text:span></text:p><text:p text:style-name="P43"><text:span text:style-name="T3">atendimento preliminar</text:span> do caso, <text:span text:style-name="T3">atendimento profilático</text:span> e </text:p><text:p><text:span text:style-name="T3">planejamento das ações subsequentes</text:span> (Art. 14, §§1º, inc. </text:p><text:p><text:s text:c="6"/>IV e 2º), junto às autoridades policial e judiciária,</text:p><text:p><text:s text:c="10"/>Ministério Público e Conselho Tutelar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26" draw:name="Forma27" draw:style-name="gr4" draw:text-style-name="P42" svg:x1="3.18cm" svg:y1="0.236cm" svg:x2="6.9cm" svg:y2="1.425cm"><text:p/></draw:line></text:p>
      <text:p text:style-name="P2"><draw:line text:anchor-type="paragraph" draw:z-index="32" draw:name="Forma33" draw:style-name="gr4" draw:text-style-name="P42" svg:x1="6.9cm" svg:y1="1.222cm" svg:x2="3.18cm" svg:y2="0.102cm"><text:p/></draw:line></text:p>
      <text:p text:style-name="P2"><draw:line text:anchor-type="paragraph" draw:z-index="65" draw:name="Forma68" draw:style-name="gr16" draw:text-style-name="P42" svg:x1="1.365cm" svg:y1="0.25cm" svg:x2="2.84cm" svg:y2="1.12cm"><text:p/></draw:line></text:p>
      <text:p text:style-name="P2"/>
      <text:p text:style-name="P2"><draw:line text:anchor-type="paragraph" draw:z-index="39" draw:name="Forma41" draw:style-name="gr16" draw:text-style-name="P42" svg:x1="3.558cm" svg:y1="0.22cm" svg:x2="13.176cm" svg:y2="2.324cm"><text:p/></draw:line></text:p>
      <text:p text:style-name="P2"/>
      <text:p text:style-name="P2"><draw:line text:anchor-type="paragraph" draw:z-index="31" draw:name="Forma32" draw:style-name="gr16" draw:text-style-name="P42" svg:x1="6.147cm" svg:y1="0.335cm" svg:x2="7.696cm" svg:y2="1.288cm"><text:p/></draw:line><draw:line text:anchor-type="paragraph" draw:z-index="57" draw:name="Forma59" draw:style-name="gr16" draw:text-style-name="P42" svg:x1="10.701cm" svg:y1="0.358cm" svg:x2="9.973cm" svg:y2="1.247cm"><text:p/></draw:line></text:p>
      <text:p text:style-name="P2"><draw:line text:anchor-type="paragraph" draw:z-index="43" draw:name="Forma45" draw:style-name="gr10" draw:text-style-name="P42" svg:x1="12.383cm" svg:y1="0.025cm" svg:x2="12.383cm" svg:y2="3.175cm"><text:p/></draw:line><draw:custom-shape text:anchor-type="paragraph" draw:z-index="35" draw:name="Forma36" draw:style-name="gr18" draw:text-style-name="P48" svg:width="5.425cm" svg:height="2.664cm" svg:x="13.252cm" svg:y="0.247cm"><text:p><text:s text:c="2"/><text:span text:style-name="T109">Oitiva da vítima </text:span><text:span text:style-name="T115">diretamente</text:span></text:p><text:p><text:span text:style-name="T109"><text:s text:c="3"/></text:span><text:span text:style-name="T109">pela autoridade policial ou</text:span></text:p><text:p><text:span text:style-name="T109"><text:s text:c="3"/></text:span><text:span text:style-name="T109">judiciária</text:span> - <text:span text:style-name="T3">exceção</text:span> - apenas</text:p><text:p><text:s text:c="11"/>se aquela o desejar </text:p><text:p><text:s text:c="12"/>(Art. 12, §1º)</text:p><draw:enhanced-geometry svg:viewBox="0 0 21600 21600" draw:mirror-horizontal="false" draw:mirror-vertical="false" draw:type="rectangle" draw:enhanced-path="M 0 0 L 21600 0 21600 21600 0 21600 0 0 Z N"/></draw:custom-shape></text:p>
      <text:p text:style-name="P2"/>
      <text:p text:style-name="P2"/>
      <text:p text:style-name="P2"/>
      <text:p text:style-name="P2"><draw:line text:anchor-type="paragraph" draw:z-index="38" draw:name="Forma40" draw:style-name="gr19" draw:text-style-name="P42" svg:x1="9.123cm" svg:y1="0.332cm" svg:x2="8.858cm" svg:y2="0.72cm"><text:p/></draw:line></text:p>
      <text:p text:style-name="P2"><draw:custom-shape text:anchor-type="paragraph" draw:z-index="34" draw:name="Forma35" draw:style-name="gr17" draw:text-style-name="P47" svg:width="10.111cm" svg:height="1.191cm" svg:x="0.42cm" svg:y="0.233cm"><text:p>Oitiva a título de <text:span text:style-name="T3">produção antecipada de prova</text:span></text:p><text:p><text:s text:c="7"/>(<text:span text:style-name="T3">obrigatória</text:span> nos casos do Art. 11, §1º)</text:p><draw:enhanced-geometry svg:viewBox="0 0 21600 21600" draw:glue-points="?f6 10800 10800 21600 ?f5 10800 10800 0" draw:text-areas="?f3 ?f3 ?f4 ?f4" draw:type="trapezoid" draw:modifiers="2140.0313971742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P2"><draw:custom-shape text:anchor-type="paragraph" draw:z-index="46" draw:name="Forma48" draw:style-name="gr22" draw:text-style-name="P44" svg:width="7.333cm" svg:height="1.267cm" svg:x="10.814cm" svg:y="0.302cm"><text:p><text:s text:c="3"/>Continuidade do atendimento protetivo</text:p><text:p><text:s text:c="2"/><text:span text:style-name="T3">independentemente</text:span> do curso do processo</text:p><draw:enhanced-geometry svg:viewBox="0 0 21600 21600" draw:type="rectangle" draw:enhanced-path="M 0 0 L 21600 0 21600 21600 0 21600 0 0 Z N"/></draw:custom-shape></text:p>
      <text:p text:style-name="P2"><draw:line text:anchor-type="paragraph" draw:z-index="42" draw:name="Forma44" draw:style-name="gr19" draw:text-style-name="P42" svg:x1="8.282cm" svg:y1="0.45cm" svg:x2="8.017cm" svg:y2="0.84cm"><text:p/></draw:line></text:p>
      <text:p text:style-name="P2"><draw:custom-shape text:anchor-type="paragraph" draw:z-index="40" draw:name="Forma42" draw:style-name="gr20" draw:text-style-name="P48" svg:width="7.333cm" svg:height="1.495cm" svg:x="1.782cm" svg:y="0.353cm"><text:p><text:span text:style-name="T109">OBS:</text:span> A vítima ou testemunha</text:p><text:p>tem <text:span text:style-name="T3">direito de permanecer em</text:span></text:p><text:p><text:span text:style-name="T3"><text:s text:c="3"/></text:span><text:span text:style-name="T3">silêncio</text:span> (Art. 5º, inc. VI)</text:p><draw:enhanced-geometry svg:viewBox="0 0 21600 21600" draw:glue-points="?f6 10800 10800 21600 ?f5 10800 10800 0" draw:text-areas="?f3 ?f3 ?f4 ?f4" draw:type="trapezoid" draw:modifiers="4122.1374045801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P2"><draw:line text:anchor-type="paragraph" draw:z-index="72" draw:name="Forma73" draw:style-name="gr10" draw:text-style-name="P42" svg:x1="14.707cm" svg:y1="0.108cm" svg:x2="14.707cm" svg:y2="0.739cm"><text:p/></draw:line></text:p>
      <text:p text:style-name="P2"><draw:custom-shape text:anchor-type="paragraph" draw:z-index="71" draw:name="Forma72" draw:style-name="gr31" draw:text-style-name="P48" svg:width="7.75cm" svg:height="1.495cm" svg:x="10.626cm" svg:y="0.252cm"><text:p><text:s text:c="2"/>Atenção para <text:span text:style-name="T3">vulnerabilidade indireta</text:span> de </text:p><text:p><text:s/>outros familiares e situações de <text:span text:style-name="T3">ameaça</text:span> ou</text:p><text:p><text:s text:c="5"/><text:span text:style-name="T3">intimidação</text:span> (Art. 19, incisos II e III)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line text:anchor-type="paragraph" draw:z-index="44" draw:name="Forma46" draw:style-name="gr16" draw:text-style-name="P45" svg:x1="5.543cm" svg:y1="0.386cm" svg:x2="5.577cm" svg:y2="1.053cm"><text:p/></draw:line></text:p>
      <text:p text:style-name="P2"/>
      <text:p text:style-name="P2"><draw:custom-shape text:anchor-type="paragraph" draw:z-index="45" draw:name="Forma47" draw:style-name="gr21" svg:width="7.73cm" svg:height="1.248cm" svg:x="1.819cm" svg:y="0.095cm"><text:p><text:s/>Curso normal do processo, com a produção <text:s/></text:p><text:p><text:s text:c="14"/>de outras provas (Art. 22)</text:p><draw:enhanced-geometry svg:viewBox="0 0 21600 21600" draw:type="rectangle" draw:enhanced-path="M 0 0 L 21600 0 21600 21600 0 21600 0 0 Z N"/></draw:custom-shape><draw:line text:anchor-type="paragraph" draw:z-index="55" draw:name="Forma57" draw:style-name="gr10" draw:text-style-name="P42" svg:x1="14.67cm" svg:y1="0.002cm" svg:x2="14.67cm" svg:y2="0.909cm"><text:p/></draw:line></text:p>
      <text:p text:style-name="P2"><draw:custom-shape text:anchor-type="paragraph" draw:z-index="54" draw:name="Forma56" draw:style-name="gr27" draw:text-style-name="P52" svg:width="7.527cm" svg:height="1.512cm" svg:x="10.814cm" svg:y="0.422cm"><text:p><text:span text:style-name="T113"><text:s text:c="2"/></text:span><text:span text:style-name="T116">Participação da vítima</text:span><text:span text:style-name="T113"> na definição <text:s/></text:span></text:p><text:p><text:span text:style-name="T113"><text:s/></text:span><text:span text:style-name="T113">das providências que serão tomadas</text:span></text:p><text:p><text:span text:style-name="T113">(Arts. 5º, incisos VI e VII e 19, inciso I) </text:span></text:p><draw:enhanced-geometry svg:viewBox="0 0 21600 21600" draw:mirror-horizontal="false" draw:mirror-vertical="false" draw:glue-points="?f6 10800 10800 21600 ?f5 10800 10800 0" draw:text-areas="?f3 ?f3 ?f4 ?f4" draw:type="trapezoid" draw:modifiers="64.31761786600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P2"><draw:line text:anchor-type="paragraph" draw:z-index="48" draw:name="Forma50" draw:style-name="gr16" draw:text-style-name="P45" svg:x1="5.487cm" svg:y1="0.368cm" svg:x2="5.487cm" svg:y2="0.934cm"><text:p/></draw:line></text:p>
      <text:p text:style-name="P2"><draw:custom-shape text:anchor-type="paragraph" draw:z-index="47" draw:name="Forma49" draw:style-name="gr23" draw:text-style-name="P49" svg:width="8.96cm" svg:height="3.149cm" draw:transform="rotate (3.1396727914126) translate (9.99772222222222cm 3.54188888888889cm)"><text:p><text:span text:style-name="T113"><text:s text:c="3"/></text:span><text:span text:style-name="T113">Outros desdobramentos da situação de violência</text:span></text:p><text:p><text:span text:style-name="T113"><text:s text:c="3"/></text:span><text:span text:style-name="T113">nas esferas cível (inclusive para o fim de indeni-</text:span></text:p><text:p><text:span text:style-name="T113"><text:s text:c="2"/></text:span><text:span text:style-name="T113">zação), administrativa, família e criança e adoles-</text:span></text:p><text:p><text:span text:style-name="T113"><text:s text:c="2"/></text:span><text:span text:style-name="T113">cente, com a possibilidade de uso do Depoimento </text:span></text:p><text:p><text:span text:style-name="T113"><text:s/></text:span><text:span text:style-name="T113">Especial ou Escuta Especializada a título de “</text:span><text:span text:style-name="T116">prova </text:span></text:p><text:p><text:span text:style-name="T116"><text:s text:c="3"/></text:span><text:span text:style-name="T116">emprestada</text:span><text:span text:style-name="T113">” (Arts. 5º, inciso VII e 11, </text:span><text:span text:style-name="T116">caput</text:span><text:span text:style-name="T117">)</text:span><text:span text:style-name="T113">.</text:span></text:p><draw:enhanced-geometry svg:viewBox="0 0 21600 21600" draw:mirror-vertical="true" draw:type="rectangle" draw:enhanced-path="M 0 0 L 21600 0 21600 21600 0 21600 0 0 Z N"/></draw:custom-shape></text:p>
      <text:p text:style-name="P2"><draw:line text:anchor-type="paragraph" draw:z-index="49" draw:name="Forma51" draw:style-name="gr10" draw:text-style-name="P42" svg:x1="14.783cm" svg:y1="0.376cm" svg:x2="14.783cm" svg:y2="0.983cm"><text:p/></draw:line><draw:line text:anchor-type="paragraph" draw:z-index="56" draw:name="Forma58" draw:style-name="gr10" draw:text-style-name="P42" svg:x1="11.524cm" svg:y1="0.473cm" svg:x2="10.097cm" svg:y2="1.697cm"><text:p/></draw:line></text:p>
      <text:p text:style-name="P2"/>
      <text:p text:style-name="P2"><draw:custom-shape text:anchor-type="paragraph" draw:z-index="50" draw:name="Forma52" draw:style-name="gr24" draw:text-style-name="P49" svg:width="5.996cm" svg:height="3.169cm" svg:x="12.023cm" svg:y="0.009cm"><text:p><text:span text:style-name="T113"><text:s text:c="2"/></text:span><text:span text:style-name="T113">Monitoramento do atendimento</text:span></text:p><text:p><text:span text:style-name="T113"><text:s text:c="2"/></text:span><text:span text:style-name="T113">prestado, com a coleta de dados </text:span></text:p><text:p><text:span text:style-name="T113"><text:s text:c="5"/></text:span><text:span text:style-name="T113">quantitativos e qualitativos</text:span></text:p><text:p><text:span text:style-name="T113"><text:s text:c="6"/></text:span><text:span text:style-name="T113">para o aperfeiçoamento da</text:span></text:p><text:p><text:span text:style-name="T113"><text:s text:c="8"/></text:span><text:span text:style-name="T113">política de atendimento</text:span></text:p><text:p><text:span text:style-name="T113"><text:s text:c="9"/></text:span><text:span text:style-name="T113">(Art. 14, §1º, inciso III)</text:span>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3"/>
      <text:p text:style-name="P5"><draw:custom-shape text:anchor-type="paragraph" draw:z-index="51" draw:name="Forma53" draw:style-name="gr25" draw:text-style-name="P50" svg:width="11.57cm" svg:height="2.486cm" svg:x="-0.96cm" svg:y="0.025cm"><text:p><text:span text:style-name="T113"><text:s text:c="6"/></text:span><text:span text:style-name="T114">OBS:</text:span><text:span text:style-name="T113"> Em não sendo constatada a ocorrência de violência, os</text:span></text:p><text:p><text:span text:style-name="T113"><text:s text:c="7"/></text:span><text:span text:style-name="T113">processos e procedimentos administrativos e judiciais serão </text:span></text:p><text:p><text:span text:style-name="T113"><text:s text:c="5"/></text:span><text:span text:style-name="T113">naturalmente arquivados, mas em havendo necessidade (Art. 98, <text:s/></text:span></text:p><text:p><text:span text:style-name="T113"><text:s text:c="6"/></text:span><text:span text:style-name="T113">do ECA), o atendimento na esfera protetiva deverá continuar</text:span></text:p><text:p><text:span text:style-name="T113"><text:s text:c="4"/></text:span><text:span text:style-name="T113">devendo-se, em qualquer caso, preservar o </text:span><text:span text:style-name="T116">sigilo</text:span><text:span text:style-name="T113"> das informações</text:span></text:p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><text:soft-page-break/>ESCLARECIMENTOS SOBRE A PROPOSTA DE FLUXO:</text:p>
      <text:p text:style-name="P4"/>
      <text:p text:style-name="P30">A proposta de <text:span text:style-name="T69">fluxo acima elaborada procura retratar, em linhas gerais, algumas das etapas e componentes do atendimento a crianças e adolescentes vítimas ou testemunhas de violência, que como a Lei nº 13.431/2017 procura evidenciar, tem como preocupação primária sua </text:span><text:span text:style-name="T10">proteção integral</text:span><text:span text:style-name="T69">. </text:span></text:p>
      <text:p text:style-name="P32">Situações específicas irão exigir fluxos diferenciados, ao menos em alguns aspectos<text:note text:id="ftn1" text:note-class="footnote"><text:note-citation>1</text:note-citation><text:note-body><text:p text:style-name="P15"><text:span text:style-name="T106">A exemplo de</text:span> quando <text:span text:style-name="T106">é</text:span> necessário encaminhar a vítima para atendimento profilático e/ou exame médico-legal (o que também precisa ser devidamente planejado e ajustado com <text:span text:style-name="T105">aquela e com </text:span>os profissionais encarregados de tais ações).</text:p></text:note-body></text:note>, como forma de assegurar a qualidade e eficácia do atendimento, evitar a revitimização e/<text:span text:style-name="T73">ou que a vítima seja considerada e tratada como mero “instrumento de produção de prova”, atentando contra sua condição de sujeito de direitos e contra o próprio princípio da dignidade da pessoa humana.</text:span></text:p>
      <text:p text:style-name="P33"><text:span text:style-name="T111">Em qualquer caso, é preciso jamais perder de vista que a </text:span>escuta <text:span text:style-name="T92">especializ</text:span>ada e o depoimento especial, <text:span text:style-name="T70">no âmbito de um processo judicial (ou antes mesmo da instauração deste, quando realizadas a título de produção antecipada de prova), c</text:span>onstituem-se em apenas <text:span text:style-name="T3">uma</text:span> das etapas desse atendimento <text:span text:style-name="T74">(cuja abrangência é muito maior, contemplando ações variadas, dos mais diversos órgãos e agentes)</text:span>, que a rigor <text:span text:style-name="T3">sequer é obrigatória</text:span>, devendo a coleta de evidências do ocorrido <text:span text:style-name="T72">contemplar </text:span><text:span text:style-name="T26">outros m</text:span><text:span text:style-name="T11">eios </text:span><text:span text:style-name="T62">(lícitos) em Direito admitidos</text:span><text:span text:style-name="T62"><text:note text:id="ftn2" text:note-class="footnote"><text:note-citation>2</text:note-citation><text:note-body><text:p text:style-name="P7">A teor do disposto no art. 5º, inciso LVI da Constituição Federal (<text:span text:style-name="T3">a cotrariu sensu</text:span><text:span text:style-name="T34">).</text:span></text:p></text:note-body></text:note></text:span><text:span text:style-name="T62"> </text:span><text:span text:style-name="T72">(art. 22, da Lei nº 13.431/2017), de modo a evitar, o quanto possível, a exposição da vítima até mesmo a essas formas alternativas de escuta.</text:span></text:p>
      <text:p text:style-name="P34">A propósito, <text:span text:style-name="T71">embora a vítima possa ser ouvida pelos órgãos técnicos da “</text:span><text:span text:style-name="T29">rede de proteção</text:span><text:span text:style-name="T71">” numa etapa preliminar do atendimento, podendo essa escuta já servir como elemento de prova (a ser considerada e valorada no contexto das demais evidências colhidas ao longo da instrução processual, como hoje já vem ocorrendo), inclusive para tomada de algumas providências de cunho emergencial - ou cautelar - em relação à vítima e/ou o acusado da prática da violência, a escuta especializada, quando realizada como </text:span><text:span text:style-name="T29">alternativa</text:span><text:span text:style-name="T71"> ao depoimento especial, precisa ser devidamente inserida no âmbito do processo judicial, com a tomada de algumas cautelas e observância de certas formalidades, sobretudo como forma de resguardar o exercício do contraditório e ampla defesa.</text:span></text:p>
      <text:p text:style-name="P35">Voltando à análise do fluxo, <text:span text:style-name="T75">tudo começa com a denúncia de violência contra criança ou adolescente (ou a revelação espontânea da violência pela própria vítima), que na forma do art. 15, da Lei nº 13.431/2017, irá demandar o acionamento da autoridade policial (para apuração do crime), do Conselho Tutelar (para aplicação das medidas de proteção previstas no ECA) e, eventualmente, do Ministério Público (quando necessário, desde logo, a tomada de alguma providência específica a seu cargo</text:span><text:span text:style-name="T75"><text:note text:id="ftn3" text:note-class="footnote"><text:note-citation>3</text:note-citation><text:note-body><text:p text:style-name="P8"><text:span text:style-name="T103">A intervenção</text:span> que se espera do Ministério Público precisa ser devidamente explicitad<text:span text:style-name="T103">a</text:span>, com o fornecimento das <text:span text:style-name="T103">justificativas e</text:span> elementos de convicção suficientes (ainda que em caráter preliminar/indiciário), <text:span text:style-name="T80">a menos que esse acionamento seja para o fim de mera “ciência” (conforme previsto no art. 13, </text:span><text:span text:style-name="T5">caput</text:span><text:span text:style-name="T42">, da Lei nº 13.431/2017</text:span><text:span text:style-name="T61">)</text:span>.</text:p></text:note-body></text:note></text:span><text:span text:style-name="T75">). Neste momento, deve ser também acionado o “</text:span><text:span text:style-name="T24">Serviço de Recebimento e Monitoramento de Denúncias</text:span><text:span text:style-name="T75">” previsto pelo art. 13, </text:span><text:span text:style-name="T4">caput</text:span><text:span text:style-name="T35">, da Lei nº 13.431/2017, que irá acompanhar todo atendimento prestado, sobretudo na seara “protetiva”, por meio de “</text:span><text:span text:style-name="T4">mecanismos de </text:span><text:span text:style-name="T78">informação, referência, contrarreferência e monitoramento</text:span><text:span text:style-name="T76">”</text:span><text:span text:style-name="T35"> previstos no art. 14, §1º, inciso III, da</text:span><text:span text:style-name="T60">quele mesmo Diploma Legal </text:span><text:span text:style-name="T65">(que, portanto, devem ser criados)</text:span><text:span text:style-name="T35">.</text:span></text:p>
      <text:p text:style-name="P36"><text:span text:style-name="T35">S</text:span><text:span text:style-name="T34">e necessário a tomada de medidas judiciais, inclusive a coleta do depoimento especial ou a escuta </text:span><text:span text:style-name="T56">especializ</text:span><text:span text:style-name="T34">ada a título de produção antecipada de provas (o que, nas hipóteses previstas no art. 11, §1º, da Lei nº 13.431/2017</text:span><text:span text:style-name="T34"><text:note text:id="ftn4" text:note-class="footnote"><text:note-citation>4</text:note-citation><text:note-body><text:p text:style-name="P6">Ou seja, nos casos de <text:span text:style-name="T3">violência sexual</text:span> ou em se tratando de <text:span text:style-name="T3">criança com idade inferior a 07 (sete) anos</text:span>.</text:p></text:note-body></text:note></text:span><text:span text:style-name="T34">, é </text:span><text:span text:style-name="T3">obrigatório</text:span><text:span text:style-name="T34">), </text:span><text:span text:style-name="T49">ou a aplicação das </text:span><text:span text:style-name="T32">medidas protetivas</text:span><text:span text:style-name="T49"> relacionadas no art. 21, da Lei nº 13.431/2017, </text:span><text:span text:style-name="T34">deverá ser acionada a autoridade judiciária competente (seja por meio da autoridade policial, seja do Ministério Público), devendo mais uma vez </text:span><text:span text:style-name="T36">ser fornecidos todos os elementos (ainda que indiciários) correspondentes.</text:span></text:p>
      <text:p text:style-name="P37"><text:span text:style-name="T34">Tanto para realização do atendimento preliminar </text:span><text:span text:style-name="T37">da vítima</text:span><text:span text:style-name="T34"> (</text:span><text:span text:style-name="T37">que irá ocorrer, sobretudo, em casos que não dispõem de elementos mínimos a apontar para ocorrência da violência), quanto para escuta especializada, é fundamental a existência, no âmbito da “</text:span><text:span text:style-name="T25">rede de proteção</text:span><text:span text:style-name="T37">”</text:span><text:span text:style-name="T25"> </text:span><text:span text:style-name="T37">à criança e ao adolescente local (cuja instituição, em caráter formal</text:span><text:span text:style-name="T37"><text:note text:id="ftn5" text:note-class="footnote"><text:note-citation>5</text:note-citation><text:note-body><text:p text:style-name="P9">Seja por meio de Resolução do Conselho Municipal dos Direitos da Criança e do Adolescente <text:span text:style-name="T108">(CMDCA)</text:span> local, seja por Decreto do Prefeito, <text:span text:style-name="T79">com a indicação dos órgãos que a compõem, designação dos seus representantes, elaboração de um regimento interno, calendário de reuniões etc.</text:span></text:p></text:note-body></text:note></text:span><text:span text:style-name="T37">, é também um pressuposto elementar), de um “</text:span><text:span text:style-name="T25">órgão de referência</text:span><text:span text:style-name="T37">” (</text:span><text:span text:style-name="T38">cf. art</text:span><text:span text:style-name="T41">s</text:span><text:span text:style-name="T38">. 7º</text:span><text:span text:style-name="T41"> e 14, §2º</text:span><text:span text:style-name="T38">, da Lei nº 13.431/2017)</text:span><text:span text:style-name="T37">, </text:span><text:span text:style-name="T39">ao qual </text:span><text:span text:style-name="T40">também</text:span><text:span text:style-name="T39"> incumbirá </text:span><text:span text:style-name="T40">acionar os órgãos de proteção cuja intervenção se fizer necessária</text:span><text:span text:style-name="T40"><text:note text:id="ftn6" text:note-class="footnote"><text:note-citation>6</text:note-citation><text:note-body><text:p text:style-name="P10">O acionamento dos órgãos de proteção também pode ser feito <text:span text:style-name="T3">diretamente</text:span> <text:span text:style-name="T3">pela autoridade policial</text:span> (cf. art. 21, inciso IV, da Lei nº 13.431/2107), Ministério Público, autoridade judiciária ou Conselho Tutelar.</text:p></text:note-body></text:note></text:span><text:span text:style-name="T40">.</text:span></text:p>
      <text:p text:style-name="P38"><text:soft-page-break/><text:span text:style-name="T40">E</text:span><text:span text:style-name="T34">m qualquer caso, a vítima ou testemunha deverá ser atendida em local adequado e acolhedor, </text:span><text:span text:style-name="T43">em horário que lhe convenha</text:span><text:span text:style-name="T43"><text:note text:id="ftn7" text:note-class="footnote"><text:note-citation>7</text:note-citation><text:note-body><text:p text:style-name="P11">O objetivo é tanto evitar, o quanto possível, interferências excessivas em sua rotina quanto assegurar um ambiente no qual a criança/adolescente se sinta em condições de relatar o ocorrido sem maiores embaraços ou constrangimento.</text:p></text:note-body></text:note></text:span><text:span text:style-name="T43"> (arts. 5º, inciso IX e 10, da Lei nº 13.431/2017) e receber, respeitado seu estágio de desenvolvimento e sua capacidade de compreensão, todas as informações necessárias sobre o atendimento </text:span><text:span text:style-name="T55">(em todas as suas dimensões)</text:span><text:span text:style-name="T43"> e seus desdobramentos (art. 5º, inciso V, da Lei nº 13.431/2017 </text:span><text:span text:style-name="T44">e art. 100, par. único, inciso XII, do ECA</text:span><text:span text:style-name="T43">), tendo o direito de participar da definição do que irá ocorrer e, inclusive, de permanecer em silêncio (art. 5º, inciso </text:span><text:span text:style-name="T44">VI, da </text:span><text:span text:style-name="T43">Lei nº 13.431/2017, </text:span><text:span text:style-name="T44">art. 100, par. único, inciso XII, do ECA e art. 12, da </text:span><text:span text:style-name="T43">Lei nº 13.431/2017</text:span><text:span text:style-name="T44">). </text:span></text:p>
      <text:p text:style-name="P38"><text:span text:style-name="T53">Vale lembrar que, em qualquer caso, toda intervenção estatal está orientada pelo “</text:span><text:span text:style-name="T8">princípio da intervenção mínima</text:span><text:span text:style-name="T53">”, preconizado não apenas pelo art. 14, §1º, inciso VII, da Lei nº 13.431/2017, mas também no art. 100, par. único, da Lei nº 8.069/90, devendo a </text:span><text:span text:style-name="T54">atuação do Poder Público, </text:span><text:span text:style-name="T53">inclusive na seara “</text:span><text:span text:style-name="T54">protetiva”,</text:span><text:span text:style-name="T53"> ser o menos invasiva e traumática possível, </text:span><text:span text:style-name="T63">tendo ainda a preocupação de preservar a intimidade e privacidade da vítima </text:span><text:span text:style-name="T64">ou testemunha, evitando sua exposição (direta ou indireta), também junto aos órgãos de imprensa</text:span><text:span text:style-name="T53">.</text:span></text:p>
      <text:p text:style-name="P39"><text:span text:style-name="T44">A</text:span><text:span text:style-name="T34">ntes da coleta do relato propriamente dito, seja qual for o método empregado, deve ser realizado, por meio dos técnicos respectivos, </text:span><text:span text:style-name="T45">todo um trabalho de “</text:span><text:span text:style-name="T67">acolhimento” (recepção humanizada) e</text:span><text:span text:style-name="T45"> preparação </text:span><text:span text:style-name="T67">da vítima </text:span><text:span text:style-name="T45">(o chamado </text:span><text:span text:style-name="T6">rapport</text:span><text:span text:style-name="T45">), que irá se estender </text:span><text:span text:style-name="T6">pelo tempo que se fizer necessário</text:span><text:span text:style-name="T45"> à </text:span><text:span text:style-name="T46">garantia de que a criança/adolescente está em condições de falar</text:span><text:span text:style-name="T46"><text:note text:id="ftn8" text:note-class="footnote"><text:note-citation>8</text:note-citation><text:note-body><text:p text:style-name="P13">O respeito ao “<text:span text:style-name="T3">tempo</text:span>” da criança/adolescente, assim como a tomada de cautelas e providências destinadas a evitar <text:span text:style-name="T97">que esta seja submetida a </text:span>sofrimento ou constrangimento, <text:span text:style-name="T97">são</text:span> fundamentais, <text:span text:style-name="T96">quer em respeito aos direitos relacionados no art. 5º da Lei nº 13.431/2017, quer em decorrência do contido nos arts. 5º, 17 e 18 da Lei nº 8.069/90 e 227, </text:span><text:span text:style-name="T12">caput</text:span><text:span text:style-name="T57">, parte final, da Constituição Federal.</text:span></text:p></text:note-body></text:note></text:span><text:span text:style-name="T46">. Neste momento, o técnico tem não apenas a liberdade de ação para inter</text:span><text:span text:style-name="T47">agir </text:span><text:span text:style-name="T46">com </text:span><text:span text:style-name="T47">a</text:span><text:span text:style-name="T46"> vítima ou testemunha, mas também para </text:span><text:span text:style-name="T47">informar ao Juiz (ou à autoridade policial, caso a oitiva seja realizada na fase </text:span><text:span text:style-name="T66">inquisitori</text:span><text:span text:style-name="T47">al) que esta não se encontra em condições ou não deseja falar sobre o ocorrido, caso em que a diligência </text:span><text:span text:style-name="T13">não deverá ser realizada</text:span><text:span text:style-name="T47">.</text:span></text:p>
      <text:p text:style-name="P40"><text:span text:style-name="T47">A </text:span><text:span text:style-name="T3">liberdade de atuação</text:span><text:span text:style-name="T34"> e de manifestação dos técnicos se estende para a própria execução da diligência (embora, no caso do depoimento especial, algumas formalidades previstas pelo art. 12, da </text:span><text:span text:style-name="T43">Lei nº 13.431/2017 </text:span><text:span text:style-name="T34">devam ser observadas), </text:span><text:span text:style-name="T48">e </text:span><text:span text:style-name="T68">não obstante</text:span><text:span text:style-name="T48"> esta deva ser planejada de forma </text:span><text:span text:style-name="T14">conjunta</text:span><text:span text:style-name="T48"> com a autoridade policial ou judiciária (art</text:span><text:span text:style-name="T49">s</text:span><text:span text:style-name="T48">. </text:span><text:span text:style-name="T49">5º, par. único e 14, §1º, inciso IV, da Lei nº 13.431/2017), é perfeitamente lícito aos técnicos, fundamentadamente, se recusar a formular perguntas elaboradas pelas partes ou mesmo pelo Juiz, </text:span><text:span text:style-name="T55">solicitar a interrupção da audiência e tudo o mais que entender necessário para evitar sofrimento à criança/adolescente atendida, </text:span><text:span text:style-name="T49">devendo ser observado o disposto no art. 151, parte final, da Lei nº 8.069/90 e </text:span><text:span text:style-name="T50">no art. 5º, incisos VII e VIII, da Lei nº 13.431/2017.</text:span></text:p>
      <text:p text:style-name="P40"><text:span text:style-name="T51">Uma vez colhido o relato da vítima ou testemunha, este deverá ser reconhecido como válido para </text:span><text:span text:style-name="T15">todos os processos e procedimentos judiciais e ad</text:span><text:span text:style-name="T16">m</text:span><text:span text:style-name="T15">i</text:span><text:span text:style-name="T16">ni</text:span><text:span text:style-name="T15">strati</text:span><text:span text:style-name="T16">v</text:span><text:span text:style-name="T15">os </text:span><text:span text:style-name="T16">instaurados</text:span><text:span text:style-name="T52"> em relação ao mesmo fato (para os quais poderá ser utilizado como “</text:span><text:span text:style-name="T16">prova emprestada</text:span><text:span text:style-name="T52">”), somente devendo haver a reinquirição em situações </text:span><text:span text:style-name="T16">excepcionalíssimas</text:span><text:span text:style-name="T52"> e plenamente justificadas, desde que haja o consentimento expresso da criança/adolescente (art. 11, §2º, da Lei nº 13.431/2017)</text:span><text:span text:style-name="T49">.</text:span></text:p>
      <text:p text:style-name="P31">Paralelamente <text:span text:style-name="T81">-</text:span> de forma <text:span text:style-name="T3">independente</text:span> (embora <text:span text:style-name="T30">integr</text:span><text:span text:style-name="T3">ada</text:span>) <text:span text:style-name="T81">-</text:span> à investigação policial ou processo judicial, <text:span text:style-name="T82">devem ser efetuadas avaliações técnicas e desencadeadas ações destinadas à “proteção” da vítima/testemunha e sua família</text:span><text:span text:style-name="T82"><text:note text:id="ftn9" text:note-class="footnote"><text:note-citation>9</text:note-citation><text:note-body><text:p text:style-name="P12">Valendo lembrar que, na forma do disposto no art. 226, <text:span text:style-name="T3">caput</text:span><text:span text:style-name="T34"> e §8º, da CF, a família tem direito a “</text:span><text:span text:style-name="T3">proteção especial</text:span><text:span text:style-name="T34">” por parte do Estado (</text:span><text:span text:style-name="T3">lato sensu</text:span><text:span text:style-name="T34">) “</text:span><text:span text:style-name="T3">na pessoa de cada um de seus integrantes</text:span><text:span text:style-name="T34">”.</text:span></text:p></text:note-body></text:note></text:span><text:span text:style-name="T82">, durante as quais deverá ser apurada a </text:span><text:span text:style-name="T28">vulnerabilidade indireta</text:span><text:span text:style-name="T82"> de seus membros, assim como </text:span><text:span text:style-name="T28">situações de ameaça</text:span><text:span text:style-name="T82">, </text:span><text:span text:style-name="T28">intimidação</text:span><text:span text:style-name="T82"> ou </text:span><text:span text:style-name="T28">constrangimento</text:span><text:span text:style-name="T82"> (art. 19, incisos II e III, da Lei nº 13.431/2017), não havendo, a rigor, necessidade da aplicação de qualquer “medida” (embora isto possa naturalmente ocorrer, </text:span><text:span text:style-name="T7">ex vi</text:span><text:span text:style-name="T83"> do disposto nos arts. 101 e 129, da Lei nº 8.069/90</text:span><text:span text:style-name="T83"><text:note text:id="ftn10" text:note-class="footnote"><text:note-citation>10</text:note-citation><text:note-body><text:p text:style-name="P14">As “<text:span text:style-name="T3">medidas de proteção</text:span>” relacionadas no art. 101, da Lei nº 8.069/90, assim como as “<text:span text:style-name="T3">medidas aos pais ou responsável</text:span>” previstas no art. 129 do mesmo Diploma <text:span text:style-name="T3">não se confundem</text:span>, e podem ser utilizadas de forma <text:span text:style-name="T3">paralela</text:span>, às relacionadas no art. 21, da Lei nº 13.431/2017 (estas, sim, dependendo de intervenção judicial para serem aplicadas).</text:p></text:note-body></text:note></text:span><text:span text:style-name="T83">), até porque o que importa é a rapidez, a qualidade e a eficácia do atendimento prestado pelos órgãos e agentes corresponsáveis, que devem ser previamente identificados e estar preparados para agir de forma “espontânea e prioritária”, independentemente da aplicação de “medidas”</text:span><text:span text:style-name="T83"><text:note text:id="ftn11" text:note-class="footnote"><text:note-citation>11</text:note-citation><text:note-body><text:p text:style-name="P14">Se de um lado não há, a princípio, necessidade da aplicação das “medidas” relacionadas nos arts. 101 e 129, da Lei nº 8.069/90, por outro sua aplicação de nada adianta, se não estiverem as mesmas respaldadas em <text:span text:style-name="T3">programas</text:span> e <text:span text:style-name="T3">serviços especializados</text:span>, <text:span text:style-name="T104">nos quais atuem </text:span><text:span text:style-name="T31">profissionais qualificados</text:span><text:span text:style-name="T104">, </text:span>capazes de prestar um atendimento adequado, não-revitimizante e eficiente à vítima/testemunha e sua família.</text:p></text:note-body></text:note></text:span><text:span text:style-name="T83">.</text:span></text:p>
      <text:p text:style-name="P22"><text:soft-page-break/>Vale lembrar que o atendimento “protetivo” da criança/adolescente vítima ou testemunha e sua família, <text:span text:style-name="T85">e mesmo </text:span><text:span text:style-name="T87">as </text:span><text:span text:style-name="T85">intervenções de cunho “corretivo” ou “terapêutico” em relação aos vitimizadores (inclusive as ações previstas no </text:span><text:span text:style-name="T86">art. 18-B, da Lei nº 8.069/90)</text:span><text:span text:style-name="T84">, têm </text:span><text:span text:style-name="T17">objetivos diversos</text:span><text:span text:style-name="T84">, assim como uma </text:span><text:span text:style-name="T17">abrangência muito maior</text:span><text:span text:style-name="T84"> e </text:span><text:span text:style-name="T17">independente</text:span><text:span text:style-name="T84"> das ações voltadas à responsabilização destes na esfera criminal, sendo a própria intervenção judicial (na esfera “protetiva”) cabível, apenas, diante de </text:span><text:span text:style-name="T17">situações específicas devidamente justificadas</text:span><text:span text:style-name="T84">, como quando necessário o afastamento do acusado (ou mesmo da vítima) da moradia comum e demais medidas protetivas previstas no art. 21, da Lei nº 13.431/2017, suspensão ou destituição do poder familiar, fixação de alimentos e outras providências que a determinam.</text:span></text:p>
      <text:p text:style-name="P24">Em qualquer caso, o bem-estar da vítima ou testemunha de violência vem <text:span text:style-name="T3">em primeiro lugar</text:span>, e <text:span text:style-name="T3">todos</text:span> têm o <text:span text:style-name="T3">dever de respeitar e fazer respeitar</text:span> os direitos relacionados no art. 5º, da Lei nº 13.431/2017 <text:span text:style-name="T112">(inclusive quanto ao </text:span><text:span text:style-name="T33">sigilo</text:span><text:span text:style-name="T112"> das informações colhidas)</text:span>, assim como evitar a ocorrência de qualquer “dano colateral” à criança/adolescente (a exemplo do que já previa o art. 70, da Lei nº 8.069/90).</text:p>
      <text:p text:style-name="P25">Essa verdadeira mudança de “foco” na atuação do Poder Público deve ser acompanhada de uma adequação/especialização de equipamentos, <text:span text:style-name="T93">qualificação técnica </text:span>de profissionais <text:span text:style-name="T93">e um grau de interação e planejamento coordenado de ações entre os órgãos e agentes que irão atuar tanto na proteção das vítimas quanto na responsabilização dos vitimizadores jamais vista.</text:span></text:p>
      <text:p text:style-name="P26">Para que isto ocorra, <text:span text:style-name="T98">é de se aplicar o “</text:span><text:span text:style-name="T18">princípio da prioridade absoluta à criança e ao adolescente</text:span><text:span text:style-name="T98">” preconizado pelo art. 227, </text:span><text:span text:style-name="T18">caput</text:span><text:span text:style-name="T98">, da Constituição Federal e melhor explicitado pelo art. 4º, </text:span><text:span text:style-name="T18">caput</text:span><text:span text:style-name="T98"> e par. único, da Lei nº 8.069/90, que determina não apenas a “</text:span><text:span text:style-name="T18">precedência de atendimento</text:span><text:span text:style-name="T98">” para este público, mas também a “</text:span><text:span text:style-name="T18">preferência na formulação e na execução das políticas públicas</text:span><text:span text:style-name="T98">” e a “</text:span><text:span text:style-name="T18">destinação privilegiada de recursos públicos</text:span><text:span text:style-name="T98">” por parte dos órgãos e Poderes Públicos corresponsáveis pelo atendimento das vítimas ou testemunhas de violência</text:span><text:span text:style-name="T98"><text:note text:id="ftn12" text:note-class="footnote"><text:note-citation>12</text:note-citation><text:note-body><text:p text:style-name="P19">A começar por aqueles aos quais a Lei nº 13.431/2017 <text:span text:style-name="T99">impôs obrigações específicas, </text:span><text:span text:style-name="T19">ex vi</text:span><text:span text:style-name="T58"> do disposto em seus arts. 13 a 23.</text:span></text:p></text:note-body></text:note></text:span><text:span text:style-name="T98">, inclusive sob pena de </text:span><text:span text:style-name="T20">responsabilidade</text:span><text:span text:style-name="T100">.</text:span></text:p>
      <text:p text:style-name="P27"><text:span text:style-name="T100"><text:s/></text:span><text:span text:style-name="T88">Não por acaso, aliás, que o art. 25, da Lei nº 13.431/2017 incorporou um “</text:span><text:span text:style-name="T90">inciso XI</text:span><text:span text:style-name="T88">” ao art. 208, da Lei nº 8.069/90, que considera passível de responsabilização (nas esferas civil e administrativa) tanto os </text:span><text:span text:style-name="T91">entes</text:span><text:span text:style-name="T89"> quanto os </text:span><text:span text:style-name="T91">agentes </text:span><text:span text:style-name="T89">públicos que, por ação ou omissão, violarem os direitos assegurados a crianças e adolescentes em decorrência do </text:span><text:span text:style-name="T91">não oferecimento</text:span><text:span text:style-name="T101">, ou da </text:span><text:span text:style-name="T21">oferta irregular</text:span><text:span text:style-name="T101">, “</text:span><text:span text:style-name="T77">de políticas e programas integrados de atendimento à criança e ao adolescente vítima ou testemunha de violência</text:span><text:span text:style-name="T101">”</text:span><text:span text:style-name="T101"><text:note text:id="ftn13" text:note-class="footnote"><text:note-citation>13</text:note-citation><text:note-body><text:p text:style-name="P20">A possibilidade de <text:span text:style-name="T3">responsabilizaçã</text:span><text:span text:style-name="T23">o</text:span><text:span text:style-name="T3"> pessoal</text:span> dos <text:span text:style-name="T3">agentes</text:span><text:span text:style-name="T34"> públicos fica evidenciada não apenas pelo enunciado do próprio art. 208, da Lei nº 8.069/90, mas também do contido nos arts. 5º (que por sua vez é a reprodução da parte final do art. 227, </text:span><text:span text:style-name="T3">caput</text:span><text:span text:style-name="T34">, da Constituição Federal) e 216, do mesmo Diploma Legal, </text:span><text:span text:style-name="T59">estando ainda em perfeita consonância com a regra de interpretação contida no art. 3º, da Lei nº 13.431/2017 (que, por sua vez, é praticamente uma reprodução da regra de interpretação já contida no art. 6º, da Lei nº 8.069/90)</text:span><text:span text:style-name="T34">.</text:span></text:p></text:note-body></text:note></text:span><text:span text:style-name="T101">.</text:span></text:p>
      <text:p text:style-name="P28"><text:span text:style-name="T93">Trata-se, enfim, de uma proposta verdadeiramente </text:span><text:span text:style-name="T22">revolucionária</text:span><text:span text:style-name="T93"> para o atendimento de crianças e adolescentes vítimas ou testemunhas de violência, que exige um investimento de recursos públicos compatível com as promessas de “</text:span><text:span text:style-name="T22">proteção integral</text:span><text:span text:style-name="T93">” à criança e ao adolescente e de “</text:span><text:span text:style-name="T22">severa punição</text:span><text:span text:style-name="T93">” aos responsáveis pela violação de seus direitos fundamentais, contidas tanto no art. 227, </text:span><text:span text:style-name="T9">caput</text:span><text:span text:style-name="T94"> e §4º, da Constituição Federal quanto na Lei nº 8.069/90, e que seja proporcional aos desafios inerentes ao atendimento dessa complexa e delicada demanda.</text:span></text:p>
      <text:p text:style-name="P29">Como estamos diante de uma <text:span text:style-name="T3">política pública</text:span>, é fundamental que, após sua definição<text:note text:id="ftn14" text:note-class="footnote"><text:note-citation>14</text:note-citation><text:note-body><text:p text:style-name="P21">Que deve ocorrer de forma <text:span text:style-name="T3">democrática</text:span><text:span text:style-name="T34">, no âmbito do CMDCA (que detém a competência legal/constitucional para tanto), com a participação de </text:span><text:span text:style-name="T3">todos</text:span><text:span text:style-name="T34"> os integrantes da “rede de proteção” à criança e ao adolescente e do Sistema de Justiça.</text:span></text:p></text:note-body></text:note>, <text:span text:style-name="T3">todos</text:span> aqueles que irão atuar na sua implementação (tanto na seara “protetiva” quanto “repressiva”), tenha<text:span text:style-name="T107">m</text:span> plena ciência de todos os fluxos e protocolos <text:span text:style-name="T107">respectiv</text:span>os, <text:span text:style-name="T107">de modo que saibam exatamente como devem proceder (e o que </text:span><text:span text:style-name="T27">não devem</text:span><text:span text:style-name="T107"> fazer) diante das diversas situações de violência que irão atender.</text:span></text:p>
      <text:p text:style-name="P23"><text:span text:style-name="T102">N</text:span>o entanto, <text:span text:style-name="T102">m</text:span>ais do que uma adequação de equipamentos, instituição de fluxos e protocolos de atendimento e outras mudanças estruturais, a Lei nº 13.431/2017 reclama, <text:span text:style-name="T95">antes e acima de tudo</text:span>, uma <text:span text:style-name="T3">mudança cultural</text:span> e de <text:span text:style-name="T3">atitude</text:span> por parte dos agentes -<text:span text:style-name="T95"> sobretudo os integrantes do Sistema de Justiça - que irão intervir tanto na proteção das vítimas quanto na busca da responsabilização dos vitimizadores, contribuindo assim para redução dos vergonhosos índices de impunidade que ainda permeiam a matéria, sem que, para tanto, aquelas tenham de ser submetidas a novas violações e traumas de qualquer ordem.</text:span></text:p>
      <text:p text:style-name="P16"/>
      <text:p text:style-name="P17"><text:s text:c="30"/>Eduardo Digiácomo <text:s text:c="27"/>Murillo José Digiácomo </text:p>
      <text:p text:style-name="P18"><text:span text:style-name="T110"><text:s text:c="30"/>(edudigiacomo@outlook.com)</text:span><text:span text:style-name="T109"> <text:s text:c="31"/></text:span><text:span text:style-name="T110">(murilojd@mppr.mp.b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1" draw:display-name="Arrowhead 1" svg:viewBox="0 0 1013 1130" svg:d="M1009 1050l-449-1008-22-30-29-12-34 12-21 26-449 1012-5 13v8l5 21 12 21 17 13 21 4h903l21-4 21-13 9-21 4-21v-8z"/>
    <draw:marker draw:name="Arrowhead_20_2" draw:display-name="Arrowhead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-0.7cm" fo:margin-right="-0.4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.595cm" style:type="right"/>
        </style:tab-stops>
      </style:paragraph-properties>
      <style:text-properties fo:font-size="14pt" fo:font-weight="bold" officeooo:rsid="0034423f" officeooo:paragraph-rsid="0034423f" style:font-size-asian="14pt" style:font-weight-asian="bold" style:font-size-complex="14pt" style:font-weight-complex="bold"/>
    </style:style>
    <style:style style:name="MT1" style:family="text">
      <style:text-properties officeooo:rsid="00d75867"/>
    </style:style>
    <style:style style:name="MT2" style:family="text">
      <style:text-properties officeooo:rsid="004123ee"/>
    </style:style>
    <style:page-layout style:name="Mpm1">
      <style:page-layout-properties fo:page-width="21.001cm" fo:page-height="29.7cm" style:num-format="1" style:print-orientation="portrait" fo:margin-top="0.473cm" fo:margin-bottom="1.125cm" fo:margin-left="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EI Nº 13.431/2017: </text:span>ESBOÇO DE FLUXO DE ATENDIMENTO <text:span text:style-name="MT2">(SIMPLIFICADO)</text:span>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0T10:40:00.319000000</meta:creation-date>
    <dc:date>2018-04-25T20:51:26.701000000</dc:date>
    <meta:editing-duration>P1DT13H54M45S</meta:editing-duration>
    <meta:editing-cycles>226</meta:editing-cycles>
    <meta:generator>LibreOffice/5.1.6.2$Linux_X86_64 LibreOffice_project/10m0$Build-2</meta:generator>
    <meta:document-statistic meta:table-count="0" meta:image-count="0" meta:object-count="0" meta:page-count="4" meta:paragraph-count="39" meta:word-count="2507" meta:character-count="16281" meta:non-whitespace-character-count="13691"/>
  </office:meta>
</office:document-meta>
</file>