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389827D5EE67E570.jpg" manifest:media-type="image/jpeg"/>
  <manifest:file-entry manifest:full-path="Pictures/1000000000000384000002E451BE2B039F592CD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bold" style:font-size-asian="10.5pt" style:font-style-asian="normal" style:font-weight-asian="bold" style:font-name-complex="Times New Roman" style:font-size-complex="10.5pt" style:font-style-complex="normal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officeooo:paragraph-rsid="00b35102" style:font-size-asian="10.5pt" style:font-style-asian="normal" style:font-name-complex="Times New Roman" style:font-size-complex="10.5pt" style:font-style-complex="normal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normal" officeooo:rsid="0069c58a" officeooo:paragraph-rsid="006ade7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normal" officeooo:rsid="0069c58a" officeooo:paragraph-rsid="006bf8b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size-complex="10.5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cd5941" style:font-size-asian="10.5pt" style:font-size-complex="10.5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786b17" style:font-size-asian="10.5pt" style:font-size-complex="10.5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9369a8" style:font-size-asian="10.5pt" style:font-size-complex="10.5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7aa60b" style:font-size-asian="10.5pt" style:font-size-complex="10.5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7f9199" style:font-size-asian="10.5pt" style:font-size-complex="10.5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22a28b" style:font-size-asian="10.5pt" style:font-size-complex="10.5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d11e14" style:font-size-asian="10.5pt" style:font-size-complex="10.5pt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ced50e" officeooo:paragraph-rsid="00ced50e" style:font-size-asian="10.5pt" style:font-size-complex="10.5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15934" officeooo:paragraph-rsid="00915934" style:font-size-asian="10.5pt" style:font-size-complex="10.5pt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786b17" style:font-size-asian="10.5pt" style:font-name-complex="Times New Roman" style:font-size-complex="10.5pt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7244c" officeooo:paragraph-rsid="00b4db78" style:font-size-asian="10.5pt" style:font-name-complex="Times New Roman" style:font-size-complex="10.5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8dec5" officeooo:paragraph-rsid="00b5039b" style:font-size-asian="10.5pt" style:font-name-complex="Times New Roman" style:font-size-complex="10.5pt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8dec5" officeooo:paragraph-rsid="00b2c3c4" style:font-size-asian="10.5pt" style:font-name-complex="Times New Roman" style:font-size-complex="10.5pt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b7995c" officeooo:paragraph-rsid="00b7995c" style:font-size-asian="10.5pt" style:font-name-complex="Times New Roman" style:font-size-complex="10.5pt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ced50e" officeooo:paragraph-rsid="00ced50e" style:font-size-asian="10.5pt" style:font-name-complex="Times New Roman" style:font-size-complex="10.5pt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478ad0" officeooo:paragraph-rsid="00478ad0" style:font-size-asian="10.5pt" style:font-name-complex="Times New Roman" style:font-size-complex="10.5pt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7aa60b" officeooo:paragraph-rsid="007aa60b" style:font-size-asian="10.5pt" style:font-name-complex="Times New Roman" style:font-size-complex="10.5pt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 style:font-weight-complex="bold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bold" officeooo:rsid="00c4460a" officeooo:paragraph-rsid="00c4460a" style:font-size-asian="10.5pt" style:font-weight-asian="bold" style:font-name-complex="Times New Roman" style:font-size-complex="10.5pt" style:font-weight-complex="bold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bold" officeooo:rsid="00cd5941" officeooo:paragraph-rsid="00cd5941" fo:background-color="transparent" style:font-size-asian="10.5pt" style:font-weight-asian="bold" style:font-name-complex="Times New Roman" style:font-size-complex="10.5pt" style:font-weight-complex="bold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b7995c" officeooo:paragraph-rsid="00b7995c" fo:background-color="transparent" style:font-size-asian="10.5pt" style:font-name-complex="Times New Roman" style:font-size-complex="10.5pt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normal" officeooo:rsid="00cd5941" officeooo:paragraph-rsid="00cd5941" fo:background-color="transparent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style:text-underline-style="solid" style:text-underline-width="auto" style:text-underline-color="font-color" fo:font-weight="bold" officeooo:rsid="00cd5941" officeooo:paragraph-rsid="00cd5941" fo:background-color="transparent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fo:font-weight="bold" officeooo:rsid="0069c58a" officeooo:paragraph-rsid="005c5cef" style:font-size-asian="10.5pt" style:font-style-asian="italic" style:font-weight-asian="bold" style:font-name-complex="Times New Roman" style:font-size-complex="10.5pt"/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fo:font-weight="bold" officeooo:rsid="0069c58a" officeooo:paragraph-rsid="0069c58a" style:font-size-asian="10.5pt" style:font-style-asian="italic" style:font-weight-asian="bold" style:font-name-complex="Times New Roman" style:font-size-complex="10.5pt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fo:font-weight="bold" officeooo:rsid="0069c58a" officeooo:paragraph-rsid="006bf8b2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fo:font-size="10.5pt" fo:letter-spacing="0.035cm" officeooo:rsid="00c40d0a" officeooo:paragraph-rsid="00c40d0a" style:font-size-asian="10.5pt" style:font-size-complex="10.5pt"/>
    </style:style>
    <style:style style:name="P41" style:family="paragraph" style:parent-style-name="Standard">
      <style:paragraph-properties fo:line-height="150%"/>
      <style:text-properties style:font-name="Times New Roman" fo:font-size="10.5pt" fo:letter-spacing="0.035cm" officeooo:rsid="0029872e" officeooo:paragraph-rsid="0029872e" style:font-size-asian="10.5pt" style:font-name-complex="Times New Roman" style:font-size-complex="10.5pt"/>
    </style:style>
    <style:style style:name="P42" style:family="paragraph" style:parent-style-name="Standard">
      <style:paragraph-properties fo:line-height="150%"/>
      <style:text-properties style:font-name="Times New Roman" fo:font-size="10.5pt" fo:letter-spacing="0.035cm" style:font-size-asian="10.5pt" style:font-name-complex="Times New Roman" style:font-size-complex="10.5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officeooo:paragraph-rsid="002614d5" style:font-size-asian="10.5pt" style:font-name-complex="Times New Roman" style:font-size-complex="10.5pt"/>
    </style:style>
    <style:style style:name="P44" style:family="paragraph" style:parent-style-name="Standard">
      <style:paragraph-properties fo:line-height="150%"/>
      <style:text-properties style:font-name="Times New Roman" fo:font-size="10.5pt" fo:letter-spacing="0.035cm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style="italic" fo:font-weight="bold" style:font-size-asian="10.5pt" style:font-style-asian="italic" style:font-weight-asian="bold" style:font-name-complex="Times New Roman" style:font-size-complex="10.5pt"/>
    </style:style>
    <style:style style:name="P4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.5pt" fo:letter-spacing="0.035cm" fo:language="pt" fo:country="BR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font-name="Times New Roman" fo:font-size="10.5pt" fo:letter-spacing="0.035cm" officeooo:paragraph-rsid="00ced50e" style:font-size-asian="10.5pt" style:font-name-complex="Times New Roman" style:font-size-complex="10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use-window-font-color="true" style:font-name="Times New Roman" fo:font-size="10.5pt" fo:letter-spacing="0.035cm" fo:language="pt" fo:country="BR" officeooo:paragraph-rsid="00ced50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5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51" style:family="paragraph" style:parent-style-name="Standard">
      <style:paragraph-properties fo:margin-left="6.033cm" fo:margin-right="0cm" fo:line-height="150%" fo:text-align="end" style:justify-single-word="false" fo:text-indent="0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52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italic" fo:font-weight="bold" officeooo:rsid="0069c58a" officeooo:paragraph-rsid="006ade75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3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italic" fo:font-weight="bold" officeooo:rsid="0069c58a" officeooo:paragraph-rsid="006df37e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4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italic" fo:font-weight="bold" officeooo:paragraph-rsid="00786b17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5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normal" fo:font-weight="normal" officeooo:rsid="0069c58a" officeooo:paragraph-rsid="006ade7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6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normal" fo:font-weight="normal" officeooo:rsid="0069c58a" officeooo:paragraph-rsid="006df37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2.09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letter-spacing="0.035cm" fo:font-style="normal" fo:font-weight="normal" officeooo:rsid="0070be2a" officeooo:paragraph-rsid="0072b8e5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2.09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letter-spacing="0.035cm" fo:font-style="italic" fo:font-weight="normal" officeooo:rsid="0070be2a" officeooo:paragraph-rsid="0074113f" style:font-size-asian="10.5pt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2.09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letter-spacing="0.035cm" fo:font-style="italic" fo:font-weight="bold" officeooo:rsid="0070be2a" officeooo:paragraph-rsid="0074113f" style:font-size-asian="10.5pt" style:font-style-asian="italic" style:font-weight-asian="bold" style:font-name-complex="Times New Roman" style:font-size-complex="10.5pt" style:font-style-complex="italic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9cm" style:auto-text-indent="false"/>
      <style:text-properties style:font-name="Times New Roman" fo:font-size="10.5pt" fo:letter-spacing="0.035cm" fo:font-style="normal" fo:font-weight="normal" officeooo:rsid="0069c58a" officeooo:paragraph-rsid="006df37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9cm" style:auto-text-indent="false"/>
      <style:text-properties style:font-name="Times New Roman" fo:font-size="10.5pt" fo:letter-spacing="0.035cm" fo:font-style="normal" fo:font-weight="normal" officeooo:rsid="0069c58a" officeooo:paragraph-rsid="00b3510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9cm" style:auto-text-indent="false"/>
      <style:text-properties style:font-name="Times New Roman" fo:font-size="10.5pt" fo:letter-spacing="0.035cm" fo:font-style="normal" fo:font-weight="bold" officeooo:rsid="0070be2a" officeooo:paragraph-rsid="00b3510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0.5pt" fo:letter-spacing="0.035cm" fo:font-style="normal" fo:font-weight="normal" officeooo:rsid="0070be2a" officeooo:paragraph-rsid="00725655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0.5pt" fo:letter-spacing="0.035cm" fo:font-style="normal" fo:font-weight="normal" officeooo:rsid="0070be2a" officeooo:paragraph-rsid="0072b8e5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0.5pt" fo:letter-spacing="0.035cm" fo:font-style="normal" fo:font-weight="normal" officeooo:rsid="0070be2a" officeooo:paragraph-rsid="0074113f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0.5pt" fo:letter-spacing="0.035cm" fo:font-style="normal" fo:font-weight="normal" officeooo:rsid="00760fd2" officeooo:paragraph-rsid="00760fd2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officeooo:paragraph-rsid="00b8e8ef" style:font-size-asian="10.5pt" style:font-size-complex="10.5pt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fo:font-style="normal" officeooo:paragraph-rsid="00b8e8ef" style:font-size-asian="10.5pt" style:font-style-asian="normal" style:font-size-complex="10.5pt" style:font-style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officeooo:paragraph-rsid="00d0396d" style:font-size-asian="10.5pt" style:font-size-complex="10.5pt" fo:hyphenate="false" fo:hyphenation-remain-char-count="2" fo:hyphenation-push-char-count="2"/>
    </style:style>
    <style:style style:name="P70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71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0.5pt" fo:letter-spacing="0.035cm" fo:font-style="normal" fo:font-weight="bold" officeooo:rsid="00760fd2" officeooo:paragraph-rsid="00760fd2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P72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0.5pt" fo:letter-spacing="0.035cm" fo:font-style="normal" fo:font-weight="bold" officeooo:rsid="0076e0f3" officeooo:paragraph-rsid="0076e0f3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P73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0.5pt" fo:letter-spacing="0.035cm" fo:font-style="normal" fo:font-weight="normal" officeooo:paragraph-rsid="0076e0f3" style:font-size-asian="10.5pt" style:font-size-complex="10.5pt" fo:hyphenate="false" fo:hyphenation-remain-char-count="2" fo:hyphenation-push-char-count="2"/>
    </style:style>
    <style:style style:name="P74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0.5pt" fo:letter-spacing="0.035cm" fo:font-style="normal" fo:font-weight="normal" officeooo:rsid="0076e0f3" officeooo:paragraph-rsid="0076e0f3" style:font-size-asian="10.5pt" style:font-size-complex="10.5pt" fo:hyphenate="false" fo:hyphenation-remain-char-count="2" fo:hyphenation-push-char-count="2"/>
    </style:style>
    <style:style style:name="P75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0.5pt" fo:letter-spacing="0.035cm" fo:font-style="normal" fo:font-weight="normal" officeooo:paragraph-rsid="0076e0f3" style:font-size-asian="10.5pt" style:font-weight-asian="normal" style:font-size-complex="10.5pt" style:font-weight-complex="normal" fo:hyphenate="false" fo:hyphenation-remain-char-count="2" fo:hyphenation-push-char-count="2"/>
    </style:style>
    <style:style style:name="P76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size="10.5pt" fo:letter-spacing="0.035cm" officeooo:paragraph-rsid="00ba2797" style:font-size-asian="10.5pt" style:font-size-complex="10.5pt" fo:hyphenate="false" fo:hyphenation-remain-char-count="2" fo:hyphenation-push-char-count="2"/>
    </style:style>
    <style:style style:name="P77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5pt" fo:letter-spacing="0.035cm" officeooo:paragraph-rsid="00ced50e" style:font-size-asian="10.5pt" style:font-name-complex="Times New Roman" style:font-size-complex="10.5pt"/>
    </style:style>
    <style:style style:name="P78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5pt" fo:letter-spacing="0.035cm" fo:font-style="normal" officeooo:paragraph-rsid="00ced50e" style:font-size-asian="10.5pt" style:font-style-asian="normal" style:font-name-complex="Times New Roman" style:font-size-complex="10.5pt" style:font-style-complex="normal"/>
    </style:style>
    <style:style style:name="P79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5pt" fo:letter-spacing="0.035cm" fo:font-style="normal" fo:font-weight="normal" officeooo:paragraph-rsid="00ced50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80" style:family="paragraph" style:parent-style-name="Normal_20__28_Web_29_" style:master-page-name="">
      <loext:graphic-properties draw:fill="none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style:font-name="Times New Roman" fo:font-size="10.5pt" fo:letter-spacing="0.035cm" fo:font-style="normal" fo:font-weight="normal" officeooo:rsid="00d0396d" officeooo:paragraph-rsid="00d0396d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b35102" style:font-name-asian="Courier New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1014799" style:font-name-asian="Times New Roman" style:language-asian="zxx" style:country-asian="none" style:font-weight-asian="norm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officeooo:rsid="010d028d" style:font-name-asian="Times New Roman" style:language-asian="zxx" style:country-asian="none" style:font-weight-asian="normal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normal" officeooo:rsid="00c9745c" style:font-name-asian="Times New Roman" style:language-asian="zxx" style:country-asian="none" style:font-weight-asian="normal" style:language-complex="ar" style:country-complex="SA" style:font-weight-complex="bold"/>
    </style:style>
    <style:style style:name="T7" style:family="text">
      <style:text-properties style:use-window-font-color="true" fo:language="pt" fo:country="BR" style:text-underline-style="none" style:font-name-asian="Courier New" style:language-asian="zxx" style:country-asian="none" style:language-complex="ar" style:country-complex="SA" style:font-weight-complex="bold"/>
    </style:style>
    <style:style style:name="T8" style:family="text">
      <style:text-properties style:use-window-font-color="true" fo:language="pt" fo:country="BR" style:text-underline-style="solid" style:text-underline-width="auto" style:text-underline-color="font-color" style:font-name-asian="Courier New" style:language-asian="zxx" style:country-asian="none" style:language-complex="ar" style:country-complex="SA" style:font-weight-complex="bold"/>
    </style:style>
    <style:style style:name="T9" style:family="text">
      <style:text-properties style:use-window-font-color="true" fo:language="pt" fo:country="BR" style:text-underline-style="solid" style:text-underline-width="auto" style:text-underline-color="font-color" fo:font-weight="bold" officeooo:rsid="001f270e" style:font-name-asian="Times New Roman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style:use-window-font-color="true" fo:language="pt" fo:country="BR" style:text-underline-style="solid" style:text-underline-width="auto" style:text-underline-color="font-color" fo:font-weight="bold" officeooo:rsid="025a48d1" style:font-name-asian="Times New Roman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style:use-window-font-color="true" fo:language="pt" fo:country="BR" style:text-underline-style="solid" style:text-underline-width="auto" style:text-underline-color="font-color" officeooo:rsid="025a48d1" style:font-name-asian="Times New Roman" style:language-asian="zxx" style:country-asian="none" style:language-complex="ar" style:country-complex="SA"/>
    </style:style>
    <style:style style:name="T12" style:family="text">
      <style:text-properties style:use-window-font-color="true" fo:language="pt" fo:country="BR" fo:font-weight="normal" officeooo:rsid="001b7553" style:font-name-asian="Times New Roman" style:language-asian="zxx" style:country-asian="none" style:font-weight-asian="normal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officeooo:rsid="025968fe" style:font-name-asian="Times New Roman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officeooo:rsid="02598bdf" style:font-name-asian="Times New Roman" style:language-asian="zxx" style:country-asian="none" style:font-weight-asian="normal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normal" officeooo:rsid="025a48d1" style:font-name-asian="Times New Roman" style:language-asian="zxx" style:country-asian="none" style:font-weight-asian="normal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officeooo:rsid="001f270e" style:font-name-asian="Times New Roman" style:language-asian="zxx" style:country-asian="none" style:font-weight-asian="normal" style:language-complex="ar" style:country-complex="SA" style:font-weight-complex="normal"/>
    </style:style>
    <style:style style:name="T17" style:family="text">
      <style:text-properties style:use-window-font-color="true" fo:language="pt" fo:country="BR" fo:font-style="normal" fo:font-weight="bold" officeooo:rsid="025a5036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style:use-window-font-color="true" fo:language="pt" fo:country="BR" fo:font-style="normal" fo:font-weight="bold" officeooo:rsid="025a48d1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use-window-font-color="true" fo:language="pt" fo:country="BR" fo:font-style="normal" fo:font-weight="bold" officeooo:rsid="01e145e3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use-window-font-color="true" fo:language="pt" fo:country="BR" fo:font-style="normal" fo:font-weight="bold" officeooo:rsid="001b7553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25a48d1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1b7553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t" fo:country="BR" fo:font-style="normal" officeooo:rsid="01e145e3" style:font-name-asian="Times New Roman" style:language-asian="zxx" style:country-asian="none" style:font-style-asian="normal" style:language-complex="ar" style:country-complex="SA" style:font-style-complex="normal"/>
    </style:style>
    <style:style style:name="T25" style:family="text">
      <style:text-properties style:use-window-font-color="true" fo:language="pt" fo:country="BR" fo:font-style="normal" officeooo:rsid="025a48d1" style:font-name-asian="Times New Roman" style:language-asian="zxx" style:country-asian="none" style:font-style-asian="normal" style:language-complex="ar" style:country-complex="SA" style:font-style-complex="normal"/>
    </style:style>
    <style:style style:name="T26" style:family="text">
      <style:text-properties style:use-window-font-color="true" fo:language="pt" fo:country="BR" fo:font-style="normal" officeooo:rsid="001b7553" style:font-name-asian="Times New Roman" style:language-asian="zxx" style:country-asian="none" style:font-style-asian="normal" style:language-complex="ar" style:country-complex="SA" style:font-style-complex="normal"/>
    </style:style>
    <style:style style:name="T27" style:family="text">
      <style:text-properties style:use-window-font-color="true" fo:language="pt" fo:country="BR" fo:font-style="normal" officeooo:rsid="025a5036" style:font-name-asian="Times New Roman" style:language-asian="zxx" style:country-asian="none" style:font-style-asian="normal" style:language-complex="ar" style:country-complex="SA" style:font-style-complex="normal"/>
    </style:style>
    <style:style style:name="T28" style:family="text">
      <style:text-properties style:use-window-font-color="true" fo:language="pt" fo:country="BR" officeooo:rsid="00579311" style:font-name-asian="Times New Roman" style:language-asian="zxx" style:country-asian="none" style:language-complex="ar" style:country-complex="SA"/>
    </style:style>
    <style:style style:name="T29" style:family="text">
      <style:text-properties style:use-window-font-color="true" style:font-name="Times New Roman" fo:language="pt" fo:country="BR" fo:font-weight="normal" officeooo:rsid="001b755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style:font-name="Times New Roman" fo:language="pt" fo:country="BR" fo:font-weight="normal" officeooo:rsid="025968f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Times New Roman" fo:language="pt" fo:country="BR" fo:font-weight="normal" officeooo:rsid="02598bdf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style:font-name="Times New Roman" fo:language="pt" fo:country="BR" fo:font-weight="normal" officeooo:rsid="00d11e1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officeooo:rsid="025b21e0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7488bc" style:font-weight-asian="bold" style:font-weight-complex="bold"/>
    </style:style>
    <style:style style:name="T37" style:family="text">
      <style:text-properties fo:font-weight="bold" officeooo:rsid="025a5036" style:font-weight-asian="bold" style:font-weight-complex="bold"/>
    </style:style>
    <style:style style:name="T38" style:family="text">
      <style:text-properties fo:font-weight="bold" officeooo:rsid="018cf5b2" style:font-weight-asian="bold" style:font-weight-complex="bold"/>
    </style:style>
    <style:style style:name="T39" style:family="text">
      <style:text-properties fo:font-weight="bold" officeooo:rsid="01fff377" style:font-weight-asian="bold" style:font-weight-complex="bold"/>
    </style:style>
    <style:style style:name="T40" style:family="text">
      <style:text-properties fo:font-weight="bold" officeooo:rsid="01e145e3" style:font-weight-asian="bold" style:font-weight-complex="bold"/>
    </style:style>
    <style:style style:name="T41" style:family="text">
      <style:text-properties fo:font-weight="bold" style:font-weight-asian="bold" style:font-name-complex="Times New Roman"/>
    </style:style>
    <style:style style:name="T42" style:family="text">
      <style:text-properties fo:font-weight="bold" style:font-weight-asian="bold" style:font-name-complex="Times New Roman" style:font-weight-complex="bold"/>
    </style:style>
    <style:style style:name="T43" style:family="text">
      <style:text-properties fo:font-weight="bold" officeooo:rsid="0081a4ef" style:font-weight-asian="bold" style:font-name-complex="Times New Roman" style:font-weight-complex="bold"/>
    </style:style>
    <style:style style:name="T44" style:family="text">
      <style:text-properties fo:font-weight="bold" officeooo:rsid="00880f58" style:font-weight-asian="bold" style:font-name-complex="Times New Roman" style:font-weight-complex="bold"/>
    </style:style>
    <style:style style:name="T45" style:family="text">
      <style:text-properties fo:font-weight="bold" officeooo:rsid="009369a8" style:font-weight-asian="bold" style:font-name-complex="Times New Roman" style:font-weight-complex="bold"/>
    </style:style>
    <style:style style:name="T46" style:family="text">
      <style:text-properties fo:font-weight="bold" officeooo:rsid="00aa5608" style:font-weight-asian="bold" style:font-name-complex="Times New Roman" style:font-weight-complex="bold"/>
    </style:style>
    <style:style style:name="T47" style:family="text">
      <style:text-properties fo:font-weight="bold" officeooo:rsid="00b0d903" style:font-weight-asian="bold" style:font-name-complex="Times New Roman" style:font-weight-complex="bold"/>
    </style:style>
    <style:style style:name="T48" style:family="text">
      <style:text-properties fo:font-weight="bold" officeooo:rsid="0078a698" style:font-weight-asian="bold" style:font-name-complex="Times New Roman" style:font-weight-complex="bold"/>
    </style:style>
    <style:style style:name="T49" style:family="text">
      <style:text-properties fo:font-weight="bold" officeooo:rsid="00bb6f77" style:font-weight-asian="bold" style:font-name-complex="Times New Roman" style:font-weight-complex="bold"/>
    </style:style>
    <style:style style:name="T50" style:family="text">
      <style:text-properties fo:font-weight="bold" officeooo:rsid="00bbf7f2" style:font-weight-asian="bold" style:font-name-complex="Times New Roman" style:font-weight-complex="bold"/>
    </style:style>
    <style:style style:name="T51" style:family="text">
      <style:text-properties fo:font-weight="bold" officeooo:rsid="00bd305e" style:font-weight-asian="bold" style:font-name-complex="Times New Roman" style:font-weight-complex="bold"/>
    </style:style>
    <style:style style:name="T52" style:family="text">
      <style:text-properties fo:font-weight="bold" officeooo:rsid="00c820ca" style:font-weight-asian="bold" style:font-name-complex="Times New Roman" style:font-weight-complex="bold"/>
    </style:style>
    <style:style style:name="T53" style:family="text">
      <style:text-properties fo:font-weight="bold" officeooo:rsid="00d11e14" style:font-weight-asian="bold" style:font-name-complex="Times New Roman" style:font-weight-complex="bold"/>
    </style:style>
    <style:style style:name="T54" style:family="text">
      <style:text-properties fo:font-weight="bold" officeooo:rsid="007abe42" style:font-weight-asian="bold" style:font-name-complex="Times New Roman"/>
    </style:style>
    <style:style style:name="T55" style:family="text">
      <style:text-properties fo:font-weight="bold" officeooo:rsid="0097244c" style:font-weight-asian="bold" style:font-name-complex="Times New Roman"/>
    </style:style>
    <style:style style:name="T56" style:family="text">
      <style:text-properties fo:font-weight="bold" officeooo:rsid="0069c58a" style:font-weight-asian="bold"/>
    </style:style>
    <style:style style:name="T57" style:family="text">
      <style:text-properties fo:font-weight="bold" officeooo:rsid="00b35102" style:font-weight-asian="bold"/>
    </style:style>
    <style:style style:name="T58" style:family="text">
      <style:text-properties fo:font-style="italic" style:font-style-asian="italic" style:font-name-complex="Times New Roman" style:font-style-complex="italic"/>
    </style:style>
    <style:style style:name="T59" style:family="text">
      <style:text-properties fo:font-style="italic" officeooo:rsid="00ced50e" style:font-style-asian="italic" style:font-style-complex="italic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62" style:family="text">
      <style:text-properties fo:font-style="italic" style:text-underline-style="solid" style:text-underline-width="auto" style:text-underline-color="font-color" fo:font-weight="bold" officeooo:rsid="0081a4ef" style:font-style-asian="italic" style:font-weight-asian="bold" style:font-name-complex="Times New Roman"/>
    </style:style>
    <style:style style:name="T6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4" style:family="text">
      <style:text-properties fo:font-style="italic" style:text-underline-style="none" fo:font-weight="normal" officeooo:rsid="00579311" style:font-style-asian="italic" style:font-weight-asian="normal" style:font-style-complex="italic" style:font-weight-complex="normal"/>
    </style:style>
    <style:style style:name="T6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6" style:family="text">
      <style:text-properties style:font-name-complex="Times New Roman"/>
    </style:style>
    <style:style style:name="T67" style:family="text">
      <style:text-properties officeooo:rsid="0022a28b" style:font-name-complex="Times New Roman"/>
    </style:style>
    <style:style style:name="T68" style:family="text">
      <style:text-properties officeooo:rsid="0029872e" style:font-name-complex="Times New Roman"/>
    </style:style>
    <style:style style:name="T69" style:family="text">
      <style:text-properties officeooo:rsid="0029a37b" style:font-name-complex="Times New Roman"/>
    </style:style>
    <style:style style:name="T70" style:family="text">
      <style:text-properties officeooo:rsid="002a8773" style:font-name-complex="Times New Roman"/>
    </style:style>
    <style:style style:name="T71" style:family="text">
      <style:text-properties officeooo:rsid="0078a698" style:font-name-complex="Times New Roman"/>
    </style:style>
    <style:style style:name="T72" style:family="text">
      <style:text-properties officeooo:rsid="0079037a" style:font-name-complex="Times New Roman"/>
    </style:style>
    <style:style style:name="T73" style:family="text">
      <style:text-properties officeooo:rsid="007aa60b" style:font-name-complex="Times New Roman"/>
    </style:style>
    <style:style style:name="T74" style:family="text">
      <style:text-properties officeooo:rsid="0081a4ef" style:font-name-complex="Times New Roman"/>
    </style:style>
    <style:style style:name="T75" style:family="text">
      <style:text-properties officeooo:rsid="00924f33" style:font-name-complex="Times New Roman"/>
    </style:style>
    <style:style style:name="T76" style:family="text">
      <style:text-properties officeooo:rsid="009369a8" style:font-name-complex="Times New Roman"/>
    </style:style>
    <style:style style:name="T77" style:family="text">
      <style:text-properties officeooo:rsid="0097244c" style:font-name-complex="Times New Roman"/>
    </style:style>
    <style:style style:name="T78" style:family="text">
      <style:text-properties officeooo:rsid="00aefdeb" style:font-name-complex="Times New Roman"/>
    </style:style>
    <style:style style:name="T79" style:family="text">
      <style:text-properties officeooo:rsid="00b0d903" style:font-name-complex="Times New Roman"/>
    </style:style>
    <style:style style:name="T80" style:family="text">
      <style:text-properties officeooo:rsid="00b2c3c4" style:font-name-complex="Times New Roman"/>
    </style:style>
    <style:style style:name="T81" style:family="text">
      <style:text-properties officeooo:rsid="00b35102" style:font-name-complex="Times New Roman"/>
    </style:style>
    <style:style style:name="T82" style:family="text">
      <style:text-properties officeooo:rsid="00bb6f77" style:font-name-complex="Times New Roman"/>
    </style:style>
    <style:style style:name="T83" style:family="text">
      <style:text-properties officeooo:rsid="00bbf7f2" style:font-name-complex="Times New Roman"/>
    </style:style>
    <style:style style:name="T84" style:family="text">
      <style:text-properties officeooo:rsid="00bd305e" style:font-name-complex="Times New Roman"/>
    </style:style>
    <style:style style:name="T85" style:family="text">
      <style:text-properties officeooo:rsid="00bef3e4" style:font-name-complex="Times New Roman"/>
    </style:style>
    <style:style style:name="T86" style:family="text">
      <style:text-properties officeooo:rsid="00c035b2" style:font-name-complex="Times New Roman"/>
    </style:style>
    <style:style style:name="T87" style:family="text">
      <style:text-properties officeooo:rsid="00c820ca" style:font-name-complex="Times New Roman"/>
    </style:style>
    <style:style style:name="T88" style:family="text">
      <style:text-properties officeooo:rsid="00c84bfa" style:font-name-complex="Times New Roman"/>
    </style:style>
    <style:style style:name="T89" style:family="text">
      <style:text-properties officeooo:rsid="00cd5941" style:font-name-complex="Times New Roman"/>
    </style:style>
    <style:style style:name="T90" style:family="text">
      <style:text-properties fo:font-weight="normal" officeooo:rsid="0097244c" style:font-weight-asian="normal" style:font-name-complex="Times New Roman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2598bdf" style:font-weight-asian="normal" style:font-weight-complex="normal"/>
    </style:style>
    <style:style style:name="T93" style:family="text">
      <style:text-properties fo:font-weight="normal" officeooo:rsid="025b21e0" style:font-weight-asian="normal" style:font-weight-complex="normal"/>
    </style:style>
    <style:style style:name="T94" style:family="text">
      <style:text-properties fo:font-weight="normal" officeooo:rsid="0017f670" style:font-weight-asian="normal" style:font-name-complex="Courier New1" style:font-weight-complex="normal"/>
    </style:style>
    <style:style style:name="T95" style:family="text">
      <style:text-properties fo:font-weight="normal" officeooo:rsid="00cd5941" style:font-weight-asian="normal" style:font-name-complex="Courier New1" style:font-weight-complex="normal"/>
    </style:style>
    <style:style style:name="T96" style:family="text">
      <style:text-properties fo:color="#000000" fo:language="pt" fo:country="BR" fo:font-weight="normal"/>
    </style:style>
    <style:style style:name="T97" style:family="text">
      <style:text-properties fo:color="#000000" style:text-underline-style="none" fo:font-weight="normal" style:font-weight-asian="normal" style:font-weight-complex="normal"/>
    </style:style>
    <style:style style:name="T98" style:family="text">
      <style:text-properties fo:color="#000000" style:text-underline-style="none" fo:font-weight="normal" officeooo:rsid="00579311" style:font-weight-asian="normal" style:font-weight-complex="normal"/>
    </style:style>
    <style:style style:name="T99" style:family="text">
      <style:text-properties fo:color="#000000" style:text-underline-style="none" fo:font-weight="bold" style:font-weight-asian="bold" style:font-weight-complex="bold"/>
    </style:style>
    <style:style style:name="T100" style:family="text">
      <style:text-properties fo:color="#000000" style:text-underline-style="none" fo:font-weight="bold" officeooo:rsid="00579311" style:font-weight-asian="bold" style:font-weight-complex="bold"/>
    </style:style>
    <style:style style:name="T101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02" style:family="text">
      <style:text-properties fo:color="#000000" fo:font-style="italic" style:text-underline-style="none" fo:font-weight="normal" officeooo:rsid="00579311" style:font-style-asian="italic" style:font-weight-asian="normal" style:font-style-complex="italic" style:font-weight-complex="normal"/>
    </style:style>
    <style:style style:name="T103" style:family="text">
      <style:text-properties fo:color="#000000" fo:font-style="italic" style:text-underline-style="none" fo:font-weight="normal" officeooo:rsid="00579311" style:font-style-asian="italic" style:font-weight-asian="normal" style:font-name-complex="Times New Roman" style:font-style-complex="italic" style:font-weight-complex="normal"/>
    </style:style>
    <style:style style:name="T104" style:family="text">
      <style:text-properties fo:color="#000000" fo:font-style="italic" style:text-underline-style="none" fo:font-weight="normal" officeooo:rsid="00cd5941" style:font-style-asian="italic" style:font-weight-asian="normal" style:font-name-complex="Times New Roman" style:font-style-complex="italic" style:font-weight-complex="normal"/>
    </style:style>
    <style:style style:name="T105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106" style:family="text">
      <style:text-properties fo:color="#000000" fo:font-style="italic" style:text-underline-style="none" fo:font-weight="bold" officeooo:rsid="00579311" style:font-style-asian="italic" style:font-weight-asian="bold" style:font-style-complex="italic" style:font-weight-complex="bold"/>
    </style:style>
    <style:style style:name="T107" style:family="text">
      <style:text-properties fo:color="#000000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108" style:family="text">
      <style:text-properties fo:color="#000000" fo:font-style="italic" style:text-underline-style="none" fo:font-weight="bold" officeooo:rsid="00cd5941" style:font-style-asian="italic" style:font-weight-asian="bold" style:font-name-complex="Times New Roman" style:font-style-complex="italic" style:font-weight-complex="bold"/>
    </style:style>
    <style:style style:name="T109" style:family="text">
      <style:text-properties fo:color="#000000" fo:font-style="italic" style:text-underline-style="none" fo:font-weight="bold" officeooo:rsid="00ced50e" style:font-style-asian="italic" style:font-weight-asian="bold" style:font-name-complex="Times New Roman" style:font-style-complex="italic" style:font-weight-complex="bold"/>
    </style:style>
    <style:style style:name="T110" style:family="text">
      <style:text-properties fo:color="#000000" fo:font-style="italic" style:text-underline-style="solid" style:text-underline-width="auto" style:text-underline-color="font-color" fo:font-weight="bold" officeooo:rsid="00cd5941" style:font-style-asian="italic" style:font-weight-asian="bold" style:font-name-complex="Times New Roman" style:font-style-complex="italic" style:font-weight-complex="bold"/>
    </style:style>
    <style:style style:name="T111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color="#000000" fo:font-style="normal" style:text-underline-style="none" fo:font-weight="normal" officeooo:rsid="00cd5941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color="#000000" fo:font-style="normal" style:text-underline-style="none" fo:font-weight="normal" officeooo:rsid="00ced50e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color="#000000" fo:font-style="normal" style:text-underline-style="none" fo:font-weight="normal" officeooo:rsid="00d11e14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color="#000000" fo:font-style="normal" style:text-underline-style="none" fo:font-weight="bold" officeooo:rsid="00ced50e" style:font-style-asian="normal" style:font-weight-asian="bold" style:font-name-complex="Times New Roman" style:font-style-complex="normal" style:font-weight-complex="bold"/>
    </style:style>
    <style:style style:name="T116" style:family="text">
      <style:text-properties officeooo:rsid="00588d52"/>
    </style:style>
    <style:style style:name="T117" style:family="text">
      <style:text-properties officeooo:rsid="006ade75"/>
    </style:style>
    <style:style style:name="T118" style:family="text">
      <style:text-properties officeooo:rsid="006df37e"/>
    </style:style>
    <style:style style:name="T119" style:family="text">
      <style:text-properties officeooo:rsid="00821ec9"/>
    </style:style>
    <style:style style:name="T120" style:family="text">
      <style:text-properties fo:font-variant="normal" fo:text-transform="none" fo:color="#000000" style:font-name="Times New Roman" fo:font-style="normal" fo:font-weight="normal" officeooo:rsid="007837ca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font-variant="normal" fo:text-transform="none" fo:color="#000000" style:font-name="Times New Roman" fo:font-style="normal" fo:font-weight="normal" officeooo:rsid="00ba2797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font-variant="normal" fo:text-transform="none" fo:color="#000000" style:font-name="Times New Roman" fo:font-style="normal" fo:font-weight="normal" officeooo:rsid="00bb0679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fo:font-variant="normal" fo:text-transform="none" fo:color="#000000" style:font-name="Times New Roman" fo:font-style="normal" fo:font-weight="normal" officeooo:rsid="00c820ca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font-variant="normal" fo:text-transform="none" fo:color="#000000" style:font-name="Times New Roman" fo:font-style="normal" fo:font-weight="bold" officeooo:rsid="007837ca" style:font-style-asian="normal" style:font-weight-asian="bold" style:font-name-complex="Times New Roman" style:font-style-complex="normal" style:font-weight-complex="bold"/>
    </style:style>
    <style:style style:name="T125" style:family="text">
      <style:text-properties fo:font-variant="normal" fo:text-transform="none" fo:color="#000000" fo:font-style="italic" style:text-underline-style="none" fo:font-weight="normal" officeooo:rsid="00579311" style:font-style-asian="italic" style:font-weight-asian="normal" style:font-name-complex="Times New Roman" style:font-style-complex="italic" style:font-weight-complex="normal"/>
    </style:style>
    <style:style style:name="T126" style:family="text">
      <style:text-properties fo:font-variant="normal" fo:text-transform="none" fo:color="#000000" fo:font-style="italic" style:text-underline-style="none" fo:font-weight="normal" officeooo:rsid="00760fd2" style:font-style-asian="italic" style:font-weight-asian="normal" style:font-name-complex="Times New Roman" style:font-style-complex="italic" style:font-weight-complex="normal"/>
    </style:style>
    <style:style style:name="T127" style:family="text">
      <style:text-properties fo:font-variant="normal" fo:text-transform="none" fo:color="#000000" fo:font-style="italic" style:text-underline-style="none" fo:font-weight="bold" officeooo:rsid="00760fd2" style:font-style-asian="italic" style:font-weight-asian="bold" style:font-name-complex="Times New Roman" style:font-style-complex="italic" style:font-weight-complex="bold"/>
    </style:style>
    <style:style style:name="T128" style:family="text">
      <style:text-properties fo:font-variant="normal" fo:text-transform="none" fo:color="#000000" fo:font-style="italic" style:text-underline-style="solid" style:text-underline-width="auto" style:text-underline-color="font-color" fo:font-weight="bold" officeooo:rsid="00760fd2" style:font-style-asian="italic" style:font-weight-asian="bold" style:font-name-complex="Times New Roman" style:font-style-complex="italic" style:font-weight-complex="bold"/>
    </style:style>
    <style:style style:name="T129" style:family="text">
      <style:text-properties officeooo:rsid="008fea42"/>
    </style:style>
    <style:style style:name="T130" style:family="text">
      <style:text-properties officeooo:rsid="009eca48"/>
    </style:style>
    <style:style style:name="T131" style:family="text">
      <style:text-properties officeooo:rsid="00aefdeb"/>
    </style:style>
    <style:style style:name="T132" style:family="text">
      <style:text-properties officeooo:rsid="00b2c3c4"/>
    </style:style>
    <style:style style:name="T133" style:family="text">
      <style:text-properties officeooo:rsid="00b35102"/>
    </style:style>
    <style:style style:name="T134" style:family="text">
      <style:text-properties style:text-underline-style="none"/>
    </style:style>
    <style:style style:name="T135" style:family="text">
      <style:text-properties style:text-underline-style="none" fo:font-weight="normal" style:font-weight-asian="normal" style:font-weight-complex="normal"/>
    </style:style>
    <style:style style:name="T136" style:family="text">
      <style:text-properties style:text-underline-style="none" fo:font-weight="normal" officeooo:rsid="00579311" style:font-weight-asian="normal" style:font-weight-complex="normal"/>
    </style:style>
    <style:style style:name="T137" style:family="text">
      <style:text-properties style:text-underline-style="none" fo:font-weight="normal" officeooo:rsid="00b8e8ef" style:font-weight-asian="normal" style:font-weight-complex="normal"/>
    </style:style>
    <style:style style:name="T138" style:family="text">
      <style:text-properties style:text-underline-style="none" fo:font-weight="bold" style:font-weight-asian="bold" style:font-weight-complex="bold"/>
    </style:style>
    <style:style style:name="T139" style:family="text">
      <style:text-properties style:text-underline-style="none" style:font-name-complex="Courier New1"/>
    </style:style>
    <style:style style:name="T140" style:family="text">
      <style:text-properties style:font-name="Times New Roman" fo:font-weight="bold" fo:background-color="transparent" loext:char-shading-value="0" style:font-name-asian="Arial" style:font-weight-asian="bold" style:font-name-complex="Times New Roman" style:font-weight-complex="bold"/>
    </style:style>
    <style:style style:name="T141" style:family="text">
      <style:text-properties style:font-name="Times New Roman" fo:font-weight="bold" officeooo:rsid="00b35102" fo:background-color="transparent" loext:char-shading-value="0" style:font-name-asian="Arial" style:font-weight-asian="bold" style:font-name-complex="Times New Roman" style:font-weight-complex="bold"/>
    </style:style>
    <style:style style:name="T142" style:family="text">
      <style:text-properties style:font-name="Times New Roman" fo:font-weight="bold" officeooo:rsid="00d11e14" fo:background-color="transparent" loext:char-shading-value="0" style:font-name-asian="Arial" style:font-weight-asian="bold" style:font-name-complex="Times New Roman" style:font-weight-complex="bold"/>
    </style:style>
    <style:style style:name="T143" style:family="text">
      <style:text-properties style:font-name="Times New Roman" fo:font-weight="normal" fo:background-color="transparent" loext:char-shading-value="0" style:font-name-asian="Arial" style:font-weight-asian="normal" style:font-name-complex="Times New Roman" style:font-weight-complex="normal"/>
    </style:style>
    <style:style style:name="T144" style:family="text">
      <style:text-properties style:font-name="Times New Roman" fo:font-weight="normal" officeooo:rsid="02598bdf" fo:background-color="transparent" loext:char-shading-value="0" style:font-name-asian="Arial" style:font-weight-asian="normal" style:font-name-complex="Times New Roman" style:font-weight-complex="normal"/>
    </style:style>
    <style:style style:name="T145" style:family="text">
      <style:text-properties style:font-name="Times New Roman" fo:font-weight="normal" officeooo:rsid="025b21e0" fo:background-color="transparent" loext:char-shading-value="0" style:font-name-asian="Arial" style:font-weight-asian="normal" style:font-name-complex="Times New Roman" style:font-weight-complex="normal"/>
    </style:style>
    <style:style style:name="T146" style:family="text">
      <style:text-properties style:font-name="Times New Roman" fo:font-weight="normal" officeooo:rsid="00d11e14" fo:background-color="transparent" loext:char-shading-value="0" style:font-name-asian="Arial" style:font-weight-asian="normal" style:font-name-complex="Times New Roman" style:font-weight-complex="normal"/>
    </style:style>
    <style:style style:name="T147" style:family="text">
      <style:text-properties style:font-name="Times New Roman" style:text-underline-style="solid" style:text-underline-width="auto" style:text-underline-color="font-color" fo:font-weight="bold" officeooo:rsid="00c84bfa" fo:background-color="transparent" loext:char-shading-value="0" style:font-name-asian="Arial" style:font-weight-asian="bold" style:font-name-complex="Times New Roman" style:font-weight-complex="bold"/>
    </style:style>
    <style:style style:name="T148" style:family="text">
      <style:text-properties style:font-name="Times New Roman" style:text-underline-style="solid" style:text-underline-width="auto" style:text-underline-color="font-color" fo:font-weight="bold" officeooo:rsid="00d11e14" fo:background-color="transparent" loext:char-shading-value="0" style:font-name-asian="Arial" style:font-weight-asian="bold" style:font-name-complex="Times New Roman" style:font-weight-complex="bold"/>
    </style:style>
    <style:style style:name="T149" style:family="text">
      <style:text-properties officeooo:rsid="00b86cf7"/>
    </style:style>
    <style:style style:name="T150" style:family="text">
      <style:text-properties officeooo:rsid="00c7b3e0"/>
    </style:style>
    <style:style style:name="T151" style:family="text">
      <style:text-properties officeooo:rsid="00c820ca"/>
    </style:style>
    <style:style style:name="T152" style:family="text">
      <style:text-properties officeooo:rsid="00c9745c"/>
    </style:style>
    <style:style style:name="T153" style:family="text">
      <style:text-properties officeooo:rsid="00cd5941"/>
    </style:style>
    <style:style style:name="T154" style:family="text">
      <style:text-properties officeooo:rsid="00954010" fo:background-color="transparent" loext:char-shading-value="0"/>
    </style:style>
    <style:style style:name="T155" style:family="text">
      <style:text-properties fo:background-color="transparent" loext:char-shading-value="0"/>
    </style:style>
    <style:style style:name="T156" style:family="text">
      <style:text-properties officeooo:rsid="00ced50e"/>
    </style:style>
    <style:style style:name="T1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fo:font-style="normal" style:text-underline-style="none" fo:font-weight="normal" officeooo:rsid="00579311" style:font-style-asian="normal" style:font-weight-asian="normal" style:font-style-complex="normal" style:font-weight-complex="normal"/>
    </style:style>
    <style:style style:name="T159" style:family="text">
      <style:text-properties officeooo:rsid="025a5036"/>
    </style:style>
    <style:style style:name="T160" style:family="text">
      <style:text-properties officeooo:rsid="0124b152"/>
    </style:style>
    <style:style style:name="T161" style:family="text">
      <style:text-properties officeooo:rsid="01e145e3"/>
    </style:style>
    <style:style style:name="T162" style:family="text">
      <style:text-properties officeooo:rsid="025c9760"/>
    </style:style>
    <style:style style:name="T163" style:family="text">
      <style:text-properties officeooo:rsid="01e22890"/>
    </style:style>
    <style:style style:name="T164" style:family="text">
      <style:text-properties style:font-name-complex="Courier New1"/>
    </style:style>
    <style:style style:name="T165" style:family="text">
      <style:text-properties officeooo:rsid="00579311" style:font-name-complex="Courier New1"/>
    </style:style>
    <style:style style:name="T166" style:family="text">
      <style:text-properties officeooo:rsid="00d0396d"/>
    </style:style>
    <style:style style:name="T167" style:family="text">
      <style:text-properties officeooo:rsid="00d11e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EXCELENTÍSSIM<text:span text:style-name="T116">O</text:span> SENHOR DOUTOR JU<text:span text:style-name="T116">I</text:span>Z DE DIREITO DA INFÂNCIA E JUVENTUDE DA COMARCA DE ARAGUAÍNA-TO.</text:p>
      <text:p text:style-name="P41"/>
      <text:p text:style-name="P41">Inquérito Civil nº <text:span text:style-name="T153">05</text:span><text:span text:style-name="T155">/20</text:span><text:span text:style-name="T154">17</text:span></text:p>
      <text:p text:style-name="P43">Assunto: <text:span text:style-name="T152">Salas de Acolhimento - EJA</text:span></text:p>
      <text:p text:style-name="P44">URGENTE: Pedido de Tutela Antecipada</text:p>
      <text:p text:style-name="P42"/>
      <text:p text:style-name="P51"/>
      <text:p text:style-name="P11"><text:span text:style-name="T66">O </text:span><text:span text:style-name="T41">MINISTÉRIO PÚBLICO DO ESTADO DO TOCANTINS</text:span><text:span text:style-name="T66">, por seu Promotor de Justiça da Infância e Juventude, arrimado no incluso Inquérito Civil Público nº 0</text:span><text:span text:style-name="T68">1</text:span><text:span text:style-name="T66">/20</text:span><text:span text:style-name="T80">17</text:span><text:span text:style-name="T66">, legitimado pelo</text:span><text:span text:style-name="T69">s</text:span><text:span text:style-name="T66"> artigo</text:span><text:span text:style-name="T69">s 127 e </text:span><text:span text:style-name="T66">129, inciso III da Constituição Federal e artigo 201, inciso V da Lei Federal nº 8.069/90 (Estatuto da Criança e do Adolescente), </text:span><text:span text:style-name="T69">e com fundamento ainda no</text:span><text:span text:style-name="T66">, invocando ainda a Lei Federal nº 7.347/85, </text:span><text:span text:style-name="T70">na Lei de Diretrizes e Bases da Educação Nacional (Lei 9394/96) e no Plano Nacional de Educação (Lei 10.172/01)</text:span><text:span text:style-name="T66">, vem perante esse Juízo propor </text:span><text:span text:style-name="T61">AÇÃO CIVIL PÚBLICA</text:span><text:span text:style-name="T66"> </text:span><text:span text:style-name="T42">COM PEDIDO DE TUTELA ANTECIPADA</text:span><text:span text:style-name="T66"> contra o </text:span><text:span text:style-name="T55">ESTADO DO TOCANTINS, </text:span><text:span text:style-name="T90">pessoa jurídica de direito público interno, </text:span><text:span text:style-name="T66">representado pelo </text:span><text:span text:style-name="T77">Governador</text:span><text:span text:style-name="T66">, Sr. </text:span><text:span text:style-name="T77">Marcelo de Carvalho Miranda</text:span><text:span text:style-name="T66">, para o que passa a expor e requerer o seguinte:</text:span></text:p>
      <text:p text:style-name="P21"/>
      <text:p text:style-name="P30">1) DOS FATOS</text:p>
      <text:p text:style-name="P30"/>
      <text:p text:style-name="P23"><text:span text:style-name="T132">Tramita nesta Promotoria </text:span><text:span text:style-name="T4">de Justiça uma investigação concernente à </text:span><text:span text:style-name="T5">ausência de “salas de acolhimento” para os filhos dos estudantes do EJA, que necessit</text:span><text:span text:style-name="T6">a</text:span><text:span text:style-name="T5">m levar os filhos para a Unidade Escolar no período noturno, por não terem com quem deixar as crianças</text:span><text:span text:style-name="T4">. </text:span></text:p>
      <text:p text:style-name="P24">Diante disto, através da Portaria nº 41/2017 instaurou-se o Inquérito Civil nº 05/2017, objeto desta Ação, certificando-se que no Município de Araguaína não existem salas de acolhimento em nenhuma escola estadual. </text:p>
      <text:p text:style-name="P25">Em sequência, no mês de fevereiro, foi encaminhado ofício nº 26/2017, a Secretária Estadual de Educação, através da qual pontuamos a importância da existência dessas salas, apontando as possibilidades de financiamento da mesma e solicitando a análise da possibilidade de se incorporar as salas de atendimento no Estado do Tocantins, pelo menos nas regiões mais povoadas.</text:p>
      <text:p text:style-name="P34"><text:soft-page-break/>Em resposta, através do <text:span text:style-name="T94">Of. nº </text:span><text:span text:style-name="T95">907</text:span><text:span text:style-name="T94">/2017, </text:span><text:span text:style-name="T95">a SEDUC informou que enxergava embaraço legal para a implantação e que, de qualquer forma, não havia previsão orçamentária para executar essa ação (fls. 23/25).</text:span></text:p>
      <text:p text:style-name="P33"><text:span text:style-name="T164">Junto com essa resposta, foi informado que, em Araguaína, existem 1974 alunos da rede estadual cursando o Ensino de Jovens e Adultos – EJA.</text:span></text:p>
      <text:p text:style-name="P35"><text:span text:style-name="T164">Dando sequência, em 19 de Junho de 2017 enviamos o ofício nº 050/2017, conforme fl. 27, oportunidade em que tecemos novas considerações acerca da real possibilidade e necessidade de implantação dessas salas para atendimento dos alunos EJA.</text:span></text:p>
      <text:p text:style-name="P35"><text:span text:style-name="T164">Frisamos e demos destaque ao seguinte trecho do ofício 026/2017:</text:span></text:p>
      <text:p text:style-name="P36"><text:span text:style-name="T28">E</text:span><text:span text:style-name="T164">m relação ao financiamento das salas de acolhimento, </text:span><text:span text:style-name="T165">acreditamos que </text:span><text:span text:style-name="T164">estas não se caracterizam como atividades de manutenção e desenvolvimento da educação (art. 70 da LDB e do art. 21 do FUNDEB). Portanto, os investimentos que forem realizados para a consecução das salas de acolhimento não podem ser computados dentro dos percentual mínimo de gastos com a educação estipulado pela constituição (art. 212, </text:span><text:span text:style-name="T165">CR/88</text:span><text:span text:style-name="T164">) para os sistemas de ensino (municipal e estadual), considerando ainda o que está disposto no regime de colaboração quanto às prioridades de atendimento de cada ente (art. 211, </text:span><text:span text:style-name="T165">CR/88</text:span><text:span text:style-name="T164">). </text:span></text:p>
      <text:p text:style-name="P36"><text:span text:style-name="T164">Contudo, se o sistema de ensino (municipal ou estadual), estiver assegurando educação pública de qualidade dentro da sua etapa prioritária e/ou estiver custeando as despesas das salas de acolhimento, com recursos para além do mínimo constitucional (25%), dentro do que chamamos de gastos com a educação em geral, que são diferentes dos gastos com desenvolvimento e manutenção de ensino (art. 70 da LDB) e dos gastos com o Fundeb (art. 21), </text:span><text:span text:style-name="T165">tais </text:span><text:span text:style-name="T164">despesas </text:span><text:span text:style-name="T165">podem ser </text:span><text:span text:style-name="T164">consideradas regulares</text:span><text:span text:style-name="T139">.</text:span></text:p>
      <text:p text:style-name="P12"><text:span text:style-name="T89">Ainda no mesmo ofício, reiteramos algumas possibilidades de cooperação entre diferentes entes federados, bem como a atuação intersetorial, para fins de implantação das salas de acolhimento:</text:span></text:p>
      <text:p text:style-name="P12"><text:span text:style-name="T136">H</text:span><text:span text:style-name="T135">á que se destacar, conforme art. 2º da Resolução do CNE/CEB nº 03 de 15 de Junho de 2010, que institui as diretrizes operacionais para a EJA, que os sistemas de ensino devem considerar </text:span><text:span text:style-name="T136">a</text:span><text:span text:style-name="T135"> EJA "</text:span><text:span text:style-name="T63">como política pública de Estado e não apenas de governo, assumindo a gestão democrática, contemplando a diversidade de </text:span><text:soft-page-break/><text:span text:style-name="T63">sujeitos aprendizes, proporcionando a conjugação de políticas públicas setoriais e fortalecendo sua vocação como instrumento para a educação ao longo da vida".</text:span></text:p>
      <text:p text:style-name="P12"><text:span text:style-name="T135">Esse mesmo entendimento está na LDB, art. 37, parágrafos 1º e 2º, </text:span><text:span text:style-name="T64">in verbis:</text:span></text:p>
      <text:p text:style-name="P12"><text:span text:style-name="T63">Art. 37. A educação de jovens e adultos será destinada àqueles que não tiveram acesso ou continuidade de estudos no ensino fundamental e médio na idade própria.</text:span></text:p>
      <text:p text:style-name="P12"><text:span text:style-name="T63">§ 1º Os sistemas de ensino assegurarão gratuitamente aos jovens e aos adultos, que não puderam efetuar os estudos na idade regular, </text:span><text:span text:style-name="T65">oportunidades educacionais apropriadas</text:span><text:span text:style-name="T63">, consideradas as características do alunado, seus interesses, condições de vida e de trabalho, mediante cursos e exames.</text:span></text:p>
      <text:p text:style-name="P12"><text:span text:style-name="T63">§ 2º O </text:span><text:span text:style-name="T65">Poder Público viabilizará e estimulará o acesso e a permanência do trabalhador na escola, mediante ações integradas e complementares entre si</text:span><text:span text:style-name="T63">.</text:span></text:p>
      <text:p text:style-name="P12"><text:span text:style-name="T158">A Lei </text:span><text:span text:style-name="T157">evidencia que, caso o município ou o Estado não estejam com suas obrigações em </text:span><text:span text:style-name="T158">ordem</text:span><text:span text:style-name="T157">, conforme art. 211 da CF, eles podem manter as salas de acolhimento através de outras políticas (assistência social, cultura etc).</text:span></text:p>
      <text:p text:style-name="P12"><text:span text:style-name="T135">As salas de acolhimento podem ainda ser respaldadas legalmente no PNE, </text:span><text:span text:style-name="T136">conforme as </text:span><text:span text:style-name="T135">meta</text:span><text:span text:style-name="T136">s</text:span><text:span text:style-name="T135"> </text:span><text:span text:style-name="T136">abaixo descritas</text:span><text:span text:style-name="T135">:</text:span></text:p>
      <text:p text:style-name="P12"><text:span text:style-name="T101">Meta 8: elevar a escolaridade média da população de 18 (dezoito) a 29 (vinte e nove) anos, de modo a alcançar, no mínimo, 12 (doze) anos de estudo no último ano de vigência deste Plano, para as populações do campo, da região de menor escolaridade no País e dos 25% (vinte e cinco por cento) mais pobres, e igualar a escolaridade média entre negros e não negros declarados à Fundação Instituto Brasileiro de Geografia e Estatística – IBGE.</text:span></text:p>
      <text:p text:style-name="P12"><text:span text:style-name="T102">Meta </text:span><text:span text:style-name="T101">8.5: promover, </text:span><text:span text:style-name="T105">em parceria com as áreas de saúde e assistência social, </text:span><text:span text:style-name="T101">o acompanhamento e o monitoramento do acesso à escola específicos para os segmentos populacionais considerados, identificar motivos de absenteísmo e colaborar com os Estados, o Distrito Federal e os Municípios para a garantia de frequência e apoio à aprendizagem, de maneira a estimular a ampliação do atendimento desses (as) estudantes na rede pública regular de ensino;</text:span></text:p>
      <text:p text:style-name="P12"><text:span text:style-name="T101">Meta 9: elevar a taxa de alfabetização da </text:span><text:span text:style-name="T105">população com 15 (quinze) anos </text:span><text:span text:style-name="T101">ou mais para 93,5% (noventa e três inteiros e cinco décimos por cento) até </text:span><text:soft-page-break/><text:span text:style-name="T101">2015 e, até o final da vigência deste PNE, erradicar o analfabetismo absoluto e reduzir em 50% (cinquenta por cento) a taxa de analfabetismo funcional. </text:span></text:p>
      <text:p text:style-name="P12"><text:span text:style-name="T102">Meta </text:span><text:span text:style-name="T101">9.3: </text:span><text:span text:style-name="T105">implementar ações de alfabetização de jovens e adultos com garantia de continuidade da escolarização básica;</text:span></text:p>
      <text:p text:style-name="P12"><text:span text:style-name="T103">Meta </text:span><text:span text:style-name="T104">9.9: </text:span><text:span text:style-name="T108">apoiar técnica e financeiramente </text:span><text:span text:style-name="T110">PROJETOS INOVADORES NA EDUCAÇÃO DE JOVENS E ADULTOS</text:span><text:span text:style-name="T108"> que visem ao </text:span><text:span text:style-name="T110">desenvolvimento de modelos adequados às necessidades específicas desses (as) alunos (as)</text:span><text:span text:style-name="T104">.</text:span></text:p>
      <text:p text:style-name="P19"><text:span text:style-name="T112">O</text:span><text:span text:style-name="T111">utro pedido constante nesses ofícios foi a de planejar esse tipo de ação nos próximos ciclos orçamentários. Pelo ofício nº 3424/2017 de fl. 33-A, a SEDUC informou que “</text:span><text:span text:style-name="T107">envidaria esforços, dentro do Plano Plurianual da Educação, para construir uma proposta com o fim de atender esse público, visando diminuir o índice de evasão escolar”.</text:span></text:p>
      <text:p text:style-name="P26">Em agosto, visando resolver, em comum acordo, a questão <text:span text:style-name="T150">apontada</text:span>, encaminhamos o of. Gab. <text:span text:style-name="T166">n</text:span>º 057/2017, com uma minuta de TAC, a ser analisada e debatida para solução da questão <text:span text:style-name="T166">(fl. 42)</text:span>. </text:p>
      <text:p text:style-name="P27">Observe que as cláusulas do TAC diziam respeito, basicamente, à inclusão, no orçamento de 2018, de ações tendentes à efetiva implantação desse serviço:</text:p>
      <text:p text:style-name="P77"><text:span text:style-name="T37">CLÁUSULA 1ª: </text:span><text:span text:style-name="T35">O </text:span><text:span text:style-name="T38">ESTADO DO TOCANTINS</text:span><text:span text:style-name="T35">, </text:span><text:span text:style-name="T39">através da Secretaria Estadual de Educação, </text:span>assume a <text:span text:style-name="T35">obrigação de fazer, </text:span><text:span text:style-name="T91">consistente na </text:span><text:span text:style-name="T92">implantação, </text:span><text:span text:style-name="T34">em 2018</text:span><text:span text:style-name="T93">,</text:span><text:span text:style-name="T92"> </text:span><text:span text:style-name="T12">das salas de acolhimento </text:span><text:span text:style-name="T13">em </text:span><text:span text:style-name="T12">Araguaína </text:span><text:span text:style-name="T14">(o que pode e deve ser estendido para Palmas/Gurupi entre outras)</text:span><text:span text:style-name="T12">, </text:span><text:span text:style-name="T14">para atendimento das crianças de 0 a 12 anos, filhos dos alunos do EJA, que efetivamente precisarem desse serviço, devendo-se regulamentar o atendimento e as rotinas, conforme sugestão em anexo (documento: orientação para salas de acolhimento – Curitiba/PR). </text:span></text:p>
      <text:p text:style-name="P48"><text:span text:style-name="T17">CLÁUSULA 2ª: </text:span><text:span text:style-name="T18">O </text:span><text:span text:style-name="T19">ESTADO DO TOCANTINS</text:span><text:span text:style-name="T18"> </text:span><text:span text:style-name="T22">se encarrega de garantir nos </text:span><text:span text:style-name="T23">instrumentos de orçamento público (PPA, LDO e LO) </text:span><text:span text:style-name="T20">recursos para esta ação, </text:span><text:span text:style-name="T17">que deve ser iniciada em </text:span><text:span text:style-name="T18">2018</text:span><text:span text:style-name="T22">, com valores suficientes para </text:span><text:span text:style-name="T23">criação das “salas de acolhimento” para os filhos/as dos alunos de EJA</text:span><text:span text:style-name="T22">, devendo </text:span><text:span text:style-name="T15">responder </text:span><text:span text:style-name="T12">a esta Promotoria de Justiça, </text:span><text:span text:style-name="T9">no prazo de 15 dias</text:span><text:span text:style-name="T16">, </text:span><text:span text:style-name="T15">se efetivamente tomará as providências necessárias para iniciar esse tipo de atendimento </text:span><text:span text:style-name="T10">na cidade de Araguaína</text:span><text:span text:style-name="T15"> (e em outras cidades, se assim entender). </text:span></text:p>
      <text:p text:style-name="P49"><text:soft-page-break/><text:span text:style-name="T37">CLÁUSULA 3ª: </text:span>Os prazos acordados para a conclusão de todas as obrigações acima assumidas serão fiscalizados por ambas as partes, devendo o Estado comprovar o cumprimento de cada item, através de documentos aptos a formar a convicção do Ministério Público acerca do efetivo cumprimento da obrigação:</text:p>
      <text:p text:style-name="P78"><text:span text:style-name="T37">CLÁUSULA 4ª: </text:span>Os recursos necessários à implementação do programa mencionado serão obtidos junto ao orçamento da Secretaria <text:span text:style-name="T161">Estadual</text:span> de Educação, através do remanejamento dos recursos constantes do orçamento em execução, que poderão ser alocados de áreas não prioritárias, conforme disposto Lei de Responsabilidade Fiscal e/ou, se necessário, por intermédio da abertura de créditos orçamentários suplementares ou especiais, nos moldes dos citados Diplomas Legais e artigo 259, parágrafo único, da Lei nº 8.069/90. De igual forma, se necessário, para fins de adequação à Lei de Responsabilidade Fiscal, serão tomadas as providências a que alude o artigo 23, parágrafo 1º da citada Lei Complementar, bem como artigo 169, parágrafo 3º, inciso I da Constituição Federal de 1988. Também, se necessário, deve-se providenciar, através do remanejamento de recursos orçamentários previstos para este exercício financeiro, abertura de crédito orçamentário suplementar ou outro meio legal cabível, os recursos necessários ao início de concretização dos programas;</text:p>
      <text:p text:style-name="P78"><text:span text:style-name="T37">CLÁUSULA 5ª: </text:span>Para que esta <text:span text:style-name="T162">implementação das “salas de acolhimento” </text:span>seja plenamente efetivada, o <text:span text:style-name="T161">Estado</text:span> se encarrega de contemplar o orçamento de 201<text:span text:style-name="T160">8</text:span> e exercícios <text:span text:style-name="T161">subsequentes de valores suficientes</text:span>, evitando assim que sofra solução de continuidade, devendo o <text:span text:style-name="T40">ESTADO DO TOCANTINS</text:span>, oportunamente, adequar o <text:span text:style-name="T35">plano plurianual (PPA) </text:span><text:s/>às respectivas leis de diretrizes orçamentárias e leis orçamentárias anuais, nos termos dos artigos 4º, parágrafo único, letras <text:span text:style-name="T35">c </text:span>e <text:span text:style-name="T35">d</text:span>, do Estatuto da Criança e do Adolescente;</text:p>
      <text:p text:style-name="P78"><text:span text:style-name="T37">CLÁUSULA 6ª: </text:span>Para o cumprimento da obrigação relacionada, o Estado deverá promover junto a seus órgãos e programas as adaptações necessárias, conforme determina o artigo 259, parágrafo único, da Lei nº 8.069/90, e se não disponíveis nos quadros do <text:span text:style-name="T163">Estado</text:span>, dever ser providenciada a contratação, após prévio concurso público, de profissionais com a habilitação necessária;</text:p>
      <text:p text:style-name="P79"><text:span text:style-name="T159">CLÁUSULA 7ª: O não cumprimento deste acordo implicará na multa cominatória diária de R$ 200,00 (duzentos reais) a ser suportada pela Secretária Estadual de Educação, ou a quem vier e lhe suceder ou substituir, a ser recolhida ao Fundo Especial para a Infância e Adolescência do Município de Araguaína, sem prejuízo da adoção das medidas judiciais cabíveis, com a apuração de eventual responsabilidade </text:span><text:soft-page-break/><text:span text:style-name="T159">do agente público omisso, a teor do disposto no artigo 208, </text:span><text:span text:style-name="T59">caput</text:span><text:span text:style-name="T156">, e parágrafo único c/c artigo 216, todos da Lei nº 8069/90, bem como disposições correlatas contidas no Dec. Lei nº 201/67 e Lei nº 8.429/92.</text:span></text:p>
      <text:p text:style-name="P80">Em resposta, por meio do ofício nº 3923/2017, a SEDUC informou que existem estratégias para evitar a evasão escolar, mas não existe possibilidade orçamentária para a implantação das salas (fl. 44/52).</text:p>
      <text:p text:style-name="P28">Verificou-se que <text:span text:style-name="T131">meses</text:span> se passaram na tentativa de solução amigável e <text:span text:style-name="T149">a ausência de salas de acolhimento persistem</text:span>, não sendo mais possível, a essa altura, aguardar (SEM QUALQUER ESTIMATIVA DE PRAZO) que <text:span text:style-name="T130">o Estado</text:span> cumpra suas obrigações <text:span text:style-name="T132">legais</text:span>.</text:p>
      <text:p text:style-name="P37"/>
      <text:p text:style-name="P8"><text:span text:style-name="T56">2</text:span><text:span text:style-name="T57">)</text:span><text:span text:style-name="T56"> DA COMPETÊNCIA DA JUSTIÇA DA INFÂNCIA E JUVENTUDE</text:span></text:p>
      <text:p text:style-name="P38"/>
      <text:p text:style-name="P9"><text:span text:style-name="T117">Preliminarmente, c</text:span>umpre fixar a competência da Justiça da Infância e Juventude para apreciação d<text:span text:style-name="T117">a presente ACP</text:span>, visto que é possível o surgimento de questionamento dentro da relação processual que se formará a partir da interposição da presente ação.</text:p>
      <text:p text:style-name="P9">Primeiramente, devemos observar a disciplina trazida pela Lei n.º 8.069/90 (Estatuto da Criança e do Adolescente - ECA), concernente à competência da Justiça da Infância e da Juventude. Neste sentido, dispõe o art. 148, IV, do ECA: </text:p>
      <text:p text:style-name="P52">“Art. 148. A Justiça da Infância e da Juventude é competente para: </text:p>
      <text:p text:style-name="P55"><text:span text:style-name="T60">(...) IV - conhecer de ações civis fundadas em interesses individuais, difusos ou coletivos afetos à criança e ao adolescente, observado o disposto no artigo 209.”</text:span> </text:p>
      <text:p text:style-name="P9">Mais adiante, o Estatuto <text:span text:style-name="T117">da Criança e do Adolescente </text:span>trata de esmiuçar a norma acima transcrita para asseverar que: </text:p>
      <text:p text:style-name="P52">“Art. 208. Regem-se pelas disposições desta Lei as ações de responsabilidade por ofensa aos direitos assegurados à criança e ao adolescente, referentes ao não oferecimento ou oferta irregular: </text:p>
      <text:p text:style-name="P52">I – do ensino obrigatório; (...) </text:p>
      <text:p text:style-name="P52"><text:soft-page-break/>III - de atendimento em creche e pré-escola às crianças de zero a seis anos de idade.” </text:p>
      <text:p text:style-name="P10">Deste modo, pela sistemática do Estatuto, demandas em que se discutam ações e os serviços de educação frente ao direito de uma criança ou adolescente, <text:span text:style-name="T35">ou uma coletividade delas</text:span>, serão de competência do Juizado da Infância e da Juventude, em respeito ao princípio constitucional do devido processo legal. </text:p>
      <text:p text:style-name="P10">Desta forma, de acordo com o direito que se discute em juízo, haverá um tipo de processo e de tutela jurisdicional apropriada, de forma a se resguardar a efetividade deste direito. Portanto, o princípio do devido processo legal apresenta uma plasticidade, de forma a permitir a adequada prestação jurisdicional, variando de acordo com o tipo de direito, ou ainda de acordo com o titular do direito, conforme o caso.</text:p>
      <text:p text:style-name="P10">Na Infância e Juventude, o processo há de <text:span text:style-name="T129">se </text:span>pautar pela garantia da prioridade absoluta, conceito este que exige instrumentais apropriados de tutela aos direitos infantis. É esse o caso das disposições do ECA, que representam normas especiais de proteção, tendo, portanto, procedência sobre as normas gerais que determinam a competência das Varas da Fazenda Pública. </text:p>
      <text:p text:style-name="P39"><text:span text:style-name="T33">Deste modo, conclui-se que a garantia da prioridade absoluta será melhor consubstanciada em feito que transcorra perante o Juizado da Infância e Juventude – daí o disciplinamento estatutário.</text:span></text:p>
      <text:p text:style-name="P10">Nesse sentido, o Superior Tribunal de Justiça, por sua primeira turma, tem decidido, de forma reiterada, pela competência da Vara da Infância e da Juventude para processar e julgar demandas que envolvam o direito à educação às crianças e adolescentes, conforme ilustra o acórdão abaixo transcrito: </text:p>
      <text:p text:style-name="P56">“ADMINISTRATIVO. PROCESSUAL CIVIL. RECURSO ESPECIAL. COMPETÊNCIA. JUÍZO DA INFÂNCIA E DA JUVENTUDE. CONSTITUIÇÃO FEDERAL. SISTEMA DA PROTEÇÃO INTEGRAL. CRIANÇA E ADOLESCENTE. SUJEITOS DE DIREITOS. PRINCÍPIOS DA ABSOLUTA PRIORIDADE E DO MELHOR INTERESSE DA CRIANÇA. <text:span text:style-name="T35">INTERESSE DISPONÍVEL VINCULADO AO DIREITO FUNDAMENTAL À EDUCAÇÃO. EXPRESSÃO PARA A COLETIVIDADE. COMPETÊNCIA ABSOLUTA DA VARA DA INFÂNCIA E DA JUVENTUDE.</text:span> RECURSO PROVIDO. A Constituição <text:soft-page-break/>Federal alterou o anterior Sistema de Situação de Risco então vigente, reconhecendo a criança e o adolescente como sujeitos de direitos, protegidos atualmente pelo Sistema de Proteção Integral. O corpo normativo que integra o sistema então vigente é norteado, dentre eles, pelos Princípios da Absoluta Prioridade (art. 227,caput, da CF) e do Melhor Interesse da Criança e do Adolescente. Não há olvidar que, na interpretação do Estatuto e da Criança “levar-se-ão em conta os fins sociais a que ela se dirige, as exigências do bem comum, os direitos e deveres individuais e coletivos, e a condição peculiar da criança e do adolescente como pessoas em desenvolvimento” (art. 6º). Os arts. 148 e 209 do ECA não excepcionam a competência da Justiça da Infância e do Adolescente, ressalvadas aquelas estabelecidas constitucionalmente, quais sejam, da Justiça Federal e de competência originária. (STJ – REsp 1199587/SE – 1ª Turma – Rel. Min. Arnaldo Esteves Lima – Julgamento unânime em 21/10/2010 – Pub. DJe 12/11/2010 – Fonte: www.stj.jus.br, em 18/05/2011). <text:span text:style-name="T60">Grifos acrescidos. </text:span></text:p>
      <text:p text:style-name="P60">É de lembrar-se, ainda, que as normas de competência ora analisadas são de natureza absoluta, como estabelece o art. 209 do ECA, de forma categórica:</text:p>
      <text:p text:style-name="P53"><text:s/>“Art. 209. As ações previstas neste Capítulo serão propostas no foro do local onde ocorreu ou deva ocorrer a ação ou omissão, cujo juízo terá competência absoluta para processar a causa, ressalvadas a competência da Justiça Federal e a competência originária dos Tribunais Superiores.” </text:p>
      <text:p text:style-name="P61">Por todas as implicações acima expostas, fixa-se a competência da Vara <text:span text:style-name="T118">Infantojuvenil</text:span>, uma vez ser a mesma que melhor resguardará, no caso concreto, a tutela dos direitos da Infância e Juventude, assegurando julgamento com prioridade às causas que envolvam crianças e adolescentes, face à conduta inadequada ou omissão do Poder Público, exatamente como é o caso em baila.</text:p>
      <text:p text:style-name="P62">3) DO DIREITO</text:p>
      <text:p text:style-name="P63">A Constituição Federal, em seu art. 227, incorporou ao direito positivo brasileiro a chamada "DOUTRINA DA PROTEÇÃO INTEGRAL À CRIANÇA E AO ADOLESCENTE", que ao contrário do que ocorria com a sistemática anteriormente vigente, apresenta um enfoque eminentemente preventivo, colocando crianças e adolescentes na condição de sujeitos de direitos.</text:p>
      <text:p text:style-name="P63"><text:soft-page-break/>Procurou-se, em suma, assegurar que toda criança ou adolescente tivesse acesso irrestrito à cidadania plena, cabendo a cada um de nós colocá-los a salvo<text:span text:style-name="T60"> "...de TODA FORMA DE NEGLIGÊNCIA, discriminação, exploração, violência, crueldade e opressão"</text:span> (verbis - art. 227, caput da Constituição Federal – destaque nosso).</text:p>
      <text:p text:style-name="P64">Nesse sentido, a Constituição Federal de 1988 prevê, como instrumento fundamental de acesso à referida cidadania plena, a universalização da educação, em todos os seus níveis, estabelecendo, de forma categórica, que a educação é <text:span text:style-name="T35">"...direito de TODOS..."</text:span> (art.205 da Constituição Federal - destacamos), sendo também a todos, por princípio, garantido o <text:span text:style-name="T35">"...acesso e permanência na escola"</text:span> (verbis - art.206, inciso I, da Constituição Federal). </text:p>
      <text:p text:style-name="P64">De fato, a instituição educativa, a serviço do bem estar social, complementa, ao lado da família, o desenvolvimento pessoal e social das crianças e dos adolescentes e contribui decisivamente para a melhoria de vida de cada cidadão. <text:s/>Assim é que o citado art. 227 da Constituição Federal, no que pertine em especial à educação da criança e do adolescente, enquanto direito público subjetivo a ser garantido com absoluta prioridade, estabelece que: </text:p>
      <text:p text:style-name="P57"><text:span text:style-name="T60">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." </text:span>(Destaque nosso).</text:p>
      <text:p text:style-name="P65">A garantia de prioridade absoluta, referida no texto constitucional e no art. 4° do ECA, compreende-se nas diretrizes a serem observadas pela Administração, sintetizadas neste último dispositivo, verbis: </text:p>
      <text:p text:style-name="P58">a) primazia de receber proteção e socorro em quaisquer circunstâncias;</text:p>
      <text:p text:style-name="P58"><text:s/>b) precedência de atendimento nos serviços públicos ou de relevância pública; </text:p>
      <text:p text:style-name="P59">c) preferência na formulação e na execução das políticas sociais públicas;</text:p>
      <text:p text:style-name="P58"><text:soft-page-break/><text:span text:style-name="T35">d) destinação privilegiada de recursos públicos nas áreas relacionadas com a proteção à infância e à juventude. </text:span>(Destacamos).</text:p>
      <text:p text:style-name="P65">Como se observa, a Constituição Federal e a legislação infraconstitucional não tratam a educação como um fim em si mesmo, ou mero aparato de enriquecimento cultural, mas um verdadeiro caminho ou instrumento para construção de uma sociedade que se pretende justa, livre e solidária, <text:span text:style-name="T35">a ser garantido à criança e ao adolescente com</text:span><text:span text:style-name="T36">o</text:span><text:span text:style-name="T35"> prioridade absoluta, não podendo ser deixado para depois</text:span>. </text:p>
      <text:p text:style-name="P66"><text:span text:style-name="T151">A </text:span>Lei de Diretrizes e Bases da Educação <text:span text:style-name="T151">garante aos alunos a igualdade de condições para o acesso e a permanência na escola</text:span>:</text:p>
      <text:p text:style-name="P71">Art. 3º O ensino será ministrado com base nos seguintes princípios:</text:p>
      <text:p text:style-name="P72">(…)</text:p>
      <text:p text:style-name="P73"><text:bookmark text:name="art3i"/>I - <text:span text:style-name="T35">igualdade de condições para o acesso e permanência na escola;</text:span></text:p>
      <text:p text:style-name="P74">(…)</text:p>
      <text:p text:style-name="P75">IX - garantia de padrão de qualidade;</text:p>
      <text:p text:style-name="P74">(…)</text:p>
      <text:p text:style-name="P67"><text:span text:style-name="T137">Para além do acima exposto, o </text:span><text:span text:style-name="T135">art. 2º da Resolução do CNE/CEB nº 03 de 15 de Junho de 2010, que institui as diretrizes operacionais para a EJA, que os sistemas de ensino devem considerar </text:span><text:span text:style-name="T136">a</text:span><text:span text:style-name="T135"> EJA "</text:span><text:span text:style-name="T63">como política pública de Estado e não apenas de governo, assumindo a gestão democrática, contemplando a diversidade de sujeitos aprendizes, proporcionando a conjugação de políticas públicas setoriais e fortalecendo sua vocação como instrumento para a educação ao longo da vida".</text:span></text:p>
      <text:p text:style-name="P69"><text:span text:style-name="T135">Esse mesmo entendimento está na LDB, art. 37, parágrafos 1º e 2º, </text:span><text:span text:style-name="T64">in verbis:</text:span></text:p>
      <text:p text:style-name="P69"><text:span text:style-name="T63">Art. 37. A educação de jovens e adultos será destinada àqueles que não tiveram acesso ou continuidade de estudos no ensino fundamental e médio na idade própria</text:span></text:p>
      <text:p text:style-name="P69"><text:span text:style-name="T63">§ 1º Os sistemas de ensino assegurarão gratuitamente aos jovens e aos adultos, que não puderam efetuar os estudos na idade regular, </text:span><text:span text:style-name="T65">oportunidades educacionais apropriadas</text:span><text:span text:style-name="T63">, consideradas as características do alunado, seus interesses, condições de vida e de trabalho, mediante cursos e exames.</text:span></text:p>
      <text:p text:style-name="P69"><text:soft-page-break/><text:span text:style-name="T63">§ 2º O </text:span><text:span text:style-name="T65">Poder Público viabilizará e estimulará o acesso e a permanência do trabalhador na escola, mediante ações integradas e complementares entre si</text:span><text:span text:style-name="T63">.</text:span></text:p>
      <text:p text:style-name="P68"><text:span text:style-name="T136">A Lei </text:span><text:span text:style-name="T135">evidencia que, caso o município ou o Estado não estejam com suas obrigações em </text:span><text:span text:style-name="T136">ordem</text:span><text:span text:style-name="T135">, conforme art. 211 da CF, eles podem manter as salas de acolhimento através de outras políticas (assistência social, cultura etc).</text:span></text:p>
      <text:p text:style-name="P69"><text:span text:style-name="T135">As salas de acolhimento podem ainda ser respaldadas legalmente no PNE, </text:span><text:span text:style-name="T136">conforme as </text:span><text:span text:style-name="T135">meta</text:span><text:span text:style-name="T136">s</text:span><text:span text:style-name="T135"> </text:span><text:span text:style-name="T136">abaixo descritas</text:span><text:span text:style-name="T135">:</text:span></text:p>
      <text:p text:style-name="P69"><text:span text:style-name="T105">Meta 8</text:span><text:span text:style-name="T101">: elevar a escolaridade média da população de 18 (dezoito) a 29 (vinte e nove) anos, de modo a alcançar, no mínimo, 12 (doze) anos de estudo no último ano de vigência deste Plano, para as populações do campo, da região de menor escolaridade no País e dos 25% (vinte e cinco por cento) mais pobres, e igualar a escolaridade média entre negros e não negros declarados à Fundação Instituto Brasileiro de Geografia e Estatística – IBGE.</text:span></text:p>
      <text:p text:style-name="P69"><text:span text:style-name="T106">Meta </text:span><text:span text:style-name="T105">8.5</text:span><text:span text:style-name="T101">: promover, </text:span><text:span text:style-name="T105">em parceria com as áreas de saúde e assistência social, </text:span><text:span text:style-name="T101">o acompanhamento e o monitoramento do acesso à escola específicos para os segmentos populacionais considerados, identificar motivos de absenteísmo e colaborar com os Estados, o Distrito Federal e os Municípios para a garantia de frequência e apoio à aprendizagem, de maneira a estimular a ampliação do atendimento desses (as) estudantes na rede pública regular de ensino;</text:span></text:p>
      <text:p text:style-name="P69"><text:span text:style-name="T105">Meta 9</text:span><text:span text:style-name="T101">: elevar a taxa de alfabetização da </text:span><text:span text:style-name="T105">população com 15 (quinze) anos </text:span><text:span text:style-name="T101">ou mais para 93,5% (noventa e três inteiros e cinco décimos por cento) até 2015 e, até o final da vigência deste PNE, erradicar o analfabetismo absoluto e reduzir em 50% (cinquenta por cento) a taxa de analfabetismo funcional. </text:span></text:p>
      <text:p text:style-name="P69"><text:span text:style-name="T102">Meta </text:span><text:span text:style-name="T101">9.3: </text:span><text:span text:style-name="T105">implementar ações de alfabetização de jovens e adultos com garantia de continuidade da escolarização básica;</text:span></text:p>
      <text:p text:style-name="P69"><text:span text:style-name="T125">Meta </text:span><text:span text:style-name="T126">9.9: </text:span><text:span text:style-name="T127">apoiar técnica e financeiramente </text:span><text:span text:style-name="T128">PROJETOS INOVADORES NA EDUCAÇÃO DE JOVENS E ADULTOS</text:span><text:span text:style-name="T127"> que visem ao </text:span><text:span text:style-name="T128">desenvolvimento de modelos adequados às necessidades específicas desses (as) alunos (as)</text:span><text:span text:style-name="T126">.</text:span></text:p>
      <text:p text:style-name="P76"><text:span text:style-name="T120">Logo, o que se busca com a presente Ação, é </text:span><text:span text:style-name="T121">garantir a efetividade da </text:span><text:span text:style-name="T124">igualdade de condições para o acesso e permanência na escola </text:span><text:span text:style-name="T120">e para isso, impõe-se que </text:span><text:span text:style-name="T122">se garanta às mães/</text:span><text:span text:style-name="T123">pais</text:span><text:span text:style-name="T122"> um espaço adequado e seguro para deixar seus filhos, enquanto estiverem em </text:span><text:span text:style-name="T123">s</text:span><text:span text:style-name="T122">ala de aula</text:span><text:span text:style-name="T120">.</text:span></text:p>
      <text:p text:style-name="P76"><text:span text:style-name="T120"/></text:p>
      <text:p text:style-name="P7"><text:soft-page-break/>4) DA NECESSIDADE E POSSIBILIDADE DE ANTECIPAÇÃO <text:s/>DA TUTELA JURISDICIONAL</text:p>
      <text:p text:style-name="P7"/>
      <text:p text:style-name="P22">O artigo 12 da Lei nº 7.347/85 autoriza a concessão de medida de urgência em sede de ação civil pública: </text:p>
      <text:p text:style-name="P54">“Poderá o Juiz conceder mandado liminar, com ou sem justificação prévia, em decisão sujeita à agravo.” </text:p>
      <text:p text:style-name="P13"><text:span text:style-name="T66">Para tanto, mister que estejam presentes os requisitos do </text:span><text:span text:style-name="T58">fumus boni iuris</text:span><text:span text:style-name="T66">, que vem a ser a plausibilidade do direito substancial invocado por quem pretende a segurança, e do </text:span><text:span text:style-name="T58">periculum in mora</text:span><text:span text:style-name="T66">, configurado em um dano potencial, um risco que corre o processo principal de não ser útil ao interesse demonstrado pela parte. </text:span></text:p>
      <text:p text:style-name="P18"><text:span text:style-name="T58">In casu</text:span><text:span text:style-name="T66">, a fumaça do bom direito restou evidenciada através de toda a argumentação exarada nesta peça, </text:span><text:span text:style-name="T48">e em especial pel</text:span><text:span text:style-name="T49">o reconhecimento d</text:span><text:span text:style-name="T50">a</text:span><text:span text:style-name="T49"> própria Secretaria de Educação</text:span><text:span text:style-name="T42"> de que </text:span><text:span text:style-name="T51">inexiste em todo o Estado espaço adequado para o acolhimento</text:span><text:span text:style-name="T42"> </text:span><text:span text:style-name="T51">dos filhos de alunas/</text:span><text:span text:style-name="T52">os</text:span><text:span text:style-name="T51"> que estudam no período noturno, </text:span><text:span text:style-name="T53">o que foi confirmado no </text:span><text:span text:style-name="T115">ofício nº 3424/2017 de fl. 33-A</text:span><text:span text:style-name="T113">, </text:span><text:span text:style-name="T114">em que </text:span><text:span text:style-name="T113">a SEDUC informou que “</text:span><text:span text:style-name="T109">envidaria esforços, dentro do Plano Plurianual da Educação, para construir uma proposta com o fim de atender esse público, visando diminuir o índice de evasão escolar”.</text:span></text:p>
      <text:p text:style-name="P20"><text:span text:style-name="T71">C</text:span><text:span text:style-name="T66">umpre </text:span><text:span text:style-name="T75">salientar que o Novo CPC, em seu artigo 294, estabelece a tutela provisória, a que subdivide em tutela de urgência e tutela de emergência. <text:s/>A tutela de urgência, por sua vez, subdivide-se em tutela cautelar e antecipada e para o seu deferimento deve estar presentes os seguintes pressupostos: a) existência de elemento que evidencie a probabilidade do direito (consoante exposto nesta peça), b) perigo de dano (o dano evidenciado é </text:span><text:span text:style-name="T85">a evasão escolar pela falta de espaço para as alunas deixarem seus filhos</text:span><text:span text:style-name="T75">) e c) risco ao resultado útil do processo. Ora, este processo será inútil ano a ano a diversos adolescentes que </text:span><text:span text:style-name="T85">simplesmente deixarão de </text:span><text:span text:style-name="T86">frequentar a escola por não terem onde </text:span><text:span text:style-name="T87">e com quem</text:span><text:span text:style-name="T86"> deixar</text:span><text:span text:style-name="T87">em</text:span><text:span text:style-name="T86"> seus filhos</text:span><text:span text:style-name="T75">. </text:span><text:span text:style-name="T45">Estão, pois, presentes os três pressupostos para a tutela de urgência.</text:span></text:p>
      <text:p text:style-name="P14"><text:span text:style-name="T76">Mesmo assim, pressuposto exposto na alínea conjugado a qualquer um dos pressupostos seguintes (alínea b ou c) já autorizaria a concessão da tutela de urgência. </text:span><text:span text:style-name="T81">D</text:span><text:span text:style-name="T66">e fato, não há dúvidas de que o ordenamento jurídico pátrio tutela o direito invocado, com prioridade absoluta, na seara constitucional e mesmo legal. </text:span><text:soft-page-break/><text:span text:style-name="T66">Quanto ao perigo da demora, é certa a sua existência na medida em que até o presente momento, ou seja, </text:span><text:span text:style-name="T78">setembro </text:span><text:span text:style-name="T72">de 2017</text:span><text:span text:style-name="T66">, a Secretaria </text:span><text:span text:style-name="T78">Estadual</text:span><text:span text:style-name="T66"> de Educação não apresentou qualquer previsão de solução para </text:span><text:span text:style-name="T72">o </text:span><text:span text:style-name="T86">problema </text:span><text:span text:style-name="T72">apontado, </text:span><text:span text:style-name="T78">nem demonstrou sequer a intenção de resolvê-lo.</text:span></text:p>
      <text:p text:style-name="P15"><text:span text:style-name="T66">Ademais, aguardar o julgamento do mérito seria ainda mais prejudicial visto que </text:span><text:span text:style-name="T72">os alunos dessas escolas já estão sendo prejudicados </text:span><text:span text:style-name="T88">com a perda de aulas, por, como já dito, não terem com quem deixar seus filhos.</text:span><text:span text:style-name="T72"> </text:span></text:p>
      <text:p text:style-name="P15"><text:span text:style-name="T66">Assim, presentes os requisitos exigidos em Lei, requer esse </text:span><text:span text:style-name="T58">Parquet</text:span><text:span text:style-name="T66">, desde já, a Vossa Excelência, a CONCESSÃO DA TUTELA ANTECIPADA </text:span><text:span text:style-name="T76">prevista no ECA</text:span><text:span text:style-name="T66">, em caráter urgente, a fim de que seja determinado ao </text:span><text:span text:style-name="T79">Estado do Tocantins</text:span><text:span text:style-name="T66">, pela sua Secretaria de Educação, que garanta e viabilize </text:span><text:span text:style-name="T73">as reformas e construções, </text:span><text:span text:style-name="T79">que se mostraram necessárias.</text:span></text:p>
      <text:p text:style-name="P29"/>
      <text:p text:style-name="P7">5) DOS REQUERIMENTOS:</text:p>
      <text:p text:style-name="P7"/>
      <text:p text:style-name="P32"><text:span text:style-name="T1">Para bem tutelar o direito prioritário das crianças e adolescentes a um atendimento digno e de excelência, como verdadeiro interesse difuso, buscando efetividade e eficiência deste serviço público, <text:s/></text:span><text:span text:style-name="T8">a pretensão do Ministério Público, cumprindo com o seu dever junto à sociedade, repassando e compartilhando a responsabilidade junto com o próprio Poder Judiciário é </text:span><text:span text:style-name="T1">que a presente demanda seja julgada totalmente </text:span><text:span text:style-name="T7">PROCEDENTE</text:span><text:span text:style-name="T1"> para o fim de:</text:span></text:p>
      <text:p text:style-name="P21"/>
      <text:p text:style-name="P16"><text:span text:style-name="T74">I</text:span><text:span text:style-name="T66">) </text:span><text:span text:style-name="T61">LIMINARMENTE</text:span><text:span text:style-name="T66"> após as explicações prévias a que se refere o art. 2º da Lei 8437/92, seja expedido</text:span><text:span text:style-name="T41"> mandado liminar, </text:span><text:span text:style-name="T66">determinando ao requerido que, </text:span><text:span text:style-name="T54">no prazo de 180 dias</text:span><text:span text:style-name="T66">, providencie o seguinte, sob pena de, não o fazendo ou dificultando dolosa ou culposamente o cumprimento das medidas, sujeitar-se </text:span><text:span text:style-name="T41">o seu representante</text:span><text:span text:style-name="T66"> (gestor) às penas do art. 1º, inciso XIV do Decreto-Lei nº 201/67, sem prejuízo da </text:span><text:span text:style-name="T41">multa diária</text:span><text:span text:style-name="T66"> </text:span><text:span text:style-name="T42">pessoal </text:span><text:span text:style-name="T66">a que se referem os </text:span><text:span text:style-name="T2">artigos </text:span><text:span text:style-name="T3">77</text:span><text:span text:style-name="T2">, </text:span><text:span text:style-name="T3">I</text:span><text:span text:style-name="T2">V e </text:span><text:span text:style-name="T3">497 e 536</text:span><text:span text:style-name="T2">, ambos do </text:span><text:span text:style-name="T3">N</text:span><text:span text:style-name="T2">CPC, artigos 73, 213, §2 e 216, todos da Lei 8.069/90 e art. 11 da Lei 7.347/85</text:span><text:span text:style-name="T66">, a ser fixada por Vossa Excelência, o que fica desde já requerido, à base de </text:span><text:span text:style-name="T41">R$ 200,00 </text:span><text:span text:style-name="T66">por dia de atraso:</text:span></text:p>
      <text:p text:style-name="P40"><text:soft-page-break/><text:span text:style-name="T141">I</text:span><text:span text:style-name="T140">) </text:span><text:span text:style-name="T143">A </text:span><text:span text:style-name="T144">implantação, </text:span><text:span text:style-name="T148">a partir do próximo ano letivo de 2018</text:span><text:span text:style-name="T146">, </text:span><text:span text:style-name="T29">das salas de acolhimento </text:span><text:span text:style-name="T30">em </text:span><text:span text:style-name="T29">Araguaína, </text:span><text:span text:style-name="T31">para atendimento das crianças de 0 a 12 anos, filhos dos alunos do EJA, que efetivamente precisarem desse serviço, devendo-se regulamentar o atendimento e as rotinas </text:span><text:span text:style-name="T32">(conforme exemplo de fls. 31/33)</text:span><text:span text:style-name="T31">. </text:span></text:p>
      <text:p text:style-name="P31">II) <text:s/>Que o <text:span text:style-name="T24">ESTADO DO TOCANTINS</text:span><text:span text:style-name="T25"> </text:span><text:span text:style-name="T22">garant</text:span><text:span text:style-name="T21">a</text:span><text:span text:style-name="T22"> nos </text:span><text:span text:style-name="T23">instrumentos de orçamento público (PPA, LDO e LO) </text:span><text:span text:style-name="T26">recursos para esta ação, </text:span><text:span text:style-name="T27">que deve ser iniciada em </text:span><text:span text:style-name="T25">2018</text:span><text:span text:style-name="T22">, com valores suficientes para </text:span><text:span text:style-name="T23">criação das “salas de acolhimento” para os filhos/as dos alunos de EJA</text:span><text:span text:style-name="T22">, </text:span><text:span text:style-name="T11">na cidade de Araguaína.</text:span></text:p>
      <text:p text:style-name="P11"><text:span text:style-name="T53">I</text:span><text:span text:style-name="T43">II</text:span><text:span text:style-name="T42">)</text:span><text:span text:style-name="T66"> após deferida a liminar e no respectivo mandado, seja citado o </text:span><text:span text:style-name="T46">ESTADO </text:span><text:span text:style-name="T47">DO TOCANTINS</text:span><text:span text:style-name="T66">, na pessoa de seu representante legal, para contestar a presente no prazo legal, pena de revelia e julgamento antecipado, e, ao final, seja julgada procedente a ação, condenando-se o requerido nas </text:span><text:span text:style-name="T61">OBRIGAÇÕES DE FAZER já estampadas acima, com prazo </text:span><text:span text:style-name="T62">de 180 dias</text:span><text:span text:style-name="T61">.</text:span></text:p>
      <text:p text:style-name="P17"><text:span text:style-name="T44">I</text:span><text:span text:style-name="T53">V</text:span><text:span text:style-name="T42">) </text:span><text:span text:style-name="T66">para a hipótese de descumprimento injustificado das obrigações nos prazos estipulados, seja cominada </text:span><text:span text:style-name="T41">ao representante legal do requerido</text:span><text:span text:style-name="T66"> </text:span><text:span text:style-name="T41">multa diária</text:span><text:span text:style-name="T66"> no valor de </text:span><text:span text:style-name="T41">R$ 200,00</text:span><text:span text:style-name="T66"> corrigido monetariamente, a incidir em caso de total ou parcial inadimplência de qualquer das obrigações fixadas, independente de prévia interpelação judicial ou extrajudicial, </text:span><text:span text:style-name="T67">a ser depositado no Fundo d</text:span><text:span text:style-name="T81">a Infância e Juventude de Araguaína – FIA</text:span><text:span text:style-name="T96">.</text:span></text:p>
      <text:p text:style-name="P11"><text:span text:style-name="T66">Protesta provar o alegado por todos os meios de prova em direito admitidos, principalmente documental, testemunhal, cujo rol será depositado em Cartório, no prazo facultado pelo </text:span><text:span text:style-name="T81">a</text:span><text:span text:style-name="T66">rt. 357, §4º, do </text:span><text:span text:style-name="T81">N</text:span><text:span text:style-name="T66">CPC.</text:span></text:p>
      <text:p text:style-name="P21">Ação isenta de custas e emolumentos, na forma do art. 141, § 2<text:span text:style-name="T119">º</text:span> da Lei 8069/90. Não obstante, dá-se à causa o valor de R$ 1.000,00, em respeito ao art. 291 do <text:span text:style-name="T133">N</text:span>CPC.</text:p>
      <text:p text:style-name="P70"/>
      <text:p text:style-name="P70">Araguaína, <text:span text:style-name="T167">13 de Outubro de 2017</text:span></text:p>
      <text:p text:style-name="P45"/>
      <text:p text:style-name="P45"/>
      <text:p text:style-name="P46">SIDNEY FIORI JÚNIOR</text:p>
      <text:p text:style-name="P4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normal1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501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enta_20_-_20_Título" style:display-name="Ementa - Título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ighlight1" style:family="text" style:parent-style-name="Fonte_20_parág._20_padrão">
      <style:text-properties fo:text-transform="uppercase"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draw:frame draw:style-name="Mfr1" draw:name="figuras1" text:anchor-type="char" svg:x="12.741cm" svg:y="-0.392cm" svg:width="3.464cm" svg:height="2.043cm" draw:z-index="27"><draw:image xlink:href="Pictures/1000000000000384000002E451BE2B039F592CD6.jpg" xlink:type="simple" xlink:show="embed" xlink:actuate="onLoad"/></draw:frame></text:p>
        <text:p text:style-name="MP2"><draw:frame draw:style-name="Mfr2" draw:name="figuras2" text:anchor-type="as-char" svg:width="3.45cm" svg:height="1.563cm" draw:z-index="13"><draw:image xlink:href="Pictures/10000000000002CB00000144389827D5EE67E570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Araguaína/TO, CEP: 77800-000, Tel. (63) 3414-8509</text:p>
        <text:p text:style-name="MP5">E-mail: sidneympto@hotmail.com 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nistério Público Estadual Tocantins</meta:initial-creator>
    <meta:creation-date>2013-12-05T14:39:49</meta:creation-date>
    <dc:date>2017-10-13T12:05:55.424370595</dc:date>
    <meta:editing-cycles>55</meta:editing-cycles>
    <meta:editing-duration>P24DT12H57M17S</meta:editing-duration>
    <meta:generator>LibreOffice/5.1.6.2$Linux_X86_64 LibreOffice_project/10m0$Build-2</meta:generator>
    <meta:document-statistic meta:table-count="0" meta:image-count="2" meta:object-count="0" meta:page-count="14" meta:paragraph-count="117" meta:word-count="4635" meta:character-count="29406" meta:non-whitespace-character-count="24833"/>
  </office:meta>
</office:document-meta>
</file>