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253a72" officeooo:paragraph-rsid="00268420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rsid="00349613" officeooo:paragraph-rsid="00349613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1pt" fo:letter-spacing="0.035cm" officeooo:paragraph-rsid="004185e4" style:font-size-asian="11pt" style:font-size-complex="11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1pt" fo:letter-spacing="0.035cm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fo:font-style="normal" fo:font-weight="normal" officeooo:rsid="002813e2" officeooo:paragraph-rsid="00314ec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officeooo:rsid="002813e2" officeooo:paragraph-rsid="002813e2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officeooo:rsid="002af2d2" officeooo:paragraph-rsid="002af2d2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officeooo:rsid="002cc50c" officeooo:paragraph-rsid="002cc50c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officeooo:rsid="00326267" officeooo:paragraph-rsid="00326267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style:font-size-asian="11pt" style:font-size-complex="11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Courier New1" fo:font-size="11pt" fo:letter-spacing="0.035cm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use-window-font-color="true" style:font-name="Courier New1" fo:font-size="11pt" fo:letter-spacing="0.035cm" fo:font-style="normal" fo:font-weight="normal" officeooo:rsid="002e188c" officeooo:paragraph-rsid="002cc50c" fo:background-color="transparent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0" style:family="paragraph" style:parent-style-name="Standard">
      <style:paragraph-properties fo:line-height="150%"/>
      <style:text-properties style:font-name="Courier New1" fo:font-size="11pt" fo:letter-spacing="0.035cm" style:font-size-asian="11pt" style:font-name-complex="Times New Roman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ourier New1" fo:font-size="11pt" fo:letter-spacing="0.035cm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ourier New1" fo:font-size="11pt" fo:letter-spacing="0.035cm" fo:font-style="italic" fo:font-weight="bold" style:font-size-asian="11pt" style:font-style-asian="italic" style:font-weight-asian="bold" style:font-name-complex="Times New Roman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Courier New" fo:font-size="12pt" officeooo:paragraph-rsid="00486cca" style:font-name-asian="Courier New" style:font-size-asian="12pt" style:font-name-complex="Courier New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font-name="Courier New1" fo:font-size="11pt" fo:letter-spacing="0.035cm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" style:family="paragraph" style:parent-style-name="Standard" style:master-page-name="">
      <style:paragraph-properties fo:margin-left="2.2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background-image/>
      </style:paragraph-properties>
      <style:text-properties style:font-name="Courier New1" fo:font-size="11pt" fo:letter-spacing="0.035cm" fo:font-style="normal" fo:font-weight="normal" officeooo:paragraph-rsid="00314ecc" style:font-size-asian="11pt" style:font-style-asian="normal" style:font-weight-asian="normal" style:font-name-complex="Times New Roman" style:font-size-complex="11pt" style:font-style-complex="normal" fo:hyphenate="false" fo:hyphenation-remain-char-count="2" fo:hyphenation-push-char-count="2"/>
    </style:style>
    <style:style style:name="P26" style:family="paragraph" style:parent-style-name="Standard">
      <style:paragraph-properties fo:margin-left="6.033cm" fo:margin-right="0cm" fo:line-height="150%" fo:text-align="end" style:justify-single-word="false" fo:text-indent="0cm" style:auto-text-indent="false"/>
      <style:text-properties style:font-name="Courier New1" fo:font-size="11pt" fo:letter-spacing="0.035cm" style:font-size-asian="11pt" style:font-name-complex="Times New Roman" style:font-size-complex="11pt"/>
    </style:style>
    <style:style style:name="P27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1pt" fo:letter-spacing="0.035cm" officeooo:paragraph-rsid="0035ae93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1pt" fo:letter-spacing="0.035cm" fo:font-weight="normal" officeooo:rsid="0038d42c" officeooo:paragraph-rsid="0038d42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1pt" officeooo:paragraph-rsid="003df3f6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3df3f6" style:font-weight-asian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Courier New" fo:font-size="12pt" fo:letter-spacing="0.035cm" officeooo:paragraph-rsid="0035ae93" style:font-size-asian="12pt" style:font-name-complex="Courier New" style:font-size-complex="12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5.001cm" fo:margin-right="0cm" fo:margin-top="0cm" fo:margin-bottom="0.212cm" style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color="#000000" style:font-name="Courier New1" fo:font-size="10pt" fo:letter-spacing="0.035cm" fo:font-style="italic" fo:font-weight="normal" officeooo:paragraph-rsid="0035ae93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5.001cm" fo:margin-right="0cm" fo:margin-top="0.529cm" fo:margin-bottom="0.529cm" style:contextual-spacing="false" fo:text-align="justify" style:justify-single-word="false" fo:orphans="2" fo:widows="2" fo:hyphenation-ladder-count="no-limit" fo:text-indent="1cm" style:auto-text-indent="false" fo:background-color="transparent" style:writing-mode="lr-tb">
        <style:background-image/>
      </style:paragraph-properties>
      <style:text-properties fo:color="#000000" style:font-name="Courier New1" fo:font-size="10pt"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5.001cm" fo:margin-right="0cm" fo:margin-top="0.529cm" fo:margin-bottom="0.529cm" style:contextual-spacing="false" fo:text-align="justify" style:justify-single-word="false" fo:orphans="2" fo:widows="2" fo:hyphenation-ladder-count="no-limit" fo:text-indent="1cm" style:auto-text-indent="false" fo:background-color="transparent" style:writing-mode="lr-tb">
        <style:background-image/>
      </style:paragraph-properties>
      <style:text-properties fo:color="#000000" style:font-name="Courier New1" fo:font-size="10pt" fo:font-style="italic" fo:font-weight="normal" officeooo:paragraph-rsid="0039852b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5" style:family="paragraph" style:parent-style-name="Text_20_body" style:master-page-name="">
      <style:paragraph-properties fo:margin-left="5.001cm" fo:margin-right="0cm" fo:margin-top="0.529cm" fo:margin-bottom="0.529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background-image/>
      </style:paragraph-properties>
      <style:text-properties fo:color="#000000" style:font-name="Courier New1" fo:font-size="10pt"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5.001cm" fo:margin-right="0cm" fo:margin-top="0.529cm" fo:margin-bottom="0.529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background-image/>
      </style:paragraph-properties>
      <style:text-properties fo:color="#000000" style:font-name="Courier New1"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ourier New1" fo:font-size="11pt" fo:letter-spacing="0.035cm" fo:font-weight="bold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ourier New1" fo:font-size="11pt" fo:letter-spacing="0.035cm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949cm" style:auto-text-indent="false"/>
      <style:text-properties style:font-name="Courier New1" fo:font-size="11pt" fo:letter-spacing="0.035cm" officeooo:paragraph-rsid="0055777d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949cm" style:auto-text-indent="false"/>
      <style:text-properties style:use-window-font-color="true" style:font-name="Courier New1" fo:font-size="10.5pt" fo:letter-spacing="0.035cm" fo:language="pt" fo:country="BR" style:text-underline-style="none" fo:font-weight="normal" officeooo:paragraph-rsid="0055777d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4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background-image/>
      </style:paragraph-properties>
      <style:text-properties style:use-window-font-color="true" style:font-name="Courier New" fo:font-size="12pt" officeooo:paragraph-rsid="004a6c2f" style:font-name-asian="Courier New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background-image/>
      </style:paragraph-properties>
      <style:text-properties style:use-window-font-color="true" style:font-name="Courier New" fo:font-size="12pt" officeooo:paragraph-rsid="004185e4" style:font-name-asian="Courier New" style:font-size-asian="12pt" style:font-name-complex="Courier New" style:font-size-complex="12pt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background-image/>
      </style:paragraph-properties>
      <style:text-properties style:use-window-font-color="true" style:font-name="Courier New" fo:font-size="12pt" officeooo:paragraph-rsid="004c60e7" style:font-name-asian="Courier New" style:font-size-asian="12pt" style:font-name-complex="Courier New" style:font-size-complex="12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background-image/>
      </style:paragraph-properties>
      <style:text-properties style:use-window-font-color="true" style:font-name="Courier New" fo:font-size="12pt" officeooo:paragraph-rsid="004185e4" fo:background-color="transparent" style:font-name-asian="Courier New" style:font-size-asian="12pt" style:font-name-complex="Courier New" style:font-size-complex="12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.799cm" style:auto-text-indent="false" style:page-number="auto" fo:background-color="transparent" style:writing-mode="lr-tb">
        <style:background-image/>
      </style:paragraph-properties>
      <style:text-properties style:use-window-font-color="true" style:font-name="Courier New" fo:font-size="12pt" officeooo:paragraph-rsid="004185e4" fo:background-color="transparent" style:font-name-asian="Courier New" style:font-size-asian="12pt" style:font-name-complex="Courier New" style:font-size-complex="12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background-image/>
      </style:paragraph-properties>
      <style:text-properties style:font-name="Courier New" fo:font-size="12pt" officeooo:paragraph-rsid="004185e4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Courier New1" fo:font-size="12pt" fo:letter-spacing="normal" officeooo:rsid="0035ae93" officeooo:paragraph-rsid="0036e5e2" style:font-size-asian="12pt" style:font-name-complex="Courier New" style:font-size-complex="12pt"/>
    </style:style>
    <style:style style:name="P4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ourier New1" fo:font-size="11pt" fo:letter-spacing="0.035cm" fo:font-weight="bold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949cm" style:auto-text-indent="false"/>
      <style:text-properties style:use-window-font-color="true" style:font-name="Courier New1" fo:font-size="10.5pt" fo:letter-spacing="0.035cm" fo:language="pt" fo:country="BR" style:text-underline-style="none" fo:font-weight="normal" officeooo:paragraph-rsid="0055777d" style:font-name-asian="Courier New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0" style:family="paragraph" style:parent-style-name="Heading_20_3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1pt" fo:letter-spacing="0.035cm" style:font-size-asian="11pt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2411f6" style:font-weight-asian="bold" style:font-name-complex="Times New Roman"/>
    </style:style>
    <style:style style:name="T3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style:font-name-asian="Courier New" style:language-asian="zxx" style:country-asian="none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style:font-name-asian="Courier New" style:language-asian="zxx" style:country-asian="none" style:language-complex="ar" style:country-complex="SA" style:font-weight-complex="bold"/>
    </style:style>
    <style:style style:name="T6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fo:font-style="normal" fo:font-weight="normal" officeooo:rsid="002bcd91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fo:font-style="normal" fo:font-weight="normal" officeooo:rsid="002cc50c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fo:font-style="normal" fo:font-weight="normal" officeooo:rsid="002e188c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fo:font-style="normal" fo:font-weight="normal" officeooo:rsid="004e69f9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fo:font-style="normal" fo:font-weight="normal" officeooo:rsid="004feb13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name="Courier New" officeooo:rsid="00268420" style:font-name-complex="Courier New"/>
    </style:style>
    <style:style style:name="T13" style:family="text">
      <style:text-properties style:use-window-font-color="true" style:font-name="Courier New" fo:font-size="12pt" style:font-size-asian="12pt" style:font-name-complex="Courier New" style:font-size-complex="12pt"/>
    </style:style>
    <style:style style:name="T14" style:family="text">
      <style:text-properties style:use-window-font-color="true" style:font-name="Courier New" fo:font-size="12pt" officeooo:rsid="003b6eb8" style:font-size-asian="12pt" style:font-name-complex="Courier New" style:font-size-complex="12pt"/>
    </style:style>
    <style:style style:name="T15" style:family="text">
      <style:text-properties style:use-window-font-color="true" style:font-name="Courier New" fo:font-size="12pt" officeooo:rsid="003c3697" style:font-size-asian="12pt" style:font-name-complex="Courier New" style:font-size-complex="12pt"/>
    </style:style>
    <style:style style:name="T16" style:family="text">
      <style:text-properties style:use-window-font-color="true" style:font-name="Courier New" fo:font-size="12pt" officeooo:rsid="003c8487" style:font-size-asian="12pt" style:font-name-complex="Courier New" style:font-size-complex="12pt"/>
    </style:style>
    <style:style style:name="T17" style:family="text">
      <style:text-properties style:use-window-font-color="true" style:font-name="Courier New" fo:font-size="12pt" officeooo:rsid="003df3f6" style:font-size-asian="12pt" style:font-name-complex="Courier New" style:font-size-complex="12pt"/>
    </style:style>
    <style:style style:name="T18" style:family="text">
      <style:text-properties style:use-window-font-color="true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9" style:family="text">
      <style:text-properties style:use-window-font-color="true" style:font-name="Courier New" fo:font-size="12pt" fo:font-weight="normal" officeooo:rsid="0035ae93" style:font-size-asian="12pt" style:font-weight-asian="normal" style:font-name-complex="Courier New" style:font-size-complex="12pt" style:font-weight-complex="normal"/>
    </style:style>
    <style:style style:name="T20" style:family="text">
      <style:text-properties style:use-window-font-color="true" style:font-name="Courier New" fo:font-size="12pt" fo:font-weight="normal" officeooo:rsid="003c8487" style:font-size-asian="12pt" style:font-weight-asian="normal" style:font-name-complex="Courier New" style:font-size-complex="12pt" style:font-weight-complex="normal"/>
    </style:style>
    <style:style style:name="T21" style:family="text">
      <style:text-properties style:use-window-font-color="true" style:font-name="Courier New" fo:font-size="12pt" fo:font-weight="normal" officeooo:rsid="003df3f6" style:font-size-asian="12pt" style:font-weight-asian="normal" style:font-name-complex="Courier New" style:font-size-complex="12pt" style:font-weight-complex="normal"/>
    </style:style>
    <style:style style:name="T22" style:family="text">
      <style:text-properties style:use-window-font-color="true" style:font-name="Courier New" fo:font-size="12pt" fo:letter-spacing="0.035cm" fo:font-weight="normal" officeooo:rsid="003c87a4" style:font-size-asian="12pt" style:font-weight-asian="normal" style:font-name-complex="Courier New" style:font-size-complex="12pt" style:font-weight-complex="normal"/>
    </style:style>
    <style:style style:name="T23" style:family="text">
      <style:text-properties style:use-window-font-color="true" style:font-name="Courier New" fo:font-size="12pt" fo:letter-spacing="0.035cm" fo:font-weight="normal" officeooo:rsid="003df3f6" style:font-size-asian="12pt" style:font-weight-asian="normal" style:font-name-complex="Courier New" style:font-size-complex="12pt" style:font-weight-complex="normal"/>
    </style:style>
    <style:style style:name="T24" style:family="text">
      <style:text-properties style:use-window-font-color="true" style:font-name="Courier New" fo:font-size="12pt" fo:letter-spacing="0.035cm" fo:font-weight="normal" officeooo:rsid="0044d2d1" style:font-size-asian="12pt" style:font-weight-asian="normal" style:font-name-complex="Courier New" style:font-size-complex="12pt" style:font-weight-complex="normal"/>
    </style:style>
    <style:style style:name="T25" style:family="text">
      <style:text-properties style:use-window-font-color="true" style:font-name="Courier New" fo:font-size="12pt" fo:letter-spacing="0.035cm" fo:font-weight="normal" officeooo:rsid="0043b600" style:font-size-asian="12pt" style:font-weight-asian="normal" style:font-name-complex="Courier New" style:font-size-complex="12pt" style:font-weight-complex="normal"/>
    </style:style>
    <style:style style:name="T26" style:family="text">
      <style:text-properties style:use-window-font-color="true" style:font-name="Courier New" fo:font-size="12pt" fo:letter-spacing="0.035cm" fo:font-weight="normal" officeooo:rsid="004561ea" style:font-size-asian="12pt" style:font-weight-asian="normal" style:font-name-complex="Courier New" style:font-size-complex="12pt" style:font-weight-complex="normal"/>
    </style:style>
    <style:style style:name="T27" style:family="text">
      <style:text-properties style:use-window-font-color="true" style:font-name="Courier New" fo:font-size="12pt" fo:letter-spacing="0.035cm" fo:font-weight="normal" officeooo:rsid="0046cbd7" style:font-size-asian="12pt" style:font-weight-asian="normal" style:font-name-complex="Courier New" style:font-size-complex="12pt" style:font-weight-complex="normal"/>
    </style:style>
    <style:style style:name="T28" style:family="text">
      <style:text-properties style:use-window-font-color="true" style:font-name="Courier New" fo:font-size="12pt" fo:letter-spacing="0.035cm" fo:font-weight="bold" officeooo:rsid="003df3f6" style:font-size-asian="12pt" style:font-weight-asian="bold" style:font-name-complex="Courier New" style:font-size-complex="12pt" style:font-weight-complex="bold"/>
    </style:style>
    <style:style style:name="T29" style:family="text">
      <style:text-properties style:use-window-font-color="true" style:font-name="Courier New" fo:font-size="12pt" fo:letter-spacing="0.035cm" fo:font-weight="bold" officeooo:rsid="00418496" style:font-size-asian="12pt" style:font-weight-asian="bold" style:font-name-complex="Courier New" style:font-size-complex="12pt" style:font-weight-complex="bold"/>
    </style:style>
    <style:style style:name="T30" style:family="text">
      <style:text-properties style:use-window-font-color="true" style:font-name="Courier New" fo:font-size="12pt" fo:letter-spacing="0.035cm" fo:font-style="italic" fo:font-weight="normal" officeooo:rsid="003df3f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use-window-font-color="true" style:font-name="Courier New" fo:font-size="12pt" fo:letter-spacing="0.035cm" officeooo:rsid="003df3f6" style:font-size-asian="12pt" style:font-name-complex="Courier New" style:font-size-complex="12pt"/>
    </style:style>
    <style:style style:name="T32" style:family="text">
      <style:text-properties style:use-window-font-color="true" style:font-name="Courier New" fo:font-size="12pt" fo:letter-spacing="0.035cm" officeooo:rsid="003fbd19" style:font-size-asian="12pt" style:font-name-complex="Courier New" style:font-size-complex="12pt"/>
    </style:style>
    <style:style style:name="T33" style:family="text">
      <style:text-properties style:use-window-font-color="true" style:font-name="Courier New" fo:font-size="12pt" fo:letter-spacing="0.035cm" officeooo:rsid="0044d2d1" style:font-size-asian="12pt" style:font-name-complex="Courier New" style:font-size-complex="12pt"/>
    </style:style>
    <style:style style:name="T34" style:family="text">
      <style:text-properties style:use-window-font-color="true" style:font-name="Courier New" fo:font-size="12pt" fo:letter-spacing="0.035cm" officeooo:rsid="0051da27" style:font-size-asian="12pt" style:font-name-complex="Courier New" style:font-size-complex="12pt"/>
    </style:style>
    <style:style style:name="T35" style:family="text">
      <style:text-properties style:use-window-font-color="true" style:font-name="Courier New" fo:font-size="12pt" style:font-name-asian="Courier New" style:font-size-asian="12pt" style:font-name-complex="Courier New" style:font-size-complex="12pt"/>
    </style:style>
    <style:style style:name="T36" style:family="text">
      <style:text-properties style:use-window-font-color="true" style:font-name="Courier New" fo:font-size="12pt" officeooo:rsid="0046cbd7" style:font-name-asian="Courier New" style:font-size-asian="12pt" style:font-name-complex="Courier New" style:font-size-complex="12pt"/>
    </style:style>
    <style:style style:name="T37" style:family="text">
      <style:text-properties style:use-window-font-color="true" style:font-name-complex="Courier New"/>
    </style:style>
    <style:style style:name="T38" style:family="text">
      <style:text-properties style:use-window-font-color="true" officeooo:rsid="00308d8a" style:font-name-complex="Courier New"/>
    </style:style>
    <style:style style:name="T39" style:family="text">
      <style:text-properties style:use-window-font-color="true" officeooo:rsid="00314ecc" style:font-name-complex="Courier New"/>
    </style:style>
    <style:style style:name="T40" style:family="text">
      <style:text-properties style:use-window-font-color="true" officeooo:rsid="00314ecc" fo:background-color="transparent" loext:char-shading-value="0" style:font-name-complex="Courier New" style:font-weight-complex="normal"/>
    </style:style>
    <style:style style:name="T41" style:family="text">
      <style:text-properties style:use-window-font-color="true" fo:background-color="transparent" loext:char-shading-value="0" style:font-name-asian="Courier New"/>
    </style:style>
    <style:style style:name="T42" style:family="text">
      <style:text-properties style:use-window-font-color="true" officeooo:rsid="00581ba0" fo:background-color="transparent" loext:char-shading-value="0" style:font-name-asian="Courier New"/>
    </style:style>
    <style:style style:name="T43" style:family="text">
      <style:text-properties style:use-window-font-color="true" style:text-position="33% 80%" style:text-underline-style="solid" style:text-underline-width="auto" style:text-underline-color="font-color" style:font-name-complex="Courier New"/>
    </style:style>
    <style:style style:name="T44" style:family="text">
      <style:text-properties style:use-window-font-color="true" fo:font-size="10.5pt" fo:language="pt" fo:country="BR" style:text-underline-style="none" fo:font-weight="normal" style:font-name-asian="Courier New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45" style:family="text">
      <style:text-properties style:use-window-font-color="true" fo:font-size="10.5pt" fo:language="pt" fo:country="BR" style:text-underline-style="none" fo:font-weight="normal" officeooo:rsid="00563c73" style:font-name-asian="Courier New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46" style:family="text">
      <style:text-properties style:use-window-font-color="true" fo:font-size="10.5pt" fo:language="pt" fo:country="BR" style:text-underline-style="none" fo:font-weight="normal" officeooo:rsid="00581ba0" style:font-name-asian="Courier New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47" style:family="text">
      <style:text-properties style:use-window-font-color="true" fo:font-size="10.5pt" fo:language="pt" fo:country="BR" style:text-underline-style="none" fo:font-weight="bold" style:font-name-asian="Courier New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8" style:family="text">
      <style:text-properties style:use-window-font-color="true" fo:font-size="10.5pt" fo:language="pt" fo:country="BR" style:text-underline-style="none" fo:font-weight="bold" officeooo:rsid="0055777d" style:font-name-asian="Courier New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50" style:family="text">
      <style:text-properties style:font-name-complex="Times New Roman"/>
    </style:style>
    <style:style style:name="T51" style:family="text">
      <style:text-properties officeooo:rsid="002411f6" style:font-name-complex="Times New Roman"/>
    </style:style>
    <style:style style:name="T52" style:family="text">
      <style:text-properties officeooo:rsid="00581ba0" style:font-name-complex="Times New Roman"/>
    </style:style>
    <style:style style:name="T53" style:family="text">
      <style:text-properties officeooo:rsid="002411f6"/>
    </style:style>
    <style:style style:name="T54" style:family="text">
      <style:text-properties officeooo:rsid="00268420"/>
    </style:style>
    <style:style style:name="T55" style:family="text">
      <style:text-properties style:font-name="Courier New" officeooo:rsid="00268420" style:font-name-complex="Courier New"/>
    </style:style>
    <style:style style:name="T56" style:family="text">
      <style:text-properties style:font-name="Courier New1"/>
    </style:style>
    <style:style style:name="T57" style:family="text">
      <style:text-properties style:font-name="Courier New1" officeooo:rsid="00268420"/>
    </style:style>
    <style:style style:name="T5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bold" style:font-style-asian="normal" style:font-weight-asian="bold" style:font-style-complex="normal"/>
    </style:style>
    <style:style style:name="T60" style:family="text">
      <style:text-properties fo:font-style="normal" fo:font-weight="bold" officeooo:rsid="004de53f" style:font-style-asian="normal" style:font-weight-asian="bold" style:font-style-complex="normal"/>
    </style:style>
    <style:style style:name="T61" style:family="text">
      <style:text-properties fo:font-variant="normal" fo:text-transform="none" fo:color="#323232" fo:letter-spacing="normal" fo:font-style="italic" style:font-style-asian="italic" style:font-weight-asian="bold" style:font-style-complex="italic"/>
    </style:style>
    <style:style style:name="T62" style:family="text">
      <style:text-properties fo:font-variant="normal" fo:text-transform="none" style:use-window-font-color="true" fo:font-style="normal" fo:font-weight="normal" style:font-style-asian="normal" style:font-weight-asian="normal" style:font-weight-complex="normal"/>
    </style:style>
    <style:style style:name="T63" style:family="text">
      <style:text-properties officeooo:rsid="0033ce66"/>
    </style:style>
    <style:style style:name="T64" style:family="text">
      <style:text-properties officeooo:rsid="004185e4"/>
    </style:style>
    <style:style style:name="T65" style:family="text">
      <style:text-properties officeooo:rsid="00486cca"/>
    </style:style>
    <style:style style:name="T66" style:family="text">
      <style:text-properties fo:letter-spacing="0.035cm"/>
    </style:style>
    <style:style style:name="T67" style:family="text">
      <style:text-properties fo:letter-spacing="0.035cm" officeooo:rsid="0046cbd7"/>
    </style:style>
    <style:style style:name="T68" style:family="text">
      <style:text-properties fo:letter-spacing="0.035cm" officeooo:rsid="00486cca"/>
    </style:style>
    <style:style style:name="T69" style:family="text">
      <style:text-properties fo:letter-spacing="0.035cm" officeooo:rsid="004c60e7"/>
    </style:style>
    <style:style style:name="T70" style:family="text">
      <style:text-properties fo:letter-spacing="0.035cm" fo:background-color="transparent" loext:char-shading-value="0"/>
    </style:style>
    <style:style style:name="T71" style:family="text">
      <style:text-properties fo:letter-spacing="0.035cm" officeooo:rsid="0046cbd7" fo:background-color="transparent" loext:char-shading-value="0"/>
    </style:style>
    <style:style style:name="T72" style:family="text">
      <style:text-properties fo:letter-spacing="0.035cm" officeooo:rsid="004c60e7" fo:background-color="transparent" loext:char-shading-value="0"/>
    </style:style>
    <style:style style:name="T73" style:family="text">
      <style:text-properties officeooo:rsid="004a6c2f"/>
    </style:style>
    <style:style style:name="T74" style:family="text">
      <style:text-properties officeooo:rsid="004c60e7"/>
    </style:style>
    <style:style style:name="T75" style:family="text">
      <style:text-properties officeooo:rsid="004de53f"/>
    </style:style>
    <style:style style:name="T76" style:family="text">
      <style:text-properties fo:font-size="11pt" fo:letter-spacing="0.035cm" fo:font-weight="normal" officeooo:rsid="004561ea" style:font-size-asian="11pt" style:font-weight-asian="normal" style:font-name-complex="Times New Roman" style:font-size-complex="11pt" style:font-weight-complex="normal"/>
    </style:style>
    <style:style style:name="T77" style:family="text">
      <style:text-properties fo:font-size="11pt" fo:letter-spacing="0.035cm" fo:font-weight="normal" officeooo:rsid="003fbd19" style:font-size-asian="11pt" style:font-weight-asian="normal" style:font-name-complex="Times New Roman" style:font-size-complex="11pt" style:font-weight-complex="normal"/>
    </style:style>
    <style:style style:name="T78" style:family="text">
      <style:text-properties fo:font-size="11pt" fo:letter-spacing="0.035cm" fo:font-weight="normal" officeooo:rsid="00418496" style:font-size-asian="11pt" style:font-weight-asian="normal" style:font-name-complex="Times New Roman" style:font-size-complex="11pt" style:font-weight-complex="normal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4c60e7" fo:background-color="transparent" loext:char-shading-value="0"/>
    </style:style>
    <style:style style:name="T81" style:family="text">
      <style:text-properties officeooo:rsid="00581ba0" fo:background-color="transparent" loext:char-shading-value="0"/>
    </style:style>
    <style:style style:name="T82" style:family="text">
      <style:text-properties officeooo:rsid="00581b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EXCELENTÍSSIM<text:span text:style-name="T53">O</text:span> SENHOR DOUTOR JUÍZ DE DIREITO DA INFÂNCIA E JUVENTUDE DA COMARCA DE <text:span text:style-name="T53">XXX</text:span>-TO.</text:p>
      <text:p text:style-name="P20"/>
      <text:p text:style-name="P20"/>
      <text:p text:style-name="P20">Inquérito Civil <text:span text:style-name="T53">XX</text:span></text:p>
      <text:p text:style-name="P20">Assunto: <text:span text:style-name="T53">Enfrentamento à violência sexual infanto-juvenil</text:span></text:p>
      <text:p text:style-name="P20"/>
      <text:p text:style-name="P26"/>
      <text:p text:style-name="P26"/>
      <text:p text:style-name="P17"><text:span text:style-name="T50">O </text:span><text:span text:style-name="T1">MINISTÉRIO PÚBLICO DO ESTADO DO TOCANTINS</text:span><text:span text:style-name="T50">, por seu Promotor de Justiça da Infância e Juventude, arrimado no incluso Inquérito Civil Público nº 006/2013, legitimado pelo artigo 129, inciso III da Constituição Federal e artigo 201, inciso V da Lei Federal nº 8.069/90 (Estatuto da Criança e do Adolescente), e com fundamento nos artigos 204, inciso II c/c 227, caput e § 7º da Constituição Federal, artigos 1º, 4º, 6º <text:s/>e especialmente os artigos 88, incisos I, II e IV e 132 da mesma Lei Federal nº 8.069/90, invocando ainda a Lei Federal nº 7.347/85, vem perante esse Juízo propor </text:span><text:span text:style-name="T49">AÇÃO CIVIL PÚBLICA</text:span><text:span text:style-name="T50"> <text:s/>contra o </text:span><text:span text:style-name="T1">MUNICÍPIO DE </text:span><text:span text:style-name="T2">xxx</text:span><text:span text:style-name="T50">, representado pelo Prefeito Municipal, Sr. </text:span><text:span text:style-name="T51">xxx</text:span><text:span text:style-name="T50">, </text:span><text:span text:style-name="T51">CPF… casado, domiciliado a xxxxxx</text:span><text:span text:style-name="T50">para o que passa a expor e requerer o seguinte:</text:span></text:p>
      <text:p text:style-name="P5"/>
      <text:p text:style-name="P9">1) DOS FATOS</text:p>
      <text:p text:style-name="P6"><text:span text:style-name="T56">O </text:span><text:span text:style-name="T57">Ministério</text:span><text:span text:style-name="T56"> </text:span><text:span text:style-name="T57">P</text:span><text:span text:style-name="T56">úblico </text:span><text:span text:style-name="T57">Tocantinense instaurou Procedimento Administrativo visando</text:span><text:span text:style-name="T54"> </text:span><text:span text:style-name="T55">apurar eventual ação ou omissão lesiva contra direitos transindividuais de crianças e adolescentes, bem assim da política que a envolve diretamente, em especial no que tange ao atendimento de crianças e adolescentes vítimas de </text:span><text:span text:style-name="T12">violência, em suas mais variadas formas, com ênfase nos casos de violência sexual.</text:span></text:p>
      <text:p text:style-name="P12"><text:soft-page-break/><text:span text:style-name="T58">Ao final do Procedimento </text:span><text:span text:style-name="T6">foi identificada a necessidade de elaboração e implementação de uma política pública intersetorial destinada à prevenção e ao atendimento de crianças e adolescentes vítimas de violência, em suas mais variadas formas, com ênfase nos casos de violência sexual, de modo a permitir a rápida e eficiente apuração das denúncias recebidas, com a subseqüente responsabilização dos agentes e adequada proteção às vítimas.</text:span></text:p>
      <text:p text:style-name="P13"><text:span text:style-name="T6">Diante de tal conclusão, foi expedida a Recomendação n xxx, </text:span><text:span text:style-name="T7">visando a formulação do Plano Municipal de Enfrentamento à Violência Sexual; a criação de programas, projetos e serviços de atenção às crianças </text:span><text:span text:style-name="T8">e adolescentes vítimas de violência sexual, dentre outras, todavia, a mesma não foi cumprida. </text:span></text:p>
      <text:p text:style-name="P14"><text:span text:style-name="T6">A despeito do acima exposto, tentamos ainda </text:span><text:span text:style-name="T10">a</text:span><text:span text:style-name="T6"> </text:span><text:span text:style-name="T9">celebra</text:span><text:span text:style-name="T10">ção de</text:span><text:span text:style-name="T9"> um Termo de Ajustamento de Conduta, todavia, </text:span><text:span text:style-name="T11">a tentativa</text:span><text:span text:style-name="T9"> restou infrutífer</text:span><text:span text:style-name="T11">a</text:span><text:span text:style-name="T9">.</text:span></text:p>
      <text:p text:style-name="P19"/>
      <text:p text:style-name="P10"><text:span text:style-name="T75">2) </text:span>DO DIREITO</text:p>
      <text:p text:style-name="P11"><text:span text:style-name="T38">A </text:span><text:span text:style-name="T39">Constituição</text:span><text:span text:style-name="T38"> Federal</text:span><text:span text:style-name="T37">, </text:span><text:span text:style-name="T39">determina em seu </text:span><text:span text:style-name="T37">art</text:span><text:span text:style-name="T39">igo</text:span><text:span text:style-name="T37"> 227, </text:span><text:span text:style-name="T39">que: </text:span></text:p>
      <text:p text:style-name="P25"><text:span text:style-name="T40"><text:s/>“</text:span><text:span text:style-name="T61">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.”</text:span></text:p>
      <text:h text:style-name="P50" text:outline-level="3"/>
      <text:p text:style-name="P15">Não há dúvidas quanto ao fato de que o Estado tem falhado com o seu dever de manter a salvo as nossas crianças e adolescentes de toda <text:span text:style-name="T63">forma de negligência, </text:span><text:soft-page-break/><text:span text:style-name="T63">violência, crueldade e opressão; havendo a necessidade de preparar-se para lidar com as consequências desta falta.</text:span> <text:s/></text:p>
      <text:p text:style-name="P7"><text:span text:style-name="T56">Neste contexto, </text:span><text:span text:style-name="T13">a municipalização do atendimento prestado à criança e ao adolescente, </text:span><text:span text:style-name="T15">que</text:span><text:span text:style-name="T13"> se constitui na diretriz primeira da política de atendimento idealizada pela Lei nº 8.069/90 (conforme dispõe o art.88, inciso I, do citado Diploma Legal), </text:span><text:span text:style-name="T14">se impõe, havendo necessidade de </text:span><text:span text:style-name="T15">estruturação da Rede Municipal para atender as crianças e adolescentes vitimas de </text:span><text:span text:style-name="T16">violência</text:span><text:span text:style-name="T15">, em especial a violência sexual, </text:span><text:span text:style-name="T13">de modo que a criança ou adolescente possa ser amparado preferencialmente no seio de sua comunidade e com a participação de sua família (conforme art.19 c/c arts.92, incisos I e VII e 100, in fine, todos da Lei nº 8.069/90).</text:span></text:p>
      <text:p text:style-name="P27"><text:span text:style-name="T19">Assim, a </text:span><text:span text:style-name="T18">estruturação da atenção integral à saúde das pessoas em situação de violência sexual em rede é um passo importante para assegurar o cuidado, promoção e prevenção a esse público </text:span><text:span text:style-name="T20">(crianças e adolescentes).</text:span></text:p>
      <text:p text:style-name="P28"><text:span text:style-name="T13">Uma vez ocorrida a </text:span><text:span text:style-name="T16">v</text:span><text:span text:style-name="T13">iolência, o Decreto nº 7.958/2013 assegura que durante o atendimento é preciso observar os princípios do “respeito da dignidade da pessoa, da não discriminação, do sigilo e da privacidade”, além de aspectos como:</text:span></text:p>
      <text:p text:style-name="P32"><text:span text:style-name="T37">“Art. 2</text:span><text:span text:style-name="T43">o</text:span><text:span text:style-name="T37">  O atendimento às vítimas de violência sexual pelos profissionais de segurança pública e da rede de atendimento do SUS observará as seguintes diretrizes:</text:span></text:p>
      <text:p text:style-name="P36">I - acolhimento em serviços de referência;</text:p>
      <text:p text:style-name="P33">II - atendimento humanizado, observados os princípios do respeito da dignidade da pessoa, da não discriminação, do sigilo e da privacidade;</text:p>
      <text:p text:style-name="P33"><text:soft-page-break/>III - disponibilização de espaço de escuta qualificado e privacidade durante o atendimento, para propiciar ambiente de confiança e respeito à vítima;</text:p>
      <text:p text:style-name="P33">IV - informação prévia à vítima, assegurada sua compreensão sobre o que será realizado em cada etapa do atendimento e a importância das condutas médicas, multiprofissionais e policiais, respeitada sua decisão sobre a realização de qualquer procedimento; </text:p>
      <text:p text:style-name="P35">V - identificação e orientação às vítimas sobre a existência de serviços de referência para atendimento às vítimas de violência e de unidades do sistema de garantia de direitos;</text:p>
      <text:p text:style-name="P33">VI - divulgação de informações sobre a existência de serviços de referência para atendimento de vítimas de violência sexual;</text:p>
      <text:p text:style-name="P34">VII - disponibilização de transporte à vítima de violência sexual até os serviços de referência; e</text:p>
      <text:p text:style-name="P34">VIII - promoção de capacitação de profissionais de segurança pública e da rede de atendimento do SUS para atender vítimas de violência sexual de forma humanizada, garantindo a idoneidade e o rastreamento dos vestígios coletados.”</text:p>
      <text:p text:style-name="P31"/>
      <text:p text:style-name="P29"><text:span text:style-name="T22">Todavia, sabe-se que no Município d</text:span><text:span text:style-name="T26">e xxxx</text:span><text:span text:style-name="T22"> as diretrizes supramencionadas não estão sendo observadas. Comumente crianças e adolescentes vítimas de violência sexual </text:span><text:span text:style-name="T23">não têm um </text:span><text:span text:style-name="T28">Serviço de Referência</text:span><text:span text:style-name="T29">, </text:span><text:span text:style-name="T24">(</text:span><text:span text:style-name="T25">se não houver CREAS, que haja pelo menos a Pessoa de Referência</text:span><text:span text:style-name="T24">)</text:span><text:span text:style-name="T23"> para o qual possam se dirigir, sendo geralmente levadas ao Conselho Tutelar (que não é serviço de referência), onde relatam a violência sofrida e aí inicia-se a </text:span><text:span text:style-name="T30">via crucis</text:span><text:span text:style-name="T23">, quando são levadas para a Delegacia e rep</text:span><text:span text:style-name="T27">e</text:span><text:span text:style-name="T23">tem o que já foi relatado anteriormente, sem nenhum “</text:span><text:span text:style-name="T21">espaço de escuta qualificado e privacidade durante o atendimento, para propiciar ambiente de confiança e respeito à vítima</text:span><text:span text:style-name="T17">”.</text:span></text:p>
      <text:p text:style-name="P30"><text:soft-page-break/><text:span text:style-name="T17">A partir </text:span><text:span text:style-name="T31">do atendimento na Delegacia </text:span><text:span text:style-name="T32">a criança ou adolescente é encaminhada para realização do exame de corpo e delito. </text:span><text:span text:style-name="T33">Ao Município competirá a disponibilização de local adequado para o atendimento inicial, o preenchimento da ficha de notificação e o encaminhamento da vítima de violência para o Hospital mais próximo referenciado. </text:span><text:span text:style-name="T34">Nada disso é observado no Município de XXXX.</text:span></text:p>
      <text:p text:style-name="P47"><text:span text:style-name="T62"><text:tab/></text:span><text:span text:style-name="T76">Tudo quanto acima exposto, deverá estar previsto no </text:span><text:span text:style-name="T77">Plano de enfrentamento à </text:span><text:span text:style-name="T78">Violência</text:span><text:span text:style-name="T77"> contra crianças e adolescentes que possa nortear </text:span><text:span text:style-name="T78">a atuação da Rede de Proteção, o atendimento das Vítimas e o trabalho preventivo.</text:span></text:p>
      <text:p text:style-name="P16"/>
      <text:p text:style-name="P5"><text:span text:style-name="T60">3) </text:span><text:span text:style-name="T59">DOS REQUERIMENTOS:</text:span></text:p>
      <text:p text:style-name="P10"/>
      <text:p text:style-name="P18"><text:span text:style-name="T3">Para bem tutelar o direito prioritário das crianças e adolescentes a um atendimento digno e de excelência, como verdadeiro interesse difuso, buscando efetividade e eficiência deste serviço público, <text:s/></text:span><text:span text:style-name="T5">a pretensão do Ministério Público, cumprindo com o seu dever junto à sociedade, repassando e compartilhando a responsabilidade junto com o próprio Poder Judiciário é </text:span><text:span text:style-name="T3">que a presente demanda seja julgada totalmente </text:span><text:span text:style-name="T4">PROCEDENTE</text:span><text:span text:style-name="T3"> para o fim de:</text:span></text:p>
      <text:p text:style-name="P49">1) a citação do demandado, após o recebimento desta petição inicial, para, se quiser, apresentar defesa, no prazo de legal, ficando ciente da revelia, caso não ofereça contestação no prazo estipulado;</text:p>
      <text:p text:style-name="P40"/>
      <text:p text:style-name="P39"><text:span text:style-name="T44">2) a designação, oportunamente, de audiência de conciliação. Caso não seja esta obtida, a <text:s/>inteira procedência do pedido, consubstanciado na condenação do </text:span><text:span text:style-name="T47">MUNICÍPIO DE </text:span><text:span text:style-name="T48">XXX</text:span><text:span text:style-name="T47"> </text:span><text:span text:style-name="T44">em obrigação de fazer, sob pena de pagamento </text:span><text:soft-page-break/><text:span text:style-name="T44">de multa diária, no valor de R$ 1.000,00, a ser imposta em desfavor do Prefeito, com espeque nos artigos </text:span><text:span text:style-name="T45">77</text:span><text:span text:style-name="T44">, </text:span><text:span text:style-name="T46">I</text:span><text:span text:style-name="T44">V e 4</text:span><text:span text:style-name="T45">97</text:span><text:span text:style-name="T44"> do CPC, artigos 73 e 216 da Lei 8.069/90 e art. 11 da Lei 7.347/85, cujo valor deverá ser revertido ao Fundo Municipal da Criança e do Adolescente - FIA, consubstanciada em:</text:span></text:p>
      <text:p text:style-name="P8"><text:span text:style-name="T52">2.</text:span><text:span text:style-name="T50">1) </text:span><text:span text:style-name="T35">Que seja </text:span><text:span text:style-name="T36">determinada a </text:span><text:span text:style-name="T35">formula</text:span><text:span text:style-name="T36">ção</text:span><text:span text:style-name="T35"> </text:span><text:span text:style-name="T36">d</text:span><text:span text:style-name="T35">o Plano Municipal de Enfrentamento a Violência Sexual;</text:span></text:p>
      <text:p text:style-name="P23"><text:tab/> <text:s/><text:span text:style-name="T82">2.2</text:span>) Que <text:span text:style-name="T66">seja </text:span><text:span text:style-name="T67">determinada </text:span><text:span text:style-name="T68">a </text:span>cria<text:span text:style-name="T65">ção</text:span> <text:span text:style-name="T65">no município</text:span> programas, projetos e serviços de atenção às crianças e adolescentes vítimas de violência sexual;</text:p>
      <text:p text:style-name="P41"><text:span text:style-name="T82">2.</text:span>3) Que <text:span text:style-name="T66">seja </text:span><text:span text:style-name="T67">determinada</text:span> <text:span text:style-name="T73">a estruturação de </text:span>protocolos, fluxos e ou sistemas de atenção e/ou atendimento, com enfoque intersetorial, com vistas a prevenir a revitimização institucional das crianças e adolescentes;</text:p>
      <text:p text:style-name="P42"><text:span text:style-name="T82">2.</text:span>4) Que haja destinação de recursos públicos para o enfrentamento a violência contra crianças e adolescentes, através do ciclo orçamentário (PPA,LDO e LOA);</text:p>
      <text:p text:style-name="P43"><text:span text:style-name="T82">2.</text:span>5) Que <text:span text:style-name="T66">seja </text:span><text:span text:style-name="T67">determinada </text:span><text:span text:style-name="T69">a</text:span> estrutura<text:span text:style-name="T74">ção</text:span> <text:span text:style-name="T74">d</text:span>os programas continuados e permanentes de formação dos trabalhadores da Saúde, Assistência Social e Educação, no âmbito das notificações e atendimento de situações de violência;</text:p>
      <text:p text:style-name="P43"><text:span text:style-name="T81">2.</text:span><text:span text:style-name="T79">6) Que </text:span><text:span text:style-name="T70">seja </text:span><text:span text:style-name="T71">determinad</text:span><text:span text:style-name="T72">o o</text:span><text:span text:style-name="T79"> estabeleci</text:span><text:span text:style-name="T80">mento de</text:span><text:span text:style-name="T79"> metodologias especializadas de escuta especial de crianças e adolescentes, como forma de evitar a revitimização;</text:span></text:p>
      <text:p text:style-name="P45"><text:span text:style-name="T82">2.</text:span>7) Que seja estruturado o serviço de Vigilância Epidemiológica do município para receber e sistematizar as notificações compulsórias de violência sexual contra crianças e adolescentes;</text:p>
      <text:p text:style-name="P44"><text:span text:style-name="T82">2.</text:span>8) Que sejam encaminhados os casos de violência sexual ao Hospital, <text:span text:style-name="T75">mais </text:span>próximo ao município;</text:p>
      <text:p text:style-name="P46"><text:span text:style-name="T42">2.</text:span><text:span text:style-name="T41">9) Que seja desenvolvido o Serviço de Referência no Atendimento às Crianças e Adolescentes, vitimas de violência, </text:span><text:soft-page-break/><text:span text:style-name="T41">para proceder a profilaxia, acompanhamento psicossocial e outras condutas. </text:span></text:p>
      <text:p text:style-name="P16"><text:span text:style-name="T82">3)</text:span>Protesta provar o alegado por todos os meios de prova em direito admitidos, principalmente documental, testemunhal, cujo rol será depositado em Cartório, no prazo facultado pelo Art. 357,§4º, do CPC.</text:p>
      <text:p text:style-name="P16">Ação isenta de custas e emolumentos, na forma do art. 141, § 2o. da Lei 8069/90. Não obstante, dá-se à causa o valor de R$ 1.000,00, em respeito ao art. 291 do CPC.</text:p>
      <text:p text:style-name="P37"/>
      <text:p text:style-name="P38"><text:span text:style-name="T64">XXX</text:span>, <text:span text:style-name="T64">04</text:span> de <text:span text:style-name="T64">XXX </text:span>de 2.016</text:p>
      <text:p text:style-name="P21"/>
      <text:p text:style-name="P21"/>
      <text:p text:style-name="P22"/>
      <text:p text:style-name="P24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enta_20_-_20_Título" style:display-name="Ementa - Título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ighlight1" style:family="text" style:parent-style-name="Fonte_20_parág._20_padrão">
      <style:text-properties fo:text-transform="uppercase"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Âncora_20_de_20_nota_20_de_20_rodapé" style:display-name="Âncora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2"><draw:frame draw:style-name="Mfr1" draw:name="figuras2" text:anchor-type="as-char" svg:width="3.45cm" svg:height="1.563cm" draw:z-index="6"><draw:image xlink:href="Pictures/10000000000002CB000001442E66142E.jpg" xlink:type="simple" xlink:show="embed" xlink:actuate="onLoad"/></draw:frame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nistério Público Estadual Tocantins</meta:initial-creator>
    <meta:creation-date>2013-12-05T14:39:49</meta:creation-date>
    <dc:date>2016-10-06T15:42:53.042836841</dc:date>
    <meta:print-date>2009-09-25T10:59:00</meta:print-date>
    <meta:editing-cycles>31</meta:editing-cycles>
    <meta:editing-duration>P24DT3H25M33S</meta:editing-duration>
    <meta:generator>LibreOffice/4.2.3.3$Linux_x86 LibreOffice_project/420m0$Build-3</meta:generator>
    <meta:document-statistic meta:table-count="0" meta:image-count="1" meta:object-count="0" meta:page-count="7" meta:paragraph-count="47" meta:word-count="1509" meta:character-count="9682" meta:non-whitespace-character-count="8203"/>
  </office:meta>
</office:document-meta>
</file>