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72/2011,</text:span><text:span text:style-name="T5"> oriundos da </text:span><text:span text:style-name="T3">22ª </text:span><text:span text:style-name="T2">Promotoria de Justiça da Capital, </text:span><text:span text:style-name="T5">contendo </text:span><text:span text:style-name="T2">Promoção de Arquivamento do Procedimento Preparatório n°. 2011.2.29.22.0044, </text:span><text:span text:style-name="T6">instaurado no ano de 2011, com base em reclamação apresentada em desfavor do Centro Educacional Supremo de Ensino LTDA, na qual a reclamante informou que fez o curso técnico em enfermagem nos anos de 2006 e 2007 naquele instituto e não obtivera seu diploma de conclusã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05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05T14:23:43</dc:date>
    <meta:print-date>2011-08-22T12:01:41</meta:print-date>
    <meta:editing-cycles>121</meta:editing-cycles>
    <meta:editing-duration>PT622H41M20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79" meta:character-count="1167"/>
    <meta:user-defined meta:name="Informações 1"/>
    <meta:user-defined meta:name="Informações 2"/>
    <meta:user-defined meta:name="Informações 3"/>
    <meta:user-defined meta:name="Informações 4"/>
  </office:meta>
</office:document-meta>
</file>