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B000001442E66142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" fo:font-size="12pt" style:font-size-asian="12pt"/>
    </style:style>
    <style:style style:name="P4" style:family="paragraph" style:parent-style-name="Standard">
      <style:paragraph-properties fo:line-height="150%"/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.757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.757cm" style:auto-text-indent="false">
        <style:tab-stops>
          <style:tab-stop style:position="0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757cm" style:auto-text-indent="false"/>
      <style:text-properties style:font-name="Arial" fo:font-size="12pt" style:font-size-asian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3.757cm" style:auto-text-indent="false"/>
      <style:text-properties style:font-name="Arial" fo:font-size="12pt" fo:font-weight="bold" style:letter-kerning="true" style:font-name-asian="Lucida Sans Unicode" style:font-size-asian="12pt" style:language-asian="zxx" style:country-asian="none" style:font-weight-asian="bold" style:font-name-complex="Tahoma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3.757cm" style:auto-text-indent="false">
        <style:tab-stops>
          <style:tab-stop style:position="0cm"/>
        </style:tab-stops>
      </style:paragraph-properties>
      <style:text-properties style:font-name="Arial" fo:font-size="12pt" fo:font-style="normal" fo:font-weight="normal" style:letter-kerning="tru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784cm" style:auto-text-indent="false"/>
      <style:text-properties style:font-name="Arial"/>
    </style:style>
    <style:style style:name="P11" style:family="paragraph" style:parent-style-name="Standard">
      <style:paragraph-properties fo:margin-left="0cm" fo:margin-right="0.026cm" fo:line-height="150%" fo:text-align="justify" style:justify-single-word="false" fo:text-indent="3.731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.591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784cm" style:auto-text-indent="false"/>
      <style:text-properties style:font-name="Arial"/>
    </style:style>
    <style:style style:name="P14" style:family="paragraph" style:parent-style-name="Heading_20_1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Heading_20_1" style:master-page-name="Standard">
      <style:paragraph-properties fo:margin-left="0cm" fo:margin-right="-0.409cm" fo:line-height="150%" fo:text-align="center" style:justify-single-word="false" fo:text-indent="0cm" style:auto-text-indent="false" style:page-number="auto">
        <style:tab-stops>
          <style:tab-stop style:position="4.995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size="12pt" fo:font-weight="bold" style:letter-kerning="true" style:font-size-asian="12pt" style:font-weight-asian="bold" style:font-weight-complex="bold"/>
    </style:style>
    <style:style style:name="T2" style:family="text">
      <style:text-properties fo:font-size="12pt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fo:font-size="12pt" fo:font-weight="bold" style:letter-kerning="true" style:font-name-asian="Lucida Sans Unicode" style:font-size-asian="12pt" style:language-asian="zxx" style:country-asian="none" style:font-weight-asian="bold" style:font-name-complex="Tahoma" style:language-complex="zxx" style:country-complex="none" style:font-weight-complex="bold"/>
    </style:style>
    <style:style style:name="T4" style:family="text">
      <style:text-properties fo:font-size="12pt" fo:font-weight="bold" style:letter-kerning="true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fo:font-size="12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9" style:family="text">
      <style:text-properties fo:font-size="12pt" style:letter-kerning="true" style:font-name-asian="Lucida Sans Unicode" style:font-size-asian="12pt" style:language-asian="zxx" style:country-asian="none" style:font-name-complex="Tahoma" style:language-complex="zxx" style:country-complex="none"/>
    </style:style>
    <style:style style:name="T10" style:family="text">
      <style:text-properties fo:font-size="12pt" style:letter-kerning="true" style:font-name-asian="Lucida Sans Unicod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font-size="12pt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3" style:family="text">
      <style:text-properties style:font-name="Arial" fo:font-size="12pt" fo:font-weight="bold" style:letter-kerning="true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4" style:family="text">
      <style:text-properties style:font-name="Arial" fo:font-size="12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15" style:family="text">
      <style:text-properties style:font-name="Arial" fo:font-size="12pt" style:letter-kerning="true" style:font-name-asian="Lucida Sans Unicode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16" style:family="text">
      <style:text-properties fo:color="#000000" fo:font-style="normal" fo:font-weight="normal" style:font-style-asian="normal" style:font-weight-asian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 text:is-list-header="true">PORTARIA Nº 101/2010<text:tab/></text:h>
      <text:p text:style-name="P3"/>
      <text:p text:style-name="P4"/>
      <text:p text:style-name="P5"><text:span text:style-name="T1">O PROCURADOR-GERAL DE JUSTIÇA</text:span><text:span text:style-name="T5"> DO ESTADO DO TOCANTINS</text:span><text:span text:style-name="T6">, no uso de suas atribuições legais,</text:span></text:p>
      <text:p text:style-name="P7"/>
      <text:p text:style-name="P8">RESOLVE</text:p>
      <text:p text:style-name="P8"/>
      <text:p text:style-name="P10"><text:span text:style-name="T2">CONCEDER</text:span><text:span text:style-name="T8">,</text:span><text:span text:style-name="T2"> </text:span><text:span text:style-name="T8">nos termos do Ato nº 012, de 25</text:span><text:span text:style-name="T10"> de fevereiro de 2008,</text:span><text:span text:style-name="T8"> Auxílio – Bolsa de Estudos a servidora </text:span><text:span text:style-name="T4">GEILZA MARIA DE ARAUJO</text:span><text:span text:style-name="T8">, Auxiliar Ministerial, Matrícula nº 96409, </text:span>regularmente matriculada no 1º período do curso de Tecnologia em Gestão de Recursos Humanos <text:span text:style-name="T11">da Faculdade</text:span> UNOPAR.</text:p>
      <text:p text:style-name="P10"/>
      <text:p text:style-name="P8">PUBLIQUE-SE. CUMPRA-SE.</text:p>
      <text:p text:style-name="P8"/>
      <text:p text:style-name="P6"><text:span text:style-name="T3">PROCURADORIA GERAL DE JUSTIÇA DO ESTADO DO TOCANTINS</text:span><text:span text:style-name="T9">, </text:span><text:span text:style-name="T7">em Palmas, 23 de fevereiro de 2010.</text:span></text:p>
      <text:p text:style-name="P11"/>
      <text:p text:style-name="P12"/>
      <text:h text:style-name="P14" text:outline-level="1">CLENAN RENAUT DE MELO PEREIRA</text:h>
      <text:h text:style-name="P14" text:outline-level="1"><text:span text:style-name="T16">Procurador-Geral de Justiça</text:span></text:h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font-name="Arial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size="14pt" style:font-size-asian="14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191cm" fo:margin-bottom="0.658cm" fo:margin-left="2cm" fo:margin-right="1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3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477cm" svg:height="1.42cm" draw:z-index="0"><draw:image xlink:href="Pictures/10000000000002CB000001442E66142E.jpg" xlink:type="simple" xlink:show="embed" xlink:actuate="onLoad"/></draw:frame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PETO</meta:initial-creator>
    <meta:creation-date>2009-06-10T16:38:05</meta:creation-date>
    <meta:generator>BrOffice.org/3.0$Linux OpenOffice.org_project/300m15$Build-9379</meta:generator>
    <dc:date>2010-02-23T08:27:19</dc:date>
    <meta:editing-duration>PT06H55M18S</meta:editing-duration>
    <meta:editing-cycles>92</meta:editing-cycles>
    <meta:print-date>2009-06-18T10:56:46.35</meta:print-date>
    <dc:creator>Benilda Lima</dc:creator>
    <meta:document-statistic meta:table-count="0" meta:image-count="1" meta:object-count="0" meta:page-count="1" meta:paragraph-count="11" meta:word-count="94" meta:character-count="597"/>
    <meta:user-defined meta:name="Informações 1"/>
    <meta:user-defined meta:name="Informações 2"/>
    <meta:user-defined meta:name="Informações 3"/>
    <meta:user-defined meta:name="Informações 4"/>
  </office:meta>
</office:document-meta>
</file>