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8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02/2011, </text:span><text:span text:style-name="T6">instaurado no ano de 2011, para verificação da regularidade na comercialização do GLP – Gás Liquefeito de Petróleo, realizada pelo estabelecimento denominado “SILVO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48:40</dc:date>
    <meta:print-date>2011-12-06T15:05:15.37</meta:print-date>
    <meta:editing-cycles>154</meta:editing-cycles>
    <meta:editing-duration>P26DT4H28M11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81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