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2pt" fo:letter-spacing="normal" fo:font-style="normal" officeooo:rsid="00197901" officeooo:paragraph-rsid="0011e667" style:font-size-asian="12pt" style:font-style-asian="normal" style:font-size-complex="12pt" style:font-style-complex="normal"/>
    </style:style>
    <style:style style:name="P2" style:family="paragraph" style:parent-style-name="Standard">
      <style:text-properties officeooo:paragraph-rsid="0011e667"/>
    </style:style>
    <style:style style:name="P3" style:family="paragraph" style:parent-style-name="Standard">
      <style:paragraph-properties fo:text-align="justify" style:justify-single-word="false"/>
      <style:text-properties officeooo:paragraph-rsid="0011e667"/>
    </style:style>
    <style:style style:name="P4" style:family="paragraph" style:parent-style-name="Standard">
      <style:text-properties fo:color="#000000" style:font-name="Arial1" fo:font-size="12pt" fo:letter-spacing="normal" fo:font-style="normal" fo:font-weight="bold" officeooo:rsid="00197901" officeooo:paragraph-rsid="0011e667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1" fo:font-size="12pt" fo:letter-spacing="normal" officeooo:paragraph-rsid="0011e667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1" fo:font-size="12pt" fo:letter-spacing="normal" officeooo:rsid="00121acd" officeooo:paragraph-rsid="00121acd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1" fo:font-size="12pt" fo:letter-spacing="normal" officeooo:rsid="0013fa42" officeooo:paragraph-rsid="0013fa42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1" fo:font-size="12pt" fo:letter-spacing="normal" officeooo:rsid="0012cf8b" officeooo:paragraph-rsid="0012cf8b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1" fo:font-size="12pt" fo:letter-spacing="normal" officeooo:rsid="001539d9" officeooo:paragraph-rsid="001539d9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1" fo:font-size="12pt" fo:letter-spacing="normal" fo:font-style="normal" officeooo:rsid="00197901" officeooo:paragraph-rsid="0011e667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1" fo:font-size="12pt" fo:letter-spacing="normal" fo:font-style="normal" officeooo:rsid="0023ae9d" officeooo:paragraph-rsid="0011e667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1" fo:font-size="12pt" fo:letter-spacing="normal" fo:font-style="normal" officeooo:rsid="00121acd" officeooo:paragraph-rsid="00121acd" style:font-size-asian="12pt" style:font-style-asian="normal" style:font-size-complex="12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1" fo:font-size="12pt" fo:letter-spacing="normal" fo:font-style="normal" officeooo:rsid="0023085b" officeooo:paragraph-rsid="0011e667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1" fo:font-size="12pt" fo:letter-spacing="normal" fo:font-style="normal" fo:font-weight="normal" officeooo:rsid="002a00e5" officeooo:paragraph-rsid="0012cf8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1" fo:font-size="12pt" fo:letter-spacing="normal" officeooo:rsid="00179161" officeooo:paragraph-rsid="00179161" fo:background-color="#ffff00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1" fo:font-size="12pt" fo:letter-spacing="normal" officeooo:rsid="00183011" officeooo:paragraph-rsid="00183011" fo:background-color="#ffff00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style:page-number="auto" fo:background-color="transparent" style:punctuation-wrap="hanging" style:writing-mode="lr-tb"/>
      <style:text-properties style:font-name="Arial1" fo:font-size="12pt" fo:letter-spacing="normal" fo:font-style="normal" officeooo:rsid="00197901" officeooo:paragraph-rsid="0011e667" style:font-size-asian="12pt" style:font-style-asian="normal" style:font-size-complex="12pt" style:font-style-complex="normal"/>
    </style:style>
    <style:style style:name="T1" style:family="text">
      <style:text-properties fo:color="#000000" style:font-name="Arial1" fo:font-size="12pt" fo:letter-spacing="normal" fo:font-style="normal" fo:font-weight="bold" officeooo:rsid="0019790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font-name="Arial1" fo:font-size="12pt" fo:letter-spacing="normal" fo:font-style="normal" officeooo:rsid="00197901" style:font-size-asian="12pt" style:font-style-asian="normal" style:font-size-complex="12pt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23085b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23ae9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97901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21a090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3ae9d" style:font-style-asian="normal" style:font-style-complex="normal"/>
    </style:style>
    <style:style style:name="T10" style:family="text">
      <style:text-properties fo:font-style="normal" officeooo:rsid="002530d7" style:font-style-asian="normal" style:font-style-complex="normal"/>
    </style:style>
    <style:style style:name="T11" style:family="text">
      <style:text-properties fo:font-style="normal" officeooo:rsid="00197901" style:font-style-asian="normal" style:font-style-complex="normal"/>
    </style:style>
    <style:style style:name="T12" style:family="text">
      <style:text-properties fo:font-style="normal" officeooo:rsid="001fd041" style:font-style-asian="normal" style:font-style-complex="normal"/>
    </style:style>
    <style:style style:name="T13" style:family="text">
      <style:text-properties fo:font-style="normal" officeooo:rsid="0021a090" style:font-style-asian="normal" style:font-style-complex="normal"/>
    </style:style>
    <style:style style:name="T14" style:family="text">
      <style:text-properties fo:font-style="normal" officeooo:rsid="0023085b" style:font-style-asian="normal" style:font-style-complex="normal"/>
    </style:style>
    <style:style style:name="T15" style:family="text">
      <style:text-properties fo:font-style="normal" officeooo:rsid="0013fa42" style:font-style-asian="normal" style:font-style-complex="normal"/>
    </style:style>
    <style:style style:name="T16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style="normal" fo:font-weight="normal" officeooo:rsid="0027b115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style="normal" fo:font-weight="normal" officeooo:rsid="00294340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tyle="normal" fo:font-weight="normal" officeooo:rsid="002a00e5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style="normal" fo:font-weight="normal" officeooo:rsid="0092acf0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style="normal" fo:font-weight="normal" officeooo:rsid="0027e9b6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style="normal" fo:font-weight="normal" officeooo:rsid="001539d9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style="normal" fo:font-weight="normal" officeooo:rsid="00171957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style="normal" fo:font-weight="normal" officeooo:rsid="00172dca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style="normal" fo:font-weight="normal" officeooo:rsid="00177919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97901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83011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92286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aff40" style:font-style-asian="normal" style:font-weight-asian="normal" style:font-style-complex="normal" style:font-weight-complex="normal"/>
    </style:style>
    <style:style style:name="T31" style:family="text">
      <style:text-properties fo:font-style="italic" officeooo:rsid="00197901" style:font-style-asian="italic" style:font-style-complex="italic"/>
    </style:style>
    <style:style style:name="T32" style:family="text">
      <style:text-properties fo:font-style="italic" fo:font-weight="bold" officeooo:rsid="00197901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921e48" style:font-style-asian="italic" style:font-weight-asian="bold" style:font-style-complex="italic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1e66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 <text:s text:c="16"/><text:span text:style-name="T35">RECOMENDAÇÃO</text:span></text:p>
      <text:p text:style-name="P4"/>
      <text:p text:style-name="P4"/>
      <text:p text:style-name="P4"/>
      <text:p text:style-name="P3"><text:span text:style-name="T1"><text:tab/><text:tab/>O MINISTÉRIO PÚBLICO DO ESTADO DO TOCANTINS</text:span><text:span text:style-name="T2">, por intermédio do Promotor de Justiça ao final assinado, no uso das atribuições conferidas pelo art. 127, caput, combinado com o art. 129, II e III, da Constituição Federal e pelo art. 25, IV, “a”, e art. 32, da Lei 8.625/93 e 61 da Lei Complementar Estadual n.º 051/08; </text:span></text:p>
      <text:p text:style-name="P1"/>
      <text:p text:style-name="P17"><text:span text:style-name="T34">CONSIDERANDO </text:span>ser o Ministério Público “instituição permanente, essencial à função jurisdicional do Estado, incumbindo-lhe a defesa da ordem jurídica, do regime democrático e dos interesses sociais e individuais indisponíveis”, competindo-lhe “zelar pelo efetivo respeito dos poderes públicos e dos serviços de relevância pública aos direitos assegurados nesta Constituição, promovendo as medidas necessárias a sua garantia e promover o inquérito civil e a ação civil pública, para a proteção do patrimônio público e social, do meio ambiente e de outros interesses difusos e coletivos”;</text:p>
      <text:p text:style-name="P10"><text:span text:style-name="T34">CONSIDERANDO </text:span>que a Constituição Federal dispõe, que a Assistência Social será prestada a quem dela necessitar, independentemente de contribuição à seguridade social;</text:p>
      <text:p text:style-name="P10"><text:span text:style-name="T34">CONSIDERANDO </text:span>a existência do Sistema Único de Assistência Social (SUAS) definido por Lei, integrado pelos entes federativos, pelos respectivos conselhos de assistência social e pelas entidades e organizações da sociedade civil, com o objetivo de gerir as ações na área da assistência social voltadas à proteção da família, da maternidade, da infância, da adolescência e da velhice;</text:p>
      <text:p text:style-name="P10"><text:span text:style-name="T34">CONSIDERANDO </text:span>ser diretriz das ações governamentais na área da assistência social a descentralização político-administrativa, cabendo a coordenação e as normas gerais à esfera federal e a coordenação e a execução dos respectivos programas às esferas estadual e municipal, bem como a entidades beneficentes de assistência social;</text:p>
      <text:p text:style-name="P5"><text:span text:style-name="T6">CONSIDERANDO </text:span><text:span text:style-name="T11">que a Política Nacional de Assistência Social (PNAS) está materializada pelo Sistema Único de Assistência Social – SUAS, cujo funcionamento está alicerçado na estruturação dos Centros de Referência de Assistência Social (CRAS) e dos Centros de Referência Especializada de Assistência Social (CREAS), equipamentos sociais responsáveis pela prestação, respectivamente, dos serviços de proteção básica e especial; </text:span></text:p>
      <text:p text:style-name="P10"><text:span text:style-name="T34">CONSIDERANDO </text:span>que os Centros de Referência de Assistência Social (CRAS) e os Centros de Referência Especializada de Assistência Social (CREAS), devem possuir interface com as demais políticas públicas e articular, coordenar e ofertar os serviços, programas projetos e benefícios de assistência social;</text:p>
      <text:p text:style-name="P5"><text:span text:style-name="T6">CONSIDERANDO </text:span><text:span text:style-name="T11">ser o Centro de Referência Especializada da Assistência Social <text:s/></text:span><text:span text:style-name="T12">(</text:span><text:span text:style-name="T11">CREAS</text:span><text:span text:style-name="T12">), </text:span><text:span text:style-name="T11">a unidade pública de abrangência e gestão municipal, estadual ou regional, destinada à prestação de serviços a indivíduos e famílias que se encontram em situação de risco pessoal ou social, por violação de direitos ou contingência, que demandam intervenções especializadas da proteção social especial;</text:span></text:p>
      <text:p text:style-name="P10"><text:span text:style-name="T34">CONSIDERANDO </text:span>que a proteção social especial tem como objetivo contribuir para a reconstrução de vínculos familiares e comunitários, a defesa de direitos, o <text:soft-page-break/>fortalecimento das potencialidades e aquisições e a proteção de famílias e indivíduos para o enfrentamento das situações de violações de direitos;</text:p>
      <text:p text:style-name="P10"><text:span text:style-name="T34">CONSIDERANDO </text:span>que, a permanência de pessoas em situação de rua constitui uma das mais graves formas de exclusão social e violações de direitos, haja vista os inúmeros riscos e as dificuldades para o exercício de direitos a que ficam submetidos os indivíduos nessa condição;</text:p>
      <text:p text:style-name="P5"><text:span text:style-name="T6">CONSIDERANDO</text:span><text:span text:style-name="T11">, assim, que dentre os serviços de proteção especial encontram-se os serviços voltados, direta ou indiretamente, à prevenção e ao amparo da população em situação de rua, especialmente o Serviço de Proteção e Atendimento Especializado a Famílias e Indivíduos – PAEFI, </text:span><text:span text:style-name="T32">Serviço Especializado em Abordagem Social</text:span><text:span text:style-name="T11">, Serviço de Proteção Especial para Pessoas com Deficiência, Idosos(as) e suas Famílias, Serviço Especializado para pessoas em Situação de Rua, Serviço de Acolhimento Institucional e Serviço de Acolhimento em Repúblicas; </text:span></text:p>
      <text:p text:style-name="P15"><text:span text:style-name="T6">C</text:span><text:span text:style-name="T3">ONSIDERANDO</text:span><text:span text:style-name="T8"> que <text:s/>o </text:span><text:span text:style-name="T32">Serviço Especializado em Abordagem Social</text:span><text:span text:style-name="T6"> </text:span><text:span text:style-name="T27">é </text:span><text:span text:style-name="T26">um serviço de média complexidade, que para ser implantando demanda uma pactuação com a CIB-Comissão Intergestores Bipartite, </text:span><text:span text:style-name="T28">através da qual recebe-se recursos, de fundo a fundo, com o fim específico de implantação do serviço;</text:span></text:p>
      <text:p text:style-name="P16"><text:span text:style-name="T3">CONSIDERANDO</text:span><text:span text:style-name="T26"> que o município de XXXXXXX, enquadra-se na categoria de médi</text:span><text:span text:style-name="T30">o</text:span><text:span text:style-name="T29"> </text:span><text:span text:style-name="T30">porte </text:span><text:span text:style-name="T26">e conforme documentações acostadas no PA n° xxxx, está devidamente autorizado a implantar o serviço;</text:span></text:p>
      <text:p text:style-name="P5"><text:span text:style-name="T7">CONSIDERANDO </text:span><text:span text:style-name="T13">que d</text:span><text:span text:style-name="T11">e acordo com a Tipificação Nacional de Serviços Socioassistenciais (2009), o </text:span><text:span text:style-name="T32">Serviço </text:span><text:span text:style-name="T33">E</text:span><text:span text:style-name="T32">specializado em Abordagem Social</text:span><text:span text:style-name="T31"> </text:span><text:span text:style-name="T11">é ofertado de forma continuada e programada com a finalidade de assegurar trabalho social de abordagem e busca ativa que identifique, nos territórios, a incidência de situações de risco pessoal e social, por violação de direitos, como: </text:span><text:span text:style-name="T6">trabalho infantil, exploração sexual de crianças e adolescentes, situação de rua, uso abusivo de crack e outras drogas, dentre outras</text:span><text:span text:style-name="T11">;</text:span></text:p>
      <text:p text:style-name="P5"><text:span text:style-name="T4">CONSIDERANDO </text:span><text:span text:style-name="T14">que constituem </text:span><text:span text:style-name="T11">espaços </text:span><text:span text:style-name="T14">para a</text:span><text:span text:style-name="T11"> intervenção e trabalho social do serviço </text:span><text:span text:style-name="T14">especializado de abordagem</text:span><text:span text:style-name="T11">: </text:span><text:span text:style-name="T31">ruas, praças, entroncamento de estradas, fronteiras, espaços públicos onde se realizam atividades laborais (por exemplo: feiras e mercados), locais de intensa circulação de pessoas e existência de comércio, terminais de ônibus e rodoviárias, trens, metrô, prédios abandonados, lixões, praias, semáforos, entre outros locais a depender das características de cada região e localidade</text:span><text:span text:style-name="T11">;</text:span></text:p>
      <text:p text:style-name="P5"><text:span text:style-name="T5">CONSIDERANDO </text:span><text:span text:style-name="T9">que os serviços </text:span><text:span text:style-name="T10">de abordagem social </text:span><text:span text:style-name="T9">devem ser prestados no CREAS ou, em unidades específicas, previstas na Resolução CNAS 109/09, sempre referenciadas ao CREAS, com adequação física e na forma da padronização nacional dos serviços prevista no anexo deste diploma normativo, além de contar com o efetivo de recursos humanos exigidos pela NOB-RH/SUAS; </text:span></text:p>
      <text:p text:style-name="P11"><text:span text:style-name="T34">CONSIDERANDO</text:span>, que tais serviços devem ser prestados seguindo os princípios da Política Nacional para população em situação de rua, quais sejam, a igualdade, a equidade, o respeito à dignidade da pessoa humana, o direito à convivência familiar e comunitária, a valorização e respeito à vida e à cidadania, atendimento humanizado e universalizado; e o respeito às condições sociais e diferenças de origem, raça, idade, nacionalidade, gênero, orientação sexual e religiosa, com atenção especial às pessoas com deficiência; </text:p>
      <text:p text:style-name="P13"/>
      <text:p text:style-name="P6"><text:soft-page-break/><text:span text:style-name="T15">Diante destes considerandos a Promotoria de Justiça de xxxxx r</text:span><text:span text:style-name="T8">esolve recomendar ao Poder Executivo Municipal:</text:span></text:p>
      <text:p text:style-name="P12"/>
      <text:p text:style-name="P6"><text:span text:style-name="T8">1.</text:span><text:span text:style-name="T17">A </text:span><text:span text:style-name="T16">adoção de</text:span><text:span text:style-name="T17"> providências </text:span><text:span text:style-name="T16">visando </text:span><text:span text:style-name="T22">a criação</text:span><text:span text:style-name="T18"> do Serviço Especializado </text:span><text:span text:style-name="T17">de Abordagem Social, </text:span><text:span text:style-name="T22">cujo </text:span><text:span text:style-name="T18">funcionamento </text:span><text:span text:style-name="T22">deverá ocorrer</text:span><text:span text:style-name="T17"> de forma ininterrupta, </text:span><text:span text:style-name="T20">inclusive </text:span><text:span text:style-name="T22">n</text:span><text:span text:style-name="T20">os finais de semana, com servidores e veículos à disposição</text:span><text:span text:style-name="T17">.</text:span></text:p>
      <text:p text:style-name="P6"><text:span text:style-name="T17">2. </text:span><text:span text:style-name="T22">Uma vez criado o serviço, que seja adotado</text:span><text:span text:style-name="T16"> </text:span><text:span text:style-name="T22">um </text:span><text:span text:style-name="T21">protocolo d</text:span><text:span text:style-name="T22">e</text:span><text:span text:style-name="T21"> Serviço de Abordagem Social, </text:span><text:span text:style-name="T19">constando o fluxo</text:span><text:span text:style-name="T21"> </text:span><text:span text:style-name="T19">que os demais atores da Rede de Proteção devem percorrer para encaminhar demandas aos serviços, incluindo demandas noturnas e finais de semana.</text:span></text:p>
      <text:p text:style-name="P8"><text:span text:style-name="T19">3. </text:span><text:span text:style-name="T16">A construção de um</text:span><text:span text:style-name="T19"> projeto técnico-político do serviço de abordagem </text:span><text:span text:style-name="T20">social </text:span><text:span text:style-name="T19">que orient</text:span><text:span text:style-name="T22">e</text:span><text:span text:style-name="T19"> o seu funcionamento e as intervenções profissionais.</text:span></text:p>
      <text:p text:style-name="P9"><text:span text:style-name="T19">4. </text:span><text:span text:style-name="T23">Até a implementação do serviço, que sejam adotadas </text:span><text:span text:style-name="T25">todas </text:span><text:span text:style-name="T23">as medidas a fim de assegurar o </text:span><text:span text:style-name="T24">atendimento às pessoas, em especial crianças e adolescentes cuja prioridade nas políticas públicas e atendimento é assegurada em lei, </text:span><text:span text:style-name="T25">que se encontrem em situação de risco pessoal e social, por violação de direitos, como: trabalho infantil, exploração sexual de crianças e adolescentes, situação de rua, uso abusivo de crack e outras drogas, dentre outras.</text:span></text:p>
      <text:p text:style-name="P14"/>
      <text:p text:style-name="P14">O descumprimento dessa recomendação deverá ensejar o ajuizamento de ação de obrigação de fazer, o que deve ser, de todo evitado, afinal, aqui estamos unindo esforços em prol de arrecadar receitas importantes para o público infanto-juvenil. O atendimento à presente Recomendação deve-se dar de forma imediata.</text:p>
      <text:p text:style-name="P14"/>
      <text:p text:style-name="P14">Dê-se ciência deste ato Conselho Municipal dos Direitos da Criança e do Adolescente e ao Conselho Municipal de Assistência Social .</text:p>
      <text:p text:style-name="P14"/>
      <text:p text:style-name="P14">Publique-se a presente Recomendação, encaminhando-a para a CGMP. </text:p>
      <text:p text:style-name="P14"/>
      <text:p text:style-name="P14">Junte-se uma via no IC respectivo.</text:p>
      <text:p text:style-name="P14"/>
      <text:p text:style-name="P14"/>
      <text:p text:style-name="P7"><text:span text:style-name="T19">P</text:span><text:span text:style-name="T16">romotor de Justiç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6T12:49:18.945202681</meta:creation-date>
    <dc:date>2021-07-20T15:24:25.974872028</dc:date>
    <meta:editing-duration>PT19M5S</meta:editing-duration>
    <meta:editing-cycles>6</meta:editing-cycles>
    <meta:generator>LibreOffice/6.4.6.2$Linux_X86_64 LibreOffice_project/40$Build-2</meta:generator>
    <meta:document-statistic meta:table-count="0" meta:image-count="0" meta:object-count="0" meta:page-count="3" meta:paragraph-count="28" meta:word-count="1186" meta:character-count="8117" meta:non-whitespace-character-count="6927"/>
  </office:meta>
</office:document-meta>
</file>