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746000002D025D4152CDC94F0F7.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mic Sans MS" svg:font-family="'Comic Sans MS'"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Fallback" svg:font-family="'Droid Sans Fallback'" style:font-family-generic="system"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system" style:font-pitch="variable"/>
  </office:font-face-decls>
  <office:automatic-styles>
    <style:style style:name="P1" style:family="paragraph" style:parent-style-name="Header">
      <style:paragraph-properties fo:text-align="center" style:justify-single-word="false">
        <style:tab-stops>
          <style:tab-stop style:position="6.932cm" style:type="center"/>
          <style:tab-stop style:position="8.5cm" style:type="center"/>
          <style:tab-stop style:position="17cm" style:type="right"/>
        </style:tab-stops>
      </style:paragraph-properties>
    </style:style>
    <style:style style:name="P2" style:family="paragraph" style:parent-style-name="Header">
      <style:paragraph-properties fo:text-align="center" style:justify-single-word="false"/>
      <style:text-properties fo:color="#00000a" loext:opacity="100%" style:font-name="Calibri" fo:font-size="10pt" fo:language="pt" fo:country="BR" fo:font-style="normal" style:text-underline-style="none" fo:font-weight="normal" style:font-name-asian="Times New Roman1"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P3" style:family="paragraph" style:parent-style-name="Footer" style:master-page-name="">
      <loext:graphic-properties draw:fill="none"/>
      <style:paragraph-properties fo:margin-left="-0.801cm" fo:margin-right="0cm" fo:line-height="100%" fo:text-align="center" style:justify-single-word="false" fo:orphans="0" fo:widows="0" fo:text-indent="0cm" style:auto-text-indent="false" style:page-number="auto" fo:background-color="transparent" style:punctuation-wrap="hanging" style:writing-mode="lr-tb">
        <style:tab-stops>
          <style:tab-stop style:position="7.795cm" style:type="center"/>
          <style:tab-stop style:position="15.589cm" style:type="right"/>
        </style:tab-stops>
      </style:paragraph-properties>
      <style:text-properties fo:color="#00000a" loext:opacity="100%" style:font-name="Calibri" fo:font-size="9pt" fo:language="pt" fo:country="BR" fo:font-style="normal" style:text-underline-style="none" fo:font-weight="normal" officeooo:paragraph-rsid="00fc670e" style:font-name-asian="Times New Roman1" style:font-size-asian="9pt" style:language-asian="zxx" style:country-asian="none" style:font-style-asian="normal" style:font-weight-asian="normal" style:font-name-complex="Comic Sans MS" style:font-size-complex="9pt" style:language-complex="ar" style:country-complex="SA" style:font-style-complex="normal" style:font-weight-complex="normal"/>
    </style:style>
    <style:style style:name="P4" style:family="paragraph" style:parent-style-name="normal">
      <loext:graphic-properties draw:fill="none"/>
      <style:paragraph-properties fo:margin-left="4.001cm" fo:margin-right="0cm" fo:margin-top="0cm" fo:margin-bottom="0.212cm" style:contextual-spacing="false" fo:line-height="100%" fo:text-align="justify" style:justify-single-word="false" fo:orphans="2" fo:widows="2" fo:text-indent="0cm" style:auto-text-indent="false" fo:background-color="transparent" fo:padding="0cm" fo:border="none" style:writing-mode="lr-tb"/>
      <style:text-properties fo:color="#00000a" loext:opacity="100%" style:font-name="Arial2" fo:font-size="10pt" fo:letter-spacing="normal" fo:font-weight="normal" officeooo:rsid="016beb5b" officeooo:paragraph-rsid="0168cacd" fo:background-color="transparent" style:font-name-asian="Arial3" style:font-size-asian="10pt" style:font-weight-asian="normal" style:font-name-complex="Arial3" style:font-size-complex="10pt" style:font-weight-complex="normal"/>
    </style:style>
    <style:style style:name="P5" style:family="paragraph" style:parent-style-name="normal" style:master-page-name="">
      <loext:graphic-properties draw:fill="none"/>
      <style:paragraph-properties fo:margin-left="4.001cm" fo:margin-right="0cm" fo:margin-top="0cm" fo:margin-bottom="0.212cm" style:contextual-spacing="false" fo:line-height="100%" fo:text-align="justify" style:justify-single-word="false" fo:orphans="2" fo:widows="2" fo:text-indent="0cm" style:auto-text-indent="false" style:page-number="auto" fo:background-color="transparent" fo:padding="0cm" fo:border="none" style:writing-mode="lr-tb"/>
      <style:text-properties fo:color="#00000a" loext:opacity="100%" style:font-name="Arial2" fo:font-size="10pt" fo:letter-spacing="normal" fo:font-weight="normal" officeooo:rsid="016beb5b" officeooo:paragraph-rsid="0168cacd" fo:background-color="transparent" style:font-name-asian="Arial3" style:font-size-asian="10pt" style:font-weight-asian="normal" style:font-name-complex="Arial3" style:font-size-complex="10pt" style:font-weight-complex="normal"/>
    </style:style>
    <style:style style:name="P6" style:family="paragraph" style:parent-style-name="normal">
      <loext:graphic-properties draw:fill="none"/>
      <style:paragraph-properties fo:margin-left="4.001cm" fo:margin-right="0cm" fo:margin-top="0cm" fo:margin-bottom="0.212cm" style:contextual-spacing="false" fo:line-height="150%" fo:text-align="justify" style:justify-single-word="false" fo:orphans="2" fo:widows="2" fo:text-indent="0cm" style:auto-text-indent="false" fo:background-color="transparent" fo:padding="0cm" fo:border="none" style:writing-mode="lr-tb"/>
      <style:text-properties fo:color="#00000a" loext:opacity="100%" style:font-name="Arial2" fo:font-size="12pt" fo:letter-spacing="normal" fo:font-weight="normal" officeooo:rsid="016beb5b" officeooo:paragraph-rsid="0168cacd" fo:background-color="transparent" style:font-name-asian="Arial3" style:font-size-asian="12pt" style:font-weight-asian="normal" style:font-name-complex="Arial3" style:font-size-complex="12pt" style:font-weight-complex="normal"/>
    </style:style>
    <style:style style:name="P7" style:family="paragraph" style:parent-style-name="Standard">
      <style:paragraph-properties fo:line-height="150%" fo:text-align="center" style:justify-single-word="false"/>
      <style:text-properties style:font-name="Arial2" fo:font-size="10pt" fo:font-weight="bold" officeooo:rsid="008bcd7b" officeooo:paragraph-rsid="008bcd7b" style:font-size-asian="10pt" style:font-weight-asian="bold" style:font-size-complex="10pt" style:font-weight-complex="bold"/>
    </style:style>
    <style:style style:name="P8" style:family="paragraph" style:parent-style-name="Standard" style:master-page-name="">
      <loext:graphic-properties draw:fill="none"/>
      <style:paragraph-properties fo:margin-left="7.9cm" fo:margin-right="0cm" fo:line-height="150%" fo:text-align="justify" style:justify-single-word="false" fo:orphans="0" fo:widows="0" fo:text-indent="0cm" style:auto-text-indent="false" style:page-number="auto" fo:background-color="transparent" style:punctuation-wrap="hanging" style:writing-mode="lr-tb"/>
      <style:text-properties style:font-name="Arial2" fo:font-size="10pt" fo:letter-spacing="normal" style:text-underline-style="none" officeooo:paragraph-rsid="013ef949" style:font-size-asian="10pt" style:font-size-complex="10pt"/>
    </style:style>
    <style:style style:name="P9" style:family="paragraph" style:parent-style-name="normal">
      <loext:graphic-properties draw:fill="solid" draw:fill-color="#ffffff"/>
      <style:paragraph-properties fo:margin-left="4.001cm" fo:margin-right="0cm" fo:margin-top="0.212cm" fo:margin-bottom="0.212cm" style:contextual-spacing="false" fo:line-height="100%" fo:text-align="justify" style:justify-single-word="false" fo:orphans="2" fo:widows="2" fo:text-indent="0cm" style:auto-text-indent="false" fo:background-color="#ffffff" style:writing-mode="lr-tb"/>
      <style:text-properties style:font-name="Arial2" fo:font-size="10pt" fo:letter-spacing="normal" fo:font-weight="normal" officeooo:rsid="0154d7f3" officeooo:paragraph-rsid="01ce7cbf" style:font-name-asian="Arial3" style:font-size-asian="10pt" style:font-weight-asian="normal" style:font-name-complex="Arial3" style:font-size-complex="10pt" style:font-weight-complex="normal"/>
    </style:style>
    <style:style style:name="P10" style:family="paragraph" style:parent-style-name="normal" style:master-page-name="">
      <loext:graphic-properties draw:fill="solid" draw:fill-color="#ffffff"/>
      <style:paragraph-properties fo:margin-left="4.001cm" fo:margin-right="0cm" fo:margin-top="0.212cm" fo:margin-bottom="0.212cm" style:contextual-spacing="false" fo:line-height="100%" fo:text-align="justify" style:justify-single-word="false" fo:orphans="2" fo:widows="2" fo:text-indent="0cm" style:auto-text-indent="false" style:page-number="auto" fo:background-color="#ffffff" style:writing-mode="lr-tb"/>
      <style:text-properties style:font-name="Arial2" fo:font-size="10pt" fo:letter-spacing="normal" fo:font-weight="normal" officeooo:rsid="0154d7f3" officeooo:paragraph-rsid="01ce7cbf" style:font-name-asian="Arial3" style:font-size-asian="10pt" style:font-weight-asian="normal" style:font-name-complex="Arial3" style:font-size-complex="10pt" style:font-weight-complex="normal"/>
    </style:style>
    <style:style style:name="P11" style:family="paragraph" style:parent-style-name="Standard">
      <style:paragraph-properties fo:line-height="150%" fo:text-align="center" style:justify-single-word="false"/>
      <style:text-properties style:font-name="Arial2" fo:font-size="12pt" fo:letter-spacing="normal" officeooo:paragraph-rsid="013ef949" style:font-size-asian="12pt" style:font-size-complex="12pt"/>
    </style:style>
    <style:style style:name="P12"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officeooo:paragraph-rsid="01a7b700" style:font-size-asian="12pt" style:font-size-complex="12pt"/>
    </style:style>
    <style:style style:name="P13" style:family="paragraph" style:parent-style-name="normal">
      <loext:graphic-properties draw:fill="none"/>
      <style:paragraph-properties fo:margin-left="0cm" fo:margin-right="0cm" fo:margin-top="0cm" fo:margin-bottom="0.212cm" style:contextual-spacing="false" fo:line-height="150%" fo:text-align="justify" style:justify-single-word="false" fo:orphans="2" fo:widows="2" fo:text-indent="0cm" style:auto-text-indent="false" fo:background-color="transparent" fo:padding="0cm" fo:border="none" style:writing-mode="lr-tb"/>
      <style:text-properties style:font-name="Arial2" fo:font-size="12pt" fo:letter-spacing="normal" officeooo:paragraph-rsid="01d326d1" style:font-size-asian="12pt" style:font-size-complex="12pt"/>
    </style:style>
    <style:style style:name="P14" style:family="paragraph" style:parent-style-name="normal">
      <loext:graphic-properties draw:fill="solid" draw:fill-color="#ffffff"/>
      <style:paragraph-properties fo:margin-left="0cm" fo:margin-right="0cm" fo:margin-top="0.212cm" fo:margin-bottom="0.212cm" style:contextual-spacing="false" fo:line-height="150%" fo:text-align="justify" style:justify-single-word="false" fo:text-indent="0cm" style:auto-text-indent="false" fo:background-color="#ffffff"/>
      <style:text-properties style:font-name="Arial2" fo:font-size="12pt" fo:letter-spacing="normal" officeooo:paragraph-rsid="01ce7cbf" style:font-size-asian="12pt" style:font-size-complex="12pt"/>
    </style:style>
    <style:style style:name="P15" style:family="paragraph" style:parent-style-name="normal">
      <style:paragraph-properties fo:margin-left="0cm" fo:margin-right="0.002cm" fo:margin-top="0cm" fo:margin-bottom="0.212cm" style:contextual-spacing="false" fo:line-height="150%" fo:text-align="justify" style:justify-single-word="false" fo:text-indent="0cm" style:auto-text-indent="false"/>
      <style:text-properties style:font-name="Arial2" fo:font-size="12pt" fo:letter-spacing="normal" officeooo:paragraph-rsid="015ba596" style:font-size-asian="12pt" style:font-size-complex="12pt"/>
    </style:style>
    <style:style style:name="P16" style:family="paragraph" style:parent-style-name="normal">
      <style:paragraph-properties fo:margin-left="0cm" fo:margin-right="0.002cm" fo:margin-top="0cm" fo:margin-bottom="0.212cm" style:contextual-spacing="false" fo:line-height="150%" fo:text-align="justify" style:justify-single-word="false" fo:text-indent="0cm" style:auto-text-indent="false"/>
      <style:text-properties style:font-name="Arial2" fo:font-size="12pt" fo:letter-spacing="normal" officeooo:paragraph-rsid="01cf88f9" style:font-size-asian="12pt" style:font-size-complex="12pt"/>
    </style:style>
    <style:style style:name="P17"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officeooo:rsid="01a7b700" officeooo:paragraph-rsid="01a7b700" style:font-size-asian="12pt" style:font-size-complex="12pt"/>
    </style:style>
    <style:style style:name="P18"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officeooo:rsid="01c5a75b" officeooo:paragraph-rsid="01c5a75b" style:font-size-asian="12pt" style:font-size-complex="12pt"/>
    </style:style>
    <style:style style:name="P19"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b2ec07" officeooo:paragraph-rsid="01d5ec9a" style:font-name-asian="Arial3" style:font-size-asian="12pt" style:font-weight-asian="normal" style:font-name-complex="Arial3" style:font-size-complex="12pt" style:font-weight-complex="normal"/>
    </style:style>
    <style:style style:name="P20"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641827" officeooo:paragraph-rsid="01b46cfb" style:font-name-asian="Arial3" style:font-size-asian="12pt" style:font-weight-asian="normal" style:font-name-complex="Arial3" style:font-size-complex="12pt" style:font-weight-complex="normal"/>
    </style:style>
    <style:style style:name="P21"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72d326" officeooo:paragraph-rsid="01b46cfb" style:font-name-asian="Arial3" style:font-size-asian="12pt" style:font-weight-asian="normal" style:font-name-complex="Arial3" style:font-size-complex="12pt" style:font-weight-complex="normal"/>
    </style:style>
    <style:style style:name="P22"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72d326" officeooo:paragraph-rsid="01759b31" style:font-name-asian="Arial3" style:font-size-asian="12pt" style:font-weight-asian="normal" style:font-name-complex="Arial3" style:font-size-complex="12pt" style:font-weight-complex="normal"/>
    </style:style>
    <style:style style:name="P23"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72d326" officeooo:paragraph-rsid="0185069a" style:font-name-asian="Arial3" style:font-size-asian="12pt" style:font-weight-asian="normal" style:font-name-complex="Arial3" style:font-size-complex="12pt" style:font-weight-complex="normal"/>
    </style:style>
    <style:style style:name="P24"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72d326" officeooo:paragraph-rsid="018612ec" style:font-name-asian="Arial3" style:font-size-asian="12pt" style:font-weight-asian="normal" style:font-name-complex="Arial3" style:font-size-complex="12pt" style:font-weight-complex="normal"/>
    </style:style>
    <style:style style:name="P25"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72d326" officeooo:paragraph-rsid="01880f44" style:font-name-asian="Arial3" style:font-size-asian="12pt" style:font-weight-asian="normal" style:font-name-complex="Arial3" style:font-size-complex="12pt" style:font-weight-complex="normal"/>
    </style:style>
    <style:style style:name="P26"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72d326" officeooo:paragraph-rsid="01bd9fea" style:font-name-asian="Arial3" style:font-size-asian="12pt" style:font-weight-asian="normal" style:font-name-complex="Arial3" style:font-size-complex="12pt" style:font-weight-complex="normal"/>
    </style:style>
    <style:style style:name="P27" style:family="paragraph" style:parent-style-name="normal">
      <style:paragraph-properties fo:margin-left="0cm" fo:margin-right="0cm" fo:margin-top="0cm" fo:margin-bottom="0.212cm" style:contextual-spacing="false" fo:line-height="150%" fo:text-align="justify" style:justify-single-word="false" fo:text-indent="0cm" style:auto-text-indent="false"/>
      <style:text-properties style:font-name="Arial2" fo:font-size="12pt" fo:letter-spacing="normal" fo:font-weight="normal" officeooo:rsid="0172d326" officeooo:paragraph-rsid="0199f554" style:font-name-asian="Arial3" style:font-size-asian="12pt" style:font-weight-asian="normal" style:font-name-complex="Arial3" style:font-size-complex="12pt" style:font-weight-complex="normal"/>
    </style:style>
    <style:style style:name="P28"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755ea9" officeooo:paragraph-rsid="01b46cfb" style:font-name-asian="Arial3" style:font-size-asian="12pt" style:font-weight-asian="normal" style:font-name-complex="Arial3" style:font-size-complex="12pt" style:font-weight-complex="normal"/>
    </style:style>
    <style:style style:name="P29"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c4b786" officeooo:paragraph-rsid="01c4b786" style:font-name-asian="Arial3" style:font-size-asian="12pt" style:font-weight-asian="normal" style:font-name-complex="Arial3" style:font-size-complex="12pt" style:font-weight-complex="normal"/>
    </style:style>
    <style:style style:name="P30"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79aba0" officeooo:paragraph-rsid="0179aba0" style:font-name-asian="Arial3" style:font-size-asian="12pt" style:font-weight-asian="normal" style:font-name-complex="Arial3" style:font-size-complex="12pt" style:font-weight-complex="normal"/>
    </style:style>
    <style:style style:name="P31"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802110" officeooo:paragraph-rsid="01802110" style:font-name-asian="Arial3" style:font-size-asian="12pt" style:font-weight-asian="normal" style:font-name-complex="Arial3" style:font-size-complex="12pt" style:font-weight-complex="normal"/>
    </style:style>
    <style:style style:name="P32"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818813" officeooo:paragraph-rsid="01818813" style:font-name-asian="Arial3" style:font-size-asian="12pt" style:font-weight-asian="normal" style:font-name-complex="Arial3" style:font-size-complex="12pt" style:font-weight-complex="normal"/>
    </style:style>
    <style:style style:name="P33"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880f44" officeooo:paragraph-rsid="01880f44" style:font-name-asian="Arial3" style:font-size-asian="12pt" style:font-weight-asian="normal" style:font-name-complex="Arial3" style:font-size-complex="12pt" style:font-weight-complex="normal"/>
    </style:style>
    <style:style style:name="P34"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8910d8" officeooo:paragraph-rsid="018910d8" style:font-name-asian="Arial3" style:font-size-asian="12pt" style:font-weight-asian="normal" style:font-name-complex="Arial3" style:font-size-complex="12pt" style:font-weight-complex="normal"/>
    </style:style>
    <style:style style:name="P35"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8a2946" officeooo:paragraph-rsid="018a2946" style:font-name-asian="Arial3" style:font-size-asian="12pt" style:font-weight-asian="normal" style:font-name-complex="Arial3" style:font-size-complex="12pt" style:font-weight-complex="normal"/>
    </style:style>
    <style:style style:name="P36"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9d91b4" officeooo:paragraph-rsid="01a06a32" style:font-name-asian="Arial3" style:font-size-asian="12pt" style:font-weight-asian="normal" style:font-name-complex="Arial3" style:font-size-complex="12pt" style:font-weight-complex="normal"/>
    </style:style>
    <style:style style:name="P37"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9d91b4" officeooo:paragraph-rsid="019d91b4" style:font-name-asian="Arial3" style:font-size-asian="12pt" style:font-weight-asian="normal" style:font-name-complex="Arial3" style:font-size-complex="12pt" style:font-weight-complex="normal"/>
    </style:style>
    <style:style style:name="P38"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9d91b4" officeooo:paragraph-rsid="019deb32" style:font-name-asian="Arial3" style:font-size-asian="12pt" style:font-weight-asian="normal" style:font-name-complex="Arial3" style:font-size-complex="12pt" style:font-weight-complex="normal"/>
    </style:style>
    <style:style style:name="P39"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9deb32" officeooo:paragraph-rsid="019f30f8" style:font-name-asian="Arial3" style:font-size-asian="12pt" style:font-weight-asian="normal" style:font-name-complex="Arial3" style:font-size-complex="12pt" style:font-weight-complex="normal"/>
    </style:style>
    <style:style style:name="P40"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bcb765" officeooo:paragraph-rsid="01bcb765" style:font-name-asian="Arial3" style:font-size-asian="12pt" style:font-weight-asian="normal" style:font-name-complex="Arial3" style:font-size-complex="12pt" style:font-weight-complex="normal"/>
    </style:style>
    <style:style style:name="P41"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a1527e" officeooo:paragraph-rsid="01bcb765" style:font-name-asian="Arial3" style:font-size-asian="12pt" style:font-weight-asian="normal" style:font-name-complex="Arial3" style:font-size-complex="12pt" style:font-weight-complex="normal"/>
    </style:style>
    <style:style style:name="P42"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a65b1f" officeooo:paragraph-rsid="01a65b1f" style:font-name-asian="Arial3" style:font-size-asian="12pt" style:font-weight-asian="normal" style:font-name-complex="Arial3" style:font-size-complex="12pt" style:font-weight-complex="normal"/>
    </style:style>
    <style:style style:name="P43"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a65b1f" officeooo:paragraph-rsid="01a879ae" style:font-name-asian="Arial3" style:font-size-asian="12pt" style:font-weight-asian="normal" style:font-name-complex="Arial3" style:font-size-complex="12pt" style:font-weight-complex="normal"/>
    </style:style>
    <style:style style:name="P44"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a629d5" officeooo:paragraph-rsid="01a7b700" style:font-name-asian="Arial3" style:font-size-asian="12pt" style:font-weight-asian="normal" style:font-name-complex="Arial3" style:font-size-complex="12pt" style:font-weight-complex="normal"/>
    </style:style>
    <style:style style:name="P45" style:family="paragraph" style:parent-style-name="normal">
      <style:paragraph-properties fo:margin-left="0cm" fo:margin-right="0cm" fo:margin-top="0cm" fo:margin-bottom="0.212cm" style:contextual-spacing="false" fo:line-height="150%" fo:text-align="justify" style:justify-single-word="false" fo:text-indent="0cm" style:auto-text-indent="false"/>
      <style:text-properties style:font-name="Arial2" fo:font-size="12pt" fo:letter-spacing="normal" fo:font-weight="normal" officeooo:rsid="0199f554" officeooo:paragraph-rsid="0199f554" style:font-name-asian="Arial3" style:font-size-asian="12pt" style:font-weight-asian="normal" style:font-name-complex="Arial3" style:font-size-complex="12pt" style:font-weight-complex="normal"/>
    </style:style>
    <style:style style:name="P46"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8612ec" officeooo:paragraph-rsid="018612ec" fo:background-color="transparent" style:font-name-asian="Arial3" style:font-size-asian="12pt" style:font-weight-asian="normal" style:font-name-complex="Arial3" style:font-size-complex="12pt" style:font-weight-complex="normal"/>
    </style:style>
    <style:style style:name="P47"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bfaa42" officeooo:paragraph-rsid="01bfaa42" fo:background-color="transparent" style:font-name-asian="Arial3" style:font-size-asian="12pt" style:font-weight-asian="normal" style:font-name-complex="Arial3" style:font-size-complex="12pt" style:font-weight-complex="normal"/>
    </style:style>
    <style:style style:name="P48"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c57734" officeooo:paragraph-rsid="01c57734" fo:background-color="transparent" style:font-name-asian="Arial3" style:font-size-asian="12pt" style:font-weight-asian="normal" style:font-name-complex="Arial3" style:font-size-complex="12pt" style:font-weight-complex="normal"/>
    </style:style>
    <style:style style:name="P49"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c5a75b" officeooo:paragraph-rsid="01c5a75b" fo:background-color="transparent" style:font-name-asian="Arial3" style:font-size-asian="12pt" style:font-weight-asian="normal" style:font-name-complex="Arial3" style:font-size-complex="12pt" style:font-weight-complex="normal"/>
    </style:style>
    <style:style style:name="P50"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c57734" officeooo:paragraph-rsid="01c57734" fo:background-color="transparent" style:font-size-asian="12pt" style:font-weight-asian="normal" style:font-size-complex="12pt" style:font-weight-complex="normal"/>
    </style:style>
    <style:style style:name="P51"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paragraph-rsid="01bd9fea" style:font-size-asian="12pt" style:font-weight-asian="normal" style:font-size-complex="12pt" style:font-weight-complex="normal"/>
    </style:style>
    <style:style style:name="P52"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paragraph-rsid="01bd9fea" fo:background-color="#ffff00" style:font-size-asian="12pt" style:font-weight-asian="normal" style:font-size-complex="12pt" style:font-weight-complex="normal"/>
    </style:style>
    <style:style style:name="P53"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bfaa42" officeooo:paragraph-rsid="01c5a75b" fo:background-color="#ffff00" style:font-size-asian="12pt" style:font-weight-asian="normal" style:font-size-complex="12pt" style:font-weight-complex="normal"/>
    </style:style>
    <style:style style:name="P54"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bold" officeooo:rsid="01632b80" officeooo:paragraph-rsid="01b2ec07" style:font-name-asian="Arial3" style:font-size-asian="12pt" style:font-weight-asian="bold" style:font-name-complex="Arial3" style:font-size-complex="12pt" style:font-weight-complex="bold"/>
    </style:style>
    <style:style style:name="P55"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bold" officeooo:rsid="01641827" officeooo:paragraph-rsid="01b46cfb" style:font-name-asian="Arial3" style:font-size-asian="12pt" style:font-weight-asian="bold" style:font-name-complex="Arial3" style:font-size-complex="12pt" style:font-weight-complex="bold"/>
    </style:style>
    <style:style style:name="P56"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bold" officeooo:rsid="01641827" officeooo:paragraph-rsid="016aa246" style:font-name-asian="Arial3" style:font-size-asian="12pt" style:font-weight-asian="bold" style:font-name-complex="Arial3" style:font-size-complex="12pt" style:font-weight-complex="bold"/>
    </style:style>
    <style:style style:name="P57"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bold" officeooo:rsid="01d5ec9a" officeooo:paragraph-rsid="01d5ec9a" style:font-name-asian="Arial3" style:font-size-asian="12pt" style:font-weight-asian="bold" style:font-name-complex="Arial3" style:font-size-complex="12pt" style:font-weight-complex="bold"/>
    </style:style>
    <style:style style:name="P58"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bold" officeooo:rsid="016aa246" officeooo:paragraph-rsid="01b46cfb" style:font-name-asian="Arial3" style:font-size-asian="12pt" style:font-weight-asian="bold" style:font-name-complex="Arial3" style:font-size-complex="12pt" style:font-weight-complex="bold"/>
    </style:style>
    <style:style style:name="P59"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bold" officeooo:rsid="01b2ec07" officeooo:paragraph-rsid="01d5ec9a" style:font-name-asian="Arial3" style:font-size-asian="12pt" style:font-weight-asian="bold" style:font-name-complex="Arial3" style:font-size-complex="12pt" style:font-weight-complex="bold"/>
    </style:style>
    <style:style style:name="P60"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bold" officeooo:rsid="01d5ec9a" officeooo:paragraph-rsid="01d5ec9a" style:font-size-asian="12pt" style:font-weight-asian="bold" style:font-size-complex="12pt" style:font-weight-complex="bold"/>
    </style:style>
    <style:style style:name="P61"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bold" officeooo:rsid="01632b80" officeooo:paragraph-rsid="01b46cfb" style:font-size-asian="12pt" style:font-weight-asian="bold" style:font-size-complex="12pt" style:font-weight-complex="bold"/>
    </style:style>
    <style:style style:name="P62"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bold" officeooo:rsid="01641827" officeooo:paragraph-rsid="018a2946" fo:background-color="transparent" style:font-size-asian="12pt" style:font-weight-asian="bold" style:font-size-complex="12pt" style:font-weight-complex="bold"/>
    </style:style>
    <style:style style:name="P63"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officeooo:rsid="01632b80" officeooo:paragraph-rsid="01632b80" style:font-name-asian="Arial3" style:font-size-asian="12pt" style:font-name-complex="Arial3" style:font-size-complex="12pt"/>
    </style:style>
    <style:style style:name="P64"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officeooo:rsid="01632b80" officeooo:paragraph-rsid="017c0455" style:font-name-asian="Arial3" style:font-size-asian="12pt" style:font-name-complex="Arial3" style:font-size-complex="12pt"/>
    </style:style>
    <style:style style:name="P65"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officeooo:rsid="01632b80" officeooo:paragraph-rsid="017e0b41" style:font-name-asian="Arial3" style:font-size-asian="12pt" style:font-name-complex="Arial3" style:font-size-complex="12pt"/>
    </style:style>
    <style:style style:name="P66"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officeooo:rsid="018f0d43" officeooo:paragraph-rsid="018f0d43" style:font-name-asian="Arial3" style:font-size-asian="12pt" style:font-name-complex="Arial3" style:font-size-complex="12pt"/>
    </style:style>
    <style:style style:name="P67"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officeooo:rsid="017e0b41" officeooo:paragraph-rsid="017f3506" style:font-name-asian="Arial3" style:font-size-asian="12pt" style:font-name-complex="Arial3" style:font-size-complex="12pt"/>
    </style:style>
    <style:style style:name="P68"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officeooo:rsid="01741162" officeooo:paragraph-rsid="01741162" style:font-name-asian="Arial3" style:font-size-asian="12pt" style:font-name-complex="Arial3" style:font-size-complex="12pt"/>
    </style:style>
    <style:style style:name="P69"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officeooo:rsid="01741162" officeooo:paragraph-rsid="018f0d43" style:font-name-asian="Arial3" style:font-size-asian="12pt" style:font-name-complex="Arial3" style:font-size-complex="12pt"/>
    </style:style>
    <style:style style:name="P70"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officeooo:rsid="01749bf5" officeooo:paragraph-rsid="01749bf5" style:font-name-asian="Arial3" style:font-size-asian="12pt" style:font-name-complex="Arial3" style:font-size-complex="12pt"/>
    </style:style>
    <style:style style:name="P71"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officeooo:rsid="01706520" officeooo:paragraph-rsid="0171aefe" style:font-name-asian="Arial3" style:font-size-asian="12pt" style:font-name-complex="Arial3" style:font-size-complex="12pt"/>
    </style:style>
    <style:style style:name="P72"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officeooo:rsid="016aa246" officeooo:paragraph-rsid="01b46cfb" style:font-name-asian="Arial3" style:font-size-asian="12pt" style:font-name-complex="Arial3" style:font-size-complex="12pt"/>
    </style:style>
    <style:style style:name="P73" style:family="paragraph" style:parent-style-name="normal">
      <loext:graphic-properties draw:fill="none"/>
      <style:paragraph-properties fo:margin-left="0cm" fo:margin-right="0cm" fo:margin-top="0cm" fo:margin-bottom="0.212cm" style:contextual-spacing="false" fo:line-height="150%" fo:text-align="justify" style:justify-single-word="false" fo:orphans="2" fo:widows="2" fo:text-indent="0cm" style:auto-text-indent="false" fo:background-color="transparent" fo:padding="0cm" fo:border="none" style:writing-mode="lr-tb"/>
      <style:text-properties style:font-name="Arial2" fo:font-size="12pt" fo:letter-spacing="normal" officeooo:paragraph-rsid="0168cacd" fo:background-color="transparent" style:font-size-asian="12pt" style:font-size-complex="12pt"/>
    </style:style>
    <style:style style:name="P74" style:family="paragraph" style:parent-style-name="normal">
      <loext:graphic-properties draw:fill="none"/>
      <style:paragraph-properties fo:margin-left="0cm" fo:margin-right="0cm" fo:margin-top="0cm" fo:margin-bottom="0.212cm" style:contextual-spacing="false" fo:line-height="150%" fo:text-align="justify" style:justify-single-word="false" fo:orphans="2" fo:widows="2" fo:text-indent="0cm" style:auto-text-indent="false" fo:background-color="transparent" fo:padding="0cm" fo:border="none" style:writing-mode="lr-tb"/>
      <style:text-properties style:font-name="Arial2" fo:font-size="12pt" fo:letter-spacing="normal" officeooo:paragraph-rsid="01d326d1" fo:background-color="transparent" style:font-size-asian="12pt" style:font-size-complex="12pt"/>
    </style:style>
    <style:style style:name="P75" style:family="paragraph" style:parent-style-name="normal">
      <loext:graphic-properties draw:fill="none"/>
      <style:paragraph-properties fo:margin-left="0cm" fo:margin-right="0cm" fo:margin-top="0cm" fo:margin-bottom="0.212cm" style:contextual-spacing="false" fo:line-height="150%" fo:text-align="justify" style:justify-single-word="false" fo:orphans="2" fo:widows="2" fo:text-indent="0cm" style:auto-text-indent="false" fo:background-color="transparent" fo:padding="0cm" fo:border="none" style:writing-mode="lr-tb"/>
      <style:text-properties style:font-name="Arial2" fo:font-size="12pt" fo:letter-spacing="normal" officeooo:paragraph-rsid="01e0e2fc" fo:background-color="transparent" style:font-size-asian="12pt" style:font-size-complex="12pt"/>
    </style:style>
    <style:style style:name="P76" style:family="paragraph" style:parent-style-name="normal">
      <style:paragraph-properties fo:margin-left="0cm" fo:margin-right="0.002cm" fo:margin-top="0cm" fo:margin-bottom="0.212cm" style:contextual-spacing="false" fo:line-height="150%" fo:text-align="justify" style:justify-single-word="false" fo:text-indent="0cm" style:auto-text-indent="false"/>
      <style:text-properties style:font-name="Arial2" fo:font-size="12pt" fo:letter-spacing="normal" officeooo:paragraph-rsid="01d1179a" fo:background-color="transparent" style:font-size-asian="12pt" style:font-size-complex="12pt"/>
    </style:style>
    <style:style style:name="P77" style:family="paragraph" style:parent-style-name="normal">
      <style:paragraph-properties fo:margin-left="0cm" fo:margin-right="0.002cm" fo:margin-top="0cm" fo:margin-bottom="0.212cm" style:contextual-spacing="false" fo:line-height="150%" fo:text-align="justify" style:justify-single-word="false" fo:text-indent="0cm" style:auto-text-indent="false"/>
      <style:text-properties style:font-name="Arial2" fo:font-size="12pt" fo:letter-spacing="normal" officeooo:paragraph-rsid="015ba596" fo:background-color="transparent" style:font-size-asian="12pt" style:font-size-complex="12pt"/>
    </style:style>
    <style:style style:name="P78" style:family="paragraph" style:parent-style-name="Standard">
      <style:paragraph-properties fo:line-height="150%" fo:text-align="center" style:justify-single-word="false"/>
      <style:text-properties fo:color="#000000" loext:opacity="100%" style:font-name="Arial2" fo:font-size="12pt" fo:letter-spacing="normal" fo:font-weight="bold" officeooo:rsid="00eb0720" officeooo:paragraph-rsid="013ef949" style:font-size-asian="12pt" style:font-weight-asian="bold" style:font-size-complex="12pt" style:font-weight-complex="bold"/>
    </style:style>
    <style:style style:name="P79" style:family="paragraph" style:parent-style-name="Standard">
      <style:paragraph-properties fo:line-height="150%"/>
      <style:text-properties fo:color="#000000" loext:opacity="100%" style:font-name="Arial2" fo:font-size="12pt" fo:letter-spacing="normal" fo:font-weight="bold" officeooo:rsid="0106d7f8" officeooo:paragraph-rsid="01412b4a" fo:background-color="#ffffff" style:font-size-asian="12pt" style:font-weight-asian="bold" style:font-size-complex="12pt" style:font-weight-complex="bold" loext:padding="0cm" loext:border="none"/>
    </style:style>
    <style:style style:name="P80" style:family="paragraph" style:parent-style-name="Standard" style:master-page-name="">
      <loext:graphic-properties draw:fill="none"/>
      <style:paragraph-properties fo:margin-left="0cm" fo:margin-right="0cm" fo:line-height="150%" fo:text-align="justify" style:justify-single-word="false" fo:orphans="0" fo:widows="0" fo:text-indent="0cm" style:auto-text-indent="false" style:page-number="auto" fo:background-color="transparent" style:punctuation-wrap="hanging" style:writing-mode="lr-tb"/>
      <style:text-properties fo:color="#000000" loext:opacity="100%" style:font-name="Arial2" fo:font-size="12pt" fo:letter-spacing="normal" fo:font-weight="bold" officeooo:rsid="0113ad60" officeooo:paragraph-rsid="013ef949" fo:background-color="#ffffff" style:font-size-asian="12pt" style:font-weight-asian="bold" style:font-size-complex="12pt" style:font-weight-complex="bold"/>
    </style:style>
    <style:style style:name="P81"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ext-properties fo:color="#000000" loext:opacity="100%" style:font-name="Arial2" fo:font-size="12pt" fo:letter-spacing="normal" fo:font-weight="bold" officeooo:rsid="013d2f65" officeooo:paragraph-rsid="013ef949" style:font-name-asian="Times-Roman" style:font-size-asian="12pt" style:font-weight-asian="bold" style:font-name-complex="Courier New1" style:font-size-complex="12pt" style:font-weight-complex="bold" fo:hyphenate="false" fo:hyphenation-remain-char-count="2" fo:hyphenation-push-char-count="2" loext:hyphenation-no-caps="false"/>
    </style:style>
    <style:style style:name="P82" style:family="paragraph" style:parent-style-name="Standard">
      <style:paragraph-properties fo:line-height="150%" fo:text-align="center" style:justify-single-word="false"/>
      <style:text-properties fo:color="#000000" loext:opacity="100%" style:font-name="Arial2" fo:font-size="12pt" fo:letter-spacing="normal" officeooo:rsid="0106d7f8" officeooo:paragraph-rsid="013ef949" style:font-size-asian="12pt" style:font-size-complex="12pt"/>
    </style:style>
    <style:style style:name="P83" style:family="paragraph" style:parent-style-name="Standard">
      <style:paragraph-properties fo:line-height="150%" fo:text-align="justify" style:justify-single-word="false"/>
      <style:text-properties fo:color="#000000" loext:opacity="100%" style:font-name="Arial2" fo:font-size="12pt" fo:letter-spacing="normal" officeooo:paragraph-rsid="013ef949" style:font-size-asian="12pt" style:font-size-complex="12pt"/>
    </style:style>
    <style:style style:name="P84" style:family="paragraph" style:parent-style-name="Standard">
      <style:paragraph-properties fo:line-height="150%" fo:text-align="justify" style:justify-single-word="false"/>
      <style:text-properties fo:color="#000000" loext:opacity="100%" style:font-name="Arial2" fo:font-size="12pt" fo:letter-spacing="normal" fo:font-weight="normal" officeooo:rsid="01412b4a" officeooo:paragraph-rsid="014ccf51" fo:background-color="#ffffff" style:font-size-asian="12pt" style:font-weight-asian="normal" style:font-size-complex="12pt" style:font-weight-complex="normal" loext:padding="0cm" loext:border="none"/>
    </style:style>
    <style:style style:name="P85" style:family="paragraph" style:parent-style-name="Standard">
      <style:paragraph-properties fo:line-height="150%" fo:text-align="justify" style:justify-single-word="false"/>
      <style:text-properties fo:color="#000000" loext:opacity="100%" style:font-name="Arial2" fo:font-size="12pt" fo:letter-spacing="normal" fo:font-weight="normal" officeooo:rsid="01412b4a" officeooo:paragraph-rsid="014b031f" fo:background-color="#ffffff" style:font-size-asian="12pt" style:font-weight-asian="normal" style:font-size-complex="12pt" style:font-weight-complex="normal" loext:padding="0cm" loext:border="none"/>
    </style:style>
    <style:style style:name="P86" style:family="paragraph" style:parent-style-name="Standard">
      <style:paragraph-properties fo:line-height="150%" fo:text-align="justify" style:justify-single-word="false"/>
      <style:text-properties fo:color="#000000" loext:opacity="100%" style:font-name="Arial2" fo:font-size="12pt" fo:letter-spacing="normal" fo:font-weight="normal" officeooo:rsid="01412b4a" officeooo:paragraph-rsid="014945e1" fo:background-color="#ffffff" style:font-size-asian="12pt" style:font-weight-asian="normal" style:font-size-complex="12pt" style:font-weight-complex="normal" loext:padding="0cm" loext:border="none"/>
    </style:style>
    <style:style style:name="P87" style:family="paragraph" style:parent-style-name="Standard">
      <style:paragraph-properties fo:line-height="150%" fo:text-align="justify" style:justify-single-word="false"/>
      <style:text-properties fo:color="#000000" loext:opacity="100%" style:font-name="Arial2" fo:font-size="12pt" fo:letter-spacing="normal" fo:font-weight="normal" officeooo:rsid="01412b4a" officeooo:paragraph-rsid="015075d2" fo:background-color="#ffffff" style:font-size-asian="12pt" style:font-weight-asian="normal" style:font-size-complex="12pt" style:font-weight-complex="normal" loext:padding="0cm" loext:border="none"/>
    </style:style>
    <style:style style:name="P88" style:family="paragraph" style:parent-style-name="normal">
      <style:paragraph-properties fo:margin-left="0cm" fo:margin-right="0cm" fo:margin-top="0cm" fo:margin-bottom="0.212cm" style:contextual-spacing="false" fo:line-height="150%" fo:text-align="justify" style:justify-single-word="false" fo:text-indent="0cm" style:auto-text-indent="false"/>
      <style:text-properties fo:color="#000000" loext:opacity="100%" style:font-name="Arial2" fo:font-size="12pt" fo:letter-spacing="normal" fo:font-weight="normal" officeooo:rsid="01412b4a" officeooo:paragraph-rsid="01ce7cbf" fo:background-color="#ffffff" style:font-size-asian="12pt" style:font-weight-asian="normal" style:font-size-complex="12pt" style:font-weight-complex="normal" loext:padding="0cm" loext:border="none"/>
    </style:style>
    <style:style style:name="P89" style:family="paragraph" style:parent-style-name="Standard">
      <style:paragraph-properties fo:line-height="150%" fo:text-align="justify" style:justify-single-word="false"/>
      <style:text-properties fo:color="#000000" loext:opacity="100%" style:font-name="Arial2" fo:font-size="12pt" fo:letter-spacing="normal" fo:font-weight="normal" officeooo:rsid="0176a27f" officeooo:paragraph-rsid="01d1e97f" fo:background-color="#ffffff" style:font-size-asian="12pt" style:font-weight-asian="normal" style:font-size-complex="12pt" style:font-weight-complex="normal" loext:padding="0cm" loext:border="none"/>
    </style:style>
    <style:style style:name="P90"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fo:font-weight="normal" officeooo:rsid="0190f3ed" officeooo:paragraph-rsid="0190f3ed" fo:background-color="transparent" style:font-name-asian="Arial3" style:font-size-asian="12pt" style:font-weight-asian="normal" style:font-name-complex="Arial3" style:font-size-complex="12pt" style:font-weight-complex="normal"/>
    </style:style>
    <style:style style:name="P91"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fo:font-weight="normal" officeooo:rsid="0190f3ed" officeooo:paragraph-rsid="01930749" fo:background-color="transparent" style:font-name-asian="Arial3" style:font-size-asian="12pt" style:font-weight-asian="normal" style:font-name-complex="Arial3" style:font-size-complex="12pt" style:font-weight-complex="normal"/>
    </style:style>
    <style:style style:name="P92"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fo:font-weight="normal" officeooo:rsid="0190f3ed" officeooo:paragraph-rsid="0199f554" fo:background-color="transparent" style:font-name-asian="Arial3" style:font-size-asian="12pt" style:font-weight-asian="normal" style:font-name-complex="Arial3" style:font-size-complex="12pt" style:font-weight-complex="normal"/>
    </style:style>
    <style:style style:name="P93" style:family="paragraph" style:parent-style-name="normal">
      <style:paragraph-properties fo:margin-left="0cm" fo:margin-right="0.002cm" fo:margin-top="0cm" fo:margin-bottom="0.212cm" style:contextual-spacing="false" fo:line-height="150%" fo:text-align="justify" style:justify-single-word="false" fo:text-indent="0cm" style:auto-text-indent="false"/>
      <style:text-properties fo:color="#000000" loext:opacity="100%" style:font-name="Arial2" fo:font-size="12pt" fo:letter-spacing="normal" fo:font-weight="normal" officeooo:rsid="018f0d43" officeooo:paragraph-rsid="01d1179a" fo:background-color="transparent" style:font-name-asian="Arial3" style:font-size-asian="12pt" style:font-weight-asian="normal" style:font-name-complex="Arial3" style:font-size-complex="12pt" style:font-weight-complex="normal"/>
    </style:style>
    <style:style style:name="P94"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fo:font-weight="normal" officeooo:rsid="01aa74af" officeooo:paragraph-rsid="01bd9fea" style:font-name-asian="Arial3" style:font-size-asian="12pt" style:font-weight-asian="normal" style:font-name-complex="Arial3" style:font-size-complex="12pt" style:font-weight-complex="normal"/>
    </style:style>
    <style:style style:name="P95"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fo:font-weight="normal" officeooo:rsid="01aa74af" officeooo:paragraph-rsid="01bcb765" style:font-name-asian="Arial3" style:font-size-asian="12pt" style:font-weight-asian="normal" style:font-name-complex="Arial3" style:font-size-complex="12pt" style:font-weight-complex="normal"/>
    </style:style>
    <style:style style:name="P96"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fo:font-weight="normal" officeooo:rsid="01be1027" officeooo:paragraph-rsid="01be1027" style:font-name-asian="Arial3" style:font-size-asian="12pt" style:font-weight-asian="normal" style:font-name-complex="Arial3" style:font-size-complex="12pt" style:font-weight-complex="normal"/>
    </style:style>
    <style:style style:name="P97"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fo:font-weight="normal" officeooo:rsid="0179aba0" officeooo:paragraph-rsid="01bd9fea" style:font-name-asian="Arial3" style:font-size-asian="12pt" style:font-weight-asian="normal" style:font-name-complex="Arial3" style:font-size-complex="12pt" style:font-weight-complex="normal"/>
    </style:style>
    <style:style style:name="P98"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fo:font-weight="normal" officeooo:rsid="01b7dbdd" officeooo:paragraph-rsid="01b7dbdd" style:font-name-asian="Arial3" style:font-size-asian="12pt" style:font-weight-asian="normal" style:font-name-complex="Arial3" style:font-size-complex="12pt" style:font-weight-complex="normal"/>
    </style:style>
    <style:style style:name="P99"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fo:font-weight="normal" officeooo:rsid="01b4a03b" officeooo:paragraph-rsid="01b7dbdd" style:font-name-asian="Arial3" style:font-size-asian="12pt" style:font-weight-asian="normal" style:font-name-complex="Arial3" style:font-size-complex="12pt" style:font-weight-complex="normal"/>
    </style:style>
    <style:style style:name="P100"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fo:font-weight="normal" officeooo:rsid="01b4a03b" officeooo:paragraph-rsid="01b51be7" style:font-name-asian="Arial3" style:font-size-asian="12pt" style:font-weight-asian="normal" style:font-name-complex="Arial3" style:font-size-complex="12pt" style:font-weight-complex="normal"/>
    </style:style>
    <style:style style:name="P101"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fo:font-weight="normal" officeooo:rsid="01b4a03b" officeooo:paragraph-rsid="01b4a03b" style:font-name-asian="Arial3" style:font-size-asian="12pt" style:font-weight-asian="normal" style:font-name-complex="Arial3" style:font-size-complex="12pt" style:font-weight-complex="normal"/>
    </style:style>
    <style:style style:name="P102"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fo:font-weight="normal" officeooo:rsid="01b51be7" officeooo:paragraph-rsid="01b51be7" style:font-name-asian="Arial3" style:font-size-asian="12pt" style:font-weight-asian="normal" style:font-name-complex="Arial3" style:font-size-complex="12pt" style:font-weight-complex="normal"/>
    </style:style>
    <style:style style:name="P103"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fo:font-weight="normal" officeooo:rsid="01b800e4" officeooo:paragraph-rsid="01b800e4" style:font-name-asian="Arial3" style:font-size-asian="12pt" style:font-weight-asian="normal" style:font-name-complex="Arial3" style:font-size-complex="12pt" style:font-weight-complex="normal"/>
    </style:style>
    <style:style style:name="P104" style:family="paragraph" style:parent-style-name="Standard">
      <style:paragraph-properties fo:line-height="150%" fo:text-align="justify" style:justify-single-word="false"/>
      <style:text-properties fo:color="#000000" loext:opacity="100%" style:font-name="Arial2" fo:font-size="12pt" fo:letter-spacing="normal" fo:language="pt" fo:country="BR" fo:font-weight="normal" officeooo:rsid="01775d4a" officeooo:paragraph-rsid="01afcd34" fo:background-color="#ffffff" style:font-name-asian="Droid Sans Fallback" style:font-size-asian="12pt" style:language-asian="zh" style:country-asian="CN" style:font-weight-asian="normal" style:font-name-complex="Lohit Hindi" style:font-size-complex="12pt" style:language-complex="hi" style:country-complex="IN" style:font-weight-complex="normal" loext:padding="0cm" loext:border="none"/>
    </style:style>
    <style:style style:name="P105" style:family="paragraph" style:parent-style-name="Standard">
      <style:paragraph-properties fo:line-height="150%" fo:text-align="justify" style:justify-single-word="false"/>
      <style:text-properties fo:color="#000000" loext:opacity="100%" style:font-name="Arial2" fo:font-size="12pt" fo:letter-spacing="normal" fo:language="pt" fo:country="BR" fo:font-weight="normal" officeooo:rsid="01775d4a" officeooo:paragraph-rsid="01775d4a" fo:background-color="#ffffff" style:font-name-asian="Droid Sans Fallback" style:font-size-asian="12pt" style:language-asian="zh" style:country-asian="CN" style:font-weight-asian="normal" style:font-name-complex="Lohit Hindi" style:font-size-complex="12pt" style:language-complex="hi" style:country-complex="IN" style:font-weight-complex="normal" loext:padding="0cm" loext:border="none"/>
    </style:style>
    <style:style style:name="P106" style:family="paragraph" style:parent-style-name="Standard">
      <loext:graphic-properties draw:fill="none"/>
      <style:paragraph-properties fo:margin-left="1cm" fo:margin-right="0cm" fo:margin-top="0cm" fo:margin-bottom="0.212cm" style:contextual-spacing="false" fo:line-height="150%" fo:text-align="justify" style:justify-single-word="false" fo:orphans="0" fo:widows="0" fo:text-indent="0cm" style:auto-text-indent="false" fo:background-color="transparent" style:punctuation-wrap="hanging" style:writing-mode="lr-tb"/>
      <style:text-properties fo:color="#000000" loext:opacity="100%" style:font-name="Arial2" fo:font-size="12pt" fo:letter-spacing="normal" fo:language="pt" fo:country="BR" fo:font-weight="normal" officeooo:rsid="01c1de79" officeooo:paragraph-rsid="01d10caf" fo:background-color="#ffffff" style:font-name-asian="Noto Sans CJK SC Regular" style:font-size-asian="12pt" style:language-asian="zh" style:country-asian="CN" style:font-weight-asian="normal" style:font-name-complex="Lohit Hindi" style:font-size-complex="12pt" style:language-complex="hi" style:country-complex="IN" style:font-weight-complex="normal" loext:padding="0cm" loext:border="none"/>
    </style:style>
    <style:style style:name="P107" style:family="paragraph" style:parent-style-name="Standard" style:master-page-name="">
      <loext:graphic-properties draw:fill="none"/>
      <style:paragraph-properties fo:margin-left="1cm" fo:margin-right="0cm" fo:margin-top="0cm" fo:margin-bottom="0.212cm" style:contextual-spacing="false" fo:line-height="150%" fo:text-align="justify" style:justify-single-word="false" fo:orphans="0" fo:widows="0" fo:text-indent="0cm" style:auto-text-indent="false" style:page-number="auto" fo:background-color="transparent" style:punctuation-wrap="hanging" style:writing-mode="lr-tb"/>
      <style:text-properties fo:color="#000000" loext:opacity="100%" style:font-name="Arial2" fo:font-size="12pt" fo:letter-spacing="normal" fo:language="pt" fo:country="BR" fo:font-weight="normal" officeooo:rsid="01c1de79" officeooo:paragraph-rsid="01d10caf" fo:background-color="#ffffff" style:font-name-asian="Noto Sans CJK SC Regular" style:font-size-asian="12pt" style:language-asian="zh" style:country-asian="CN" style:font-weight-asian="normal" style:font-name-complex="Lohit Hindi" style:font-size-complex="12pt" style:language-complex="hi" style:country-complex="IN" style:font-weight-complex="normal" loext:padding="0cm" loext:border="none"/>
    </style:style>
    <style:style style:name="P108" style:family="paragraph" style:parent-style-name="Standard">
      <loext:graphic-properties draw:fill="none"/>
      <style:paragraph-properties fo:margin-left="1cm" fo:margin-right="0cm" fo:margin-top="0cm" fo:margin-bottom="0.212cm" style:contextual-spacing="false" fo:line-height="150%" fo:text-align="justify" style:justify-single-word="false" fo:orphans="0" fo:widows="0" fo:text-indent="0cm" style:auto-text-indent="false" fo:background-color="transparent" style:punctuation-wrap="hanging" style:writing-mode="lr-tb"/>
      <style:text-properties fo:color="#000000" loext:opacity="100%" style:font-name="Arial2" fo:font-size="12pt" fo:letter-spacing="normal" fo:language="pt" fo:country="BR" fo:font-weight="normal" officeooo:rsid="01d10caf" officeooo:paragraph-rsid="01d10caf" fo:background-color="transparent" style:font-name-asian="Noto Sans CJK SC Regular" style:font-size-asian="12pt" style:language-asian="zh" style:country-asian="CN" style:font-weight-asian="normal" style:font-name-complex="Lohit Hindi" style:font-size-complex="12pt" style:language-complex="hi" style:country-complex="IN" style:font-weight-complex="normal" loext:padding="0cm" loext:border="none"/>
    </style:style>
    <style:style style:name="P109" style:family="paragraph" style:parent-style-name="Standard" style:master-page-name="">
      <loext:graphic-properties draw:fill="none"/>
      <style:paragraph-properties fo:margin-left="7.999cm" fo:margin-right="0cm" fo:line-height="150%"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Arial2" fo:font-size="12pt" fo:letter-spacing="normal" fo:language="pt" fo:country="BR" fo:font-weight="bold" officeooo:rsid="013f365c" officeooo:paragraph-rsid="013f365c" fo:background-color="#ffffff" style:font-name-asian="Droid Sans Fallback" style:font-size-asian="12pt" style:language-asian="zh" style:country-asian="CN" style:font-weight-asian="bold" style:font-name-complex="Lohit Hindi" style:font-size-complex="12pt" style:language-complex="hi" style:country-complex="IN" style:font-weight-complex="bold" fo:hyphenate="false" fo:hyphenation-remain-char-count="2" fo:hyphenation-push-char-count="2" loext:hyphenation-no-caps="false"/>
    </style:style>
    <style:style style:name="P110" style:family="paragraph" style:parent-style-name="normal">
      <loext:graphic-properties draw:fill="solid" draw:fill-color="#ffffff"/>
      <style:paragraph-properties fo:margin-left="4.001cm" fo:margin-right="0cm" fo:margin-top="0.212cm" fo:margin-bottom="0.212cm" style:contextual-spacing="false" fo:line-height="150%" fo:text-align="justify" style:justify-single-word="false" fo:orphans="2" fo:widows="2" fo:text-indent="0cm" style:auto-text-indent="false" fo:background-color="#ffffff" style:writing-mode="lr-tb"/>
      <style:text-properties fo:color="#000000" loext:opacity="100%" style:font-name="Arial2" fo:font-size="12pt" fo:letter-spacing="normal" fo:language="pt" fo:country="BR" fo:font-weight="bold" officeooo:rsid="0156c27a" officeooo:paragraph-rsid="01ce7cbf" fo:background-color="#ffffff" style:font-name-asian="Arial3" style:font-size-asian="12pt" style:language-asian="zh" style:country-asian="CN" style:font-weight-asian="bold" style:font-name-complex="Arial3" style:font-size-complex="12pt" style:language-complex="hi" style:country-complex="IN" style:font-weight-complex="bold" loext:padding="0cm" loext:border="none"/>
    </style:style>
    <style:style style:name="P111" style:family="paragraph" style:parent-style-name="Standard">
      <loext:graphic-properties draw:fill="none"/>
      <style:paragraph-properties fo:margin-left="7.9cm" fo:margin-right="0cm" fo:line-height="150%" fo:text-align="justify" style:justify-single-word="false" fo:orphans="0" fo:widows="0" fo:text-indent="0cm" style:auto-text-indent="false" fo:background-color="transparent" style:punctuation-wrap="hanging" style:writing-mode="lr-tb"/>
      <style:text-properties fo:color="#000000" loext:opacity="100%" style:font-name="Arial2" fo:font-size="12pt" fo:letter-spacing="normal" fo:language="pt" fo:country="BR" style:text-underline-style="none" officeooo:rsid="01412b4a" officeooo:paragraph-rsid="013ef949" fo:background-color="#ffffff" style:font-name-asian="Droid Sans Fallback" style:font-size-asian="12pt" style:language-asian="zh" style:country-asian="CN" style:font-name-complex="Lohit Hindi" style:font-size-complex="12pt" style:language-complex="hi" style:country-complex="IN"/>
    </style:style>
    <style:style style:name="P112" style:family="paragraph" style:parent-style-name="normal">
      <style:paragraph-properties fo:margin-left="0cm" fo:margin-right="0cm" fo:margin-top="0cm" fo:margin-bottom="0.212cm" style:contextual-spacing="false" fo:line-height="150%" fo:text-align="justify" style:justify-single-word="false" fo:text-indent="0cm" style:auto-text-indent="false"/>
      <style:text-properties fo:color="#000000" loext:opacity="100%" style:font-name="Arial2" fo:font-size="12pt" fo:letter-spacing="normal" officeooo:paragraph-rsid="01d1179a" style:font-name-asian="Arial3" style:font-size-asian="12pt" style:font-name-complex="Arial3" style:font-size-complex="12pt"/>
    </style:style>
    <style:style style:name="P113"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ext-properties fo:color="#000000" loext:opacity="100%" style:font-name="Arial2" fo:font-size="12pt" fo:letter-spacing="normal" officeooo:rsid="013d2f65" officeooo:paragraph-rsid="013ef949" style:font-name-asian="Times-Roman" style:font-size-asian="12pt" style:font-name-complex="Courier New1" style:font-size-complex="12pt" fo:hyphenate="false" fo:hyphenation-remain-char-count="2" fo:hyphenation-push-char-count="2" loext:hyphenation-no-caps="false"/>
    </style:style>
    <style:style style:name="P114"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writing-mode="lr-tb"/>
      <style:text-properties fo:color="#000000" loext:opacity="100%" style:font-name="Arial2" fo:font-size="12pt" fo:letter-spacing="normal" officeooo:rsid="00278418" officeooo:paragraph-rsid="013ef949" style:font-name-asian="Times-Roman" style:font-size-asian="12pt" style:font-name-complex="Courier New1" style:font-size-complex="12pt" fo:hyphenate="false" fo:hyphenation-remain-char-count="2" fo:hyphenation-push-char-count="2" loext:hyphenation-no-caps="false"/>
    </style:style>
    <style:style style:name="P115" style:family="paragraph" style:parent-style-name="normal">
      <loext:graphic-properties draw:fill="solid" draw:fill-color="#ffffff"/>
      <style:paragraph-properties fo:margin-left="4.001cm" fo:margin-right="0cm" fo:margin-top="0.212cm" fo:margin-bottom="0.212cm" style:contextual-spacing="false" fo:line-height="100%" fo:text-align="justify" style:justify-single-word="false" fo:orphans="2" fo:widows="2" fo:text-indent="0cm" style:auto-text-indent="false" fo:background-color="#ffffff" style:writing-mode="lr-tb"/>
      <style:text-properties fo:color="#000000" loext:opacity="100%" style:font-name="Arial2" fo:font-size="10pt" fo:letter-spacing="normal" fo:font-weight="normal" officeooo:rsid="0176a27f" officeooo:paragraph-rsid="01ce7cbf" fo:background-color="#ffffff" style:font-size-asian="10pt" style:font-weight-asian="normal" style:font-size-complex="10pt" style:font-weight-complex="normal" loext:padding="0cm" loext:border="none"/>
    </style:style>
    <style:style style:name="P116" style:family="paragraph" style:parent-style-name="Standard">
      <style:paragraph-properties fo:line-height="150%" fo:text-align="center" style:justify-single-word="false"/>
      <style:text-properties fo:color="#c9211e" loext:opacity="100%" style:font-name="Courier New" fo:font-size="12pt" fo:letter-spacing="0.035cm" fo:font-weight="normal" officeooo:rsid="0113ad60" officeooo:paragraph-rsid="013ef949" style:font-size-asian="12pt" style:font-weight-asian="normal" style:font-name-complex="Courier New1" style:font-size-complex="12pt" style:font-weight-complex="normal"/>
    </style:style>
    <style:style style:name="P117" style:family="paragraph" style:parent-style-name="Standard" style:master-page-name="">
      <loext:graphic-properties draw:fill="none"/>
      <style:paragraph-properties fo:margin-left="7.999cm" fo:margin-right="0cm" fo:line-height="150%" fo:text-align="center" style:justify-single-word="false" fo:orphans="2" fo:widows="2" fo:hyphenation-ladder-count="no-limit" fo:text-indent="0cm" style:auto-text-indent="false" style:page-number="auto" fo:background-color="transparent" style:vertical-align="baseline" style:writing-mode="lr-tb"/>
      <style:text-properties fo:color="#c9211e" loext:opacity="100%" style:font-name="Arial2" fo:font-size="12pt" fo:letter-spacing="normal" fo:font-weight="bold" officeooo:rsid="00eb0720" officeooo:paragraph-rsid="013ef949" style:font-size-asian="12pt" style:font-weight-asian="bold" style:font-size-complex="12pt" style:font-weight-complex="bold" fo:hyphenate="false" fo:hyphenation-remain-char-count="2" fo:hyphenation-push-char-count="2" loext:hyphenation-no-caps="false"/>
    </style:style>
    <style:style style:name="P118" style:family="paragraph" style:parent-style-name="Standard">
      <style:paragraph-properties fo:margin-left="0cm" fo:margin-right="0cm" fo:margin-top="0cm" fo:margin-bottom="0.212cm" style:contextual-spacing="false" fo:line-height="150%" fo:text-align="justify" style:justify-single-word="false" fo:orphans="0" fo:widows="0" fo:text-indent="0cm" style:auto-text-indent="false"/>
      <style:text-properties fo:color="#c9211e" loext:opacity="100%" style:font-name="Arial2" fo:font-size="12pt" fo:letter-spacing="normal" officeooo:rsid="01b8908a" officeooo:paragraph-rsid="01d10caf" style:font-name-asian="Arial3" style:font-size-asian="12pt" style:font-name-complex="Arial3" style:font-size-complex="12pt"/>
    </style:style>
    <style:style style:name="P119" style:family="paragraph" style:parent-style-name="Standard">
      <style:paragraph-properties fo:line-height="150%" fo:text-align="justify" style:justify-single-word="false"/>
      <style:text-properties officeooo:paragraph-rsid="01d1e97f"/>
    </style:style>
    <style:style style:name="P120" style:family="paragraph" style:parent-style-name="normal">
      <style:paragraph-properties fo:margin-left="0cm" fo:margin-right="0.002cm" fo:margin-top="0cm" fo:margin-bottom="0.212cm" style:contextual-spacing="false" fo:line-height="150%" fo:text-align="justify" style:justify-single-word="false" fo:text-indent="0cm" style:auto-text-indent="false"/>
      <style:text-properties officeooo:paragraph-rsid="015ba596"/>
    </style:style>
    <style:style style:name="P121" style:family="paragraph" style:parent-style-name="normal">
      <style:paragraph-properties fo:margin-left="0cm" fo:margin-right="0cm" fo:margin-top="0cm" fo:margin-bottom="0.212cm" style:contextual-spacing="false" fo:line-height="150%" fo:text-align="justify" style:justify-single-word="false" fo:text-indent="0cm" style:auto-text-indent="false"/>
      <style:text-properties officeooo:paragraph-rsid="01e7f8f1"/>
    </style:style>
    <style:style style:name="P122" style:family="paragraph" style:parent-style-name="normal">
      <style:paragraph-properties fo:margin-left="0cm" fo:margin-right="0cm" fo:margin-top="0cm" fo:margin-bottom="0.212cm" style:contextual-spacing="false" fo:line-height="150%" fo:text-align="justify" style:justify-single-word="false" fo:text-indent="3cm" style:auto-text-indent="false"/>
      <style:text-properties fo:color="#2a6099" loext:opacity="100%" style:font-name="Arial2" fo:font-size="12pt" fo:letter-spacing="normal" fo:font-weight="normal" officeooo:rsid="01930749" officeooo:paragraph-rsid="01956768" fo:background-color="transparent" style:font-name-asian="Arial3" style:font-size-asian="12pt" style:font-weight-asian="normal" style:font-name-complex="Arial3" style:font-size-complex="12pt" style:font-weight-complex="normal"/>
    </style:style>
    <style:style style:name="P123" style:family="paragraph" style:parent-style-name="normal">
      <style:paragraph-properties fo:margin-left="0cm" fo:margin-right="0cm" fo:margin-top="0cm" fo:margin-bottom="0.212cm" style:contextual-spacing="false" fo:line-height="150%" fo:text-align="justify" style:justify-single-word="false" fo:text-indent="0cm" style:auto-text-indent="false"/>
      <style:text-properties fo:color="#ff0000" loext:opacity="100%" style:font-name="Arial2" fo:font-size="12pt" fo:letter-spacing="normal" officeooo:paragraph-rsid="01c5b4b1" style:font-size-asian="12pt" style:font-size-complex="12pt"/>
    </style:style>
    <style:style style:name="P124" style:family="paragraph" style:parent-style-name="normal" style:master-page-name="">
      <loext:graphic-properties draw:fill="none"/>
      <style:paragraph-properties fo:margin-left="4.001cm" fo:margin-right="0cm" fo:margin-top="0cm" fo:margin-bottom="0.212cm" style:contextual-spacing="false" fo:line-height="150%" fo:text-align="justify" style:justify-single-word="false" fo:orphans="2" fo:widows="2" fo:text-indent="0cm" style:auto-text-indent="false" style:page-number="auto" fo:background-color="transparent" style:writing-mode="lr-tb"/>
      <style:text-properties fo:font-variant="normal" fo:text-transform="none" style:font-name="Arial2" fo:font-size="12pt" fo:letter-spacing="normal" fo:font-style="normal" fo:font-weight="bold" officeooo:rsid="01b46cfb" officeooo:paragraph-rsid="01c7076c" style:font-name-asian="Arial3" style:font-size-asian="12pt" style:font-weight-asian="bold" style:font-name-complex="Arial3" style:font-size-complex="12pt" style:font-weight-complex="bold"/>
    </style:style>
    <style:style style:name="P125" style:family="paragraph" style:parent-style-name="Standard" style:list-style-name="L1">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76a27f" officeooo:paragraph-rsid="0185069a" style:font-name-asian="Arial3" style:font-size-asian="12pt" style:font-weight-asian="normal" style:font-name-complex="Arial3" style:font-size-complex="12pt" style:font-weight-complex="normal"/>
    </style:style>
    <style:style style:name="P126" style:family="paragraph" style:parent-style-name="Standard" style:master-page-name="Standard">
      <style:paragraph-properties fo:line-height="150%" fo:text-align="justify" style:justify-single-word="false" style:page-number="auto"/>
      <style:text-properties officeooo:paragraph-rsid="0102a96b"/>
    </style:style>
    <style:style style:name="P127" style:family="paragraph" style:parent-style-name="Standard" style:list-style-name="L1">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fo:font-weight="normal" officeooo:rsid="0176a27f" officeooo:paragraph-rsid="0185069a" fo:background-color="#ffffff" style:font-name-asian="Arial3" style:font-size-asian="12pt" style:font-weight-asian="normal" style:font-name-complex="Arial3" style:font-size-complex="12pt" style:font-weight-complex="normal" loext:padding="0cm" loext:border="none"/>
    </style:style>
    <style:style style:name="P128" style:family="paragraph" style:parent-style-name="normal" style:list-style-name="L1">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72d326" officeooo:paragraph-rsid="0182b4e3" style:font-name-asian="Arial3" style:font-size-asian="12pt" style:font-weight-asian="normal" style:font-name-complex="Arial3" style:font-size-complex="12pt" style:font-weight-complex="normal"/>
    </style:style>
    <style:style style:name="P129" style:family="paragraph" style:parent-style-name="normal" style:list-style-name="L1">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72d326" officeooo:paragraph-rsid="0185069a" style:font-name-asian="Arial3" style:font-size-asian="12pt" style:font-weight-asian="normal" style:font-name-complex="Arial3" style:font-size-complex="12pt" style:font-weight-complex="normal"/>
    </style:style>
    <style:style style:name="P130" style:family="paragraph" style:parent-style-name="normal" style:list-style-name="L1">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85069a" officeooo:paragraph-rsid="0185069a" style:font-name-asian="Arial3" style:font-size-asian="12pt" style:font-weight-asian="normal" style:font-name-complex="Arial3" style:font-size-complex="12pt" style:font-weight-complex="normal"/>
    </style:style>
    <style:style style:name="P131" style:family="paragraph" style:parent-style-name="normal" style:list-style-name="L1">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8454ec" officeooo:paragraph-rsid="018454ec" style:font-name-asian="Arial3" style:font-size-asian="12pt" style:font-weight-asian="normal" style:font-name-complex="Arial3" style:font-size-complex="12pt" style:font-weight-complex="normal"/>
    </style:style>
    <style:style style:name="P132" style:family="paragraph" style:parent-style-name="normal" style:list-style-name="L2">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fo:font-weight="normal" officeooo:rsid="018612ec" officeooo:paragraph-rsid="018612ec" style:font-name-asian="Arial3" style:font-size-asian="12pt" style:font-weight-asian="normal" style:font-name-complex="Arial3" style:font-size-complex="12pt" style:font-weight-complex="normal"/>
    </style:style>
    <style:style style:name="P133" style:family="paragraph" style:parent-style-name="normal" style:list-style-name="L3">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officeooo:paragraph-rsid="01956768" style:font-size-asian="12pt" style:font-size-complex="12pt"/>
    </style:style>
    <style:style style:name="P134" style:family="paragraph" style:parent-style-name="normal" style:list-style-name="L4">
      <style:paragraph-properties fo:margin-left="0cm" fo:margin-right="0cm" fo:margin-top="0cm" fo:margin-bottom="0.212cm" style:contextual-spacing="false" fo:line-height="150%" fo:text-align="justify" style:justify-single-word="false" fo:text-indent="3cm" style:auto-text-indent="false"/>
      <style:text-properties style:font-name="Arial2" fo:font-size="12pt" fo:letter-spacing="normal" officeooo:rsid="01956768" officeooo:paragraph-rsid="01956768" style:font-size-asian="12pt" style:font-size-complex="12pt"/>
    </style:style>
    <style:style style:name="P135" style:family="paragraph" style:parent-style-name="normal" style:list-style-name="L4">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fo:font-weight="normal" officeooo:rsid="01956768" officeooo:paragraph-rsid="01956768" fo:background-color="transparent" style:font-name-asian="Arial3" style:font-size-asian="12pt" style:font-weight-asian="normal" style:font-name-complex="Arial3" style:font-size-complex="12pt" style:font-weight-complex="normal"/>
    </style:style>
    <style:style style:name="P136" style:family="paragraph" style:parent-style-name="normal" style:list-style-name="L4">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fo:font-weight="normal" officeooo:rsid="0190f3ed" officeooo:paragraph-rsid="01990f7f" fo:background-color="transparent" style:font-name-asian="Arial3" style:font-size-asian="12pt" style:font-weight-asian="normal" style:font-name-complex="Arial3" style:font-size-complex="12pt" style:font-weight-complex="normal"/>
    </style:style>
    <style:style style:name="P137" style:family="paragraph" style:parent-style-name="normal" style:list-style-name="L4">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fo:font-weight="normal" officeooo:rsid="0190f3ed" officeooo:paragraph-rsid="0196f3f9" fo:background-color="transparent" style:font-name-asian="Arial3" style:font-size-asian="12pt" style:font-weight-asian="normal" style:font-name-complex="Arial3" style:font-size-complex="12pt" style:font-weight-complex="normal"/>
    </style:style>
    <style:style style:name="P138" style:family="paragraph" style:parent-style-name="normal" style:list-style-name="L5">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fo:font-weight="normal" officeooo:rsid="0190f3ed" officeooo:paragraph-rsid="0199f554" fo:background-color="transparent" style:font-name-asian="Arial3" style:font-size-asian="12pt" style:font-weight-asian="normal" style:font-name-complex="Arial3" style:font-size-complex="12pt" style:font-weight-complex="normal"/>
    </style:style>
    <style:style style:name="P139" style:family="paragraph" style:parent-style-name="normal" style:list-style-name="L5">
      <style:paragraph-properties fo:margin-left="0cm" fo:margin-right="0cm" fo:margin-top="0cm" fo:margin-bottom="0.212cm" style:contextual-spacing="false" fo:line-height="150%" fo:text-align="justify" style:justify-single-word="false" fo:text-indent="3cm" style:auto-text-indent="false"/>
      <style:text-properties fo:color="#000000" loext:opacity="100%" style:font-name="Arial2" fo:font-size="12pt" fo:letter-spacing="normal" officeooo:paragraph-rsid="0199f554" style:font-size-asian="12pt" style:font-size-complex="12pt"/>
    </style:style>
    <style:style style:name="P140" style:family="paragraph" style:parent-style-name="normal" style:list-style-name="L4">
      <style:paragraph-properties fo:margin-left="0cm" fo:margin-right="0cm" fo:margin-top="0cm" fo:margin-bottom="0.212cm" style:contextual-spacing="false" fo:line-height="150%" fo:text-align="justify" style:justify-single-word="false" fo:text-indent="3cm" style:auto-text-indent="false"/>
      <style:text-properties fo:color="#2a6099" loext:opacity="100%" style:font-name="Arial2" fo:font-size="12pt" fo:letter-spacing="normal" fo:font-weight="normal" officeooo:rsid="0190f3ed" officeooo:paragraph-rsid="0196f3f9" fo:background-color="transparent" style:font-name-asian="Arial3" style:font-size-asian="12pt" style:font-weight-asian="normal" style:font-name-complex="Arial3" style:font-size-complex="12pt" style:font-weight-complex="normal"/>
    </style:style>
    <style:style style:name="P141" style:family="paragraph">
      <style:paragraph-properties fo:text-align="center"/>
    </style:style>
    <style:style style:name="T1" style:family="text">
      <style:text-properties officeooo:rsid="00fe8d61"/>
    </style:style>
    <style:style style:name="T2" style:family="text">
      <style:text-properties officeooo:rsid="00fc670e"/>
    </style:style>
    <style:style style:name="T3" style:family="text">
      <style:text-properties officeooo:rsid="0021e23f"/>
    </style:style>
    <style:style style:name="T4" style:family="text">
      <style:text-properties style:use-window-font-color="true" loext:opacity="0%" style:font-name="Arial2" fo:font-size="12pt" fo:letter-spacing="normal" fo:font-weight="bold" style:font-size-asian="12pt" style:font-weight-asian="bold" style:font-size-complex="12pt" style:font-weight-complex="bold"/>
    </style:style>
    <style:style style:name="T5" style:family="text">
      <style:text-properties fo:color="#000000" loext:opacity="100%"/>
    </style:style>
    <style:style style:name="T6" style:family="text">
      <style:text-properties fo:color="#000000" loext:opacity="100%" fo:font-weight="bold" style:font-weight-asian="bold" style:font-weight-complex="bold"/>
    </style:style>
    <style:style style:name="T7" style:family="text">
      <style:text-properties fo:color="#000000" loext:opacity="100%" fo:font-weight="bold" officeooo:rsid="010be28e" style:font-weight-asian="bold" style:font-weight-complex="bold"/>
    </style:style>
    <style:style style:name="T8" style:family="text">
      <style:text-properties fo:color="#000000" loext:opacity="100%" fo:font-weight="bold" officeooo:rsid="016beb5b" style:font-weight-asian="bold" style:font-weight-complex="bold"/>
    </style:style>
    <style:style style:name="T9" style:family="text">
      <style:text-properties fo:color="#000000" loext:opacity="100%" fo:font-weight="bold" officeooo:rsid="0142baf0" style:font-weight-asian="bold" style:font-weight-complex="bold"/>
    </style:style>
    <style:style style:name="T10" style:family="text">
      <style:text-properties fo:color="#000000" loext:opacity="100%" fo:font-weight="bold" officeooo:rsid="00eb0720" style:font-weight-asian="bold" style:font-weight-complex="bold"/>
    </style:style>
    <style:style style:name="T11" style:family="text">
      <style:text-properties fo:color="#000000" loext:opacity="100%" fo:font-weight="bold" officeooo:rsid="015a9904" style:font-name-asian="Arial3" style:font-weight-asian="bold" style:font-name-complex="Arial3"/>
    </style:style>
    <style:style style:name="T12" style:family="text">
      <style:text-properties fo:color="#000000" loext:opacity="100%" fo:font-weight="bold" officeooo:rsid="01787e04" style:font-name-asian="Arial3" style:font-weight-asian="bold" style:font-name-complex="Arial3" style:font-weight-complex="bold"/>
    </style:style>
    <style:style style:name="T13" style:family="text">
      <style:text-properties fo:color="#000000" loext:opacity="100%" fo:font-weight="bold" officeooo:rsid="01e0e2fc" style:font-name-asian="Arial3" style:font-weight-asian="bold" style:font-name-complex="Arial3" style:font-weight-complex="bold"/>
    </style:style>
    <style:style style:name="T14" style:family="text">
      <style:text-properties fo:color="#000000" loext:opacity="100%" fo:language="pt" fo:country="BR" officeooo:rsid="01787e04" fo:background-color="#ffffff" loext:char-shading-value="0" style:font-name-asian="Droid Sans Fallback" style:language-asian="zh" style:country-asian="CN" style:font-name-complex="Lohit Hindi" style:language-complex="hi" style:country-complex="IN" loext:padding="0cm" loext:border="none"/>
    </style:style>
    <style:style style:name="T15" style:family="text">
      <style:text-properties fo:color="#000000" loext:opacity="100%" fo:language="pt" fo:country="BR" officeooo:rsid="0185069a" fo:background-color="#ffffff" loext:char-shading-value="0" style:font-name-asian="Droid Sans Fallback" style:language-asian="zh" style:country-asian="CN" style:font-name-complex="Lohit Hindi" style:language-complex="hi" style:country-complex="IN" loext:padding="0cm" loext:border="none"/>
    </style:style>
    <style:style style:name="T16" style:family="text">
      <style:text-properties fo:color="#000000" loext:opacity="100%" fo:language="pt" fo:country="BR" officeooo:rsid="01880f44" fo:background-color="#ffffff" loext:char-shading-value="0" style:font-name-asian="Droid Sans Fallback" style:language-asian="zh" style:country-asian="CN" style:font-name-complex="Lohit Hindi" style:language-complex="hi" style:country-complex="IN"/>
    </style:style>
    <style:style style:name="T17" style:family="text">
      <style:text-properties fo:color="#000000" loext:opacity="100%" fo:language="pt" fo:country="BR" officeooo:rsid="013fbff1" fo:background-color="#ffffff" loext:char-shading-value="0" style:font-name-asian="Droid Sans Fallback" style:language-asian="zh" style:country-asian="CN" style:font-name-complex="Lohit Hindi" style:language-complex="hi" style:country-complex="IN"/>
    </style:style>
    <style:style style:name="T18" style:family="text">
      <style:text-properties fo:color="#000000" loext:opacity="100%" fo:language="pt" fo:country="BR" officeooo:rsid="01412b4a" fo:background-color="#ffffff" loext:char-shading-value="0" style:font-name-asian="Droid Sans Fallback" style:language-asian="zh" style:country-asian="CN" style:font-name-complex="Lohit Hindi" style:language-complex="hi" style:country-complex="IN"/>
    </style:style>
    <style:style style:name="T19" style:family="text">
      <style:text-properties fo:color="#000000" loext:opacity="100%" fo:language="pt" fo:country="BR" fo:font-weight="normal" officeooo:rsid="01c19338" fo:background-color="#ffffff" loext:char-shading-value="0" style:font-name-asian="Noto Sans CJK SC Regular" style:language-asian="zh" style:country-asian="CN" style:font-weight-asian="normal" style:font-name-complex="Lohit Hindi" style:language-complex="hi" style:country-complex="IN" style:font-weight-complex="normal" loext:padding="0cm" loext:border="none"/>
    </style:style>
    <style:style style:name="T20" style:family="text">
      <style:text-properties fo:color="#000000" loext:opacity="100%" fo:language="pt" fo:country="BR" fo:font-weight="normal" officeooo:rsid="01c1de79" fo:background-color="#ffffff" loext:char-shading-value="0" style:font-name-asian="Noto Sans CJK SC Regular" style:language-asian="zh" style:country-asian="CN" style:font-weight-asian="normal" style:font-name-complex="Lohit Hindi" style:language-complex="hi" style:country-complex="IN" style:font-weight-complex="normal" loext:padding="0cm" loext:border="none"/>
    </style:style>
    <style:style style:name="T21" style:family="text">
      <style:text-properties fo:color="#000000" loext:opacity="100%" fo:language="pt" fo:country="BR" fo:font-weight="normal" officeooo:rsid="01e0b436" fo:background-color="#ffffff" loext:char-shading-value="0" style:font-name-asian="Noto Sans CJK SC Regular" style:language-asian="zh" style:country-asian="CN" style:font-weight-asian="normal" style:font-name-complex="Lohit Hindi" style:language-complex="hi" style:country-complex="IN" style:font-weight-complex="normal" loext:padding="0cm" loext:border="none"/>
    </style:style>
    <style:style style:name="T22" style:family="text">
      <style:text-properties fo:color="#000000" loext:opacity="100%" fo:language="pt" fo:country="BR" fo:font-weight="normal" officeooo:rsid="01522c00" fo:background-color="transparent" loext:char-shading-value="0" style:font-name-asian="Arial3" style:language-asian="zh" style:country-asian="CN" style:font-weight-asian="normal" style:font-name-complex="Arial3" style:language-complex="hi" style:country-complex="IN" style:font-weight-complex="normal" loext:padding="0cm" loext:border="none"/>
    </style:style>
    <style:style style:name="T23" style:family="text">
      <style:text-properties fo:color="#000000" loext:opacity="100%" fo:language="pt" fo:country="BR" fo:font-weight="normal" officeooo:rsid="01ce7cbf" fo:background-color="transparent" loext:char-shading-value="0" style:font-name-asian="Arial3" style:language-asian="zh" style:country-asian="CN" style:font-weight-asian="normal" style:font-name-complex="Arial3" style:language-complex="hi" style:country-complex="IN" style:font-weight-complex="normal" loext:padding="0cm" loext:border="none"/>
    </style:style>
    <style:style style:name="T24" style:family="text">
      <style:text-properties fo:color="#000000" loext:opacity="100%" officeooo:rsid="0190f3ed" fo:background-color="transparent" loext:char-shading-value="0"/>
    </style:style>
    <style:style style:name="T25" style:family="text">
      <style:text-properties fo:color="#000000" loext:opacity="100%" officeooo:rsid="01990f7f" fo:background-color="transparent" loext:char-shading-value="0"/>
    </style:style>
    <style:style style:name="T26" style:family="text">
      <style:text-properties fo:color="#000000" loext:opacity="100%" officeooo:rsid="019f30f8" fo:background-color="transparent" loext:char-shading-value="0"/>
    </style:style>
    <style:style style:name="T27" style:family="text">
      <style:text-properties fo:color="#000000" loext:opacity="100%" officeooo:rsid="0190f3ed"/>
    </style:style>
    <style:style style:name="T28" style:family="text">
      <style:text-properties fo:color="#000000" loext:opacity="100%" officeooo:rsid="0196f3f9"/>
    </style:style>
    <style:style style:name="T29" style:family="text">
      <style:text-properties fo:color="#000000" loext:opacity="100%" fo:background-color="#ffffff" loext:char-shading-value="0"/>
    </style:style>
    <style:style style:name="T30" style:family="text">
      <style:text-properties fo:color="#000000" loext:opacity="100%" officeooo:rsid="01134de8" fo:background-color="#ffffff" loext:char-shading-value="0"/>
    </style:style>
    <style:style style:name="T31" style:family="text">
      <style:text-properties fo:color="#000000" loext:opacity="100%" officeooo:rsid="0116aa30" fo:background-color="#ffffff" loext:char-shading-value="0"/>
    </style:style>
    <style:style style:name="T32" style:family="text">
      <style:text-properties fo:color="#000000" loext:opacity="100%" officeooo:rsid="01180ff7" fo:background-color="#ffffff" loext:char-shading-value="0"/>
    </style:style>
    <style:style style:name="T33" style:family="text">
      <style:text-properties fo:color="#000000" loext:opacity="100%" officeooo:rsid="011bb57b" fo:background-color="#ffffff" loext:char-shading-value="0"/>
    </style:style>
    <style:style style:name="T34" style:family="text">
      <style:text-properties fo:color="#000000" loext:opacity="100%" officeooo:rsid="013f365c" fo:background-color="#ffffff" loext:char-shading-value="0"/>
    </style:style>
    <style:style style:name="T35" style:family="text">
      <style:text-properties fo:color="#000000" loext:opacity="100%" officeooo:rsid="01db6c53" fo:background-color="#ffffff" loext:char-shading-value="0"/>
    </style:style>
    <style:style style:name="T36" style:family="text">
      <style:text-properties fo:color="#000000" loext:opacity="100%" officeooo:rsid="01880f44" fo:background-color="#ffffff" loext:char-shading-value="0"/>
    </style:style>
    <style:style style:name="T37" style:family="text">
      <style:text-properties fo:color="#000000" loext:opacity="100%" officeooo:rsid="013fbff1" fo:background-color="#ffffff" loext:char-shading-value="0"/>
    </style:style>
    <style:style style:name="T38" style:family="text">
      <style:text-properties fo:color="#000000" loext:opacity="100%" style:text-underline-style="none" fo:font-weight="normal" style:font-name-asian="Arial3" style:font-weight-asian="normal" style:font-name-complex="Arial3" style:font-weight-complex="normal"/>
    </style:style>
    <style:style style:name="T39" style:family="text">
      <style:text-properties fo:color="#000000" loext:opacity="100%" style:text-underline-style="none" fo:font-weight="normal" officeooo:rsid="01787e04" style:font-name-asian="Arial3" style:font-weight-asian="normal" style:font-name-complex="Arial3" style:font-weight-complex="normal"/>
    </style:style>
    <style:style style:name="T40" style:family="text">
      <style:text-properties fo:color="#000000" loext:opacity="100%" style:text-underline-style="none" fo:font-weight="normal" officeooo:rsid="018f0d43" style:font-name-asian="Arial3" style:font-weight-asian="normal" style:font-name-complex="Arial3" style:font-weight-complex="normal"/>
    </style:style>
    <style:style style:name="T41" style:family="text">
      <style:text-properties fo:color="#000000" loext:opacity="100%" style:text-underline-style="none" fo:font-weight="normal" officeooo:rsid="01b46cfb" style:font-name-asian="Arial3" style:font-weight-asian="normal" style:font-name-complex="Arial3" style:font-weight-complex="normal"/>
    </style:style>
    <style:style style:name="T42" style:family="text">
      <style:text-properties fo:color="#000000" loext:opacity="100%" style:text-underline-style="none" fo:font-weight="normal" officeooo:rsid="01c3bd68" style:font-name-asian="Arial3" style:font-weight-asian="normal" style:font-name-complex="Arial3" style:font-weight-complex="normal"/>
    </style:style>
    <style:style style:name="T43" style:family="text">
      <style:text-properties fo:color="#000000" loext:opacity="100%" style:text-underline-style="none" fo:font-weight="normal" officeooo:rsid="01e0e2fc" style:font-name-asian="Arial3" style:font-weight-asian="normal" style:font-name-complex="Arial3" style:font-weight-complex="normal"/>
    </style:style>
    <style:style style:name="T44" style:family="text">
      <style:text-properties fo:color="#000000" loext:opacity="100%" style:text-underline-style="none" officeooo:rsid="01d9aac4" style:font-name-asian="Arial3" style:font-name-complex="Arial3"/>
    </style:style>
    <style:style style:name="T45" style:family="text">
      <style:text-properties fo:color="#000000" loext:opacity="100%" fo:font-weight="normal" style:font-name-asian="Arial3" style:font-weight-asian="normal" style:font-name-complex="Arial3" style:font-weight-complex="normal"/>
    </style:style>
    <style:style style:name="T46" style:family="text">
      <style:text-properties fo:color="#000000" loext:opacity="100%" fo:font-weight="normal" officeooo:rsid="01ce7cbf" style:font-name-asian="Arial3" style:font-weight-asian="normal" style:font-name-complex="Arial3" style:font-weight-complex="normal"/>
    </style:style>
    <style:style style:name="T47" style:family="text">
      <style:text-properties fo:color="#000000" loext:opacity="100%" fo:font-weight="normal" officeooo:rsid="015ba596" style:font-name-asian="Arial3" style:font-weight-asian="normal" style:font-name-complex="Arial3" style:font-weight-complex="normal"/>
    </style:style>
    <style:style style:name="T48" style:family="text">
      <style:text-properties fo:color="#000000" loext:opacity="100%" fo:font-weight="normal" officeooo:rsid="015a9904" style:font-name-asian="Arial3" style:font-weight-asian="normal" style:font-name-complex="Arial3" style:font-weight-complex="normal"/>
    </style:style>
    <style:style style:name="T49" style:family="text">
      <style:text-properties fo:color="#000000" loext:opacity="100%" fo:font-weight="normal" officeooo:rsid="01d1179a" style:font-name-asian="Arial3" style:font-weight-asian="normal" style:font-name-complex="Arial3" style:font-weight-complex="normal"/>
    </style:style>
    <style:style style:name="T50" style:family="text">
      <style:text-properties fo:color="#000000" loext:opacity="100%" fo:font-weight="normal" officeooo:rsid="01787e04" style:font-name-asian="Arial3" style:font-weight-asian="normal" style:font-name-complex="Arial3" style:font-weight-complex="normal"/>
    </style:style>
    <style:style style:name="T51" style:family="text">
      <style:text-properties fo:color="#000000" loext:opacity="100%" fo:font-weight="normal" officeooo:rsid="01c3bd68" style:font-name-asian="Arial3" style:font-weight-asian="normal" style:font-name-complex="Arial3" style:font-weight-complex="normal"/>
    </style:style>
    <style:style style:name="T52" style:family="text">
      <style:text-properties fo:color="#000000" loext:opacity="100%" fo:font-weight="normal" officeooo:rsid="01b46cfb" style:font-name-asian="Arial3" style:font-weight-asian="normal" style:font-name-complex="Arial3" style:font-weight-complex="normal"/>
    </style:style>
    <style:style style:name="T53" style:family="text">
      <style:text-properties fo:color="#000000" loext:opacity="100%" fo:font-weight="normal" officeooo:rsid="018f0d43" style:font-name-asian="Arial3" style:font-weight-asian="normal" style:font-name-complex="Arial3" style:font-weight-complex="normal"/>
    </style:style>
    <style:style style:name="T54" style:family="text">
      <style:text-properties fo:color="#000000" loext:opacity="100%" fo:font-weight="normal" fo:background-color="transparent" loext:char-shading-value="0" style:font-name-asian="Arial3" style:font-weight-asian="normal" style:font-name-complex="Arial3" style:font-weight-complex="normal"/>
    </style:style>
    <style:style style:name="T55" style:family="text">
      <style:text-properties fo:color="#000000" loext:opacity="100%" fo:font-weight="normal" officeooo:rsid="01cf88f9" fo:background-color="transparent" loext:char-shading-value="0" style:font-name-asian="Arial3" style:font-weight-asian="normal" style:font-name-complex="Arial3" style:font-weight-complex="normal"/>
    </style:style>
    <style:style style:name="T56" style:family="text">
      <style:text-properties fo:color="#000000" loext:opacity="100%" fo:font-weight="normal" officeooo:rsid="0190f3ed" fo:background-color="transparent" loext:char-shading-value="0" style:font-name-asian="Arial3" style:font-weight-asian="normal" style:font-name-complex="Arial3" style:font-weight-complex="normal"/>
    </style:style>
    <style:style style:name="T57" style:family="text">
      <style:text-properties fo:color="#000000" loext:opacity="100%" fo:font-weight="normal" officeooo:rsid="01930749" fo:background-color="transparent" loext:char-shading-value="0" style:font-name-asian="Arial3" style:font-weight-asian="normal" style:font-name-complex="Arial3" style:font-weight-complex="normal"/>
    </style:style>
    <style:style style:name="T58" style:family="text">
      <style:text-properties fo:color="#000000" loext:opacity="100%" fo:font-weight="normal" officeooo:rsid="0193c756" fo:background-color="transparent" loext:char-shading-value="0" style:font-name-asian="Arial3" style:font-weight-asian="normal" style:font-name-complex="Arial3" style:font-weight-complex="normal"/>
    </style:style>
    <style:style style:name="T59" style:family="text">
      <style:text-properties fo:color="#000000" loext:opacity="100%" fo:font-weight="normal" officeooo:rsid="0196d350" fo:background-color="transparent" loext:char-shading-value="0" style:font-name-asian="Arial3" style:font-weight-asian="normal" style:font-name-complex="Arial3" style:font-weight-complex="normal"/>
    </style:style>
    <style:style style:name="T60" style:family="text">
      <style:text-properties fo:color="#000000" loext:opacity="100%" fo:font-weight="normal" officeooo:rsid="01e668c0" fo:background-color="transparent" loext:char-shading-value="0" style:font-name-asian="Arial3" style:font-weight-asian="normal" style:font-name-complex="Arial3" style:font-weight-complex="normal"/>
    </style:style>
    <style:style style:name="T61" style:family="text">
      <style:text-properties fo:color="#000000" loext:opacity="100%" officeooo:rsid="01e0c357" style:font-name-asian="Arial3" style:font-name-complex="Arial3"/>
    </style:style>
    <style:style style:name="T62" style:family="text">
      <style:text-properties fo:color="#000000" loext:opacity="100%" officeooo:rsid="01d497d0" style:font-name-asian="Arial3" style:font-name-complex="Arial3"/>
    </style:style>
    <style:style style:name="T63" style:family="text">
      <style:text-properties fo:color="#000000" loext:opacity="100%" officeooo:rsid="01d9aac4" style:font-name-asian="Arial3" style:font-name-complex="Arial3"/>
    </style:style>
    <style:style style:name="T64" style:family="text">
      <style:text-properties fo:color="#000000" loext:opacity="100%" officeooo:rsid="01db6986" style:font-name-asian="Arial3" style:font-name-complex="Arial3"/>
    </style:style>
    <style:style style:name="T65" style:family="text">
      <style:text-properties fo:color="#000000" loext:opacity="100%" style:font-name="Arial2" fo:font-size="12pt" fo:letter-spacing="normal" fo:language="pt" fo:country="BR" fo:font-weight="normal" officeooo:rsid="015075d2" fo:background-color="#ffffff" loext:char-shading-value="0" style:font-name-asian="Droid Sans Fallback" style:font-size-asian="12pt" style:language-asian="zh" style:country-asian="CN" style:font-weight-asian="normal" style:font-name-complex="Lohit Hindi" style:font-size-complex="12pt" style:language-complex="hi" style:country-complex="IN" style:font-weight-complex="normal" loext:padding="0cm" loext:border="none"/>
    </style:style>
    <style:style style:name="T66" style:family="text">
      <style:text-properties fo:color="#000000" loext:opacity="100%" style:font-name="Arial2" fo:font-size="12pt" fo:letter-spacing="normal" fo:language="pt" fo:country="BR" fo:font-weight="normal" officeooo:rsid="0176a27f" fo:background-color="#ffffff" loext:char-shading-value="0" style:font-name-asian="Droid Sans Fallback" style:font-size-asian="12pt" style:language-asian="zh" style:country-asian="CN" style:font-weight-asian="normal" style:font-name-complex="Lohit Hindi" style:font-size-complex="12pt" style:language-complex="hi" style:country-complex="IN" style:font-weight-complex="normal" loext:padding="0cm" loext:border="none"/>
    </style:style>
    <style:style style:name="T67" style:family="text">
      <style:text-properties fo:color="#000000" loext:opacity="100%" style:font-name="Arial2" fo:font-size="12pt" fo:letter-spacing="normal" fo:language="pt" fo:country="BR" fo:font-weight="normal" officeooo:rsid="018ce42b" fo:background-color="#ffffff" loext:char-shading-value="0" style:font-name-asian="Droid Sans Fallback" style:font-size-asian="12pt" style:language-asian="zh" style:country-asian="CN" style:font-weight-asian="normal" style:font-name-complex="Lohit Hindi" style:font-size-complex="12pt" style:language-complex="hi" style:country-complex="IN" style:font-weight-complex="normal" loext:padding="0cm" loext:border="none"/>
    </style:style>
    <style:style style:name="T68" style:family="text">
      <style:text-properties fo:color="#000000" loext:opacity="100%" style:font-name="Arial2" fo:font-size="12pt" fo:letter-spacing="normal" fo:language="pt" fo:country="BR" fo:font-weight="normal" officeooo:rsid="01dc9e00" fo:background-color="#ffffff" loext:char-shading-value="0" style:font-name-asian="Droid Sans Fallback" style:font-size-asian="12pt" style:language-asian="zh" style:country-asian="CN" style:font-weight-asian="normal" style:font-name-complex="Lohit Hindi" style:font-size-complex="12pt" style:language-complex="hi" style:country-complex="IN" style:font-weight-complex="normal" loext:padding="0cm" loext:border="none"/>
    </style:style>
    <style:style style:name="T69" style:family="text">
      <style:text-properties fo:color="#000000" loext:opacity="100%" style:font-name="Arial2" fo:font-size="12pt" fo:letter-spacing="normal" fo:language="pt" fo:country="BR" fo:font-weight="normal" officeooo:rsid="01aeb2ca" fo:background-color="#ffffff" loext:char-shading-value="0" style:font-name-asian="Droid Sans Fallback" style:font-size-asian="12pt" style:language-asian="zh" style:country-asian="CN" style:font-weight-asian="normal" style:font-name-complex="Lohit Hindi" style:font-size-complex="12pt" style:language-complex="hi" style:country-complex="IN" style:font-weight-complex="normal" loext:padding="0cm" loext:border="none"/>
    </style:style>
    <style:style style:name="T70" style:family="text">
      <style:text-properties fo:color="#000000" loext:opacity="100%" style:font-name="Arial2" fo:font-size="12pt" fo:letter-spacing="normal" fo:font-weight="normal" style:font-name-asian="Arial3" style:font-size-asian="12pt" style:font-weight-asian="normal" style:font-name-complex="Arial3" style:font-size-complex="12pt" style:font-weight-complex="normal"/>
    </style:style>
    <style:style style:name="T71" style:family="text">
      <style:text-properties fo:color="#000000" loext:opacity="100%" style:font-name="Arial2" fo:font-size="12pt" fo:letter-spacing="normal" fo:font-weight="normal" officeooo:rsid="015ba596" style:font-name-asian="Arial3" style:font-size-asian="12pt" style:font-weight-asian="normal" style:font-name-complex="Arial3" style:font-size-complex="12pt" style:font-weight-complex="normal"/>
    </style:style>
    <style:style style:name="T72" style:family="text">
      <style:text-properties fo:color="#000000" loext:opacity="100%" style:font-name="Arial2" fo:font-size="12pt" fo:letter-spacing="normal" fo:font-weight="normal" officeooo:rsid="01ce7cbf" style:font-name-asian="Arial3" style:font-size-asian="12pt" style:font-weight-asian="normal" style:font-name-complex="Arial3" style:font-size-complex="12pt" style:font-weight-complex="normal"/>
    </style:style>
    <style:style style:name="T73" style:family="text">
      <style:text-properties fo:color="#000000" loext:opacity="100%" style:font-name="Arial2" fo:font-size="12pt" fo:letter-spacing="normal" fo:font-weight="normal" officeooo:rsid="01ca161a" style:font-name-asian="Arial3" style:font-size-asian="12pt" style:font-weight-asian="normal" style:font-name-complex="Arial3" style:font-size-complex="12pt" style:font-weight-complex="normal"/>
    </style:style>
    <style:style style:name="T74" style:family="text">
      <style:text-properties fo:color="#000000" loext:opacity="100%" style:font-name="Arial2" fo:font-size="12pt" fo:letter-spacing="normal" fo:font-weight="normal" officeooo:rsid="01d1179a" style:font-name-asian="Arial3" style:font-size-asian="12pt" style:font-weight-asian="normal" style:font-name-complex="Arial3" style:font-size-complex="12pt" style:font-weight-complex="normal"/>
    </style:style>
    <style:style style:name="T75" style:family="text">
      <style:text-properties fo:color="#000000" loext:opacity="100%" style:font-name="Arial2" fo:font-size="12pt" fo:letter-spacing="normal" fo:font-weight="normal" officeooo:rsid="01e7f8f1" style:font-name-asian="Arial3" style:font-size-asian="12pt" style:font-weight-asian="normal" style:font-name-complex="Arial3" style:font-size-complex="12pt" style:font-weight-complex="normal"/>
    </style:style>
    <style:style style:name="T76" style:family="text">
      <style:text-properties fo:color="#000000" loext:opacity="100%" style:font-name="Arial2" fo:font-size="12pt" fo:letter-spacing="normal" fo:font-weight="normal" officeooo:rsid="01c5a75b" style:font-name-asian="Arial3" style:font-size-asian="12pt" style:font-weight-asian="normal" style:font-name-complex="Arial3" style:font-size-complex="12pt" style:font-weight-complex="normal"/>
    </style:style>
    <style:style style:name="T77" style:family="text">
      <style:text-properties fo:color="#000000" loext:opacity="100%" style:font-name="Arial2" fo:font-size="12pt" fo:letter-spacing="normal" fo:font-weight="normal" officeooo:rsid="01e874a8" style:font-name-asian="Arial3" style:font-size-asian="12pt" style:font-weight-asian="normal" style:font-name-complex="Arial3" style:font-size-complex="12pt" style:font-weight-complex="normal"/>
    </style:style>
    <style:style style:name="T78" style:family="text">
      <style:text-properties fo:color="#000000" loext:opacity="100%" style:font-name="Arial2" fo:font-size="12pt" fo:letter-spacing="normal" fo:font-weight="normal" officeooo:rsid="01c5b4b1" style:font-name-asian="Arial3" style:font-size-asian="12pt" style:font-weight-asian="normal" style:font-name-complex="Arial3" style:font-size-complex="12pt" style:font-weight-complex="normal"/>
    </style:style>
    <style:style style:name="T79" style:family="text">
      <style:text-properties fo:color="#000000" loext:opacity="100%" style:font-name="Arial2" fo:font-size="12pt" fo:letter-spacing="normal" style:font-name-asian="Arial3" style:font-size-asian="12pt" style:font-name-complex="Arial3" style:font-size-complex="12pt"/>
    </style:style>
    <style:style style:name="T80" style:family="text">
      <style:text-properties fo:color="#000000" loext:opacity="100%" style:font-name="Arial2" fo:font-size="12pt" fo:letter-spacing="normal" officeooo:rsid="01e0c357" style:font-name-asian="Arial3" style:font-size-asian="12pt" style:font-name-complex="Arial3" style:font-size-complex="12pt"/>
    </style:style>
    <style:style style:name="T81" style:family="text">
      <style:text-properties fo:color="#000000" loext:opacity="100%" style:font-name="Arial2" fo:font-size="12pt" fo:letter-spacing="normal" officeooo:rsid="01d6005a" style:font-name-asian="Arial3" style:font-size-asian="12pt" style:font-name-complex="Arial3" style:font-size-complex="12pt"/>
    </style:style>
    <style:style style:name="T82" style:family="text">
      <style:text-properties fo:color="#000000" loext:opacity="100%" style:font-name="Arial2" fo:font-size="12pt" fo:letter-spacing="normal" fo:background-color="transparent" loext:char-shading-value="0" style:font-name-asian="Arial3" style:font-size-asian="12pt" style:font-name-complex="Arial3" style:font-size-complex="12pt"/>
    </style:style>
    <style:style style:name="T83" style:family="text">
      <style:text-properties fo:color="#000000" loext:opacity="100%" style:font-name="Arial2" fo:font-size="12pt" fo:letter-spacing="normal" officeooo:rsid="01d497d0" fo:background-color="transparent" loext:char-shading-value="0" style:font-name-asian="Arial3" style:font-size-asian="12pt" style:font-name-complex="Arial3" style:font-size-complex="12pt"/>
    </style:style>
    <style:style style:name="T84" style:family="text">
      <style:text-properties fo:color="#000000" loext:opacity="100%" style:font-name="Arial2" fo:font-size="12pt" fo:letter-spacing="normal" officeooo:rsid="015ba596" fo:background-color="transparent" loext:char-shading-value="0" style:font-name-asian="Arial3" style:font-size-asian="12pt" style:font-name-complex="Arial3" style:font-size-complex="12pt"/>
    </style:style>
    <style:style style:name="T85" style:family="text">
      <style:text-properties fo:color="#000000" loext:opacity="100%" style:font-name="Arial2" fo:font-size="12pt" fo:letter-spacing="normal" officeooo:rsid="01e0c357" fo:background-color="transparent" loext:char-shading-value="0" style:font-name-asian="Arial3" style:font-size-asian="12pt" style:font-name-complex="Arial3" style:font-size-complex="12pt"/>
    </style:style>
    <style:style style:name="T86" style:family="text">
      <style:text-properties fo:color="#000000" loext:opacity="100%" style:font-name="Arial2" fo:font-size="12pt" fo:letter-spacing="normal" officeooo:rsid="01d6005a" fo:background-color="transparent" loext:char-shading-value="0" style:font-name-asian="Arial3" style:font-size-asian="12pt" style:font-name-complex="Arial3" style:font-size-complex="12pt"/>
    </style:style>
    <style:style style:name="T87" style:family="text">
      <style:text-properties fo:color="#000000" loext:opacity="100%" officeooo:rsid="01e668c0"/>
    </style:style>
    <style:style style:name="T88" style:family="text">
      <style:text-properties fo:color="#c9211e" loext:opacity="100%"/>
    </style:style>
    <style:style style:name="T89" style:family="text">
      <style:text-properties fo:color="#c9211e" loext:opacity="100%" style:font-name="Arial2" fo:font-size="12pt" fo:letter-spacing="normal" fo:language="pt" fo:country="BR" officeooo:rsid="0113ad60" style:font-name-asian="Courier New" style:font-size-asian="12pt" style:language-asian="zh" style:country-asian="CN" style:font-name-complex="Courier New" style:font-size-complex="12pt" style:language-complex="hi" style:country-complex="IN"/>
    </style:style>
    <style:style style:name="T90" style:family="text">
      <style:text-properties fo:font-weight="bold" style:font-weight-asian="bold" style:font-weight-complex="bold"/>
    </style:style>
    <style:style style:name="T91" style:family="text">
      <style:text-properties fo:font-weight="bold" officeooo:rsid="01641827" style:font-weight-asian="bold" style:font-weight-complex="bold"/>
    </style:style>
    <style:style style:name="T92" style:family="text">
      <style:text-properties fo:font-weight="bold" officeooo:rsid="01b46cfb" style:font-weight-asian="bold" style:font-weight-complex="bold"/>
    </style:style>
    <style:style style:name="T93" style:family="text">
      <style:text-properties fo:font-weight="bold" officeooo:rsid="01a629d5" style:font-weight-asian="bold" style:font-weight-complex="bold"/>
    </style:style>
    <style:style style:name="T94" style:family="text">
      <style:text-properties fo:font-weight="bold" officeooo:rsid="01d326d1" style:font-weight-asian="bold" style:font-weight-complex="bold"/>
    </style:style>
    <style:style style:name="T95" style:family="text">
      <style:text-properties fo:font-weight="bold" officeooo:rsid="01802110" style:font-weight-asian="bold" style:font-weight-complex="bold"/>
    </style:style>
    <style:style style:name="T96" style:family="text">
      <style:text-properties fo:font-weight="bold" officeooo:rsid="01d5ec9a" style:font-weight-asian="bold" style:font-weight-complex="bold"/>
    </style:style>
    <style:style style:name="T97" style:family="text">
      <style:text-properties fo:font-weight="bold" officeooo:rsid="01e56c0e" style:font-weight-asian="bold" style:font-weight-complex="bold"/>
    </style:style>
    <style:style style:name="T98" style:family="text">
      <style:text-properties fo:font-weight="bold" officeooo:rsid="0154d7f3" style:font-name-asian="Arial3" style:font-weight-asian="bold" style:font-name-complex="Arial3"/>
    </style:style>
    <style:style style:name="T99" style:family="text">
      <style:text-properties fo:font-weight="bold" officeooo:rsid="01632b80" style:font-name-asian="Arial3" style:font-weight-asian="bold" style:font-name-complex="Arial3" style:font-weight-complex="bold"/>
    </style:style>
    <style:style style:name="T100" style:family="text">
      <style:text-properties fo:font-weight="bold" officeooo:rsid="017e0b41" style:font-name-asian="Arial3" style:font-weight-asian="bold" style:font-name-complex="Arial3" style:font-weight-complex="bold"/>
    </style:style>
    <style:style style:name="T101" style:family="text">
      <style:text-properties fo:font-weight="bold" officeooo:rsid="017c4975" style:font-name-asian="Arial3" style:font-weight-asian="bold" style:font-name-complex="Arial3" style:font-weight-complex="bold"/>
    </style:style>
    <style:style style:name="T102" style:family="text">
      <style:text-properties fo:font-weight="bold" officeooo:rsid="01b2ec07" style:font-name-asian="Arial3" style:font-weight-asian="bold" style:font-name-complex="Arial3" style:font-weight-complex="bold"/>
    </style:style>
    <style:style style:name="T103" style:family="text">
      <style:text-properties fo:font-weight="bold" officeooo:rsid="01e0e2fc" style:font-name-asian="Arial3" style:font-weight-asian="bold" style:font-name-complex="Arial3" style:font-weight-complex="bold"/>
    </style:style>
    <style:style style:name="T104" style:family="text">
      <style:text-properties officeooo:rsid="013dbf74"/>
    </style:style>
    <style:style style:name="T105" style:family="text">
      <style:text-properties officeooo:rsid="013fbff1"/>
    </style:style>
    <style:style style:name="T106" style:family="text">
      <style:text-properties fo:language="pt" fo:country="BR" style:font-name-asian="Droid Sans Fallback" style:language-asian="zh" style:country-asian="CN" style:font-name-complex="Lohit Hindi" style:language-complex="hi" style:country-complex="IN"/>
    </style:style>
    <style:style style:name="T107" style:family="text">
      <style:text-properties fo:language="pt" fo:country="BR" officeooo:rsid="014945e1" style:font-name-asian="Droid Sans Fallback" style:language-asian="zh" style:country-asian="CN" style:font-name-complex="Lohit Hindi" style:language-complex="hi" style:country-complex="IN"/>
    </style:style>
    <style:style style:name="T108" style:family="text">
      <style:text-properties fo:language="pt" fo:country="BR" officeooo:rsid="014b031f" style:font-name-asian="Droid Sans Fallback" style:language-asian="zh" style:country-asian="CN" style:font-name-complex="Lohit Hindi" style:language-complex="hi" style:country-complex="IN"/>
    </style:style>
    <style:style style:name="T109" style:family="text">
      <style:text-properties fo:language="pt" fo:country="BR" officeooo:rsid="014fb85a" style:font-name-asian="Droid Sans Fallback" style:language-asian="zh" style:country-asian="CN" style:font-name-complex="Lohit Hindi" style:language-complex="hi" style:country-complex="IN"/>
    </style:style>
    <style:style style:name="T110" style:family="text">
      <style:text-properties fo:language="pt" fo:country="BR" officeooo:rsid="015075d2" style:font-name-asian="Droid Sans Fallback" style:language-asian="zh" style:country-asian="CN" style:font-name-complex="Lohit Hindi" style:language-complex="hi" style:country-complex="IN"/>
    </style:style>
    <style:style style:name="T111" style:family="text">
      <style:text-properties fo:language="pt" fo:country="BR" officeooo:rsid="0150d080" style:font-name-asian="Droid Sans Fallback" style:language-asian="zh" style:country-asian="CN" style:font-name-complex="Lohit Hindi" style:language-complex="hi" style:country-complex="IN"/>
    </style:style>
    <style:style style:name="T112" style:family="text">
      <style:text-properties fo:language="pt" fo:country="BR" officeooo:rsid="01650ce4" style:font-name-asian="Droid Sans Fallback" style:language-asian="zh" style:country-asian="CN" style:font-name-complex="Lohit Hindi" style:language-complex="hi" style:country-complex="IN"/>
    </style:style>
    <style:style style:name="T113" style:family="text">
      <style:text-properties fo:language="pt" fo:country="BR" officeooo:rsid="01775d4a" style:font-name-asian="Droid Sans Fallback" style:language-asian="zh" style:country-asian="CN" style:font-name-complex="Lohit Hindi" style:language-complex="hi" style:country-complex="IN"/>
    </style:style>
    <style:style style:name="T114" style:family="text">
      <style:text-properties fo:language="pt" fo:country="BR" officeooo:rsid="01787e04" style:font-name-asian="Droid Sans Fallback" style:language-asian="zh" style:country-asian="CN" style:font-name-complex="Lohit Hindi" style:language-complex="hi" style:country-complex="IN"/>
    </style:style>
    <style:style style:name="T115" style:family="text">
      <style:text-properties fo:language="pt" fo:country="BR" officeooo:rsid="0185069a" style:font-name-asian="Droid Sans Fallback" style:language-asian="zh" style:country-asian="CN" style:font-name-complex="Lohit Hindi" style:language-complex="hi" style:country-complex="IN"/>
    </style:style>
    <style:style style:name="T116" style:family="text">
      <style:text-properties fo:language="pt" fo:country="BR" officeooo:rsid="018ce42b" style:font-name-asian="Droid Sans Fallback" style:language-asian="zh" style:country-asian="CN" style:font-name-complex="Lohit Hindi" style:language-complex="hi" style:country-complex="IN"/>
    </style:style>
    <style:style style:name="T117" style:family="text">
      <style:text-properties fo:language="pt" fo:country="BR" officeooo:rsid="01aeb2ca" style:font-name-asian="Droid Sans Fallback" style:language-asian="zh" style:country-asian="CN" style:font-name-complex="Lohit Hindi" style:language-complex="hi" style:country-complex="IN"/>
    </style:style>
    <style:style style:name="T118" style:family="text">
      <style:text-properties fo:language="pt" fo:country="BR" officeooo:rsid="01afcd34" style:font-name-asian="Droid Sans Fallback" style:language-asian="zh" style:country-asian="CN" style:font-name-complex="Lohit Hindi" style:language-complex="hi" style:country-complex="IN"/>
    </style:style>
    <style:style style:name="T119" style:family="text">
      <style:text-properties fo:language="pt" fo:country="BR" officeooo:rsid="014dc4cf" style:font-name-asian="Droid Sans Fallback" style:language-asian="zh" style:country-asian="CN" style:font-name-complex="Lohit Hindi" style:language-complex="hi" style:country-complex="IN"/>
    </style:style>
    <style:style style:name="T120" style:family="text">
      <style:text-properties fo:language="pt" fo:country="BR" officeooo:rsid="01db7bc9" style:font-name-asian="Droid Sans Fallback" style:language-asian="zh" style:country-asian="CN" style:font-name-complex="Lohit Hindi" style:language-complex="hi" style:country-complex="IN"/>
    </style:style>
    <style:style style:name="T121" style:family="text">
      <style:text-properties fo:language="pt" fo:country="BR" officeooo:rsid="01dc9e00" style:font-name-asian="Droid Sans Fallback" style:language-asian="zh" style:country-asian="CN" style:font-name-complex="Lohit Hindi" style:language-complex="hi" style:country-complex="IN"/>
    </style:style>
    <style:style style:name="T122" style:family="text">
      <style:text-properties fo:language="pt" fo:country="BR" officeooo:rsid="01de0406" style:font-name-asian="Droid Sans Fallback" style:language-asian="zh" style:country-asian="CN" style:font-name-complex="Lohit Hindi" style:language-complex="hi" style:country-complex="IN"/>
    </style:style>
    <style:style style:name="T123" style:family="text">
      <style:text-properties fo:language="pt" fo:country="BR" officeooo:rsid="0154d7f3" style:font-name-asian="Arial3" style:language-asian="zh" style:country-asian="CN" style:font-name-complex="Arial3" style:language-complex="hi" style:country-complex="IN"/>
    </style:style>
    <style:style style:name="T124" style:family="text">
      <style:text-properties fo:language="pt" fo:country="BR" officeooo:rsid="0156c27a" style:font-name-asian="Arial3" style:language-asian="zh" style:country-asian="CN" style:font-name-complex="Arial3" style:language-complex="hi" style:country-complex="IN"/>
    </style:style>
    <style:style style:name="T125" style:family="text">
      <style:text-properties fo:language="pt" fo:country="BR" officeooo:rsid="016d8db1" style:font-name-asian="Arial3" style:language-asian="zh" style:country-asian="CN" style:font-name-complex="Arial3" style:language-complex="hi" style:country-complex="IN"/>
    </style:style>
    <style:style style:name="T126" style:family="text">
      <style:text-properties fo:language="pt" fo:country="BR" style:text-underline-style="none" officeooo:rsid="015075d2" style:font-name-asian="Droid Sans Fallback" style:language-asian="zh" style:country-asian="CN" style:font-name-complex="Lohit Hindi" style:language-complex="hi" style:country-complex="IN"/>
    </style:style>
    <style:style style:name="T127" style:family="text">
      <style:text-properties officeooo:rsid="014945e1"/>
    </style:style>
    <style:style style:name="T128" style:family="text">
      <style:text-properties officeooo:rsid="014b031f"/>
    </style:style>
    <style:style style:name="T129" style:family="text">
      <style:text-properties officeooo:rsid="014ccf51"/>
    </style:style>
    <style:style style:name="T130" style:family="text">
      <style:text-properties officeooo:rsid="014dc4cf"/>
    </style:style>
    <style:style style:name="T131" style:family="text">
      <style:text-properties style:font-name-asian="Arial3" style:font-name-complex="Arial3"/>
    </style:style>
    <style:style style:name="T132" style:family="text">
      <style:text-properties officeooo:rsid="01641827" style:font-name-asian="Arial3" style:font-name-complex="Arial3"/>
    </style:style>
    <style:style style:name="T133" style:family="text">
      <style:text-properties officeooo:rsid="016aa246" style:font-name-asian="Arial3" style:font-name-complex="Arial3"/>
    </style:style>
    <style:style style:name="T134" style:family="text">
      <style:text-properties officeooo:rsid="01d326d1" style:font-name-asian="Arial3" style:font-name-complex="Arial3"/>
    </style:style>
    <style:style style:name="T135" style:family="text">
      <style:text-properties officeooo:rsid="01d5ec9a" style:font-name-asian="Arial3" style:font-name-complex="Arial3"/>
    </style:style>
    <style:style style:name="T136" style:family="text">
      <style:text-properties officeooo:rsid="01b2ec07" style:font-name-asian="Arial3" style:font-name-complex="Arial3"/>
    </style:style>
    <style:style style:name="T137" style:family="text">
      <style:text-properties officeooo:rsid="01ce7cbf" style:font-name-asian="Arial3" style:font-name-complex="Arial3"/>
    </style:style>
    <style:style style:name="T138" style:family="text">
      <style:text-properties officeooo:rsid="01585adf" style:font-name-asian="Arial3" style:font-name-complex="Arial3"/>
    </style:style>
    <style:style style:name="T139" style:family="text">
      <style:text-properties officeooo:rsid="01b46cfb" style:font-name-asian="Arial3" style:font-name-complex="Arial3"/>
    </style:style>
    <style:style style:name="T140" style:family="text">
      <style:text-properties officeooo:rsid="01bcb765" style:font-name-asian="Arial3" style:font-name-complex="Arial3"/>
    </style:style>
    <style:style style:name="T141" style:family="text">
      <style:text-properties officeooo:rsid="01bd9fea" style:font-name-asian="Arial3" style:font-name-complex="Arial3"/>
    </style:style>
    <style:style style:name="T142" style:family="text">
      <style:text-properties officeooo:rsid="01c5a75b" style:font-name-asian="Arial3" style:font-name-complex="Arial3"/>
    </style:style>
    <style:style style:name="T143" style:family="text">
      <style:text-properties officeooo:rsid="01db7bc9" style:font-name-asian="Arial3" style:font-name-complex="Arial3"/>
    </style:style>
    <style:style style:name="T144" style:family="text">
      <style:text-properties officeooo:rsid="01e56c0e" style:font-name-asian="Arial3" style:font-name-complex="Arial3"/>
    </style:style>
    <style:style style:name="T145" style:family="text">
      <style:text-properties fo:color="#00000a" loext:opacity="100%" fo:font-weight="normal" officeooo:rsid="016c8695" style:font-name-asian="Arial3" style:font-weight-asian="normal" style:font-name-complex="Arial3" style:font-weight-complex="normal"/>
    </style:style>
    <style:style style:name="T146" style:family="text">
      <style:text-properties fo:color="#00000a" loext:opacity="100%" fo:font-weight="normal" officeooo:rsid="01cf88f9" style:font-name-asian="Arial3" style:font-weight-asian="normal" style:font-name-complex="Arial3" style:font-weight-complex="normal"/>
    </style:style>
    <style:style style:name="T147" style:family="text">
      <style:text-properties fo:color="#00000a" loext:opacity="100%" fo:font-weight="normal" officeooo:rsid="016beb5b" style:font-name-asian="Arial3" style:font-weight-asian="normal" style:font-name-complex="Arial3" style:font-weight-complex="normal"/>
    </style:style>
    <style:style style:name="T148" style:family="text">
      <style:text-properties fo:color="#00000a" loext:opacity="100%" fo:font-weight="normal" officeooo:rsid="016d8db1" style:font-name-asian="Arial3" style:font-weight-asian="normal" style:font-name-complex="Arial3" style:font-weight-complex="normal"/>
    </style:style>
    <style:style style:name="T149" style:family="text">
      <style:text-properties fo:color="#00000a" loext:opacity="100%" fo:font-weight="normal" officeooo:rsid="01d6005a" style:font-name-asian="Arial3" style:font-weight-asian="normal" style:font-name-complex="Arial3" style:font-weight-complex="normal"/>
    </style:style>
    <style:style style:name="T150" style:family="text">
      <style:text-properties fo:color="#00000a" loext:opacity="100%" fo:font-weight="normal" officeooo:rsid="01d497d0" style:font-name-asian="Arial3" style:font-weight-asian="normal" style:font-name-complex="Arial3" style:font-weight-complex="normal"/>
    </style:style>
    <style:style style:name="T151" style:family="text">
      <style:text-properties fo:color="#00000a" loext:opacity="100%" fo:font-weight="normal" officeooo:rsid="01d10caf" style:font-name-asian="Arial3" style:font-weight-asian="normal" style:font-name-complex="Arial3" style:font-weight-complex="normal"/>
    </style:style>
    <style:style style:name="T152" style:family="text">
      <style:text-properties fo:color="#00000a" loext:opacity="100%" fo:font-weight="normal" officeooo:rsid="01d1179a" style:font-name-asian="Arial3" style:font-weight-asian="normal" style:font-name-complex="Arial3" style:font-weight-complex="normal"/>
    </style:style>
    <style:style style:name="T153" style:family="text">
      <style:text-properties fo:color="#00000a" loext:opacity="100%" fo:font-weight="normal" officeooo:rsid="0160d664" style:font-name-asian="Arial3" style:font-weight-asian="normal" style:font-name-complex="Arial3" style:font-weight-complex="normal"/>
    </style:style>
    <style:style style:name="T154" style:family="text">
      <style:text-properties fo:color="#00000a" loext:opacity="100%" fo:font-weight="normal" officeooo:rsid="01632b80" style:font-name-asian="Arial3" style:font-weight-asian="normal" style:font-name-complex="Arial3" style:font-weight-complex="normal"/>
    </style:style>
    <style:style style:name="T155" style:family="text">
      <style:text-properties fo:color="#00000a" loext:opacity="100%" fo:font-weight="normal" officeooo:rsid="01650ce4" style:font-name-asian="Arial3" style:font-weight-asian="normal" style:font-name-complex="Arial3" style:font-weight-complex="normal"/>
    </style:style>
    <style:style style:name="T156" style:family="text">
      <style:text-properties fo:color="#00000a" loext:opacity="100%" fo:font-weight="normal" officeooo:rsid="0172d326" style:font-name-asian="Arial3" style:font-weight-asian="normal" style:font-name-complex="Arial3" style:font-weight-complex="normal"/>
    </style:style>
    <style:style style:name="T157" style:family="text">
      <style:text-properties fo:color="#00000a" loext:opacity="100%" fo:font-weight="normal" officeooo:rsid="01741162" style:font-name-asian="Arial3" style:font-weight-asian="normal" style:font-name-complex="Arial3" style:font-weight-complex="normal"/>
    </style:style>
    <style:style style:name="T158" style:family="text">
      <style:text-properties fo:color="#00000a" loext:opacity="100%" fo:font-weight="normal" officeooo:rsid="01755ea9" style:font-name-asian="Arial3" style:font-weight-asian="normal" style:font-name-complex="Arial3" style:font-weight-complex="normal"/>
    </style:style>
    <style:style style:name="T159" style:family="text">
      <style:text-properties fo:color="#00000a" loext:opacity="100%" fo:font-weight="normal" officeooo:rsid="01e0e2fc" style:font-name-asian="Arial3" style:font-weight-asian="normal" style:font-name-complex="Arial3" style:font-weight-complex="normal"/>
    </style:style>
    <style:style style:name="T160" style:family="text">
      <style:text-properties fo:color="#00000a" loext:opacity="100%" fo:font-weight="normal" officeooo:rsid="016d8db1" fo:background-color="transparent" loext:char-shading-value="0" style:font-weight-asian="normal" style:font-weight-complex="normal"/>
    </style:style>
    <style:style style:name="T161" style:family="text">
      <style:text-properties fo:color="#00000a" loext:opacity="100%" fo:font-weight="normal" officeooo:rsid="016beb5b" fo:background-color="transparent" loext:char-shading-value="0" style:font-name-asian="Arial3" style:font-weight-asian="normal" style:font-name-complex="Arial3" style:font-weight-complex="normal"/>
    </style:style>
    <style:style style:name="T162" style:family="text">
      <style:text-properties fo:color="#00000a" loext:opacity="100%" fo:font-weight="normal" officeooo:rsid="016c8695" fo:background-color="transparent" loext:char-shading-value="0" style:font-name-asian="Arial3" style:font-weight-asian="normal" style:font-name-complex="Arial3" style:font-weight-complex="normal"/>
    </style:style>
    <style:style style:name="T163" style:family="text">
      <style:text-properties fo:color="#00000a" loext:opacity="100%" fo:font-weight="normal" officeooo:rsid="01d326d1" fo:background-color="transparent" loext:char-shading-value="0" style:font-name-asian="Arial3" style:font-weight-asian="normal" style:font-name-complex="Arial3" style:font-weight-complex="normal"/>
    </style:style>
    <style:style style:name="T164" style:family="text">
      <style:text-properties fo:color="#00000a" loext:opacity="100%" fo:font-weight="bold" style:font-name-asian="Arial3" style:font-weight-asian="bold" style:font-name-complex="Arial3"/>
    </style:style>
    <style:style style:name="T165" style:family="text">
      <style:text-properties fo:color="#00000a" loext:opacity="100%" fo:font-weight="bold" officeooo:rsid="01d326d1" fo:background-color="transparent" loext:char-shading-value="0" style:font-name-asian="Arial3" style:font-weight-asian="bold" style:font-name-complex="Arial3" style:font-weight-complex="bold"/>
    </style:style>
    <style:style style:name="T166" style:family="text">
      <style:text-properties fo:color="#00000a" loext:opacity="100%" style:text-underline-style="none" fo:font-weight="normal" officeooo:rsid="01d10caf" style:font-name-asian="Arial3" style:font-weight-asian="normal" style:font-name-complex="Arial3" style:font-weight-complex="normal"/>
    </style:style>
    <style:style style:name="T167" style:family="text">
      <style:text-properties fo:color="#00000a" loext:opacity="100%" style:text-underline-style="none" fo:font-weight="normal" officeooo:rsid="01632b80" style:font-name-asian="Arial3" style:font-weight-asian="normal" style:font-name-complex="Arial3" style:font-weight-complex="normal"/>
    </style:style>
    <style:style style:name="T168" style:family="text">
      <style:text-properties fo:color="#00000a" loext:opacity="100%" style:text-underline-style="none" fo:font-weight="normal" officeooo:rsid="01e0e2fc" style:font-name-asian="Arial3" style:font-weight-asian="normal" style:font-name-complex="Arial3" style:font-weight-complex="normal"/>
    </style:style>
    <style:style style:name="T169" style:family="text">
      <style:text-properties fo:background-color="transparent" loext:char-shading-value="0"/>
    </style:style>
    <style:style style:name="T170" style:family="text">
      <style:text-properties fo:background-color="transparent" loext:char-shading-value="0" style:font-name-asian="Arial3" style:font-name-complex="Arial3"/>
    </style:style>
    <style:style style:name="T171" style:family="text">
      <style:text-properties officeooo:rsid="01bd9fea" fo:background-color="transparent" loext:char-shading-value="0" style:font-name-asian="Arial3" style:font-name-complex="Arial3"/>
    </style:style>
    <style:style style:name="T172" style:family="text">
      <style:text-properties officeooo:rsid="01be1027" fo:background-color="transparent" loext:char-shading-value="0" style:font-name-asian="Arial3" style:font-name-complex="Arial3"/>
    </style:style>
    <style:style style:name="T173" style:family="text">
      <style:text-properties officeooo:rsid="01c5a75b" fo:background-color="transparent" loext:char-shading-value="0" style:font-name-asian="Arial3" style:font-name-complex="Arial3"/>
    </style:style>
    <style:style style:name="T174" style:family="text">
      <style:text-properties officeooo:rsid="01bd9fea" fo:background-color="transparent" loext:char-shading-value="0"/>
    </style:style>
    <style:style style:name="T175" style:family="text">
      <style:text-properties officeooo:rsid="01d10caf" fo:background-color="transparent" loext:char-shading-value="0"/>
    </style:style>
    <style:style style:name="T176" style:family="text">
      <style:text-properties officeooo:rsid="01e0b436" fo:background-color="transparent" loext:char-shading-value="0"/>
    </style:style>
    <style:style style:name="T177" style:family="text">
      <style:text-properties officeooo:rsid="0171aefe" fo:background-color="transparent" loext:char-shading-value="0"/>
    </style:style>
    <style:style style:name="T178" style:family="text">
      <style:text-properties officeooo:rsid="01650ce4"/>
    </style:style>
    <style:style style:name="T179" style:family="text">
      <style:text-properties fo:font-weight="normal" style:font-weight-asian="normal" style:font-weight-complex="normal"/>
    </style:style>
    <style:style style:name="T180" style:family="text">
      <style:text-properties fo:font-weight="normal" officeooo:rsid="0172d326" style:font-weight-asian="normal" style:font-weight-complex="normal"/>
    </style:style>
    <style:style style:name="T181" style:family="text">
      <style:text-properties fo:font-weight="normal" officeooo:rsid="017e0b41" style:font-weight-asian="normal" style:font-weight-complex="normal"/>
    </style:style>
    <style:style style:name="T182" style:family="text">
      <style:text-properties fo:font-weight="normal" officeooo:rsid="017a8d55" style:font-weight-asian="normal" style:font-weight-complex="normal"/>
    </style:style>
    <style:style style:name="T183" style:family="text">
      <style:text-properties fo:font-weight="normal" officeooo:rsid="01802110" style:font-weight-asian="normal" style:font-weight-complex="normal"/>
    </style:style>
    <style:style style:name="T184" style:family="text">
      <style:text-properties fo:font-weight="normal" officeooo:rsid="018badb5" style:font-weight-asian="normal" style:font-weight-complex="normal"/>
    </style:style>
    <style:style style:name="T185" style:family="text">
      <style:text-properties fo:font-weight="normal" officeooo:rsid="01ca161a" style:font-weight-asian="normal" style:font-weight-complex="normal"/>
    </style:style>
    <style:style style:name="T186" style:family="text">
      <style:text-properties fo:font-weight="normal" officeooo:rsid="01d1179a" style:font-weight-asian="normal" style:font-weight-complex="normal"/>
    </style:style>
    <style:style style:name="T187" style:family="text">
      <style:text-properties fo:font-weight="normal" fo:background-color="transparent" loext:char-shading-value="0" style:font-name-asian="Arial3" style:font-weight-asian="normal" style:font-name-complex="Arial3" style:font-weight-complex="normal"/>
    </style:style>
    <style:style style:name="T188" style:family="text">
      <style:text-properties fo:font-weight="normal" officeooo:rsid="0190f3ed" fo:background-color="transparent" loext:char-shading-value="0" style:font-name-asian="Arial3" style:font-weight-asian="normal" style:font-name-complex="Arial3" style:font-weight-complex="normal"/>
    </style:style>
    <style:style style:name="T189" style:family="text">
      <style:text-properties fo:font-weight="normal" officeooo:rsid="0199f554" fo:background-color="transparent" loext:char-shading-value="0" style:font-name-asian="Arial3" style:font-weight-asian="normal" style:font-name-complex="Arial3" style:font-weight-complex="normal"/>
    </style:style>
    <style:style style:name="T190" style:family="text">
      <style:text-properties fo:font-weight="normal" officeooo:rsid="01bcb765" fo:background-color="transparent" loext:char-shading-value="0" style:font-name-asian="Arial3" style:font-weight-asian="normal" style:font-name-complex="Arial3" style:font-weight-complex="normal"/>
    </style:style>
    <style:style style:name="T191" style:family="text">
      <style:text-properties fo:font-weight="normal" style:font-name-asian="Arial3" style:font-weight-asian="normal" style:font-name-complex="Arial3" style:font-weight-complex="normal"/>
    </style:style>
    <style:style style:name="T192" style:family="text">
      <style:text-properties fo:font-weight="normal" officeooo:rsid="01b2ec07" style:font-name-asian="Arial3" style:font-weight-asian="normal" style:font-name-complex="Arial3" style:font-weight-complex="normal"/>
    </style:style>
    <style:style style:name="T193" style:family="text">
      <style:text-properties fo:font-weight="normal" officeooo:rsid="01ce7cbf" style:font-name-asian="Arial3" style:font-weight-asian="normal" style:font-name-complex="Arial3" style:font-weight-complex="normal"/>
    </style:style>
    <style:style style:name="T194" style:family="text">
      <style:text-properties fo:font-weight="normal" officeooo:rsid="0154d7f3" style:font-name-asian="Arial3" style:font-weight-asian="normal" style:font-name-complex="Arial3" style:font-weight-complex="normal"/>
    </style:style>
    <style:style style:name="T195" style:family="text">
      <style:text-properties fo:font-weight="normal" officeooo:rsid="0156c27a" style:font-name-asian="Arial3" style:font-weight-asian="normal" style:font-name-complex="Arial3" style:font-weight-complex="normal"/>
    </style:style>
    <style:style style:name="T196" style:family="text">
      <style:text-properties fo:font-weight="normal" officeooo:rsid="01bcb765" style:font-name-asian="Arial3" style:font-weight-asian="normal" style:font-name-complex="Arial3" style:font-weight-complex="normal"/>
    </style:style>
    <style:style style:name="T197" style:family="text">
      <style:text-properties fo:font-weight="normal" officeooo:rsid="01a7b700" style:font-name-asian="Arial3" style:font-weight-asian="normal" style:font-name-complex="Arial3" style:font-weight-complex="normal"/>
    </style:style>
    <style:style style:name="T198" style:family="text">
      <style:text-properties fo:font-weight="normal" officeooo:rsid="01a1527e" style:font-name-asian="Arial3" style:font-weight-asian="normal" style:font-name-complex="Arial3" style:font-weight-complex="normal"/>
    </style:style>
    <style:style style:name="T199" style:family="text">
      <style:text-properties fo:font-weight="normal" officeooo:rsid="01a191e6" style:font-name-asian="Arial3" style:font-weight-asian="normal" style:font-name-complex="Arial3" style:font-weight-complex="normal"/>
    </style:style>
    <style:style style:name="T200" style:family="text">
      <style:text-properties fo:font-weight="normal" officeooo:rsid="01a26fc9" style:font-name-asian="Arial3" style:font-weight-asian="normal" style:font-name-complex="Arial3" style:font-weight-complex="normal"/>
    </style:style>
    <style:style style:name="T201" style:family="text">
      <style:text-properties fo:font-weight="normal" officeooo:rsid="01a879ae" style:font-name-asian="Arial3" style:font-weight-asian="normal" style:font-name-complex="Arial3" style:font-weight-complex="normal"/>
    </style:style>
    <style:style style:name="T202" style:family="text">
      <style:text-properties fo:font-weight="normal" officeooo:rsid="01aa74af" style:font-name-asian="Arial3" style:font-weight-asian="normal" style:font-name-complex="Arial3" style:font-weight-complex="normal"/>
    </style:style>
    <style:style style:name="T203" style:family="text">
      <style:text-properties fo:font-weight="normal" officeooo:rsid="01a8fbf8" style:font-name-asian="Arial3" style:font-weight-asian="normal" style:font-name-complex="Arial3" style:font-weight-complex="normal"/>
    </style:style>
    <style:style style:name="T204" style:family="text">
      <style:text-properties fo:font-weight="normal" officeooo:rsid="01a51eb1" style:font-name-asian="Arial3" style:font-weight-asian="normal" style:font-name-complex="Arial3" style:font-weight-complex="normal"/>
    </style:style>
    <style:style style:name="T205" style:family="text">
      <style:text-properties fo:font-weight="normal" officeooo:rsid="01a629d5" style:font-name-asian="Arial3" style:font-weight-asian="normal" style:font-name-complex="Arial3" style:font-weight-complex="normal"/>
    </style:style>
    <style:style style:name="T206" style:family="text">
      <style:text-properties fo:font-weight="normal" officeooo:rsid="01de0406" style:font-name-asian="Arial3" style:font-weight-asian="normal" style:font-name-complex="Arial3" style:font-weight-complex="normal"/>
    </style:style>
    <style:style style:name="T207" style:family="text">
      <style:text-properties officeooo:rsid="016f64b2"/>
    </style:style>
    <style:style style:name="T208" style:family="text">
      <style:text-properties officeooo:rsid="01706520"/>
    </style:style>
    <style:style style:name="T209" style:family="text">
      <style:text-properties officeooo:rsid="0172d326"/>
    </style:style>
    <style:style style:name="T210" style:family="text">
      <style:text-properties officeooo:rsid="01749bf5"/>
    </style:style>
    <style:style style:name="T211" style:family="text">
      <style:text-properties officeooo:rsid="01755ea9"/>
    </style:style>
    <style:style style:name="T212" style:family="text">
      <style:text-properties officeooo:rsid="01759b31"/>
    </style:style>
    <style:style style:name="T213" style:family="text">
      <style:text-properties officeooo:rsid="01787e04"/>
    </style:style>
    <style:style style:name="T214" style:family="text">
      <style:text-properties officeooo:rsid="0179aba0"/>
    </style:style>
    <style:style style:name="T215" style:family="text">
      <style:text-properties officeooo:rsid="017a8d55"/>
    </style:style>
    <style:style style:name="T216" style:family="text">
      <style:text-properties officeooo:rsid="017e0b41"/>
    </style:style>
    <style:style style:name="T217" style:family="text">
      <style:text-properties officeooo:rsid="01632b80"/>
    </style:style>
    <style:style style:name="T218" style:family="text">
      <style:text-properties officeooo:rsid="017f3506"/>
    </style:style>
    <style:style style:name="T219" style:family="text">
      <style:text-properties fo:color="#111111" loext:opacity="100%"/>
    </style:style>
    <style:style style:name="T220" style:family="text">
      <style:text-properties fo:color="#111111" loext:opacity="100%" officeooo:rsid="017f3506"/>
    </style:style>
    <style:style style:name="T221" style:family="text">
      <style:text-properties fo:color="#111111" loext:opacity="100%" fo:font-weight="normal" officeooo:rsid="01802110" style:font-weight-asian="normal" style:font-weight-complex="normal"/>
    </style:style>
    <style:style style:name="T222" style:family="text">
      <style:text-properties fo:color="#111111" loext:opacity="100%" fo:font-weight="normal" officeooo:rsid="017a8d55" style:font-weight-asian="normal" style:font-weight-complex="normal"/>
    </style:style>
    <style:style style:name="T223" style:family="text">
      <style:text-properties officeooo:rsid="01802110"/>
    </style:style>
    <style:style style:name="T224" style:family="text">
      <style:text-properties officeooo:rsid="01818813"/>
    </style:style>
    <style:style style:name="T225" style:family="text">
      <style:text-properties officeooo:rsid="0182b4e3"/>
    </style:style>
    <style:style style:name="T226" style:family="text">
      <style:text-properties officeooo:rsid="0183f3b9"/>
    </style:style>
    <style:style style:name="T227" style:family="text">
      <style:text-properties officeooo:rsid="018454ec"/>
    </style:style>
    <style:style style:name="T228" style:family="text">
      <style:text-properties officeooo:rsid="0185069a"/>
    </style:style>
    <style:style style:name="T229" style:family="text">
      <style:text-properties officeooo:rsid="018612ec"/>
    </style:style>
    <style:style style:name="T230" style:family="text">
      <style:text-properties officeooo:rsid="01880f44"/>
    </style:style>
    <style:style style:name="T231" style:family="text">
      <style:text-properties officeooo:rsid="018f0d43"/>
    </style:style>
    <style:style style:name="T232" style:family="text">
      <style:text-properties officeooo:rsid="018f9c3d"/>
    </style:style>
    <style:style style:name="T233" style:family="text">
      <style:text-properties officeooo:rsid="019054c2"/>
    </style:style>
    <style:style style:name="T234" style:family="text">
      <style:text-properties officeooo:rsid="0190f3ed"/>
    </style:style>
    <style:style style:name="T235" style:family="text">
      <style:text-properties officeooo:rsid="019144cc"/>
    </style:style>
    <style:style style:name="T236" style:family="text">
      <style:text-properties officeooo:rsid="01930749"/>
    </style:style>
    <style:style style:name="T237" style:family="text">
      <style:text-properties officeooo:rsid="0193c756"/>
    </style:style>
    <style:style style:name="T238" style:family="text">
      <style:text-properties officeooo:rsid="0196d350"/>
    </style:style>
    <style:style style:name="T239" style:family="text">
      <style:text-properties officeooo:rsid="0196f3f9"/>
    </style:style>
    <style:style style:name="T240" style:family="text">
      <style:text-properties officeooo:rsid="01990f7f"/>
    </style:style>
    <style:style style:name="T241" style:family="text">
      <style:text-properties officeooo:rsid="0199f554"/>
    </style:style>
    <style:style style:name="T242" style:family="text">
      <style:text-properties officeooo:rsid="019deb32"/>
    </style:style>
    <style:style style:name="T243" style:family="text">
      <style:text-properties officeooo:rsid="019f30f8"/>
    </style:style>
    <style:style style:name="T244" style:family="text">
      <style:text-properties officeooo:rsid="01a06a32"/>
    </style:style>
    <style:style style:name="T245" style:family="text">
      <style:text-properties officeooo:rsid="01a1527e"/>
    </style:style>
    <style:style style:name="T246" style:family="text">
      <style:text-properties officeooo:rsid="01a629d5"/>
    </style:style>
    <style:style style:name="T247" style:family="text">
      <style:text-properties officeooo:rsid="01a65b1f"/>
    </style:style>
    <style:style style:name="T248" style:family="text">
      <style:text-properties officeooo:rsid="01a7b700"/>
    </style:style>
    <style:style style:name="T249" style:family="text">
      <style:text-properties officeooo:rsid="01a879ae"/>
    </style:style>
    <style:style style:name="T250" style:family="text">
      <style:text-properties officeooo:rsid="01afcd34"/>
    </style:style>
    <style:style style:name="T251" style:family="text">
      <style:text-properties officeooo:rsid="01b46cfb"/>
    </style:style>
    <style:style style:name="T252" style:family="text">
      <style:text-properties officeooo:rsid="01641827"/>
    </style:style>
    <style:style style:name="T253" style:family="text">
      <style:text-properties officeooo:rsid="01b4a03b"/>
    </style:style>
    <style:style style:name="T254" style:family="text">
      <style:text-properties officeooo:rsid="01b51be7"/>
    </style:style>
    <style:style style:name="T255" style:family="text">
      <style:text-properties officeooo:rsid="01b64b87"/>
    </style:style>
    <style:style style:name="T256" style:family="text">
      <style:text-properties officeooo:rsid="01b7dbdd"/>
    </style:style>
    <style:style style:name="T257" style:family="text">
      <style:text-properties officeooo:rsid="01b800e4"/>
    </style:style>
    <style:style style:name="T258" style:family="text">
      <style:text-properties officeooo:rsid="01aa74af"/>
    </style:style>
    <style:style style:name="T259" style:family="text">
      <style:text-properties officeooo:rsid="01b8010a"/>
    </style:style>
    <style:style style:name="T260" style:family="text">
      <style:text-properties officeooo:rsid="01bcb765"/>
    </style:style>
    <style:style style:name="T261" style:family="text">
      <style:text-properties officeooo:rsid="01bd9fea"/>
    </style:style>
    <style:style style:name="T262" style:family="text">
      <style:text-properties officeooo:rsid="01be1027"/>
    </style:style>
    <style:style style:name="T263" style:family="text">
      <style:text-properties officeooo:rsid="01c3bd68"/>
    </style:style>
    <style:style style:name="T264" style:family="text">
      <style:text-properties officeooo:rsid="01c4b786"/>
    </style:style>
    <style:style style:name="T265" style:family="text">
      <style:text-properties officeooo:rsid="018badb5"/>
    </style:style>
    <style:style style:name="T266" style:family="text">
      <style:text-properties officeooo:rsid="01c8dadf"/>
    </style:style>
    <style:style style:name="T267" style:family="text">
      <style:text-properties officeooo:rsid="01d1e97f"/>
    </style:style>
    <style:style style:name="T268" style:family="text">
      <style:text-properties officeooo:rsid="01d326d1"/>
    </style:style>
    <style:style style:name="T269" style:family="text">
      <style:text-properties officeooo:rsid="01d5ec9a"/>
    </style:style>
    <style:style style:name="T270" style:family="text">
      <style:text-properties officeooo:rsid="01d7be12"/>
    </style:style>
    <style:style style:name="T271" style:family="text">
      <style:text-properties style:font-name="Arial2" fo:font-size="12pt" fo:letter-spacing="normal" style:font-name-asian="Arial3" style:font-size-asian="12pt" style:font-name-complex="Arial3" style:font-size-complex="12pt"/>
    </style:style>
    <style:style style:name="T272" style:family="text">
      <style:text-properties style:text-underline-style="none" style:font-name-asian="Arial3" style:font-name-complex="Arial3"/>
    </style:style>
    <style:style style:name="T273" style:family="text">
      <style:text-properties style:text-underline-style="none" officeooo:rsid="01585adf" style:font-name-asian="Arial3" style:font-name-complex="Arial3"/>
    </style:style>
    <style:style style:name="T274" style:family="text">
      <style:text-properties style:text-underline-style="none" officeooo:rsid="015a4e45" style:font-name-asian="Arial3" style:font-name-complex="Arial3"/>
    </style:style>
    <style:style style:name="T275" style:family="text">
      <style:text-properties style:text-underline-style="none" officeooo:rsid="01d1e97f" style:font-name-asian="Arial3" style:font-name-complex="Arial3"/>
    </style:style>
    <style:style style:name="T276" style:family="text">
      <style:text-properties officeooo:rsid="01db7bc9"/>
    </style:style>
    <style:style style:name="T277" style:family="text">
      <style:text-properties officeooo:rsid="01dfaf55"/>
    </style:style>
    <style:style style:name="T278" style:family="text">
      <style:text-properties officeooo:rsid="01e0b436"/>
    </style:style>
    <style:style style:name="T279" style:family="text">
      <style:text-properties officeooo:rsid="01e668c0"/>
    </style:style>
    <style:style style:name="T280" style:family="text">
      <style:text-properties officeooo:rsid="01e7f8f1"/>
    </style:style>
    <style:style style:name="fr1" style:family="graphic" style:parent-style-name="Graphics">
      <style:graphic-properties style:vertical-pos="from-top" style:vertical-rel="paragraph" style:horizontal-pos="from-left" style:horizontal-rel="paragraph" style:mirror="none" fo:clip="rect(2.013cm, 2.806cm, 2.036cm, 4.509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width="0.079cm" draw:marker-start-width="0.471cm" draw:marker-end-width="0.471cm"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Fonte_20_parág._20_padrão"><text:span text:style-name="T4"/></text:span></text:p>
      <text:p text:style-name="P11"><text:span text:style-name="T7">NOTA </text:span><text:span text:style-name="T6">TÉCNIC</text:span><text:span text:style-name="T7">A</text:span><text:span text:style-name="T6"> 0</text:span><text:span text:style-name="T7">0</text:span><text:span text:style-name="T8">1</text:span><text:span text:style-name="T6">/202</text:span><text:span text:style-name="T9">4</text:span><text:span text:style-name="T6"> <text:s/>CAOPIJE</text:span><text:span text:style-name="T10">/MP-TO</text:span></text:p>
      <text:p text:style-name="P78"/>
      <text:p text:style-name="P117"/>
      <text:p text:style-name="P109">BUSCA ATIVA ESCOLAR – GARANTIA DO DIREITO À EDUCAÇÃ<text:span text:style-name="T105">O E POSSIBILIDADES PARA</text:span> - OPERACIONALIZAÇÃO</text:p>
      <text:p text:style-name="P82"/>
      <text:p text:style-name="P83"/>
      <text:p text:style-name="P8"><text:span text:style-name="T30">A presente Nota Técnica </text:span><text:span text:style-name="T31">tem por finalidade </text:span><text:span text:style-name="T32">trazer esclarecimentos aos membros do Ministério </text:span><text:span text:style-name="T33">Público</text:span><text:span text:style-name="T32"> </text:span><text:span text:style-name="T29">acerca </text:span><text:span text:style-name="T32">da </text:span><text:span text:style-name="T34">Busca Ativa Escolar como garantia do direito à educação aos estudantes que por qualquer motivo não esteja</text:span><text:span text:style-name="T35">m</text:span><text:span text:style-name="T34"> matriculado</text:span><text:span text:style-name="T35">s</text:span><text:span text:style-name="T34"> ou frequentando </text:span><text:span text:style-name="T35">a</text:span><text:span text:style-name="T34"> escola, </text:span><text:span text:style-name="T36">bem como</text:span><text:span text:style-name="T34"> possibilidades de operacionalização, </text:span><text:span text:style-name="T37">em</text:span><text:span text:style-name="T34"> </text:span><text:span text:style-name="T37">articulação com outras instituições e políticas públicas, como forma de garantir </text:span><text:span text:style-name="T36">o direito a educaç</text:span><text:span text:style-name="T16">ão para TODAS as pessoas e </text:span><text:span text:style-name="T37">a </text:span><text:span text:style-name="T17">efetividade da </text:span><text:span text:style-name="T16">implementação da </text:span><text:span text:style-name="T17">política educaciona</text:span><text:span text:style-name="T18">l.</text:span></text:p>
      <text:p text:style-name="P111"/>
      <text:p text:style-name="P80"/>
      <text:p text:style-name="P79"><text:tab/></text:p>
      <text:p text:style-name="P84"><text:tab/></text:p>
      <text:p text:style-name="P85"><text:tab/>No Brasil, o abandono e a evasão escolar são problemas enfrentados por gestores e educadores e, por conseguinte, pela sociedade.</text:p>
      <text:p text:style-name="P88"><text:span text:style-name="T137"><text:tab/>Neste contexto, </text:span><text:span text:style-name="T131">a busca ativa escolar </text:span><text:span text:style-name="T138">consiste em</text:span><text:span text:style-name="T272"> identificar crianças, adolescentes, </text:span><text:span text:style-name="T273">jovens e adultos, inclusive os jovens e adultos dos segmentos de: populações do campo, das regiões de menor escolaridade no país, </text:span><text:span text:style-name="T274">bem como</text:span><text:span text:style-name="T273"> dos percentuais mais pobres, das populações negras e não negras declaradas à Fundação Instituto Brasileiro de Geografia e Estatística (IBGE), </text:span><text:span text:style-name="T272">que não est</text:span><text:span text:style-name="T273">ejam</text:span><text:span text:style-name="T272"> frequentando a escola </text:span><text:span text:style-name="T275">(</text:span><text:span text:style-name="T272">porque ainda não foram inseridos no sistema de ensino ou porque perderam o vínculo em algum momento com a instituição de ensino</text:span><text:span text:style-name="T275">)</text:span><text:span text:style-name="T272">, </text:span><text:span text:style-name="T273">fazer a chamada pública e zelar pela frequência escolar com garantia de aprendizagem dos alunos.</text:span></text:p>
      <text:p text:style-name="P86"><text:tab/>A Constituição Federal de 1988, <text:span text:style-name="T127">no art. 208, </text:span><text:span text:style-name="T129">define </text:span><text:span text:style-name="T276">a </text:span><text:span text:style-name="T129">obrigatoriedade da </text:span>universaliza<text:span text:style-name="T128">ç</text:span><text:span text:style-name="T108">ão da oferta de </text:span><text:span text:style-name="T127">educaç</text:span><text:span text:style-name="T107">ão básica</text:span> e <text:span text:style-name="T128">d</text:span>a “erradicação” do analfabetismo <text:span text:style-name="T130">e </text:span><text:span text:style-name="T178">o</text:span> <text:soft-page-break/>Plano Nacional da Educação – PNE - (<text:span text:style-name="T130">Lei 13.005/2014</text:span>), <text:span text:style-name="T276">por sua vez,</text:span><text:span text:style-name="T130"> traduz a garantia desse direito em metas para todas as etapas, </text:span><text:span text:style-name="T276">as quais </text:span><text:span text:style-name="T178">ainda </text:span>não se concretizaram.</text:p>
      <text:p text:style-name="P88"><text:span text:style-name="T137"><text:tab/></text:span><text:span text:style-name="T143">O</text:span><text:span text:style-name="T130"> Plano Nacional de Educaç</text:span><text:span text:style-name="T119">ão </text:span><text:span text:style-name="T120">deve ser visto </text:span><text:span text:style-name="T119">como </text:span><text:span text:style-name="T120">o </text:span><text:span text:style-name="T119">eixo condutor das políticas públicas de educaçã</text:span><text:span text:style-name="T109">o </text:span><text:span text:style-name="T119">e </text:span><text:span text:style-name="T120">irradiar seus efeitos a</text:span><text:span text:style-name="T119">os Planos Estadual e Municipais de Educação, </text:span><text:span text:style-name="T120">os quais devem estar em sintonia com </text:span><text:span text:style-name="T119">o Regime de Colaboração entre os entes federado</text:span><text:span text:style-name="T109">s. </text:span><text:span text:style-name="T120">Entretanto, </text:span><text:span text:style-name="T119">a falta de </text:span><text:span text:style-name="T130">um diagn</text:span><text:span text:style-name="T119">óstico claro e preciso da</text:span><text:span text:style-name="T117">s</text:span><text:span text:style-name="T119"> demanda</text:span><text:span text:style-name="T117">s</text:span><text:span text:style-name="T119"> e da oferta educacional em cada território dificulta a execução das políticas públicas educacionais, com vistas a garantia de direitos e o alcance das metas determinadas nos planos </text:span><text:span text:style-name="T109">de educação, uma vez que a </text:span><text:span text:style-name="T121">U</text:span><text:span text:style-name="T109">nião </text:span><text:span text:style-name="T121">Federal </text:span><text:span text:style-name="T109">somente alcançará as metas, quando todos os municípios e os estados também as alcançarem, pois a oferta educacional acontece, prioritariamente, no âmbito desses territórios.</text:span></text:p>
      <text:p text:style-name="P87"><text:span text:style-name="T109"><text:tab/>O termo “evasão escolar” </text:span><text:span text:style-name="T110">aparece no PNE, nas metas 3 e 7 como forma de indução de políticas para combater a exclusão e, nas metas 1, 3 e 8 </text:span><text:span text:style-name="T111">reafirma</text:span><text:span text:style-name="T112">ndo</text:span><text:span text:style-name="T110"> a necessidade de políticas que reforcem o dever do Estado e das famílias com a obrigatoriedade da garantia de educação básica.</text:span></text:p>
      <text:p text:style-name="P87"><text:span text:style-name="T110"><text:tab/></text:span><text:span text:style-name="T111">Na</text:span><text:span text:style-name="T110"> Lei de Diretrizes e Bases da Educação LDB – Lei n.º 9394/96, </text:span><text:span text:style-name="T111">os termos “evasão escolar” e “abandono” não aparecem textualmente, </text:span><text:span text:style-name="T116">todavia,</text:span><text:span text:style-name="T110"> estã</text:span><text:span text:style-name="T111">o</text:span><text:span text:style-name="T110"> subentendid</text:span><text:span text:style-name="T111">os</text:span><text:span text:style-name="T110"> nos princípios gerais quando se assevera a igualdade nas condições de permanência, induzindo à reflexão de que </text:span><text:span text:style-name="T126">a perda do vínculo pode depender das desigualdades sociais.</text:span></text:p>
      <text:p text:style-name="P119"><text:span text:style-name="T65"><text:tab/>D</text:span><text:span text:style-name="T66">esse modo, para a efetividade das estratégias de busca ativa escolar faz-se necessário que </text:span><text:span text:style-name="T67">o</text:span><text:span text:style-name="T66"> município </text:span><text:span text:style-name="T67">tenha um diagnóstico claro da população que reside no município e que precisa </text:span><text:span text:style-name="T68">ter acesso à</text:span><text:span text:style-name="T67"> educação, </text:span><text:span text:style-name="T69">bem como do “retrato preciso” </text:span><text:span text:style-name="T67">da oferta educacional existente. Para isto é necessário saber: </text:span><text:span text:style-name="T66">quantas pessoas residem no território municipal onde elas residem, quantas pessoas por faixa etária para planejar e garantir oferta educacional para </text:span><text:span text:style-name="T68">todas as faixas etárias</text:span><text:span text:style-name="T66">. </text:span></text:p>
      <text:p text:style-name="P89"><text:span text:style-name="T117"><text:tab/>São importantes, ainda: dados a respeito d</text:span><text:span text:style-name="T106">as condições socioeconômicas dessas pessoas </text:span><text:span text:style-name="T118">e a</text:span><text:span text:style-name="T106"> </text:span><text:span text:style-name="T122">especificação </text:span><text:span text:style-name="T117">por faixa etária, considerando que as crianças de 0 (zero) a 3 anos são público da Educação Infantil</text:span><text:span text:style-name="T106"> </text:span><text:span text:style-name="T122">(</text:span><text:span text:style-name="T106">creche</text:span><text:span text:style-name="T122">)</text:span><text:span text:style-name="T106">; </text:span><text:span text:style-name="T117">as de </text:span><text:span text:style-name="T106">4 e 5 anos </text:span><text:span text:style-name="T117">da </text:span><text:span text:style-name="T122">p</text:span><text:span text:style-name="T106">ré-escola; </text:span><text:span text:style-name="T117">as crianças de </text:span><text:span text:style-name="T106">6 a 10 anos </text:span><text:span text:style-name="T117">do </text:span><text:span text:style-name="T106">Ensino Fundamental - Anos Iniciais; </text:span><text:span text:style-name="T117">as crianças e adolescentes de</text:span><text:span text:style-name="T106"> 11 a 14 anos </text:span><text:span text:style-name="T117">do </text:span><text:span text:style-name="T106">Ensino Fundamental - Anos Finais; </text:span><text:span text:style-name="T117">e os adolescentes e jovens de </text:span><text:span text:style-name="T106">15 a 17 anos </text:span><text:span text:style-name="T117">do </text:span><text:span text:style-name="T106">Ensino Médio </text:span><text:span text:style-name="T117">e/ou da Educação de Jovens e Adultos</text:span><text:span text:style-name="T106">; </text:span><text:span text:style-name="T117">os jovens e adultos de </text:span><text:span text:style-name="T106">18 a 25 anos ou mais </text:span><text:span text:style-name="T117">da </text:span><text:span text:style-name="T106">Educação </text:span><text:span text:style-name="T117">de jovens e </text:span><text:span text:style-name="T122">A</text:span><text:span text:style-name="T117">dultos e da</text:span><text:span text:style-name="T106"> </text:span><text:span text:style-name="T117">Educação </text:span><text:span text:style-name="T106">Superior e, ainda, </text:span><text:span text:style-name="T117">sendo que a</text:span><text:span text:style-name="T106"> partir de 15 anos </text:span><text:span text:style-name="T117">a </text:span><text:span text:style-name="T106">Educação de Jovens e </text:span><text:soft-page-break/><text:span text:style-name="T106">Adultos </text:span><text:span text:style-name="T117">pode ser destinada a </text:span><text:span text:style-name="T106">Alfabetização </text:span><text:span text:style-name="T117">e</text:span><text:span text:style-name="T106"> Ensino Fundamental </text:span><text:span text:style-name="T117">e, a partir dos 18 anos, o</text:span><text:span text:style-name="T106"> Ensino Médio, </text:span><text:span text:style-name="T113">além das pessoas pertencentes aos segmentos </text:span><text:span text:style-name="T118">como indígenas, extrativistas, d</text:span><text:span text:style-name="T113">o campo, ribeirinhos, quilombolas, pescadores, entre outros, e pessoas com deficiência, </text:span><text:span text:style-name="T118">especificando</text:span><text:span text:style-name="T113"> </text:span><text:span text:style-name="T118">cegos, surdos, pessoas com</text:span><text:span text:style-name="T113"> transtornos globais do desenvolvimento, transtornos do espectro autista, </text:span><text:span text:style-name="T122">a</text:span><text:span text:style-name="T113">ltas habilidades e superdotação, suas faixas etárias</text:span><text:span text:style-name="T106"> </text:span><text:span text:style-name="T113">e escolarização para </text:span><text:span text:style-name="T106">um diagnóstico real, atualizado </text:span><text:span text:style-name="T113">das pessoas que residem no território municipal.</text:span></text:p>
      <text:p text:style-name="P14"><text:span text:style-name="T193"><text:tab/>O</text:span><text:span text:style-name="T98"> </text:span><text:span text:style-name="T194">art. 5º </text:span><text:span text:style-name="T206">da </text:span><text:span text:style-name="T194">LDB </text:span><text:span text:style-name="T206">(</text:span><text:span text:style-name="T194">Lei n. 9394/1996</text:span><text:span text:style-name="T206">)</text:span><text:span text:style-name="T194">, estabelece </text:span><text:span text:style-name="T195">que:</text:span></text:p>
      <text:p text:style-name="P10"><text:span text:style-name="T267">O</text:span> acesso à educação básica obrigatória é direito público subjetivo, podendo qualquer cidadão, grupo de cidadãos, associação comunitária, organização sindical, entidade de classe ou outra legalmente constituída e, ainda, o Ministério Público, acionar o poder público para exigi-lo. (Redação dada pela Lei nº 12.796, de 2013)</text:p>
      <text:p text:style-name="P9">§ 1º Compete aos Estados e aos Municípios, em regime de colaboração, e com a assistência da União:</text:p>
      <text:p text:style-name="P9">§ 1º O poder público, na esfera de sua competência federativa, deverá: (Redação dada pela Lei nº 12.796, de 2013)</text:p>
      <text:p text:style-name="P9">I - recensear a população em idade escolar para o ensino fundamental, e os jovens e adultos que a ele não tiveram acesso;</text:p>
      <text:p text:style-name="P9">I - recensear anualmente as crianças e adolescentes em idade escolar, bem como os jovens e adultos que não concluíram a educação básica; (Redação dada pela Lei nº 12.796, de 2013)</text:p>
      <text:p text:style-name="P9">II - fazer-lhes a chamada pública;</text:p>
      <text:p text:style-name="P115"><text:span text:style-name="T123">III - zelar, junto aos pais ou responsáveis, pela freqüência à escola.</text:span><text:span text:style-name="T124">(grifos </text:span><text:span text:style-name="T125">do autor</text:span><text:span text:style-name="T124">)</text:span></text:p>
      <text:p text:style-name="P110"/>
      <text:p text:style-name="P104"><text:tab/>O sistema ou rede de ensino ofertará educação, conforme as competências definidas nas normas legais, no entanto, o gestor municipal é responsável por articular a oferta de educação com qualidade o mais próximo possível para os seus munícipes, <text:span text:style-name="T250">de forma que todas as pessoas em etapa obrigatória, bem como as que por qualquer motivo tenham deixado de estudar, tenha</text:span><text:span text:style-name="T277">m</text:span><text:span text:style-name="T250"> </text:span><text:span text:style-name="T277">a </text:span><text:span text:style-name="T250">garantia da oferta e, ainda, os jovens e adultos que queiram ingressar no ensino superior possam ter acesso à graduação o mais próximo possível de onde reside</text:span><text:span text:style-name="T277">m</text:span><text:span text:style-name="T250">.</text:span></text:p>
      <text:p text:style-name="P105"><text:tab/>Nesse sentido, de posse dos dados e das demandas por oferta educacional, o gestor municipal deve articular com o Estado <text:span text:style-name="T278">e</text:span> a União a garantia do direito à educação e a oferta educacional de qualidade o mais próximo possível de onde residem as pessoas, no território municipal ou, no caso da educação superior, na região.</text:p>
      <text:p text:style-name="P105"><text:tab/><text:span text:style-name="T175">Antes de prosseguirmos, é fundamental fazermos um recorte no que diz respeito à </text:span><text:soft-page-break/><text:span text:style-name="T175">Busca Ativa na Educação de Jovens e Adultos que, historicamente, são esquecidos pelo Poder Público, que falha ao não ofertar a educação </text:span><text:span text:style-name="T176">a </text:span><text:span text:style-name="T175">este segmento, embora haja demanda reprimida, que precisa da atuação estatal para ser atendida.</text:span></text:p>
      <text:p text:style-name="P118"><text:span text:style-name="T19"><text:tab/>Os Fóruns de EJA </text:span><text:span text:style-name="T21">costumam ser espaços democráticos para a discussão dessa </text:span><text:span text:style-name="T19">precarização da oferta desse segmento. </text:span><text:span text:style-name="T20">Dentre as principais lutas estão:</text:span></text:p>
      <text:p text:style-name="P107">a) a expansão da oferta, por meio de diferentes formatos de cursos e de atendimento, de forma comprometida com a aprendizagem efetiva;</text:p>
      <text:p text:style-name="P106">b) a construção de políticas intersetoriais;</text:p>
      <text:p text:style-name="P106">c) a chamada pública e a busca ativa que garantam permanência e a aprendizagem dos educandos;</text:p>
      <text:p text:style-name="P106">d) o fortalecimento das políticas de formação continuada dos professores e profissionais que atuam na modalidade;</text:p>
      <text:p text:style-name="P108">e) a consolidação da gestão democrática da/na EJA.</text:p>
      <text:p text:style-name="P15"><text:span text:style-name="T22"><text:tab/></text:span><text:span text:style-name="T23">Observemos que a</text:span><text:span text:style-name="T45"> busca ativa escolar é </text:span><text:span text:style-name="T46">uma</text:span><text:span text:style-name="T45"> estratégia </text:span><text:span text:style-name="T38">permanente, intersetorial</text:span><text:span text:style-name="T45">, simples, </text:span><text:span text:style-name="T191">econômica</text:span><text:span text:style-name="T45"> e efetiva para identificar o contingente de crianças, adolescentes, </text:span><text:span text:style-name="T47">jovens e adultos que estejam sem vínculo com a escola ou não estejam frequentando às aulas.</text:span></text:p>
      <text:p text:style-name="P120"><text:span text:style-name="T71"><text:tab/></text:span><text:span text:style-name="T70">C</text:span><text:span text:style-name="T72">onsiderando a intersetorialidade,</text:span><text:span text:style-name="T70"> </text:span><text:span text:style-name="T79">a política de Saúde possui dados (Datasus e cadastros hospitalares) de nascidos </text:span><text:span text:style-name="T80">vivos</text:span><text:span text:style-name="T79">, genitoras e seus endereços, além de executar a Estratégia Saúde da Família nos territórios por meio de Agentes Comunitários de Saúde, ao passo que </text:span><text:span text:style-name="T271">a Política de Assistência Social, por meio da</text:span><text:span text:style-name="T79"> Proteção Social Básica mantém cadastros do CadÚnico e atualiza rotineiramente os dados dos beneficiários do Programa Bolsa Família, cuja política de transferência de renda identifica crianças </text:span><text:span text:style-name="T81">e adolescentes </text:span><text:span text:style-name="T82">que deveria</text:span><text:span text:style-name="T83">m</text:span><text:span text:style-name="T82"> </text:span><text:span text:style-name="T84">est</text:span><text:span text:style-name="T85">ar</text:span><text:span text:style-name="T82"> frequentando a sala de aula. </text:span><text:span text:style-name="T85">Evidente que </text:span><text:span text:style-name="T83">tais informações podem </text:span><text:span text:style-name="T86">e devem </text:span><text:span text:style-name="T83">ser partilhadas de forma intersetorial, </text:span><text:span text:style-name="T86">com vistas a união de esforços em prol do acesso e da permanência com sucesso desses sujeitos na escola</text:span><text:span text:style-name="T83">.</text:span></text:p>
      <text:p text:style-name="P77"><text:span text:style-name="T62"><text:tab/></text:span><text:span text:style-name="T63">Nesse sentido, sugere-se </text:span><text:span text:style-name="T61">que </text:span><text:span text:style-name="T63">o recenseamento anual </text:span><text:span text:style-name="T44">aproveite o trabalho dos agentes comunitários de saúde que já realizam as visitas domiciliares e acrescente um formulário para coleta de dados para a educação, num determin</text:span><text:span text:style-name="T63">ado período do ano, </text:span><text:span text:style-name="T64">que sirva de referência para o planejamento da política educacional.</text:span></text:p>
      <text:p text:style-name="P76"><text:soft-page-break/><text:span text:style-name="T11"><text:tab/></text:span><text:span text:style-name="T48">É </text:span><text:span text:style-name="T49">importante esclarecermos que </text:span><text:span text:style-name="T12">não </text:span><text:span text:style-name="T13">tem eficácia </text:span><text:span text:style-name="T51">o sistema ou rede de ensino promover chamada para matrícula, </text:span><text:span text:style-name="T52">a equipe escolar </text:span><text:span text:style-name="T53">executar</text:span><text:span text:style-name="T50"> ações de busca e convencimento do aluno a retornar à escola</text:span><text:span text:style-name="T39">, </text:span><text:span text:style-name="T41">o sistema ou rede de ensino defini</text:span><text:span text:style-name="T43">r</text:span><text:span text:style-name="T41"> uma política </text:span><text:span text:style-name="T42">de </text:span><text:span text:style-name="T41">oferta educacional e a escola </text:span><text:span text:style-name="T40">não adotar estratégias de acolhimento, cuidados, inserção dos alunos em</text:span><text:span text:style-name="T39"> ações, projetos e atividades </text:span><text:span text:style-name="T41">escolares</text:span><text:span text:style-name="T39">, </text:span><text:span text:style-name="T40">bem como articular </text:span><text:span text:style-name="T41">o atendimento </text:span><text:span text:style-name="T40">a outros serviços que o aluno e suas famílias necessitem </text:span><text:span text:style-name="T42">e, no caso da EJA, uma política específica que contemple ofer</text:span><text:span text:style-name="T51">ta, professores e profissionais com formação adequada, currículo próprio e articulados com educação profissional, carga horária que atenda alunos trabalhadores e espaços e mecanismos de participação, com vistas a efetivação da gestão democrática na modalidade.</text:span></text:p>
      <text:p text:style-name="P93"><text:span text:style-name="T265"><text:tab/>Nesse sentido, a política educacional </text:span><text:span text:style-name="T264">do território municipal </text:span><text:span text:style-name="T265">deve estar articulada e integrada a outras políticas intersetoriais, como: assistência psicossocial, garantia de direitos </text:span><text:span text:style-name="T266">e proteção </text:span><text:span text:style-name="T265">das crianças e adolescentes, saúde da família, </text:span><text:span text:style-name="T264">arranjos produtivos locais e regionais, </text:span><text:span text:style-name="T265">entre outras, com vistas a garantia do acesso, mas sobretudo da permanência e do sucesso dos alunos na escola.</text:span></text:p>
      <text:p text:style-name="P16"><text:span text:style-name="T55"><text:tab/>Assim, é importante</text:span><text:span text:style-name="T164"><text:tab/> </text:span><text:span text:style-name="T161">o que dispõe a Lei 13.935/2019, </text:span><text:span text:style-name="T162">aprovada em 11 de dezembro de 2019: </text:span></text:p>
      <text:p text:style-name="P5">Art. 1º As redes públicas de educação básica contarão com serviços de psicologia e de serviço social para atender às necessidades e prioridades definidas pelas políticas de educação, por meio de equipes multiprofissionais.</text:p>
      <text:p text:style-name="P4">§ 1º As equipes multiprofissionais deverão desenvolver ações para a melhoria da qualidade do processo de ensino-aprendizagem, com a participação da comunidade escolar, atuando na mediação das relações sociais e institucionais.</text:p>
      <text:p text:style-name="P4">§ 2º O trabalho da equipe multiprofissional deverá considerar o projeto político-pedagógico das redes públicas de educação básica e dos seus estabelecimentos de ensino.</text:p>
      <text:p text:style-name="P6"/>
      <text:p text:style-name="P73"><text:span text:style-name="T145"><text:tab/></text:span><text:span text:style-name="T146">A</text:span><text:span text:style-name="T147"> atuação de psicólogas(os) e de assistentes sociais estão alicerçadas n</text:span><text:span text:style-name="T145">a garantia d</text:span><text:span text:style-name="T147">os direitos humanos e na defesa da educação como um direito de </text:span><text:span text:style-name="T145">TODAS as pessoas</text:span><text:span text:style-name="T147">, </text:span><text:span text:style-name="T159">o que é </text:span><text:span text:style-name="T147">preconizado na Declaração Universal de Direitos Humanos e na Constituição Federal de 1988.</text:span></text:p>
      <text:p text:style-name="P75"><text:span text:style-name="T147"><text:tab/></text:span><text:span text:style-name="T146">A</text:span><text:span text:style-name="T145"> Lei nº 14.819, de 16 de janeiro de 2024 institui a Política Nacional de Atenção Psicossocial nas Comunidades Escolares, a qual </text:span><text:span text:style-name="T148">dentre os objetivos </text:span><text:span text:style-name="T159">estabelece o dever de </text:span><text:span text:style-name="T148">“III – promover a intersetorialidade entre os serviços educacionais, de saúde e de assistência social para a garantia da atenção psicossocial” e, a definição no art. 6º de que </text:span><text:soft-page-break/><text:span text:style-name="T148">“a implementação da Política Nacional de Atenção Psicossocial nas Comunidades Escolares dar-se-á em articulação com o disposto na Lei nº 13.935/2019”. </text:span></text:p>
      <text:p text:style-name="P75"><text:span text:style-name="T148"><text:tab/></text:span><text:span text:style-name="T146">Tal política é </text:span><text:span text:style-name="T149">fundamental para a promoção</text:span><text:span text:style-name="T146"> </text:span><text:span text:style-name="T149">d</text:span><text:span text:style-name="T146">a saúde mental de todos que integram a comunidade escolar – alunos, professores e demais profissionais que atuam na escola, além de pais e responsáveis, </text:span><text:span text:style-name="T149">em articulação com o Programa Saúde na Escola (PSE) e Programas Saúde da Família (PSF) e Sistema Único de Saúde (SUS). Para os alunos que retorna</text:span><text:span text:style-name="T159">m</text:span><text:span text:style-name="T149"> à escola, é</text:span><text:span text:style-name="T150"> importante </text:span><text:span text:style-name="T146">assegurar </text:span><text:span text:style-name="T159">os </text:span><text:span text:style-name="T146">a</text:span><text:span text:style-name="T150">tendimentos </text:span><text:span text:style-name="T149">que a equipe multidisciplinar identificar como necessári</text:span><text:span text:style-name="T159">os</text:span><text:span text:style-name="T150">.</text:span></text:p>
      <text:p text:style-name="P74"><text:span text:style-name="T146"><text:tab/></text:span><text:span text:style-name="T151">Diante de tudo quanto exposto, </text:span><text:span text:style-name="T152">c</text:span><text:span text:style-name="T153">omo forma de garantir a </text:span><text:span text:style-name="T151">efetividade ao direito fundamental à educação, com garantia do acesso, permanência, </text:span><text:span text:style-name="T153">inclusão</text:span><text:span text:style-name="T151"> e aprendizagem na escola é fundamental que o Poder Público atue de </text:span><text:span text:style-name="T152">f</text:span><text:span text:style-name="T151">orma a assegurar a </text:span><text:span text:style-name="T166">exequibilidade, eficácia e eficiência da Busca Ativa, para tanto, </text:span><text:span text:style-name="T168">P</text:span><text:span text:style-name="T167">refeitos </text:span><text:span text:style-name="T168">e</text:span><text:span text:style-name="T167"> </text:span><text:span text:style-name="T154">Secretários Municipais de Educação </text:span><text:span text:style-name="T153">devem, no exercício de suas atribuições, adotar</text:span><text:span text:style-name="T151"> providências, </text:span><text:span text:style-name="T153">por meio de</text:span><text:span text:style-name="T151"> medidas administrativas e orçamentárias, para assegurar </text:span><text:span text:style-name="T153">a efetividade da garantia do direito a Educação para </text:span><text:span text:style-name="T154">TODAS</text:span><text:span text:style-name="T153"> as pessoas residentes no território municipal, tanto nas etapas obrigatórias, quanto aos </text:span><text:span text:style-name="T155">adultos </text:span><text:span text:style-name="T153">que tenham interesse em retomar os estudos, nos</text:span><text:span text:style-name="T151"> estabelecimentos públicos e conveniados </text:span><text:span text:style-name="T153">dos sistemas ou redes de ensino, </text:span><text:span text:style-name="T156">bem como g</text:span><text:span text:style-name="T157">a</text:span><text:span text:style-name="T156">rantir busca ativa escolar, </text:span><text:span text:style-name="T157">de forma permanente, </text:span><text:span text:style-name="T158">como forma de combate a evasão e o abandono escolar.</text:span></text:p>
      <text:p text:style-name="P13"><text:span text:style-name="T163"><text:tab/>Diante do exposto, apontamos como medidas a serem recomendadas pelos Membros do Ministério Público, caso entendam conveniente e oportuno </text:span><text:span text:style-name="T165">a instituição da </text:span><text:span text:style-name="T99">Política </text:span><text:span text:style-name="T100">de Oferta Educacional e </text:span><text:span text:style-name="T101">Busca Ativa Escolar </text:span><text:span text:style-name="T99">para o território </text:span><text:span text:style-name="T103">m</text:span><text:span text:style-name="T99">unicipal, </text:span><text:span text:style-name="T102">que oriente</text:span><text:span text:style-name="T99">:</text:span></text:p>
      <text:p text:style-name="P59">1. <text:span text:style-name="T270">A</text:span>s ações <text:span text:style-name="T269">da gestão municipal: </text:span></text:p>
      <text:p text:style-name="P54"><text:span text:style-name="T269">1.1</text:span><text:span text:style-name="T268"> </text:span>Ações do(a) gestor(a) municipal (Prefeito/a):</text:p>
      <text:p text:style-name="P63">a) <text:span text:style-name="T215">Promover </text:span>a colaboração entre as Secretarias de Educação, Assistência Social e Saúde para recenseamento da população, em atendimento ao art. 5º da LDB;</text:p>
      <text:p text:style-name="P64">b) <text:span text:style-name="T181">Instituir Comitê ou Coordenação </text:span><text:span text:style-name="T207">intersetorial responsável para coordenar o recenseamento, </text:span><text:span text:style-name="T216">integrado por representantes da Educação, da Assistência Social, da Saúde e do Sistema de Garantia de Direitos da Criança e do Adolescente, por meio de ato normativo municipal (Portaria, Decreto);</text:span></text:p>
      <text:p text:style-name="P65"><text:soft-page-break/><text:span text:style-name="T231">c</text:span><text:span text:style-name="T216">) Instituir </text:span>equipe <text:span text:style-name="T207">técnica </text:span>e atribuições para realização do recenseamento <text:span text:style-name="T207">e tratamento dos dados, </text:span><text:span text:style-name="T216">por meio de ato normativo (Portaria, Decreto)</text:span>;</text:p>
      <text:p text:style-name="P66">d) <text:span text:style-name="T180">ado</text:span><text:span text:style-name="T181">tar e</text:span><text:span text:style-name="T180">stratégias articuladas entre Educação, Saúde e Assistência Social, por meio do cruzamento de dados e realização de visitas domiciliares </text:span><text:span text:style-name="T181">a</text:span><text:span text:style-name="T180"> cada família </text:span><text:span text:style-name="T179">residente no território municipal</text:span><text:span text:style-name="T180">, </text:span><text:span text:style-name="T179">com vistas à</text:span><text:span text:style-name="T180"> identificação de criança</text:span><text:span text:style-name="T179">s,</text:span><text:span text:style-name="T180"> adolescente</text:span><text:span text:style-name="T179">s e jovens</text:span><text:span text:style-name="T180">, em idade escolar obrigatória, fora da escola </text:span><text:span text:style-name="T181">e, </text:span><text:span text:style-name="T179">também, jovens e adultos </text:span><text:span text:style-name="T181">que não tiveram acesso à escolarização ou desistiram de estudar a qualquer tempo e tenha</text:span><text:span text:style-name="T179">m</text:span><text:span text:style-name="T181"> interesse em retomar os estudos</text:span><text:span text:style-name="T180">;</text:span></text:p>
      <text:p text:style-name="P67">e) <text:span text:style-name="T217">Criar ou contratar sistema de banco de dados para alocação do recenseamento </text:span><text:span text:style-name="T218">e criação de </text:span>base de dados e mapas de geoprocessamento que orientem a busca ativa escolar <text:span text:style-name="T218">permanente</text:span>, nas diversas localidades do município;</text:p>
      <text:p text:style-name="P68"><text:span text:style-name="T218">f</text:span>) <text:span text:style-name="T218">Instituir</text:span> equipe<text:span text:style-name="T218">(s)</text:span> multiprofissiona<text:span text:style-name="T218">is</text:span> para atender as <text:span text:style-name="T232">necessidades da </text:span>política educaciona<text:span text:style-name="T232">l</text:span> e <text:span text:style-name="T232">d</text:span>as escolas, em atendimento à Lei nº <text:span text:style-name="T160">13.935/2019</text:span> e a meta 4 de Educação Inclusiva, conforme Lei 13.005/2014;</text:p>
      <text:p text:style-name="P63"><text:span text:style-name="T218">g</text:span>) Instituir cronograma anual para o recenseamento <text:span text:style-name="T208">da população, conforme art. 5º LDB</text:span>, <text:span text:style-name="T208">a organização e </text:span><text:span text:style-name="T207">tratamento dos dados, </text:span>levantamento da demanda para educação, publicação da demanda manifesta <text:span text:style-name="T208">por educação</text:span>, definição da oferta educacional na rede ou sistema municipal e articulação com o Estado, a União ou outras esferas administrativas para a garantia da oferta educacional aos munícipes em idade obrigatória e aos que tenham interesse em estudar;</text:p>
      <text:p text:style-name="P63"><text:span text:style-name="T218">h</text:span>) Garantir planejamento, bem como destinação de <text:span text:style-name="T207">planejamento </text:span>orçamentá<text:span text:style-name="T207">rio</text:span> e recursos financeiros para a efetividade da política de oferta educacional;</text:p>
      <text:p text:style-name="P70"><text:span text:style-name="T220">i</text:span><text:span text:style-name="T219">)</text:span><text:span text:style-name="T88"> </text:span>Garantir <text:span text:style-name="T211">estratégia de busca ativa escolar</text:span> permanente, <text:span text:style-name="T211">como forma de combater a evasão e o abandono escolar, por meio de instituição de Projeto próprio do sistema ou rede de ensino </text:span><text:span text:style-name="T213">e/ </text:span><text:span text:style-name="T211">ou por meio de adesão à estratégia em conjunto com a SEDUC-TO (Programa Evasão Nota Zero) ou, ainda, à estratégia do Unicef;</text:span></text:p>
      <text:p text:style-name="P71"><text:span text:style-name="T169">A oferta educacional dar-se-á, em conformidade com as competências dos entes federados definidas n</text:span><text:span text:style-name="T177">o art. 211 da Constituição Federal e organizada com base nos artigos 8 a 11 da Lei nº 9.394/96 (LDB), por meio da articulação do gestor ou da gestora municipal para garantir o direito a educação para TODAS as pessoas e a efetiva oferta educacional, no território municipal. </text:span></text:p>
      <text:p text:style-name="P69"><text:soft-page-break/>O Plano Nacional de Educação <text:span text:style-name="T210">2014-2024</text:span> está em vigor até junho de 2024. <text:span text:style-name="T210">A </text:span>revisão <text:span text:style-name="T210">da Lei e do documento das metas </text:span>para a década 2024-2034 está em andamento, <text:span text:style-name="T210">todavia, </text:span>as garantias legais definidas, <text:span text:style-name="T231">na área da educação,</text:span> <text:span text:style-name="T263">deverão </text:span>ser mantidas e ampliadas.</text:p>
      <text:p text:style-name="P60"><text:span text:style-name="T131">2. </text:span><text:span text:style-name="T144">A</text:span><text:span text:style-name="T131">ções em</text:span><text:span text:style-name="T192"> </text:span><text:span text:style-name="T136">articulação entre as </text:span><text:span text:style-name="T144">S</text:span><text:span text:style-name="T136">ecretarias </text:span><text:span text:style-name="T144">M</text:span><text:span text:style-name="T136">unicipai</text:span><text:span text:style-name="T144">s</text:span></text:p>
      <text:p text:style-name="P61"><text:span text:style-name="T135">2.1 </text:span><text:span text:style-name="T131">Ações </text:span><text:span text:style-name="T132">Conjuntas </text:span><text:span text:style-name="T131">d</text:span><text:span text:style-name="T132">as Secretarias Municipais da Educação, Assistência Social e Saúde</text:span><text:span text:style-name="T131">:</text:span></text:p>
      <text:p text:style-name="P20">a) <text:span text:style-name="T209">Compor Coordenação </text:span><text:span text:style-name="T223">e equipe </text:span><text:span text:style-name="T209">conjunta para recenseamento da população;</text:span></text:p>
      <text:p text:style-name="P21">b) Compor equipe técnica <text:span text:style-name="T212">conjunta</text:span> para tratamento dos dados;</text:p>
      <text:p text:style-name="P21">c) Elaborar e divulgar atribuições da coordenação e <text:span text:style-name="T212">da</text:span> equipe técnica em relação a organização e tratamento dos dados do recenseamento;</text:p>
      <text:p text:style-name="P21">d) Divulgar os resultados do recenseamento no site <text:span text:style-name="T212">oficial</text:span> do município;</text:p>
      <text:p text:style-name="P28">e) Compor equipe responsável pela estratégia de busca ativa escolar para combate a evasão e abandono escolar;</text:p>
      <text:p text:style-name="P55"><text:span text:style-name="T221">f) </text:span><text:span text:style-name="T222">Defin</text:span><text:span text:style-name="T182">ir instrumentos e equipes para coleta dos dados, articulando o trabalho de visitas do</text:span><text:span text:style-name="T183">s</text:span><text:span text:style-name="T182"> agente</text:span><text:span text:style-name="T183">s</text:span><text:span text:style-name="T182"> de saúde, </text:span><text:span text:style-name="T183">da</text:span><text:span text:style-name="T182"> assistência social, </text:span><text:span text:style-name="T183">da equipe multiprofissional, </text:span><text:span text:style-name="T182">bem como os dados do DATASUS </text:span><text:span text:style-name="T183">referentes ao cadastro de nascidos vivos e dados do CadÚnico de cadastro das famílias;</text:span></text:p>
      <text:p text:style-name="P19"><text:span text:style-name="T96">3</text:span><text:span text:style-name="T95">.</text:span><text:span text:style-name="T96"> </text:span><text:span text:style-name="T97">A</text:span><text:span text:style-name="T95">ções da Educação </text:span><text:span text:style-name="T92">e das escolas</text:span></text:p>
      <text:p text:style-name="P55"><text:span text:style-name="T269">3</text:span><text:span text:style-name="T268">.</text:span><text:span text:style-name="T269">1</text:span><text:span text:style-name="T268"> </text:span>Ações da Secretaria de Educação</text:p>
      <text:p text:style-name="P22">a) <text:span text:style-name="T279">c</text:span><text:span text:style-name="T212">ompor, </text:span><text:span text:style-name="T214">juntamente, com as demais secretarias, a </text:span><text:span text:style-name="T212">coordenação e </text:span><text:span text:style-name="T214">a </text:span><text:span text:style-name="T212">equipe técnica para ações do recenseamento;</text:span></text:p>
      <text:p text:style-name="P22"><text:span text:style-name="T212">b) </text:span><text:span text:style-name="T279">p</text:span><text:span text:style-name="T211">lanejar oferta educacional, de forma a atender as etapas e modalidades que o município for atender, conforme competências definidas nas CF/88 e LDB 9.394/96 (Educação Infantil, Ensino Fundamental, Educação de Jovens e Adultos - Alfabetização e Ensino Fundamental</text:span><text:span text:style-name="T223">), com base nos dados do recenseamento e levantamento de demanda</text:span><text:span text:style-name="T211">;</text:span></text:p>
      <text:p text:style-name="P29"><text:soft-page-break/>c) <text:span text:style-name="T279">n</text:span>o caso da oferta de EJA definir formas de atendimento, currículo vinculado a educação profissional, formação específica para professores e profissionais, bem como espaços e mecanismos de participação dos estudantes, suas famílias e da comunidade escolar;</text:p>
      <text:p text:style-name="P30"><text:span text:style-name="T264">d</text:span>) <text:span text:style-name="T224">m</text:span>unir o gestor ou a gestora municipal de informações para articulação com outros entes federados ou instituição para garantia da oferta educacional, no território municipal;</text:p>
      <text:p text:style-name="P30"><text:span text:style-name="T264">e</text:span>) <text:span text:style-name="T223">elaborar diretrizes e metodologia para a busca ativa escolar, </text:span><text:span text:style-name="T232">de forma permanente</text:span><text:span text:style-name="T223">;</text:span></text:p>
      <text:p text:style-name="P31"><text:span text:style-name="T264">f</text:span>) <text:span text:style-name="T224">instituir</text:span> mecanismos para identificar, registrar, controlar e acompanhar crianças e adolescentes fora da escola ou em risco de evasão;</text:p>
      <text:p text:style-name="P32"><text:span text:style-name="T264">g</text:span>) criar, contratar ou aderir a instrumentos de tecnologia digital para acesso contínuo e atualizado das equipes aos dados necessários;</text:p>
      <text:p text:style-name="P32"><text:span text:style-name="T264">h</text:span>) criar estratégias e mecanismos para sensibilizar, mobilizar e envolver a sociedade local, especialmente, as comunidades mais vulneráveis, para o estabelecimento de comunicação a respeito de infrequência, evasão ou abandono escolar;</text:p>
      <text:p text:style-name="P23"><text:span text:style-name="T228">i) </text:span><text:span text:style-name="T227">elaborar diretrizes e orientações para as escolas com vistas a </text:span>promove<text:span text:style-name="T224">r</text:span> <text:span text:style-name="T224">a</text:span> reinserção, <text:span text:style-name="T227">o </text:span>vínculo <text:span text:style-name="T224">e</text:span> <text:span text:style-name="T227">a </text:span>permanência, <text:span text:style-name="T227">dos alunos, </text:span>a qualquer tempo, no ambiente escolar, por meio de <text:span text:style-name="T226">estratégias </text:span><text:span text:style-name="T224">que garantam</text:span>:</text:p>
      <text:list xml:id="list974699387" text:style-name="L1">
        <text:list-item>
          <text:p text:style-name="P128">retorno à <text:span text:style-name="T224">escola e às atividades escolares</text:span> organizado, <text:span text:style-name="T224">por meio de ação de</text:span> sensibilização das famílias e dos alunos, <text:span text:style-name="T224">lembrando que a educação é obrigatória para crianças e adolescentes de 4 a 17 anos, sendo dever do poder público e da família garantir que as pessoas nessa faixa etária </text:span><text:span text:style-name="T225">estejam matriculadas e frequentando a escola;</text:span></text:p>
        </text:list-item>
        <text:list-item>
          <text:p text:style-name="P128"><text:span text:style-name="T224"><text:s/></text:span><text:span text:style-name="T225">a</text:span>colhi<text:span text:style-name="T225">mento e inclusão</text:span> <text:span text:style-name="T232">de cada aluno ou aluna que retorna à escola, </text:span>evitando ameaças de medidas punitivas que po<text:span text:style-name="T225">ssam</text:span> reforçar as ações de exclusão escolar;</text:p>
        </text:list-item>
        <text:list-item>
          <text:p text:style-name="P130">elaboração de Planos de Atendimentos Individualizados para alunos, contemplando atendimentos na escola e de outros serviços que o aluno necessitar;</text:p>
        </text:list-item>
        <text:list-item>
          <text:p text:style-name="P127"><text:span text:style-name="T115">criação de fluxos de </text:span><text:span text:style-name="T114">encaminhamento para outros atendimentos, que </text:span><text:soft-page-break/><text:span text:style-name="T114">se fizerem necessário: médico, psicológico, oftalmológico, atendimento educacional especializado, atendimento da área de assistência social, </text:span><text:span text:style-name="T115">de proteção aos direitos da criança e do adolescente, </text:span><text:span text:style-name="T114">entre outros;</text:span></text:p>
        </text:list-item>
        <text:list-item>
          <text:p text:style-name="P129"><text:span text:style-name="T225">criação de projetos integrados e interdisciplinares para recuperação das aprendizagens, correção de distorção idade-série, </text:span><text:span text:style-name="T227">círculos de acolhimento e</text:span> autocuidado;</text:p>
        </text:list-item>
        <text:list-item>
          <text:p text:style-name="P131">inclusão de alunos em <text:span text:style-name="T225">ações, atividades </text:span>de <text:span text:style-name="T225">atenção psicossocial</text:span><text:span text:style-name="T209">;</text:span></text:p>
        </text:list-item>
        <text:list-item>
          <text:p text:style-name="P129"><text:span text:style-name="T227">criação de projetos interdisciplinares </text:span><text:span text:style-name="T14">nas áreas de ciência, tecnologia, cultura, arte, esportes, desporto, sociais, dentre outros;</text:span><text:span text:style-name="T227"> </text:span></text:p>
        </text:list-item>
        <text:list-item>
          <text:p text:style-name="P125"><text:span text:style-name="T15">criação de mecanismos para </text:span><text:span text:style-name="T14">o monitoramento contínuo da frequência às aulas e atividades </text:span><text:span text:style-name="T15">escolares e projetos, nos quais os alunos forem inseridos;</text:span></text:p>
        </text:list-item>
      </text:list>
      <text:p text:style-name="P24"><text:span text:style-name="T264">j</text:span>) <text:span text:style-name="T229">instituir processo de avaliação diagnóstica institucional da oferta de educação/ensino nas escolas da rede ou sistema municipal, que contemple indicadores:</text:span></text:p>
      <text:list xml:id="list1730940150" text:style-name="L2">
        <text:list-item>
          <text:p text:style-name="P132">estruturas físicas</text:p>
        </text:list-item>
        <text:list-item>
          <text:p text:style-name="P132">equipamentos e mobiliários disponíveis;</text:p>
        </text:list-item>
        <text:list-item>
          <text:p text:style-name="P132">climatização das salas de aula;</text:p>
        </text:list-item>
        <text:list-item>
          <text:p text:style-name="P132">existência ou não espaços educativos externos às salas de aula para atividades de recreação, esportes, brincadeiras, atividades culturais, entre outras atividades educativas, bem como a adequação desses espaços;</text:p>
        </text:list-item>
        <text:list-item>
          <text:p text:style-name="P132">existência ou não de biblioteca escolar, salas de leitura e acervo bibliográfico suficiente e adequado;</text:p>
        </text:list-item>
        <text:list-item>
          <text:p text:style-name="P132">existência ou não de Laboratórios de Informática, equipamentos, mobiliário, acesso à internet banda larga para uso de alunos;</text:p>
        </text:list-item>
        <text:list-item>
          <text:p text:style-name="P132">disponibilização de materiais e recursos pedagógicos para uso de professores e alunos;</text:p>
        </text:list-item>
        <text:list-item>
          <text:p text:style-name="P132">existência ou não de materiais esportivos, de recreação, bem como adequação e conservação dos mesmos;</text:p>
        </text:list-item>
        <text:list-item>
          <text:p text:style-name="P132">oferta de alimentação escolar;</text:p>
        </text:list-item>
        <text:list-item>
          <text:p text:style-name="P132">oferta do serviço de transporte escolar;</text:p>
        </text:list-item>
        <text:list-item>
          <text:p text:style-name="P132"><text:soft-page-break/>adequações de infraestrutura física, mobiliário, equipamentos, materiais didáticos com recursos e tecnologias de acessibilidade;</text:p>
        </text:list-item>
        <text:list-item>
          <text:p text:style-name="P132">existência e eficiência de Atendimento Educacional Especializado;</text:p>
        </text:list-item>
        <text:list-item>
          <text:p text:style-name="P132">processos de inclusão e não discriminação de pessoas dos segmentos do campo, indígena, quilombola, ribeirinhos, pescadores, pessoas com deficiência, transtornos globais do desenvolvimento, transtorno do espectro autista, altas habilidades e superdotação;</text:p>
        </text:list-item>
      </text:list>
      <text:p text:style-name="P25"><text:span text:style-name="T264">k</text:span><text:span text:style-name="T230">) elaborar </text:span>planejamento para <text:span text:style-name="T230">o oferta de ensino, com base no</text:span>s <text:span text:style-name="T230">resultados da avaliação diagnóstica com estabelecimento de metas a serem alcançadas a curto, médio e longo prazos em cada escola;</text:span></text:p>
      <text:p text:style-name="P33">l) estabelecer processos e instrumentos de acompanhamento e monitoramento da oferta do ensino e resultados alcançados, em cada período;</text:p>
      <text:p text:style-name="P34">m) estabelecer plano de<text:span text:style-name="T209"> recuperação da aprendizagem, que considere: objetivos, ações a serem desenvolvidas, período de execução, forma de verificação dos resultados e os responsáveis, para garantia do direito à educação, enquanto acesso, permanência e aprendizagem, com a efetiva recuperação dos déficits acumulados;</text:span></text:p>
      <text:p text:style-name="P34">n) planejar a f<text:span text:style-name="T209">ormação continuada dos </text:span>professores e dos <text:span text:style-name="T209">profissionais da educação, </text:span>por meio de adesão a projetos, preferencialmente, ofertados por instituições públicas, idôneas, que se disponham a colaborar com municípios; estabelecimento de <text:span text:style-name="T209">grupos de estudo</text:span>s por temáticas específicas, como alfabetização, educação inclusiva, educação especial, educação do campo, <text:s/>recuperação de aprendizagem dos alunos;</text:p>
      <text:p text:style-name="P35">o) instituir e/ou fortalecer <text:span text:style-name="T209">os Conselhos de Educação, </text:span>por meio de garantias de condições de trabalho, autonomia, formação de conselheiros;</text:p>
      <text:p text:style-name="P35">p) <text:span text:style-name="T209">avaliar a </text:span>implementação da política de oferta educacional e<text:span text:style-name="T228"> estratégias de </text:span><text:span text:style-name="T209">Busca Ativa Escolar, </text:span><text:span text:style-name="T228">adotadas para </text:span>garantir transparência das ações e <text:span text:style-name="T228">possíveis intervenções e melhorias;</text:span></text:p>
      <text:p text:style-name="P35">q) elaborar e divulgar relatórios com os resultados das ações, em site oficial do município e portal da transparência, para consulta da sociedade e dos órgãos de fiscalização e controle. </text:p>
      <text:p text:style-name="P62"><text:span text:style-name="T135">3</text:span><text:span text:style-name="T134">.</text:span><text:span text:style-name="T135">2</text:span><text:span text:style-name="T134"> </text:span><text:span text:style-name="T131">Açõ</text:span><text:span text:style-name="T133">es</text:span><text:span text:style-name="T131"> das Escolas</text:span></text:p>
      <text:p text:style-name="P46"><text:soft-page-break/>a) <text:span text:style-name="T233">garantir ambiente acolhedor, </text:span><text:span text:style-name="T237">por meio de </text:span><text:span text:style-name="T233">um clima organizacional que favoreça a formação integral do ser humano em vários aspectos, </text:span>incluindo a sua capacidade de conviver <text:span text:style-name="T233">numa sociedade multicultural, diversa</text:span> e de atuar na construção e consolidação de espaços voltados ao atendimento dos direitos <text:span text:style-name="T234">humanos e </text:span>sociais;</text:p>
      <text:p text:style-name="P90">b) manter atualizado cadastro de alunos e registros diários de frequência escolar;</text:p>
      <text:p text:style-name="P90"><text:span text:style-name="T279">c</text:span>) estabelecer processos de busca ativa escolar, de forma permanente;</text:p>
      <text:p text:style-name="P90"><text:span text:style-name="T279">d</text:span>) <text:span text:style-name="T235">utilizar e alimentar, constantemente, dados de infrequência à escola </text:span><text:span text:style-name="T236">em</text:span><text:span text:style-name="T235"> instrumentos de tecnologia digital </text:span><text:span text:style-name="T236">e outros instrumentos adotados;</text:span></text:p>
      <text:p text:style-name="P91"><text:span text:style-name="T279">e</text:span>) <text:span text:style-name="T236">estabelecer canal de comunicação com a sociedade para acolher, registrar e proceder encaminhamentos a respeito de crianças, adolescentes e jovens em situação de </text:span>infrequência, evasão ou abandono escolar;</text:p>
      <text:p text:style-name="P122"><text:span text:style-name="T87">f</text:span><text:span text:style-name="T5">) estabelecer mecanismos com vistas a promover a</text:span><text:span text:style-name="T27"> reinserção, o vínculo e a permanência, dos alunos, a qualquer</text:span><text:span text:style-name="T234"> </text:span><text:span text:style-name="T27">tempo, no ambiente escolar, por meio de estratégias que garantam:</text:span></text:p>
      <text:list xml:id="list2561688445" text:style-name="L3">
        <text:list-item>
          <text:p text:style-name="P133"><text:span text:style-name="T56">retorno à escola e às atividades escolares </text:span><text:span text:style-name="T57">com Plano de Atendimento Individualizado que considere necessidade de acolhimento, cuidados com a saúde física, mental, emocional, </text:span><text:span text:style-name="T58">situações de violência, abandono, negligência, vulnerabilidades sociais, além de </text:span><text:span text:style-name="T59">reversão de </text:span><text:span text:style-name="T57">déficits e prejuízos na aprendizagem;</text:span></text:p>
        </text:list-item>
      </text:list>
      <text:list xml:id="list3547060602" text:style-name="L4">
        <text:list-item>
          <text:p text:style-name="P135"><text:span text:style-name="T279">p</text:span>roceder encaminhamentos necessários ao pleno atendimento e inclusão do aluno ou da aluna que reto<text:span text:style-name="T238">r</text:span>nar à escola, tanto nos serviços da escola como para outros atendimentos que se fizerem necessários;</text:p>
        </text:list-item>
        <text:list-item>
          <text:p text:style-name="P134"><text:span text:style-name="T60">e</text:span><text:span text:style-name="T54">vitar ameaças </text:span><text:span text:style-name="T56">de medidas punitivas que possam reforçar as ações de exclusão escolar;</text:span></text:p>
        </text:list-item>
        <text:list-item>
          <text:p text:style-name="P140"><text:span text:style-name="T5">elabora</text:span><text:span text:style-name="T28">r</text:span><text:span text:style-name="T5"> </text:span><text:span text:style-name="T28">e cumprir </text:span><text:span text:style-name="T5">Planos de Atendimentos Individualizados para alunos, contemplando atendimentos na escola e outros serviços que o aluno necessitar;</text:span></text:p>
        </text:list-item>
        <text:list-item>
          <text:p text:style-name="P136">defini<text:span text:style-name="T240">r</text:span> execução de calendário escolar específico para atendimento ao aluno, mesmo que o período escolar <text:span text:style-name="T240">em curso</text:span> estenda-se para o <text:span text:style-name="T240">período letivo</text:span> seguinte, como forma de recompor dias letivos, carga horária de aulas e atividades <text:span text:style-name="T240">e</text:span> rendimento escolar;</text:p>
        </text:list-item>
        <text:list-item>
          <text:p text:style-name="P136"><text:soft-page-break/><text:span text:style-name="T240">definir procedimentos para e</text:span>ncaminha<text:span text:style-name="T240">mentos de </text:span>atas do Conselho de Classe Pedagógico geral e específico em relação <text:span text:style-name="T240">a casos individualizados de </text:span>aluno<text:span text:style-name="T240">s,</text:span> para validação do Plano de Atendimento Individual, bem como calendário/cronograma de atendimento <text:span text:style-name="T240">em determinado período </text:span>letivo, <text:span text:style-name="T240">que pode ser executado num ano e estender até o outro ano civil</text:span>, sem prejuízos à vida escolar do aluno;</text:p>
        </text:list-item>
        <text:list-item>
          <text:p text:style-name="P137">cria<text:span text:style-name="T239">r</text:span> fluxos de encaminhamento para outros atendimentos, que se fizerem necessário: médico, psicológico, oftalmológico, atendimento educacional especializado, atendimento da área de assistência social, de proteção aos direitos da criança e do adolescente, entre outros;</text:p>
        </text:list-item>
        <text:list-item>
          <text:p text:style-name="P136">cria<text:span text:style-name="T239">r</text:span> projetos integrados e interdisciplinares para recuperação das aprendizagens, correção de distorção idade-série, círculos de acolhimento e autocuidado;</text:p>
        </text:list-item>
        <text:list-item>
          <text:p text:style-name="P136">inclu<text:span text:style-name="T240">ir</text:span> alunos, <text:span text:style-name="T240">que necessitarem,</text:span> em ações, atividades de atenção psicossocial;</text:p>
        </text:list-item>
        <text:list-item>
          <text:p text:style-name="P136">cria<text:span text:style-name="T240">r</text:span> projetos interdisciplinares nas áreas de ciência, tecnologia, cultura, arte, esportes, desporto, sociais, dentre outros; </text:p>
        </text:list-item>
        <text:list-item>
          <text:p text:style-name="P136">cria<text:span text:style-name="T240">r</text:span> mecanismos para o monitoramento contínuo da frequência às aulas e atividades escolares e projetos, nos quais os alunos forem inseridos;</text:p>
        </text:list-item>
      </text:list>
      <text:p text:style-name="P92"><text:span text:style-name="T279">g</text:span>) instituir processo de avaliação diagnóstica institucional da oferta de educação/ensino nas escolas da rede ou sistema municipal, que contemple indicadores:</text:p>
      <text:list xml:id="list1327911855" text:style-name="L5">
        <text:list-item>
          <text:p text:style-name="P138">estruturas físicas;</text:p>
        </text:list-item>
        <text:list-item>
          <text:p text:style-name="P138">equipamentos e mobiliários disponíveis;</text:p>
        </text:list-item>
        <text:list-item>
          <text:p text:style-name="P138">climatização das salas de aula;</text:p>
        </text:list-item>
        <text:list-item>
          <text:p text:style-name="P138">existência ou não espaços educativos externos às salas de aula para atividades de recreação, esportes, brincadeiras, atividades culturais, entre outras atividades educativas, bem como a adequação desses espaços;</text:p>
        </text:list-item>
        <text:list-item>
          <text:p text:style-name="P138">existência ou não de biblioteca escolar, salas de leitura e acervo bibliográfico suficiente e adequado;</text:p>
        </text:list-item>
        <text:list-item>
          <text:p text:style-name="P138">existência ou não de Laboratórios de Informática, equipamentos, mobiliário, acesso à internet banda larga para uso de alunos;</text:p>
        </text:list-item>
        <text:list-item>
          <text:p text:style-name="P138"><text:soft-page-break/>disponibilização de materiais e recursos pedagógicos para uso de professores e alunos;</text:p>
        </text:list-item>
        <text:list-item>
          <text:p text:style-name="P138">existência ou não de materiais esportivos, de recreação, bem como adequação e conservação dos mesmos;</text:p>
        </text:list-item>
        <text:list-item>
          <text:p text:style-name="P138">oferta de alimentação escolar;</text:p>
        </text:list-item>
        <text:list-item>
          <text:p text:style-name="P138">oferta do serviço de transporte escolar;</text:p>
        </text:list-item>
        <text:list-item>
          <text:p text:style-name="P138">adequações de infraestrutura física, mobiliário, equipamentos, materiais didáticos com recursos e tecnologias de acessibilidade;</text:p>
        </text:list-item>
        <text:list-item>
          <text:p text:style-name="P139"><text:span text:style-name="T188">existência e eficiência de </text:span><text:span text:style-name="T189">ensino inclusivo e </text:span><text:span text:style-name="T188">Atendimento Educacional Especializado;</text:span></text:p>
        </text:list-item>
        <text:list-item>
          <text:p text:style-name="P138">processos de inclusão e não discriminação de pessoas dos segmentos do campo, indígena, quilombola, ribeirinhos, pescadores, pessoas com deficiência, transtornos globais do desenvolvimento, transtorno do espectro autista, altas habilidades e superdotação;</text:p>
        </text:list-item>
      </text:list>
      <text:p text:style-name="P90"><text:span text:style-name="T279">h</text:span>) elaborar planejamento para o oferta de ensino, com base nos resultados da avaliação diagnóstica com estabelecimento de metas a serem alcançadas a curto, médio e longo prazos em cada escola;</text:p>
      <text:p text:style-name="P90"><text:span text:style-name="T279">i</text:span>) estabelecer processos e instrumentos de acompanhamento e monitoramento da oferta do ensino e resultados alcançados, em cada período;</text:p>
      <text:p text:style-name="P90"><text:span text:style-name="T279">j</text:span>) estabelecer plano de recuperação da aprendizagem, que considere: objetivos, ações a serem desenvolvidas, período de execução, forma de verificação dos resultados e os responsáveis, para garantia do direito à educação, enquanto acesso, permanência e aprendizagem, com a efetiva recuperação dos déficits acumulados;</text:p>
      <text:p text:style-name="P27"><text:tab/><text:tab/><text:span text:style-name="T241">O esforço para o aluno retornar à escola precisa estar em total sintonia com o esforço de mantê-lo na escola.</text:span></text:p>
      <text:p text:style-name="P45"><text:tab/><text:tab/>Nesse sentido, a equipe escolar precisa ser receptiva, acolhedora e trabalhar para ofertar um ensino de qualidade, que reconheça o aluno como sujeito de direito.</text:p>
      <text:p text:style-name="P56"><text:soft-page-break/><text:span text:style-name="T269">3.3</text:span><text:span text:style-name="T268"> </text:span>Ações do Conselho Municipal de Educação à <text:span text:style-name="T251">política de oferta educacional e</text:span><text:span text:style-name="T246"> à Busca Ativa </text:span><text:span text:style-name="T251">Escolar</text:span></text:p>
      <text:p text:style-name="P36">a) <text:span text:style-name="T243">zelar pela garantia do direito à educação a TODAS as pessoas, considerando que o acesso à </text:span><text:span text:style-name="T246">escola, ao ensino, à </text:span><text:span text:style-name="T243">alimentação, </text:span><text:span text:style-name="T246">a </text:span><text:span text:style-name="T243">saneamento </text:span><text:span text:style-name="T246">básico</text:span><text:span text:style-name="T243">, </text:span><text:span text:style-name="T246">a </text:span><text:span text:style-name="T243">transporte </text:span><text:span text:style-name="T246">escolar seguro e adequado</text:span><text:span text:style-name="T243">, </text:span><text:span text:style-name="T246">a </text:span><text:span text:style-name="T243">segurança, </text:span><text:span text:style-name="T246">a </text:span><text:span text:style-name="T243">serviços de saúde são direitos das pessoas, sem os quais, afetam diretamente o cotidiano dos educandos e suas famílias.</text:span></text:p>
      <text:p text:style-name="P36"><text:span text:style-name="T244">b) </text:span>participar das discussões e definições a respeito da política de intersetorialidade;</text:p>
      <text:p text:style-name="P37"><text:span text:style-name="T244">c</text:span>) <text:span text:style-name="T243">participar das </text:span>articula<text:span text:style-name="T243">ções</text:span> com os atores dos diversos setores na perspectiva da qualificação, ampliação e defesa de direitos<text:span text:style-name="T242"> das crianças e </text:span><text:span text:style-name="T243">d</text:span><text:span text:style-name="T242">os adolescentes, dos alunos </text:span>e do atendimento das demandas sociais;</text:p>
      <text:p text:style-name="P38"><text:span text:style-name="T244">d</text:span>) <text:span text:style-name="T242">colaborar para </text:span>aglutina<text:span text:style-name="T242">r</text:span> interesses em torno uma matéria específica, a verticalidade das normas e decisões e a tendência <text:span text:style-name="T242">de</text:span> unidade de entendimento perante os fatos;</text:p>
      <text:p text:style-name="P38"><text:span text:style-name="T244">e</text:span><text:span text:style-name="T242">) contribuir para o</text:span> apaziguamento entre opiniões conflitantes;</text:p>
      <text:p text:style-name="P39"><text:span text:style-name="T244">f</text:span>) analisar e aprovar as diretrizes, fluxos de atendimentos, <text:span text:style-name="T24">atas do Conselho de Classe Pedagógico geral e específico em relação </text:span><text:span text:style-name="T25">a casos individualizados de </text:span><text:span text:style-name="T24">aluno</text:span><text:span text:style-name="T25">s,</text:span><text:span text:style-name="T24"> para validação do Plano de Atendimento Individual, bem como calendário/cronograma</text:span><text:span text:style-name="T26">s</text:span><text:span text:style-name="T24"> de atendimento </text:span><text:span text:style-name="T25">em determinado período </text:span><text:span text:style-name="T24">letivo;</text:span> </text:p>
      <text:p text:style-name="P57">4. Ações de outras instituições e secretarias em articulação com a educação e as escolas</text:p>
      <text:p text:style-name="P55"><text:span text:style-name="T269">4</text:span><text:span text:style-name="T268">.</text:span><text:span text:style-name="T269">1</text:span><text:span text:style-name="T268"> </text:span>Ações do Conselho Tutelar <text:span text:style-name="T246">em relação </text:span>à <text:span text:style-name="T251">política de oferta educacional e</text:span><text:span text:style-name="T246"> à Busca Ativa </text:span><text:span text:style-name="T251">Escolar</text:span></text:p>
      <text:p text:style-name="P40">a) <text:span text:style-name="T279">c</text:span>ompor com as secretarias a coordenação para o planejamento e execução das ações do recenseamento e da busca ativa escolar;</text:p>
      <text:p text:style-name="P40">b) <text:span text:style-name="T279">c</text:span>ontribuir com as ações das escolas, no sentido de realizar visitas às famílias <text:span text:style-name="T279">mais vulneráveis </text:span>e colaborar no sentido de garantir o retorno de crianças e adolescentes à escola, esgotadas as tentativas da equipe escolar;</text:p>
      <text:p text:style-name="P41"><text:span text:style-name="T260">c) </text:span><text:span text:style-name="T247">sensibiliza</text:span><text:span text:style-name="T260">r</text:span><text:span text:style-name="T247"> </text:span><text:span text:style-name="T260">a</text:span><text:span text:style-name="T247">s famílias e </text:span><text:span text:style-name="T260">proceder </text:span><text:span text:style-name="T247">encaminhamentos para os serviços </text:span><text:span text:style-name="T260">e</text:span><text:span text:style-name="T247"> atendimentos </text:span><text:span text:style-name="T260">sociais, assistenciais, jurídicos, ou outros que se fizerem necessários</text:span><text:span text:style-name="T247"> </text:span><text:span text:style-name="T260">para </text:span><text:soft-page-break/><text:span text:style-name="T260">garantir direitos e proteção de crianças e adolescentes</text:span><text:span text:style-name="T247">, </text:span><text:span text:style-name="T260">dentro das competências do Conselho Tutelar;</text:span></text:p>
      <text:p text:style-name="P42"><text:span text:style-name="T260">d</text:span>) zelar pela garantia de acesso e permanência das crianças e adolescentes nas escolas de Educação Infantil, de Ensino Fundamental e de Ensino Médio, <text:span text:style-name="T245">obrigatório e gratuito, </text:span>conforme faixas etárias obrigatórias;</text:p>
      <text:p text:style-name="P42"><text:span text:style-name="T260">e</text:span>) zelar pela garantia de acesso de crianças a partir de 0 (zero) anos à Educação Infantil, conforme determina a LDB 9394/96, a Lei <text:span text:style-name="T248">13,005/2014, meta 1 (Lei </text:span>do PNE<text:span text:style-name="T248">)</text:span> e <text:span text:style-name="T248">entendimento do</text:span> STF <text:span text:style-name="T248">de que </text:span>a educação infantil é uma determinação constitucional que os municípios não podem deixar de cumprir;</text:p>
      <text:p text:style-name="P43"><text:span text:style-name="T260">f</text:span>) <text:span text:style-name="T249">zelar pela garantia de acesso de adolescentes trabalhadores ou que não tiveram acesso à escolarização na idade certa à Educação de Jovens e Adultos;</text:span></text:p>
      <text:p text:style-name="P43"><text:span text:style-name="T260">g</text:span><text:span text:style-name="T249">) </text:span>zelar pela garantia do <text:span text:style-name="T245">atendimento educacional especializado aos </text:span><text:span text:style-name="T246">alunos com </text:span><text:span text:style-name="T245">deficiência, </text:span><text:span text:style-name="T246">transtornos globais do desenvolvimento, transtorno do espectro autista, altas habilidades e superdotação, </text:span><text:span text:style-name="T245">preferencialmente na rede regular de ensino;</text:span></text:p>
      <text:p text:style-name="P12"><text:span text:style-name="T196">h</text:span><text:span text:style-name="T197">) zelar pela garantia </text:span><text:span text:style-name="T198">oferta de ensino noturno regular, adequado às condições do adolescente trabalhador;</text:span></text:p>
      <text:p text:style-name="P12"><text:span text:style-name="T196">i</text:span><text:span text:style-name="T197">) </text:span><text:span text:style-name="T198">zelar pela garantia do direito à matrícula em escolas </text:span><text:span text:style-name="T199">o mais próximo possível à residência do aluno, </text:span><text:span text:style-name="T200">nas etapas e modalidades, correspondentes à faixa etária e estudos já realizados pelos alunos</text:span><text:span text:style-name="T199">;</text:span></text:p>
      <text:p text:style-name="P17"><text:span text:style-name="T196">j</text:span><text:span text:style-name="T191">) </text:span><text:span text:style-name="T198">zelar pela garantia do direito </text:span><text:span text:style-name="T191">dos alunos a </text:span><text:span text:style-name="T199">professores com formação adequada para o exercício da função e qualificação de forma continuada;</text:span></text:p>
      <text:p text:style-name="P17"><text:span text:style-name="T196">k</text:span><text:span text:style-name="T191">) </text:span><text:span text:style-name="T198">zelar pela garantia do direito </text:span><text:span text:style-name="T191">dos alunos a </text:span><text:span text:style-name="T199">escola que adote postura e currículo inclusivo;</text:span></text:p>
      <text:p text:style-name="P17"><text:span text:style-name="T196">l</text:span><text:span text:style-name="T191">) </text:span><text:span text:style-name="T198">zelar pela garantia do direito </text:span><text:span text:style-name="T191">dos alunos a </text:span><text:span text:style-name="T199">acessibilidade na estrutura física, no mobiliário, nos equipamentos, nos materiais pedagógicos e nas atividades de ensino;</text:span></text:p>
      <text:p text:style-name="P17"><text:span text:style-name="T196">m</text:span><text:span text:style-name="T191">) </text:span><text:span text:style-name="T198">zelar pela garantia do direito </text:span><text:span text:style-name="T191">dos alunos a </text:span><text:span text:style-name="T199">currículo escolar inclusivo, de acordo com as diretrizes nacionais e apropriado à realidade dos alunos;</text:span></text:p>
      <text:p text:style-name="P17"><text:span text:style-name="T196">n</text:span><text:span text:style-name="T191">) </text:span><text:span text:style-name="T198">zelar pela garantia do direito </text:span><text:span text:style-name="T191">dos alunos a </text:span><text:span text:style-name="T199">ser respeitado p</text:span><text:span text:style-name="T200">elos</text:span><text:span text:style-name="T199"> seus educadores;</text:span></text:p>
      <text:p text:style-name="P17"><text:soft-page-break/><text:span text:style-name="T196">o</text:span><text:span text:style-name="T191">) </text:span><text:span text:style-name="T198">zelar pela garantia do direito </text:span><text:span text:style-name="T191">dos alunos a </text:span><text:span text:style-name="T199">contestar critérios avaliativos, podendo recorrer às instâncias escolares superiores;</text:span></text:p>
      <text:p text:style-name="P12"><text:span text:style-name="T196">p</text:span><text:span text:style-name="T197">) </text:span><text:span text:style-name="T198">zelar pela garantia do direito </text:span><text:span text:style-name="T197">dos alunos a </text:span><text:span text:style-name="T199">materiais didático-</text:span><text:span text:style-name="T200">pedagógicos</text:span><text:span text:style-name="T199"> suficientes para todos os alunos; alimentação escolar suficiente e com valores nutricionais adequados; serviço de transporte escolar seguro, adequado </text:span><text:span text:style-name="T201">e de acordo as normas de trânsito</text:span><text:span text:style-name="T199">, </text:span><text:span text:style-name="T201">requisitando estes serviços diretamente da Prefeitura Municipal, através da Secretaria Municipal de Educação </text:span><text:span text:style-name="T202">para escolas municipais </text:span><text:span text:style-name="T201">ou da Superintendência de Educação </text:span><text:span text:style-name="T203">ou Secretaria Estadual de Educação</text:span><text:span text:style-name="T201">, no caso d</text:span><text:span text:style-name="T203">e escolas estaduais</text:span><text:span text:style-name="T201">;</text:span></text:p>
      <text:p text:style-name="P12"><text:span text:style-name="T196">q</text:span><text:span text:style-name="T197">) </text:span><text:span text:style-name="T198">zelar pela garantia do direito </text:span><text:span text:style-name="T197">dos alunos a </text:span><text:span text:style-name="T204">organização e participação </text:span><text:span text:style-name="T197">de </text:span><text:span text:style-name="T200">grêmios ou conselhos estudant</text:span><text:span text:style-name="T205">is;</text:span></text:p>
      <text:p text:style-name="P44"/>
      <text:p text:style-name="P58"><text:span text:style-name="T269">4.2</text:span><text:span text:style-name="T268"> </text:span>Ações da Assistência Social em relação <text:span text:style-name="T252">à </text:span><text:span text:style-name="T251">política de oferta educacional e</text:span><text:span text:style-name="T246"> à Busca Ativa </text:span><text:span text:style-name="T251">Escolar</text:span></text:p>
      <text:p text:style-name="P94">a)<text:span text:style-name="T209"> </text:span><text:span text:style-name="T280">c</text:span><text:span text:style-name="T212">ompor, </text:span><text:span text:style-name="T214">juntamente, com as demais secretarias, a </text:span><text:span text:style-name="T212">coordenação e </text:span><text:span text:style-name="T214">a </text:span><text:span text:style-name="T212">equipe técnica para ações do recenseamento;</text:span></text:p>
      <text:p text:style-name="P96">b)<text:span text:style-name="T174"> planejar com as demais secretarias </text:span><text:span text:style-name="T169">as ações do recenseamento, bem como, a inserção de assistentes sociais ou técnicos de referência do CRAS e/ou CREAS na equipe técnica de coleta de dados, </text:span><text:span text:style-name="T174">os in</text:span><text:span text:style-name="T169">s</text:span><text:span text:style-name="T174">trumentos para acoleta de dados, </text:span><text:span text:style-name="T169">a entrega dos dados, a organização e divulgação dos dados;</text:span></text:p>
      <text:p text:style-name="P26"><text:span text:style-name="T262">c</text:span><text:span text:style-name="T212">) </text:span><text:span text:style-name="T280">i</text:span><text:span text:style-name="T261">nstituir e fortalecer a atuação da Rede de Proteção aos Direitos da Criança e do Adolescente;</text:span></text:p>
      <text:p text:style-name="P97"><text:span text:style-name="T262">d</text:span>) <text:span text:style-name="T261">contribuir com as demandas do recenseamento e da busca ativa escolar, com vistas à garantia do direito à educação para todas as pessoas e a intersetorialidade das políticas sociais de assistência social, proteção aos direitos da criança e do adolescente, da oferta de educação e ensino inclusivo para todas as pessoas;</text:span></text:p>
      <text:p text:style-name="P95"><text:span text:style-name="T280">e</text:span><text:span text:style-name="T261">) </text:span><text:span text:style-name="T253">identificar os fatores sociais, culturais, econômicos e de segurança e proteção às crianças e adolescentes que mais impactam no contexto educacional, </text:span><text:soft-page-break/><text:span text:style-name="T253">causando baixo rendimento escolar, evasão escolar, abandono, atitudes e comportamentos atípicos, agressivos, de risco;</text:span></text:p>
      <text:p text:style-name="P98"><text:span text:style-name="T280">f</text:span>) <text:span text:style-name="T253">contribuir com a realização de diagnósticos sociais, indicando possíveis alternativas à problemática social vivida por crianças e adolescentes, como perspectiva para a melhoria das suas condições e enfrentamento da vida escolar;</text:span></text:p>
      <text:p text:style-name="P99"><text:span text:style-name="T280">g</text:span><text:span text:style-name="T256">) </text:span>analisar e diagnosticar as causas dos problemas sociais detectados em relação aos alunos e contribuir para encaminhamentos necessários, com o objetivo de saná-los ou atenuá-los;</text:p>
      <text:p text:style-name="P100"><text:span text:style-name="T280">h</text:span>) <text:span text:style-name="T254">promover a elaboração e a execução de programas e projetos de orientação sócio-familiar com vistas ao acompanhamento <text:s/>da vida escolar de alunos com baixo rendimento escolar, em risco de evasão e abandono, e crianças e adolescentes que vivenciam situações de negligências, abandonos, violências;</text:span></text:p>
      <text:p text:style-name="P102"><text:span text:style-name="T280">i</text:span>) <text:span text:style-name="T255">promover a realização de diagnósticos socio-educacionais, como forma de contribuir para a caracterização da comunidade escolar, os quais servem de referência para elaboração do PPP, do currículo e das ações da escola;</text:span></text:p>
      <text:p text:style-name="P101"><text:span text:style-name="T280">j</text:span>) realizar os encaminhamentos necessários aos serviços sociais e assistenciais;</text:p>
      <text:p text:style-name="P102"><text:span text:style-name="T280">k</text:span>) atuar nos processos de inclusão social dos alunos, especialmente, de crianças e adolescentes;</text:p>
      <text:p text:style-name="P102"><text:span text:style-name="T280">l</text:span>) promover momentos de estudos e reflexões com a equipe de educação, no sentido de compreender a oferta dos serviços <text:span text:style-name="T256">sociais articulados aos </text:span>educacionais, <text:span text:style-name="T256">como </text:span>forma <text:span text:style-name="T256">de </text:span>contribu<text:span text:style-name="T256">ir</text:span> para <text:span text:style-name="T256">a</text:span> garanti<text:span text:style-name="T256">a</text:span> <text:span text:style-name="T256">d</text:span>o direito a educação com qualidade para todas as pessoas;</text:p>
      <text:p text:style-name="P102"><text:span text:style-name="T280">m</text:span>) <text:span text:style-name="T257">promover em colaboração com a educação programas e projetos que visem prevenir todos os tipos de racismo, bullyng, ciber bullyng, bem como violências, negligências, abandonos contra <text:s/>crianças e adolescentes;</text:span></text:p>
      <text:p text:style-name="P103"><text:span text:style-name="T280">n</text:span>) contribuir para que a educação e as escolas promovam atendimento inclusivo dos alunos, considerando as situações de vulnerabilidades sociais, econômicas, bem como colaborando nos encaminhamentos assistenciais aos alunos com deficiências, com especial atenção aos baixa visão, cegos com possibilidade de reversão da cegueira, <text:soft-page-break/>que usem óculos, lentes específicas e surdos que necessitem de acompanhamentos específicos, usos de aparelhos auditivos e, ainda, os alunos com transtornos do espectro autista, transtornos globais do desenvolvimento, altas habilidades e superdotação; </text:p>
      <text:p text:style-name="P103">Importante ressaltar que a política de assistência social em articulação com a educação tem o objetivo de compor uma <text:span text:style-name="T258">estrutura social de rede que atend</text:span>a<text:span text:style-name="T258"> as demandas da população, </text:span><text:span text:style-name="T259">no sentido de</text:span> <text:span text:style-name="T259">lançar </text:span>o olhar <text:span text:style-name="T259">atento </text:span>para os que tem<text:span text:style-name="T258"> menos oportunidades </text:span><text:span text:style-name="T259">de</text:span><text:span text:style-name="T258"> acesso e permanência </text:span><text:span text:style-name="T259">na escola e </text:span><text:span text:style-name="T258">na</text:span>s <text:span text:style-name="T258">política</text:span>s <text:span text:style-name="T259">de enfrentamento às desigualdades sociais, </text:span><text:span text:style-name="T261">na assistência à saúde dos estudantes e da comunidade escolar, bem como o cumprimento à Lei Brasileira de Inclusão</text:span><text:span text:style-name="T258">.</text:span></text:p>
      <text:p text:style-name="P72"><text:span text:style-name="T96">4.3</text:span><text:span text:style-name="T94"> </text:span><text:span text:style-name="T90">Ações da Saúde em relação </text:span><text:span text:style-name="T91">à </text:span><text:span text:style-name="T92">política de oferta educacional e</text:span><text:span text:style-name="T93"> à Busca Ativa </text:span><text:span text:style-name="T92">Escolar</text:span></text:p>
      <text:p text:style-name="P124"/>
      <text:p text:style-name="P51"><text:span text:style-name="T139">a</text:span><text:span text:style-name="T140">) </text:span><text:span text:style-name="T141">compor com as demais secretarias a coordenação e equipe técnica para as ações do recenseamento e da busca ativa escolar;</text:span></text:p>
      <text:p text:style-name="P52"><text:span text:style-name="T171"><text:s/>b) planejar com as demais secretarias </text:span><text:span text:style-name="T172">as ações do recenseamento, bem como, a inserção dos agentes de saúde na equipe técnica de coleta de dados, </text:span><text:span text:style-name="T171">os in</text:span><text:span text:style-name="T172">s</text:span><text:span text:style-name="T171">trumentos para acoleta de dados, </text:span><text:span text:style-name="T172">a entrega dos dados, a organização e divulgação dos dados;</text:span></text:p>
      <text:p text:style-name="P53"><text:span text:style-name="T172">c</text:span><text:span text:style-name="T170">) Fornecer para educação e assistência social dados relacionados a crianças nascidas vivas, </text:span><text:span text:style-name="T173">bem como cumprimento ou não </text:span><text:span text:style-name="T170">de calendários de vacinação;</text:span></text:p>
      <text:p text:style-name="P47">d) planejar com a educação e assistência social, ações <text:s/>de sensibilização das famílias para o cumprimento do calendário obrigatório de vacinação das crianças;</text:p>
      <text:p text:style-name="P48">e) promover a saúde reforçando a prevenção a agravos em relação às diversas doenças;</text:p>
      <text:p text:style-name="P50"><text:span text:style-name="T131">f) articular ações do Sistema Único de Saúde – SUS às ações da educação básica para promoção de saúde e organização de atendimentos de forma a agilizar atendimentos dos alunos, com vistas a diagnósticos, acompanhamentos e emissão de laudos e/ou relatórios de alunos que favoreçam o atendimento educacional, como por exemplo: alunos com baixa visão, baixa audição, transtornos globais do desenvolvimento, transtornos do espectro autista, saúde mental, desnutrição, dentre </text:span><text:soft-page-break/><text:span text:style-name="T131">outros que afetam </text:span><text:span text:style-name="T142">o modo como a escola deve desenvolver o trabalho pedagógico e o desempenho escolar desses estudantes.</text:span></text:p>
      <text:p text:style-name="P49">g) promover comunicação entre o sistema de saúde e da educação, assegurando troca de informações a respeito das condições de saúde dos estudantes que afetem o desempenho escolar;</text:p>
      <text:p text:style-name="P18"><text:span text:style-name="T187">h) </text:span><text:span text:style-name="T190">atuar de forma integrada sobre problemas e demandas de saúde dos estudantes, bem como busca de melhoria na qualidade de vida da comunidade escolar;</text:span></text:p>
      <text:p text:style-name="P112"><text:span text:style-name="T184"><text:tab/><text:tab/></text:span><text:span text:style-name="T185">O </text:span><text:span text:style-name="T186">CAOPIJE elaborou uma cartilha sobre este tema que estará em breve disponível em nossa página, onde será possível um maior aprofundamento sobre esta temática.</text:span></text:p>
      <text:p text:style-name="P121"><text:span text:style-name="T73"><text:tab/><text:tab/></text:span><text:span text:style-name="T74">Por sua vez, </text:span><text:span text:style-name="T75">vale reforçar que </text:span><text:span text:style-name="T74">o </text:span><text:span text:style-name="T73">UNICEF disponibiliza </text:span><text:span text:style-name="T75">a</text:span><text:span text:style-name="T76">os </text:span><text:span text:style-name="T75">M</text:span><text:span text:style-name="T76">unicípios e </text:span><text:span text:style-name="T75">a</text:span><text:span text:style-name="T76">o </text:span><text:span text:style-name="T75">E</text:span><text:span text:style-name="T76">stado a ferramenta de Busca Ativa Escolar, </text:span><text:span text:style-name="T77">bastando que seja feita a </text:span><text:span text:style-name="T76">adesão. </text:span><text:span text:style-name="T77">N</text:span><text:span text:style-name="T76">o entanto, </text:span><text:span text:style-name="T73">a </text:span><text:span text:style-name="T77">efetiva </text:span><text:span text:style-name="T73">implementação de uma política de oferta educacional </text:span><text:span text:style-name="T77">(</text:span><text:span text:style-name="T73">com vistas a garantia do direito à educação e o combate a evasão e o abando</text:span><text:span text:style-name="T75">no</text:span><text:span text:style-name="T73"> escolar</text:span><text:span text:style-name="T77">)</text:span><text:span text:style-name="T73">, </text:span><text:span text:style-name="T77">não se restringe a</text:span><text:span text:style-name="T73">o uso das estratégias da ferramenta de Busca Ativa Escolar do Unicef pelo</text:span><text:span text:style-name="T78"> ente federado, </text:span><text:span text:style-name="T77">pelo contrário, </text:span><text:span text:style-name="T78">deve ser parte das</text:span><text:span text:style-name="T76"> ações </text:span><text:span text:style-name="T77">mais ampliadas </text:span><text:span text:style-name="T78">da política de oferta educacional e de intersetorialidade, </text:span><text:span text:style-name="T77">as quais devem ser</text:span><text:span text:style-name="T76"> bem definidas, articuladas </text:span><text:span text:style-name="T73">e estabelecidos os mecanismos de participação de cada setor e da comunidade escolar</text:span><text:span text:style-name="T76">. </text:span></text:p>
      <text:p text:style-name="P123"/>
      <text:p text:style-name="P82"/>
      <text:p text:style-name="P81">SIDNEY FIOR<text:span text:style-name="T268">E</text:span> JUNIOR</text:p>
      <text:p text:style-name="P113">C<text:span text:style-name="T104">oordenador do </text:span>C<text:span text:style-name="T104">aopije</text:span></text:p>
      <text:p text:style-name="P114"/>
      <text:p text:style-name="P116"><text:span text:style-name="Strong_20_Emphasis"><text:span text:style-name="T89"/></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mic Sans MS" svg:font-family="'Comic Sans MS'"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Fallback" svg:font-family="'Droid Sans Fallback'" style:font-family-generic="system"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BR" style:letter-kerning="true" style:font-name-asian="Droid Sans Fallback" style:font-size-asian="10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pt" fo:country="BR" style:letter-kerning="true" style:font-name-asian="Droid Sans Fallback" style:font-size-asian="10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hanging" style:writing-mode="lr-tb"/>
      <style:text-properties fo:color="#00000a" loext:opacity="100%" style:font-name="Times New Roman" fo:font-family="'Times New Roman'" style:font-family-generic="roman" style:font-pitch="variable" fo:font-size="12pt" fo:language="pt" fo:country="BR" style:font-name-asian="Droid Sans Fallback" style:font-family-asian="'Droid Sans Fallback'"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Lohit Hindi" style:font-family-complex="'Lohit Hind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Hindi" style:font-family-complex="'Lohit Hindi'"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default-outline-level=""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style:contextual-spacing="false"/>
      <style:text-properties fo:color="#000000" loext:opacity="100%"/>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style style:name="Endnote_20_Symbol" style:display-name="Endnote Symbol" style:family="paragraph" style:parent-style-name="Standard" style:default-outline-level=""/>
    <style:style style:name="Table_20_Heading" style:display-name="Table Heading" style:family="paragraph" style:parent-style-name="Table_20_Contents" style:class="extra"/>
    <style:style style:name="Standard_20__28_user_29_" style:display-name="Standard (user)" style:family="paragraph">
      <style:paragraph-properties fo:orphans="2" fo:widows="2" fo:hyphenation-ladder-count="no-limit" style:punctuation-wrap="simple"/>
      <style:text-properties fo:color="#00000a" loext:opacity="100%" style:font-name="Liberation Serif" fo:font-family="'Liberation Serif'" style:font-family-generic="roman" style:font-pitch="variable" fo:font-size="12pt" style:font-name-asian="Noto Sans CJK SC Regular" style:font-family-asian="'Noto Sans CJK SC Regular'" style:font-family-generic-asian="system" style:font-pitch-asian="variable" style:font-size-asian="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LO-normal"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Arial1" fo:font-family="Arial" style:font-family-generic="swiss" fo:font-size="12pt" fo:language="pt" fo:country="BR" style:letter-kerning="false" style:font-name-asian="Arial3" style:font-family-asian="Arial"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swiss" fo:font-size="10.5pt" fo:language="pt" fo:country="BR" style:letter-kerning="false" style:font-name-asian="Times New Roman1" style:font-family-asian="'Times New Roma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5pt" style:language-complex="hi" style:country-complex="IN" fo:hyphenate="false" fo:hyphenation-remain-char-count="2" fo:hyphenation-push-char-count="2" loext:hyphenation-no-caps="false"/>
    </style:style>
    <style:style style:name="normal" style:family="paragraph" style:default-outline-level="">
      <style:paragraph-properties fo:margin-left="0cm" fo:margin-right="0.002cm" fo:margin-top="0cm" fo:margin-bottom="0.42cm" style:contextual-spacing="false" fo:line-height="149%" fo:text-align="justify" style:justify-single-word="false" fo:orphans="2" fo:widows="2" fo:text-indent="1.252cm" style:auto-text-indent="false" style:writing-mode="lr-tb"/>
    </style:style>
    <style:style style:name="Fonte_20_parág._20_padrão" style:display-name="Fonte parág. padrão" style:family="text"/>
    <style:style style:name="Page_20_Number" style:display-name="Page Number" style:family="text" style:parent-style-name="Fonte_20_parág._20_padrão"/>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haracter_5f_20_5f_style" style:display-name="Character_20_style"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loext:num-list-format="%2%" style:num-format="1">
        <style:list-level-properties text:list-level-position-and-space-mode="label-alignment">
          <style:list-level-label-alignment text:label-followed-by="listtab" text:list-tab-stop-position="0.635cm" fo:margin-left="0.635cm"/>
        </style:list-level-properties>
      </text:list-level-style-number>
      <text:list-level-style-number text:level="3" loext:num-list-format="%3%" style:num-format="1">
        <style:list-level-properties text:list-level-position-and-space-mode="label-alignment">
          <style:list-level-label-alignment text:label-followed-by="listtab" text:list-tab-stop-position="0.635cm" fo:margin-left="0.635cm"/>
        </style:list-level-properties>
      </text:list-level-style-number>
      <text:list-level-style-number text:level="4" loext:num-list-format="%4%" style:num-format="1">
        <style:list-level-properties text:list-level-position-and-space-mode="label-alignment">
          <style:list-level-label-alignment text:label-followed-by="listtab" text:list-tab-stop-position="0.635cm" fo:margin-left="0.635cm"/>
        </style:list-level-properties>
      </text:list-level-style-number>
      <text:list-level-style-number text:level="5" loext:num-list-format="%5%" style:num-format="1">
        <style:list-level-properties text:list-level-position-and-space-mode="label-alignment">
          <style:list-level-label-alignment text:label-followed-by="listtab" text:list-tab-stop-position="0.635cm" fo:margin-left="0.635cm"/>
        </style:list-level-properties>
      </text:list-level-style-number>
      <text:list-level-style-number text:level="6" loext:num-list-format="%6%" style:num-format="1">
        <style:list-level-properties text:list-level-position-and-space-mode="label-alignment">
          <style:list-level-label-alignment text:label-followed-by="listtab" text:list-tab-stop-position="0.635cm" fo:margin-left="0.635cm"/>
        </style:list-level-properties>
      </text:list-level-style-number>
      <text:list-level-style-number text:level="7" loext:num-list-format="%7%" style:num-format="1">
        <style:list-level-properties text:list-level-position-and-space-mode="label-alignment">
          <style:list-level-label-alignment text:label-followed-by="listtab" text:list-tab-stop-position="0.635cm" fo:margin-left="0.635cm"/>
        </style:list-level-properties>
      </text:list-level-style-number>
      <text:list-level-style-number text:level="8" loext:num-list-format="%8%" style:num-format="1">
        <style:list-level-properties text:list-level-position-and-space-mode="label-alignment">
          <style:list-level-label-alignment text:label-followed-by="listtab" text:list-tab-stop-position="0.635cm" fo:margin-left="0.635cm"/>
        </style:list-level-properties>
      </text:list-level-style-number>
      <text:list-level-style-number text:level="9" loext:num-list-format="%9%" style:num-format="1">
        <style:list-level-properties text:list-level-position-and-space-mode="label-alignment">
          <style:list-level-label-alignment text:label-followed-by="listtab" text:list-tab-stop-position="0.635cm"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6.932cm" style:type="center"/>
          <style:tab-stop style:position="8.5cm" style:type="center"/>
          <style:tab-stop style:position="17cm" style:type="right"/>
        </style:tab-stops>
      </style:paragraph-properties>
    </style:style>
    <style:style style:name="MP2" style:family="paragraph" style:parent-style-name="Header">
      <style:paragraph-properties fo:text-align="center" style:justify-single-word="false"/>
      <style:text-properties fo:color="#00000a" loext:opacity="100%" style:font-name="Calibri" fo:font-size="10pt" fo:language="pt" fo:country="BR" fo:font-style="normal" style:text-underline-style="none" fo:font-weight="normal" style:font-name-asian="Times New Roman1"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MP3" style:family="paragraph">
      <style:paragraph-properties fo:text-align="center"/>
    </style:style>
    <style:style style:name="MP4" style:family="paragraph" style:parent-style-name="Standard">
      <style:paragraph-properties fo:line-height="150%" fo:text-align="center" style:justify-single-word="false"/>
      <style:text-properties style:font-name="Arial2" fo:font-size="10pt" fo:font-weight="bold" officeooo:rsid="008bcd7b" officeooo:paragraph-rsid="008bcd7b" style:font-size-asian="10pt" style:font-weight-asian="bold" style:font-size-complex="10pt" style:font-weight-complex="bold"/>
    </style:style>
    <style:style style:name="MP5" style:family="paragraph" style:parent-style-name="Footer" style:master-page-name="">
      <loext:graphic-properties draw:fill="none"/>
      <style:paragraph-properties fo:margin-left="-0.801cm" fo:margin-right="0cm" fo:line-height="100%" fo:text-align="center" style:justify-single-word="false" fo:orphans="0" fo:widows="0" fo:text-indent="0cm" style:auto-text-indent="false" style:page-number="auto" fo:background-color="transparent" style:punctuation-wrap="hanging" style:writing-mode="lr-tb">
        <style:tab-stops>
          <style:tab-stop style:position="7.795cm" style:type="center"/>
          <style:tab-stop style:position="15.589cm" style:type="right"/>
        </style:tab-stops>
      </style:paragraph-properties>
      <style:text-properties fo:color="#00000a" loext:opacity="100%" style:font-name="Calibri" fo:font-size="9pt" fo:language="pt" fo:country="BR" fo:font-style="normal" style:text-underline-style="none" fo:font-weight="normal" officeooo:paragraph-rsid="00fc670e" style:font-name-asian="Times New Roman1" style:font-size-asian="9pt" style:language-asian="zxx" style:country-asian="none" style:font-style-asian="normal" style:font-weight-asian="normal" style:font-name-complex="Comic Sans MS" style:font-size-complex="9pt" style:language-complex="ar" style:country-complex="SA" style:font-style-complex="normal" style:font-weight-complex="normal"/>
    </style:style>
    <style:style style:name="MT1" style:family="text">
      <style:text-properties officeooo:rsid="00fe8d61"/>
    </style:style>
    <style:style style:name="MT2" style:family="text">
      <style:text-properties officeooo:rsid="00fc670e"/>
    </style:style>
    <style:style style:name="MT3" style:family="text">
      <style:text-properties officeooo:rsid="0021e23f"/>
    </style:style>
    <style:style style:name="Mfr1" style:family="graphic" style:parent-style-name="Graphics">
      <style:graphic-properties style:vertical-pos="from-top" style:vertical-rel="paragraph" style:horizontal-pos="from-left" style:horizontal-rel="paragraph" style:mirror="none" fo:clip="rect(2.013cm, 2.806cm, 2.036cm, 4.509cm)" draw:luminance="0%" draw:contrast="0%" draw:red="0%" draw:green="0%" draw:blue="0%" draw:gamma="100%" draw:color-inversion="false" draw:image-opacity="100%" draw:color-mode="standard"/>
    </style:style>
    <style:style style:name="Mgr1" style:family="graphic">
      <style:graphic-properties svg:stroke-width="0.079cm" draw:marker-start-width="0.471cm" draw:marker-end-width="0.471cm"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0.415cm" fo:margin-left="2cm" fo:margin-right="2cm" style:writing-mode="lr-tb" style:layout-grid-color="#c0c0c0" style:layout-grid-lines="47"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svg:height="1.201cm" fo:margin-left="0cm" fo:margin-right="0cm" fo:margin-bottom="4.711cm" style:dynamic-spacing="true"/>
      </style:header-style>
      <style:footer-style>
        <style:header-footer-properties svg:height="1.891cm" fo:margin-left="0cm" fo:margin-right="0cm" fo:margin-top="0.8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9.336cm" svg:y="-0.998cm" svg:width="8.271cm" svg:height="2.002cm" draw:z-index="19"><draw:image xlink:href="Pictures/1000000100000746000002D025D4152CDC94F0F7.png" xlink:type="simple" xlink:show="embed" xlink:actuate="onLoad" draw:mime-type="image/png"/></draw:frame></text:p>
        <text:p text:style-name="MP2"><draw:line text:anchor-type="paragraph" draw:z-index="59" draw:name="Forma2_0" draw:style-name="Mgr1" draw:text-style-name="MP3" svg:x1="-0.549cm" svg:y1="0.536cm" svg:x2="17.605cm" svg:y2="0.515cm"><text:p/></draw:line></text:p>
      </style:header>
      <style:footer>
        <text:p text:style-name="MP4"><draw:line text:anchor-type="paragraph" draw:z-index="39" draw:name="Forma2" draw:style-name="Mgr1" draw:text-style-name="MP3" svg:x1="-0.732cm" svg:y1="0.353cm" svg:x2="17.422cm" svg:y2="0.332cm"><text:p/></draw:line></text:p>
        <text:p text:style-name="MP5"><text:span text:style-name="MT1">Sede do Ministério Público do Estado do Tocantins - </text:span>202 NORTE, AV. LO4, CONJ. 1, Lotes 5 e 6 - Plano Diretor Norte - CEP 77.006-218 - <text:s/>Palmas-TO <text:s/>- <text:s/>(63) 3216-7638 / 7670 <text:span text:style-name="MT2">e</text:span><text:span text:style-name="MT3">-mail de contato: caopij@mpto.mp.b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3-20T14:39:43</meta:creation-date>
    <dc:language>pt-BR</dc:language>
    <meta:print-date>2021-07-08T16:56:53.352798775</meta:print-date>
    <dc:date>2024-02-07T15:00:50.679357344</dc:date>
    <meta:editing-cycles>148</meta:editing-cycles>
    <meta:editing-duration>P9DT3H4M4S</meta:editing-duration>
    <meta:generator>LibreOffice/7.3.7.2$Linux_X86_64 LibreOffice_project/30$Build-2</meta:generator>
    <meta:document-statistic meta:table-count="0" meta:image-count="1" meta:object-count="0" meta:page-count="20" meta:paragraph-count="198" meta:word-count="6045" meta:character-count="39852" meta:non-whitespace-character-count="33986"/>
  </office:meta>
</office:document-meta>
</file>