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style:use-window-font-color="true" style:font-name="Arial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9" style:family="text">
      <style:text-properties style:use-window-font-color="true" style:font-name="Arial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319/2011,</text:span><text:span text:style-name="T5"> oriundos da </text:span><text:span text:style-name="T3">4ª </text:span><text:span text:style-name="T2">Promotoria de Justiça de Gurupi, </text:span><text:span text:style-name="T5">contendo </text:span><text:span text:style-name="T2">Promoção de Arquivamento da Representação n°. 038/2011, </text:span><text:span text:style-name="T6">instaurada no ano de 2011, com o objetivo de apurar possível omissão do Prefeito daquela municipalidade em publicar a prestação de contas do município por meio eletrônico (internet), uma vez que no site do Município o </text:span><text:span text:style-name="T8">link </text:span><text:span text:style-name="T9">“prestação de contas” encontrava-se inoperante, prejudicando, dessa forma o acesso da população à análise das contas municipais.</text:span><text:span text:style-name="T6">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 </text:span></text:p>
      <text:p text:style-name="P3"/>
      <text:p text:style-name="P4"><text:tab/></text:p>
      <text:p text:style-name="P4"/>
      <text:p text:style-name="P3"/>
      <text:p text:style-name="P10">Palmas, 29 de setembr<text:span text:style-name="T10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09-29T13:46:58</dc:date>
    <meta:print-date>2011-08-22T12:01:41</meta:print-date>
    <meta:editing-cycles>125</meta:editing-cycles>
    <meta:editing-duration>P25DT22H57M15S</meta:editing-duration>
    <meta:generator>BrOffice/3.3$Linux LibreOffice_project/330m19$Build-8</meta:generator>
    <dc:creator>MPE-TO </dc:creator>
    <meta:printed-by>MPE-TO </meta:printed-by>
    <meta:document-statistic meta:table-count="0" meta:image-count="1" meta:object-count="0" meta:page-count="1" meta:paragraph-count="8" meta:word-count="187" meta:character-count="1225"/>
    <meta:user-defined meta:name="Informações 1"/>
    <meta:user-defined meta:name="Informações 2"/>
    <meta:user-defined meta:name="Informações 3"/>
    <meta:user-defined meta:name="Informações 4"/>
  </office:meta>
</office:document-meta>
</file>