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3000000270AB0E754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8pt" fo:language="pt" fo:country="BR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mic Sans MS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Comic Sans MS" style:font-size-complex="6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6pt" fo:language="pt" fo:country="BR" fo:font-style="normal" style:text-underline-style="solid" style:text-underline-width="auto" style:text-underline-color="font-color" fo:font-weight="normal" style:font-name-asian="Times New Roman" style:font-size-asian="6pt" style:language-asian="zxx" style:country-asian="none" style:font-style-asian="normal" style:font-weight-asian="normal" style:font-name-complex="Comic Sans MS" style:font-size-complex="6pt" style:language-complex="ar" style:country-complex="SA" style:font-style-complex="normal" style:font-weight-complex="normal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left="0cm" fo:margin-right="0cm" fo:text-indent="1.97cm" style:auto-text-indent="false"/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margin-left="0cm" fo:margin-right="0cm" fo:margin-top="0.106cm" fo:margin-bottom="0.176cm" loext:contextual-spacing="false" fo:line-height="150%" fo:text-align="justify" style:justify-single-word="false" fo:text-indent="1.97cm" style:auto-text-indent="false"/>
    </style:style>
    <style:style style:name="P8" style:family="paragraph" style:parent-style-name="Standard">
      <style:paragraph-properties fo:margin-left="0cm" fo:margin-right="0cm" fo:margin-top="0.106cm" fo:margin-bottom="0.176cm" loext:contextual-spacing="false" fo:line-height="150%" fo:text-align="justify" style:justify-single-word="false" fo:text-indent="1.97cm" style:auto-text-indent="false"/>
      <style:text-properties style:use-window-font-color="true" style:font-name="Courier New1"/>
    </style:style>
    <style:style style:name="P9" style:family="paragraph" style:parent-style-name="Standard">
      <style:paragraph-properties fo:margin-left="0cm" fo:margin-right="0cm" fo:margin-top="0.106cm" fo:margin-bottom="0.176cm" loext:contextual-spacing="false" fo:line-height="150%" fo:text-align="justify" style:justify-single-word="false" fo:text-indent="1.97cm" style:auto-text-indent="false"/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10" style:family="paragraph" style:parent-style-name="Text_20_body">
      <style:paragraph-properties fo:margin-left="0cm" fo:margin-right="0cm" fo:margin-top="0.106cm" fo:margin-bottom="0.176cm" loext:contextual-spacing="false" fo:text-indent="1.97cm" style:auto-text-indent="false"/>
    </style:style>
    <style:style style:name="P11" style:family="paragraph" style:parent-style-name="Text_20_body">
      <style:paragraph-properties fo:margin-left="0cm" fo:margin-right="0cm" fo:text-indent="1.97cm" style:auto-text-indent="false"/>
    </style:style>
    <style:style style:name="P12" style:family="paragraph" style:parent-style-name="Text_20_body">
      <style:paragraph-properties fo:margin-left="0cm" fo:margin-right="0cm" fo:text-indent="1.97cm" style:auto-text-indent="false"/>
      <style:text-properties style:font-name="Courier New" fo:font-size="12pt" style:font-size-asian="12pt" style:font-name-complex="Courier New" style:font-size-complex="12pt"/>
    </style:style>
    <style:style style:name="P13" style:family="paragraph" style:parent-style-name="Text_20_body">
      <style:paragraph-properties fo:margin-left="0cm" fo:margin-right="0cm" fo:text-indent="1.97cm" style:auto-text-indent="false"/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P14" style:family="paragraph" style:parent-style-name="Text_20_body">
      <style:paragraph-properties fo:margin-left="0cm" fo:margin-right="0cm" fo:margin-top="0.212cm" fo:margin-bottom="0.353cm" loext:contextual-spacing="false" fo:text-indent="1.97cm" style:auto-text-indent="false"/>
    </style:style>
    <style:style style:name="P15" style:family="paragraph" style:parent-style-name="Text_20_body">
      <style:paragraph-properties fo:margin-left="0cm" fo:margin-right="0cm" fo:margin-top="0.212cm" fo:margin-bottom="0.353cm" loext:contextual-spacing="false" fo:text-indent="1.97cm" style:auto-text-indent="false"/>
      <style:text-properties style:font-name="Courier New" fo:font-size="12pt" fo:font-weight="bold" style:font-name-asian="Liberation Serif" style:font-size-asian="12pt" style:font-weight-asian="bold" style:font-name-complex="Courier New" style:font-size-complex="12pt" style:font-weight-complex="bold"/>
    </style:style>
    <style:style style:name="P16" style:family="paragraph" style:parent-style-name="Text_20_body">
      <style:paragraph-properties fo:margin-left="0cm" fo:margin-right="0cm" fo:margin-top="0.212cm" fo:margin-bottom="0.353cm" loext:contextual-spacing="false" fo:text-indent="1.97cm" style:auto-text-indent="false"/>
      <style:text-properties officeooo:paragraph-rsid="00116832"/>
    </style:style>
    <style:style style:name="P17" style:family="paragraph" style:parent-style-name="Footnote">
      <style:paragraph-properties fo:text-align="justify" style:justify-single-word="false"/>
      <style:text-properties fo:font-size="9pt" style:font-size-asian="9pt"/>
    </style:style>
    <style:style style:name="P18" style:family="paragraph" style:parent-style-name="Standard">
      <style:paragraph-properties fo:margin-left="4.001cm" fo:margin-right="0cm" fo:margin-top="0cm" fo:margin-bottom="0.25cm" loext:contextual-spacing="false" fo:line-height="100%" fo:text-align="justify" style:justify-single-word="false" fo:text-indent="0cm" style:auto-text-indent="false"/>
      <style:text-properties style:use-window-font-color="true" style:font-name="Courier New1" fo:font-size="11pt" style:font-size-asian="11pt" style:font-size-complex="11pt"/>
    </style:style>
    <style:style style:name="P19" style:family="paragraph" style:parent-style-name="Standard">
      <style:paragraph-properties fo:margin-left="3.902cm" fo:margin-right="0cm" fo:margin-top="0.106cm" fo:margin-bottom="0.176cm" loext:contextual-spacing="false" fo:line-height="150%" fo:text-align="justify" style:justify-single-word="false" fo:text-indent="-0.034cm" style:auto-text-indent="false">
        <style:tab-stops/>
      </style:paragraph-properties>
      <style:text-properties style:use-window-font-color="true" style:font-name="Courier New1" fo:font-size="12pt" fo:letter-spacing="normal" style:font-name-asian="Courier New" style:font-size-asian="12pt" style:font-name-complex="Courier New" style:font-size-complex="12pt"/>
    </style:style>
    <style:style style:name="P20" style:family="paragraph" style:parent-style-name="Text_20_body">
      <style:paragraph-properties fo:margin-left="0cm" fo:margin-right="0cm" fo:text-align="center" style:justify-single-word="false" fo:text-indent="-0.023cm" style:auto-text-indent="false">
        <style:tab-stops>
          <style:tab-stop style:position="0.023cm"/>
        </style:tab-stops>
      </style:paragraph-properties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text-indent="-0.023cm" style:auto-text-indent="false">
        <style:tab-stops>
          <style:tab-stop style:position="0.023cm"/>
        </style:tab-stops>
      </style:paragraph-properties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P22" style:family="paragraph" style:parent-style-name="Text_20_body">
      <style:paragraph-properties fo:margin-left="0cm" fo:margin-right="0cm" fo:line-height="100%" fo:text-indent="-0.023cm" style:auto-text-indent="false">
        <style:tab-stops>
          <style:tab-stop style:position="0.023cm"/>
        </style:tab-stops>
      </style:paragraph-properties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text-indent="-0.023cm" style:auto-text-indent="false">
        <style:tab-stops>
          <style:tab-stop style:position="0.023cm"/>
        </style:tab-stops>
      </style:paragraph-properties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-0.023cm" style:auto-text-indent="false">
        <style:tab-stops>
          <style:tab-stop style:position="0.023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25" style:family="paragraph" style:parent-style-name="Text_20_body">
      <style:paragraph-properties fo:margin-left="0cm" fo:margin-right="0cm" fo:text-align="center" style:justify-single-word="false" fo:text-indent="-0.023cm" style:auto-text-indent="false">
        <style:tab-stops>
          <style:tab-stop style:position="0.023cm"/>
        </style:tab-stops>
      </style:paragraph-properties>
    </style:style>
    <style:style style:name="P26" style:family="paragraph" style:parent-style-name="Heading_20_2" style:master-page-name="Standard">
      <style:paragraph-properties fo:margin-left="0cm" fo:margin-right="0cm" fo:text-indent="1.97cm" style:auto-text-indent="false" style:page-number="auto">
        <style:tab-stops>
          <style:tab-stop style:position="0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27" style:family="paragraph" style:parent-style-name="Heading_20_1">
      <style:paragraph-properties fo:margin-left="0cm" fo:margin-right="0cm" fo:text-indent="1.97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Courier New" fo:font-size="12pt" style:font-size-asian="12pt" style:font-name-complex="Courier New" style:font-size-complex="12pt"/>
    </style:style>
    <style:style style:name="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6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7" style:family="text">
      <style:text-properties style:font-name="Courier New" fo:font-size="12pt" fo:font-weight="bold" style:font-name-asian="Liberation Serif" style:font-size-asian="12pt" style:font-weight-asian="bold" style:font-name-complex="Courier New" style:font-size-complex="12pt" style:font-weight-complex="bold"/>
    </style:style>
    <style:style style:name="T8" style:family="text">
      <style:text-properties style:font-name="Courier New" fo:font-size="12pt" style:font-name-asian="Liberation Serif" style:font-size-asian="12pt" style:font-name-complex="Courier New" style:font-size-complex="12pt"/>
    </style:style>
    <style:style style:name="T9" style:family="text">
      <style:text-properties style:font-name="Courier New" fo:font-size="12pt" fo:letter-spacing="0.035cm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11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12" style:family="text"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3" style:family="text">
      <style:text-properties style:use-window-font-color="true" style:font-name="Courier New1" fo:font-size="12pt" fo:letter-spacing="normal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4" style:family="text">
      <style:text-properties style:use-window-font-color="true" style:font-name="Courier New1" fo:font-size="12pt" fo:letter-spacing="normal" fo:font-weight="normal" style:font-name-asian="Times New Roman" style:font-size-asian="12pt" style:font-weight-asian="normal" style:font-name-complex="Courier New" style:font-size-complex="12pt" style:font-weight-complex="normal"/>
    </style:style>
    <style:style style:name="T15" style:family="text">
      <style:text-properties style:use-window-font-color="true" style:font-name="Courier New1" fo:font-size="12pt" fo:letter-spacing="normal" style:font-name-asian="Times New Roman" style:font-size-asian="12pt" style:font-name-complex="Courier New" style:font-size-complex="12pt"/>
    </style:style>
    <style:style style:name="T16" style:family="text">
      <style:text-properties style:use-window-font-color="true" style:font-name="Courier New1" fo:font-size="12pt" fo:letter-spacing="normal" style:font-name-asian="Courier New" style:font-size-asian="12pt" style:font-name-complex="Courier New" style:font-size-complex="12pt"/>
    </style:style>
    <style:style style:name="T17" style:family="text">
      <style:text-properties style:use-window-font-color="true" style:font-name="Courier New1" fo:font-size="12pt" fo:letter-spacing="normal" style:text-underline-style="solid" style:text-underline-width="auto" style:text-underline-color="font-color" fo:font-weight="bold" style:font-name-asian="Courier New" style:font-size-asian="12pt" style:font-weight-asian="bold" style:font-name-complex="Courier New" style:font-size-complex="12pt"/>
    </style:style>
    <style:style style:name="T18" style:family="text">
      <style:text-properties style:use-window-font-color="true" style:font-name="Courier New1" fo:font-size="12pt" fo:letter-spacing="normal" style:text-underline-style="solid" style:text-underline-width="auto" style:text-underline-color="font-color" fo:font-weight="bold" style:font-name-asian="Liberation Serif" style:font-size-asian="12pt" style:font-weight-asian="bold" style:font-name-complex="Courier New" style:font-size-complex="12pt" style:font-weight-complex="bold"/>
    </style:style>
    <style:style style:name="T19" style:family="text">
      <style:text-properties style:use-window-font-color="true" style:font-name="Courier New1" fo:font-size="12pt" fo:letter-spacing="normal" style:text-underline-style="solid" style:text-underline-width="auto" style:text-underline-color="font-color" fo:font-weight="bold" style:font-name-asian="Times New Roman" style:font-size-asian="12pt" style:font-weight-asian="bold" style:font-name-complex="Courier New" style:font-size-complex="12pt" style:font-weight-complex="bold"/>
    </style:style>
    <style:style style:name="T20" style:family="text">
      <style:text-properties style:use-window-font-color="true" style:font-name="Courier New1" fo:font-size="12pt" fo:letter-spacing="normal" style:font-name-asian="Liberation Serif" style:font-size-asian="12pt" style:font-name-complex="Courier New" style:font-size-complex="12pt"/>
    </style:style>
    <style:style style:name="T21" style:family="text">
      <style:text-properties style:use-window-font-color="true" style:font-name="Courier New1" fo:font-size="12pt" fo:letter-spacing="normal" fo:font-weight="bold" style:font-name-asian="Liberation Serif" style:font-size-asian="12pt" style:font-weight-asian="bold" style:font-name-complex="Courier New" style:font-size-complex="12pt" style:font-weight-complex="bold"/>
    </style:style>
    <style:style style:name="T22" style:family="text">
      <style:text-properties style:use-window-font-color="true" style:font-name="Courier New1" fo:font-size="12pt" fo:letter-spacing="normal" fo:font-weight="bold" style:font-name-asian="Times New Roman" style:font-size-asian="12pt" style:font-weight-asian="bold" style:font-name-complex="Courier New" style:font-size-complex="12pt" style:font-weight-complex="bold"/>
    </style:style>
    <style:style style:name="T23" style:family="text">
      <style:text-properties style:use-window-font-color="true" style:font-name="Courier New1" fo:font-size="12pt" fo:letter-spacing="normal" fo:font-style="normal" style:font-name-asian="Times New Roman" style:font-size-asian="12pt" style:font-style-asian="normal" style:font-name-complex="Courier New" style:font-size-complex="12pt"/>
    </style:style>
    <style:style style:name="T24" style:family="text">
      <style:text-properties style:use-window-font-color="true" style:font-name="Courier New1" fo:font-size="12pt" fo:letter-spacing="normal" fo:font-style="normal" fo:font-weight="bold" style:font-name-asian="Times New Roman" style:font-size-asian="12pt" style:font-style-asian="normal" style:font-weight-asian="bold" style:font-name-complex="Courier New" style:font-size-complex="12pt" style:font-weight-complex="bold"/>
    </style:style>
    <style:style style:name="T25" style:family="text">
      <style:text-properties style:use-window-font-color="true" style:font-name="Courier New1" fo:font-size="12pt" fo:letter-spacing="normal" fo:font-style="normal" fo:font-weight="normal" style:font-name-asian="Times New Roman" style:font-size-asian="12pt" style:font-style-asian="normal" style:font-weight-asian="normal" style:font-name-complex="Courier New" style:font-size-complex="12pt" style:font-weight-complex="normal"/>
    </style:style>
    <style:style style:name="T26" style:family="text">
      <style:text-properties style:use-window-font-color="true" style:font-name="Courier New1" fo:font-size="12pt" fo:letter-spacing="normal" fo:font-style="normal" fo:font-weight="normal" officeooo:rsid="00116832" style:font-name-asian="Times New Roman" style:font-size-asian="12pt" style:font-style-asian="normal" style:font-weight-asian="normal" style:font-name-complex="Courier New" style:font-size-complex="12pt" style:font-weight-complex="normal"/>
    </style:style>
    <style:style style:name="T27" style:family="text">
      <style:text-properties style:use-window-font-color="true" style:font-name="Courier New1" fo:font-size="11pt" fo:letter-spacing="normal" fo:font-style="normal" fo:font-weight="normal" officeooo:rsid="00116832" style:font-name-asian="Times New Roman" style:font-size-asian="11pt" style:font-style-asian="normal" style:font-weight-asian="normal" style:font-name-complex="Courier New" style:font-size-complex="11pt" style:font-weight-complex="normal"/>
    </style:style>
    <style:style style:name="T28" style:family="text">
      <style:text-properties style:use-window-font-color="true" style:font-name="Courier New1" fo:font-size="11pt" fo:letter-spacing="normal" fo:font-style="normal" fo:font-weight="normal" officeooo:rsid="0015a179" style:font-name-asian="Times New Roman" style:font-size-asian="11pt" style:font-style-asian="normal" style:font-weight-asian="normal" style:font-name-complex="Courier New" style:font-size-complex="11pt" style:font-weight-complex="normal"/>
    </style:style>
    <style:style style:name="T29" style:family="text">
      <style:text-properties style:use-window-font-color="true" style:font-name="Courier New1" fo:font-size="11pt" fo:letter-spacing="normal" fo:font-style="normal" fo:font-weight="normal" officeooo:rsid="00183289" style:font-name-asian="Times New Roman" style:font-size-asian="11pt" style:font-style-asian="normal" style:font-weight-asian="normal" style:font-name-complex="Courier New" style:font-size-complex="11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2pt" fo:letter-spacing="normal" fo:font-weight="bold" style:font-name-asian="Times New Roman" style:font-size-asian="12pt" style:font-weight-asian="bold" style:font-name-complex="Courier New" style:font-size-complex="12pt" style:font-weight-complex="bold"/>
    </style:style>
    <style:style style:name="T32" style:family="text">
      <style:text-properties fo:font-size="12pt" fo:letter-spacing="normal" style:font-name-asian="Times New Roman" style:font-size-asian="12pt" style:font-name-complex="Courier New" style:font-size-complex="12pt"/>
    </style:style>
    <style:style style:name="T33" style:family="text">
      <style:text-properties fo:font-size="12pt" fo:letter-spacing="normal" officeooo:rsid="000e3899" style:font-name-asian="Times New Roman" style:font-size-asian="12pt" style:font-name-complex="Courier New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53cm" fo:border="0.06pt solid #80808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/>
      <text:h text:style-name="P27" text:outline-level="1"><text:span text:style-name="T1">TERMO</text:span><text:span text:style-name="T2"> </text:span><text:span text:style-name="T1">DE</text:span><text:span text:style-name="T2"> </text:span><text:span text:style-name="T1">AJUSTAMENTO</text:span><text:span text:style-name="T2"> </text:span><text:span text:style-name="T1">DE</text:span><text:span text:style-name="T2"> </text:span><text:span text:style-name="T1">CONDUTA</text:span><text:span text:style-name="T2"> </text:span></text:h>
      <text:p text:style-name="P6"/>
      <text:p text:style-name="P14"><text:span text:style-name="T1">No</text:span><text:span text:style-name="T2"> </text:span><text:span text:style-name="T1">dia</text:span><text:span text:style-name="T2"> ___ </text:span><text:span text:style-name="T1">de</text:span><text:span text:style-name="T2"> ________ </text:span><text:span text:style-name="T1">de</text:span><text:span text:style-name="T2"> 20___, </text:span><text:span text:style-name="T1">às</text:span><text:span text:style-name="T2"> ____</text:span><text:span text:style-name="T1">h</text:span><text:span text:style-name="T2">00</text:span><text:span text:style-name="T1">m</text:span><text:span text:style-name="T2">, </text:span><text:span text:style-name="T1">na</text:span><text:span text:style-name="T2"> </text:span><text:span text:style-name="T1">sede</text:span><text:span text:style-name="T2"> da Procuradoria Geral de Justiça, o Procurador Geral, CLENAN RENAUT DE MELO PEREIRA,</text:span><text:span text:style-name="T1">a</text:span><text:span text:style-name="T2"> </text:span><text:span text:style-name="T1">Promotoria</text:span><text:span text:style-name="T2"> </text:span><text:span text:style-name="T1">de</text:span><text:span text:style-name="T2"> </text:span><text:span text:style-name="T1">Justiça</text:span><text:span text:style-name="T2"> </text:span><text:span text:style-name="T1">da</text:span><text:span text:style-name="T2"> </text:span><text:span text:style-name="T1">Infância</text:span><text:span text:style-name="T2"> </text:span><text:span text:style-name="T1">e</text:span><text:span text:style-name="T2"> </text:span><text:span text:style-name="T1">da</text:span><text:span text:style-name="T2"> </text:span><text:span text:style-name="T1">Juventude</text:span><text:span text:style-name="T2">, </text:span><text:span text:style-name="T1">por</text:span><text:span text:style-name="T2"> </text:span><text:span text:style-name="T1">meio</text:span><text:span text:style-name="T2"> </text:span><text:span text:style-name="T1">da</text:span><text:span text:style-name="T2"> </text:span><text:span text:style-name="T1">Excelentíssima</text:span><text:span text:style-name="T2"> </text:span><text:span text:style-name="T1">Senhora</text:span><text:span text:style-name="T2"> </text:span><text:span text:style-name="T1">Promotora</text:span><text:span text:style-name="T2"> </text:span><text:span text:style-name="T1">de</text:span><text:span text:style-name="T2"> </text:span><text:span text:style-name="T1">Justiça</text:span><text:span text:style-name="T2">, </text:span><text:span text:style-name="T1">Dra</text:span><text:span text:style-name="T2">. ZENAIDE APARECIDA DA SILVA,o Coordenador do CAOPIJ- Centro de Apoio Operacional às Promotorias da Infância e Juventude, Dr. SIDNEY FIORI JUNIOR, </text:span><text:span text:style-name="T1">doravante</text:span><text:span text:style-name="T2"> </text:span><text:span text:style-name="T1">denominados </text:span><text:span text:style-name="T5">MINISTÉRIO PÚBLICO</text:span><text:span text:style-name="T2">, </text:span><text:span text:style-name="T1">e</text:span><text:span text:style-name="T2"> </text:span><text:span text:style-name="T1">o</text:span><text:span text:style-name="T2"> ESTADO DO TOCANTINS, </text:span><text:span text:style-name="T1">neste ato representado pelo </text:span><text:span text:style-name="T2"><text:s/>Procurador Geral do Estado, __________________, </text:span><text:span text:style-name="T1">doravante</text:span><text:span text:style-name="T2"> </text:span><text:span text:style-name="T1">denominado</text:span><text:span text:style-name="T2"> </text:span><text:span text:style-name="T1">simplesmente</text:span><text:span text:style-name="T2"> </text:span><text:span text:style-name="T1">de</text:span><text:span text:style-name="T2"> </text:span><text:span text:style-name="T5">“</text:span><text:span text:style-name="T3">COMPROMISSÁRIO</text:span><text:span text:style-name="T5">”</text:span><text:span text:style-name="T2">, </text:span><text:span text:style-name="T1">resolvem</text:span><text:span text:style-name="T2">, </text:span></text:p>
      <text:p text:style-name="P10"><text:span text:style-name="T3">Considerando</text:span><text:span text:style-name="T2"> </text:span><text:span text:style-name="T1">que</text:span><text:span text:style-name="T2"> </text:span><text:span text:style-name="T1">é</text:span><text:span text:style-name="T2"> </text:span><text:span text:style-name="T1">dever</text:span><text:span text:style-name="T2"> </text:span><text:span text:style-name="T1">do</text:span><text:span text:style-name="T2"> </text:span><text:span text:style-name="T1">Estado</text:span><text:span text:style-name="T2"> </text:span><text:span text:style-name="T1">assegurar</text:span><text:span text:style-name="T2"> </text:span><text:span text:style-name="T1">à</text:span><text:span text:style-name="T2"> </text:span><text:span text:style-name="T1">criança</text:span><text:span text:style-name="T2"> </text:span><text:span text:style-name="T1">e</text:span><text:span text:style-name="T2"> </text:span><text:span text:style-name="T1">ao</text:span><text:span text:style-name="T2"> </text:span><text:span text:style-name="T1">adolescente</text:span><text:span text:style-name="T2">, </text:span><text:span text:style-name="T1">com</text:span><text:span text:style-name="T2"> </text:span><text:span text:style-name="T1">absoluta</text:span><text:span text:style-name="T2"> </text:span><text:span text:style-name="T1">prioridade</text:span><text:span text:style-name="T2">, </text:span><text:span text:style-name="T1">o</text:span><text:span text:style-name="T2"> </text:span><text:span text:style-name="T1">direito</text:span><text:span text:style-name="T2"> </text:span><text:span text:style-name="T1">à</text:span><text:span text:style-name="T2"> </text:span><text:span text:style-name="T1">vida</text:span><text:span text:style-name="T2">, </text:span><text:span text:style-name="T1">à</text:span><text:span text:style-name="T2"> </text:span><text:span text:style-name="T1">saúde</text:span><text:span text:style-name="T2">, </text:span><text:span text:style-name="T1">à</text:span><text:span text:style-name="T2"> </text:span><text:span text:style-name="T1">alimentação</text:span><text:span text:style-name="T2">, </text:span><text:span text:style-name="T3">à</text:span><text:span text:style-name="T5"> </text:span><text:span text:style-name="T3">educação</text:span><text:span text:style-name="T2">, </text:span><text:span text:style-name="T1">ao</text:span><text:span text:style-name="T2"> </text:span><text:span text:style-name="T1">lazer</text:span><text:span text:style-name="T2">, </text:span><text:span text:style-name="T1">à</text:span><text:span text:style-name="T2"> </text:span><text:span text:style-name="T1">profissionalização</text:span><text:span text:style-name="T2">, </text:span><text:span text:style-name="T1">à</text:span><text:span text:style-name="T2"> </text:span><text:span text:style-name="T1">cultura</text:span><text:span text:style-name="T2">, </text:span><text:span text:style-name="T1">à</text:span><text:span text:style-name="T2"> </text:span><text:span text:style-name="T1">dignidade</text:span><text:span text:style-name="T2">, </text:span><text:span text:style-name="T1">ao</text:span><text:span text:style-name="T2"> </text:span><text:span text:style-name="T1">respeito</text:span><text:span text:style-name="T2">, </text:span><text:span text:style-name="T1">à</text:span><text:span text:style-name="T2"> </text:span><text:span text:style-name="T1">liberdade</text:span><text:span text:style-name="T2"> </text:span><text:span text:style-name="T1">e</text:span><text:span text:style-name="T2"> </text:span><text:span text:style-name="T1">à</text:span><text:span text:style-name="T2"> </text:span><text:span text:style-name="T1">convivência</text:span><text:span text:style-name="T2"> </text:span><text:span text:style-name="T1">familiar</text:span><text:span text:style-name="T2"> </text:span><text:span text:style-name="T1">e</text:span><text:span text:style-name="T2"> </text:span><text:span text:style-name="T1">comunitária</text:span><text:span text:style-name="T2"> (</text:span><text:span text:style-name="T1">CF</text:span><text:span text:style-name="T2">/88, </text:span><text:span text:style-name="T1">arts</text:span><text:span text:style-name="T2">. 205 </text:span><text:span text:style-name="T1">e</text:span><text:span text:style-name="T2"> 227);</text:span></text:p>
      <text:p text:style-name="P10"><text:span text:style-name="T3">Considerando</text:span><text:span text:style-name="T2"> </text:span><text:span text:style-name="T1">a</text:span><text:span text:style-name="T2"> </text:span><text:span text:style-name="T1">regra</text:span><text:span text:style-name="T2"> </text:span><text:span text:style-name="T1">insculpida</text:span><text:span text:style-name="T2"> </text:span><text:span text:style-name="T1">no</text:span><text:span text:style-name="T2"> </text:span><text:span text:style-name="T1">art</text:span><text:span text:style-name="T2">. 4</text:span><text:span text:style-name="T1">º</text:span><text:span text:style-name="T2"> </text:span><text:span text:style-name="T1">da</text:span><text:span text:style-name="T2"> </text:span><text:span text:style-name="T1">Lei</text:span><text:span text:style-name="T2"> 8.069/90, </text:span><text:span text:style-name="T1">que</text:span><text:span text:style-name="T2"> </text:span><text:span text:style-name="T1">determina</text:span><text:span text:style-name="T2"> </text:span><text:span text:style-name="T1">que</text:span><text:span text:style-name="T2"> </text:span><text:span text:style-name="T1">é</text:span><text:span text:style-name="T2"> </text:span><text:span text:style-name="T1">dever</text:span><text:span text:style-name="T2"> </text:span><text:span text:style-name="T1">do</text:span><text:span text:style-name="T2"> </text:span><text:span text:style-name="T1">Poder</text:span><text:span text:style-name="T2"> </text:span><text:span text:style-name="T1">Público</text:span><text:span text:style-name="T2"> </text:span><text:span text:style-name="T1">assegurar</text:span><text:span text:style-name="T2"> </text:span><text:span text:style-name="T1">a</text:span><text:span text:style-name="T2"> </text:span><text:span text:style-name="T1">efetivação</text:span><text:span text:style-name="T2"> </text:span><text:span text:style-name="T1">do</text:span><text:span text:style-name="T2"> </text:span><text:span text:style-name="T1">direito</text:span><text:span text:style-name="T2"> </text:span><text:span text:style-name="T1">à</text:span><text:span text:style-name="T2"> </text:span><text:span text:style-name="T1">educação</text:span><text:span text:style-name="T2">, </text:span><text:span text:style-name="T1">inclusive</text:span><text:span text:style-name="T2"> </text:span><text:span text:style-name="T1">com</text:span><text:span text:style-name="T2"> </text:span><text:span text:style-name="T1">o</text:span><text:span text:style-name="T2"> </text:span><text:span text:style-name="T1">fornecimento</text:span><text:span text:style-name="T2"> </text:span><text:span text:style-name="T1">de</text:span><text:span text:style-name="T2"> </text:span><text:span text:style-name="T1">transporte</text:span><text:span text:style-name="T2">, </text:span><text:span text:style-name="T1">quando</text:span><text:span text:style-name="T2"> </text:span><text:span text:style-name="T1">for</text:span><text:span text:style-name="T2"> </text:span><text:span text:style-name="T1">o</text:span><text:span text:style-name="T2"> </text:span><text:span text:style-name="T1">caso</text:span><text:span text:style-name="T2"> (</text:span><text:span text:style-name="T1">art</text:span><text:span text:style-name="T2">. 54, </text:span><text:span text:style-name="T1">VII</text:span><text:span text:style-name="T2">, </text:span><text:span text:style-name="T1">do</text:span><text:span text:style-name="T2"> </text:span><text:span text:style-name="T1">ECA</text:span><text:span text:style-name="T2">);</text:span></text:p>
      <text:p text:style-name="P10"><text:span text:style-name="T3">Considerando</text:span><text:span text:style-name="T2"> </text:span><text:span text:style-name="T1">que</text:span><text:span text:style-name="T2"> </text:span><text:span text:style-name="T1">o</text:span><text:span text:style-name="T2"> </text:span><text:span text:style-name="T1">art</text:span><text:span text:style-name="T2">. 205 </text:span><text:span text:style-name="T1">da</text:span><text:span text:style-name="T2"> </text:span><text:span text:style-name="T1">Constituição</text:span><text:span text:style-name="T2"> </text:span><text:span text:style-name="T1">Federal</text:span><text:span text:style-name="T2"> </text:span><text:span text:style-name="T1">diz</text:span><text:span text:style-name="T2"> </text:span><text:span text:style-name="T1">que</text:span><text:span text:style-name="T2"> </text:span><text:span text:style-name="T1">a</text:span><text:span text:style-name="T2"> </text:span><text:span text:style-name="T1">educação</text:span><text:span text:style-name="T2">, </text:span><text:span text:style-name="T1">direito</text:span><text:span text:style-name="T2"> </text:span><text:span text:style-name="T1">de</text:span><text:span text:style-name="T2"> </text:span><text:span text:style-name="T1">todos</text:span><text:span text:style-name="T2"> </text:span><text:span text:style-name="T1">e</text:span><text:span text:style-name="T2"> </text:span><text:span text:style-name="T1">dever</text:span><text:span text:style-name="T2"> </text:span><text:span text:style-name="T1">do</text:span><text:span text:style-name="T2"> </text:span><text:span text:style-name="T1">Estado</text:span><text:span text:style-name="T2"> </text:span><text:span text:style-name="T1">e</text:span><text:span text:style-name="T2"> </text:span><text:span text:style-name="T1">da</text:span><text:span text:style-name="T2"> </text:span><text:span text:style-name="T1">família</text:span><text:span text:style-name="T2">, </text:span><text:span text:style-name="T1">será</text:span><text:span text:style-name="T2"> </text:span><text:span text:style-name="T1">promovida</text:span><text:span text:style-name="T2"> </text:span><text:span text:style-name="T1">e</text:span><text:span text:style-name="T2"> </text:span><text:span text:style-name="T1">incentivada</text:span><text:span text:style-name="T2"> </text:span><text:span text:style-name="T1">com</text:span><text:span text:style-name="T2"> </text:span><text:span text:style-name="T1">a</text:span><text:span text:style-name="T2"> </text:span><text:span text:style-name="T1">colaboração</text:span><text:span text:style-name="T2"> </text:span><text:span text:style-name="T1">da</text:span><text:span text:style-name="T2"> </text:span><text:span text:style-name="T1">sociedade</text:span><text:span text:style-name="T2">, </text:span><text:span text:style-name="T1">visando</text:span><text:span text:style-name="T2"> </text:span><text:span text:style-name="T1">ao</text:span><text:span text:style-name="T2"> </text:span><text:span text:style-name="T1">pleno</text:span><text:span text:style-name="T2"> </text:span><text:span text:style-name="T1">desenvolvimento</text:span><text:span text:style-name="T2"> </text:span><text:span text:style-name="T1">da</text:span><text:span text:style-name="T2"> </text:span><text:span text:style-name="T1">pessoa</text:span><text:span text:style-name="T2">, </text:span><text:span text:style-name="T1">seu</text:span><text:span text:style-name="T2"> </text:span><text:soft-page-break/><text:span text:style-name="T1">preparo</text:span><text:span text:style-name="T2"> </text:span><text:span text:style-name="T1">para</text:span><text:span text:style-name="T2"> </text:span><text:span text:style-name="T1">o</text:span><text:span text:style-name="T2"> </text:span><text:span text:style-name="T1">exercício</text:span><text:span text:style-name="T2"> </text:span><text:span text:style-name="T1">da</text:span><text:span text:style-name="T2"> </text:span><text:span text:style-name="T1">cidadania</text:span><text:span text:style-name="T2"> </text:span><text:span text:style-name="T1">e</text:span><text:span text:style-name="T2"> </text:span><text:span text:style-name="T1">sua</text:span><text:span text:style-name="T2"> </text:span><text:span text:style-name="T1">qualificação</text:span><text:span text:style-name="T2"> </text:span><text:span text:style-name="T1">para</text:span><text:span text:style-name="T2"> </text:span><text:span text:style-name="T1">o</text:span><text:span text:style-name="T2"> </text:span><text:span text:style-name="T1">trabalho</text:span><text:span text:style-name="T2">;</text:span></text:p>
      <text:p text:style-name="P10"><text:span text:style-name="T3">Considerando</text:span><text:span text:style-name="T2"> </text:span><text:span text:style-name="T1">que</text:span><text:span text:style-name="T2"> </text:span><text:span text:style-name="T1">o</text:span><text:span text:style-name="T2"> </text:span><text:span text:style-name="T1">art</text:span><text:span text:style-name="T2">. 208 </text:span><text:span text:style-name="T1">da</text:span><text:span text:style-name="T2"> </text:span><text:span text:style-name="T1">Constituição</text:span><text:span text:style-name="T2"> </text:span><text:span text:style-name="T1">Federal</text:span><text:span text:style-name="T2"> </text:span><text:span text:style-name="T1">ressalta</text:span><text:span text:style-name="T2"> </text:span><text:span text:style-name="T1">que</text:span><text:span text:style-name="T2"> </text:span><text:span text:style-name="T1">o</text:span><text:span text:style-name="T2"> </text:span><text:span text:style-name="T1">dever</text:span><text:span text:style-name="T2"> </text:span><text:span text:style-name="T1">do</text:span><text:span text:style-name="T2"> </text:span><text:span text:style-name="T1">Estado</text:span><text:span text:style-name="T2"> </text:span><text:span text:style-name="T1">com</text:span><text:span text:style-name="T2"> </text:span><text:span text:style-name="T1">a</text:span><text:span text:style-name="T2"> </text:span><text:span text:style-name="T1">educação</text:span><text:span text:style-name="T2"> </text:span><text:span text:style-name="T1">será</text:span><text:span text:style-name="T2"> </text:span><text:span text:style-name="T1">efetivado</text:span><text:span text:style-name="T2"> </text:span><text:span text:style-name="T1">mediante</text:span><text:span text:style-name="T2"> </text:span><text:span text:style-name="T1">a</text:span><text:span text:style-name="T2"> </text:span><text:span text:style-name="T1">garantia</text:span><text:span text:style-name="T2"> </text:span><text:span text:style-name="T1">de</text:span><text:span text:style-name="T2">: ... </text:span><text:span text:style-name="T1">VII</text:span><text:span text:style-name="T2"> - </text:span><text:span text:style-name="T1">atendimento</text:span><text:span text:style-name="T2"> </text:span><text:span text:style-name="T1">ao</text:span><text:span text:style-name="T2"> </text:span><text:span text:style-name="T1">educando</text:span><text:span text:style-name="T2">, </text:span><text:span text:style-name="T1">no</text:span><text:span text:style-name="T2"> </text:span><text:span text:style-name="T1">ensino</text:span><text:span text:style-name="T2"> </text:span><text:span text:style-name="T1">fundamental</text:span><text:span text:style-name="T2">, </text:span><text:span text:style-name="T1">através</text:span><text:span text:style-name="T2"> </text:span><text:span text:style-name="T1">de</text:span><text:span text:style-name="T2"> </text:span><text:span text:style-name="T1">programas</text:span><text:span text:style-name="T2"> </text:span><text:span text:style-name="T1">suplementares</text:span><text:span text:style-name="T2"> </text:span><text:span text:style-name="T1">de</text:span><text:span text:style-name="T2"> </text:span><text:span text:style-name="T1">material</text:span><text:span text:style-name="T2"> </text:span><text:span text:style-name="T1">didático</text:span><text:span text:style-name="T2">-</text:span><text:span text:style-name="T1">escolar</text:span><text:span text:style-name="T2">, </text:span><text:span text:style-name="T1">transporte</text:span><text:span text:style-name="T2">, </text:span><text:span text:style-name="T1">alimentação</text:span><text:span text:style-name="T2"> </text:span><text:span text:style-name="T1">e</text:span><text:span text:style-name="T2"> </text:span><text:span text:style-name="T1">assistência</text:span><text:span text:style-name="T2"> </text:span><text:span text:style-name="T1">à</text:span><text:span text:style-name="T2"> </text:span><text:span text:style-name="T1">saúde</text:span><text:span text:style-name="T2">;</text:span></text:p>
      <text:p text:style-name="P10"><text:span text:style-name="T3">Considerando</text:span><text:span text:style-name="T2"> </text:span><text:span text:style-name="T1">que</text:span><text:span text:style-name="T2"> </text:span><text:span text:style-name="T1">o</text:span><text:span text:style-name="T2"> </text:span><text:span text:style-name="T1">Estado</text:span><text:span text:style-name="T2"> </text:span><text:span text:style-name="T1">é</text:span><text:span text:style-name="T2"> </text:span><text:span text:style-name="T1">obrigado</text:span><text:span text:style-name="T2"> </text:span><text:span text:style-name="T1">a</text:span><text:span text:style-name="T2"> </text:span><text:span text:style-name="T1">criar</text:span><text:span text:style-name="T2"> </text:span><text:span text:style-name="T1">condições</text:span><text:span text:style-name="T2"> </text:span><text:span text:style-name="T1">de</text:span><text:span text:style-name="T2"> </text:span><text:span text:style-name="T1">acesso</text:span><text:span text:style-name="T2"> </text:span><text:span text:style-name="T1">à</text:span><text:span text:style-name="T2"> </text:span><text:span text:style-name="T1">educação</text:span><text:span text:style-name="T2"> </text:span><text:span text:style-name="T1">gratuitamente</text:span><text:span text:style-name="T2">, </text:span><text:span text:style-name="T1">cujo</text:span><text:span text:style-name="T2"> </text:span><text:span text:style-name="T1">exercício</text:span><text:span text:style-name="T2"> </text:span><text:span text:style-name="T1">não</text:span><text:span text:style-name="T2"> </text:span><text:span text:style-name="T1">fica</text:span><text:span text:style-name="T2"> </text:span><text:span text:style-name="T1">adstrito</text:span><text:span text:style-name="T2"> </text:span><text:span text:style-name="T1">à</text:span><text:span text:style-name="T2"> </text:span><text:span text:style-name="T1">mera</text:span><text:span text:style-name="T2"> </text:span><text:span text:style-name="T1">vontade</text:span><text:span text:style-name="T2"> </text:span><text:span text:style-name="T1">do</text:span><text:span text:style-name="T2"> </text:span><text:span text:style-name="T1">interessado</text:span><text:span text:style-name="T2">;</text:span></text:p>
      <text:p text:style-name="P10"><text:span text:style-name="T3">Considerando</text:span><text:span text:style-name="T2"> </text:span><text:span text:style-name="T1">que</text:span><text:span text:style-name="T2"> </text:span><text:span text:style-name="T1">o</text:span><text:span text:style-name="T2"> </text:span><text:span text:style-name="T1">art</text:span><text:span text:style-name="T2">. 208, § 1</text:span><text:span text:style-name="T1">º</text:span><text:span text:style-name="T2">, </text:span><text:span text:style-name="T1">da</text:span><text:span text:style-name="T2"> </text:span><text:span text:style-name="T1">CF</text:span><text:span text:style-name="T2"> </text:span><text:span text:style-name="T1">vai</text:span><text:span text:style-name="T2"> </text:span><text:span text:style-name="T1">além</text:span><text:span text:style-name="T2"> </text:span><text:span text:style-name="T1">ao</text:span><text:span text:style-name="T2"> </text:span><text:span text:style-name="T1">determinar</text:span><text:span text:style-name="T2"> </text:span><text:span text:style-name="T1">que</text:span><text:span text:style-name="T2"> </text:span><text:span text:style-name="T1">o</text:span><text:span text:style-name="T2"> </text:span><text:span text:style-name="T1">acesso</text:span><text:span text:style-name="T2"> </text:span><text:span text:style-name="T1">ao</text:span><text:span text:style-name="T2"> </text:span><text:span text:style-name="T1">ensino</text:span><text:span text:style-name="T2"> </text:span><text:span text:style-name="T1">obrigatório</text:span><text:span text:style-name="T2"> </text:span><text:span text:style-name="T1">e</text:span><text:span text:style-name="T2"> </text:span><text:span text:style-name="T1">gratuito</text:span><text:span text:style-name="T2"> </text:span><text:span text:style-name="T1">é</text:span><text:span text:style-name="T2"> </text:span><text:span text:style-name="T1">direito</text:span><text:span text:style-name="T2"> </text:span><text:span text:style-name="T1">público</text:span><text:span text:style-name="T2"> </text:span><text:span text:style-name="T1">subjetivo</text:span><text:span text:style-name="T2">;</text:span></text:p>
      <text:p text:style-name="P10"><text:span text:style-name="T3">Considerando</text:span><text:span text:style-name="T2"> </text:span><text:span text:style-name="T1">que</text:span><text:span text:style-name="T2"> </text:span><text:span text:style-name="T1">que</text:span><text:span text:style-name="T2"> </text:span><text:span text:style-name="T1">a</text:span><text:span text:style-name="T2"> </text:span><text:span text:style-name="T1">Carta</text:span><text:span text:style-name="T2"> </text:span><text:span text:style-name="T1">Magna</text:span><text:span text:style-name="T2"> </text:span><text:span text:style-name="T1">impõe</text:span><text:span text:style-name="T2"> </text:span><text:span text:style-name="T1">duras</text:span><text:span text:style-name="T2"> </text:span><text:span text:style-name="T1">penas</text:span><text:span text:style-name="T2"> </text:span><text:span text:style-name="T1">a</text:span><text:span text:style-name="T2"> </text:span><text:span text:style-name="T1">quem</text:span><text:span text:style-name="T2"> </text:span><text:span text:style-name="T1">não</text:span><text:span text:style-name="T2"> </text:span><text:span text:style-name="T1">o</text:span><text:span text:style-name="T2"> </text:span><text:span text:style-name="T1">cumpre</text:span><text:span text:style-name="T2">, </text:span><text:span text:style-name="T1">ao</text:span><text:span text:style-name="T2"> </text:span><text:span text:style-name="T1">determinar</text:span><text:span text:style-name="T2"> </text:span><text:span text:style-name="T1">que</text:span><text:span text:style-name="T2"> </text:span><text:span text:style-name="T1">o</text:span><text:span text:style-name="T2"> </text:span><text:span text:style-name="T1">não</text:span><text:span text:style-name="T2">-</text:span><text:span text:style-name="T1">oferecimento</text:span><text:span text:style-name="T2"> </text:span><text:span text:style-name="T1">do</text:span><text:span text:style-name="T2"> </text:span><text:span text:style-name="T1">ensino</text:span><text:span text:style-name="T2"> </text:span><text:span text:style-name="T1">obrigatório</text:span><text:span text:style-name="T2"> </text:span><text:span text:style-name="T1">pelo</text:span><text:span text:style-name="T2"> </text:span><text:span text:style-name="T1">Poder</text:span><text:span text:style-name="T2"> </text:span><text:span text:style-name="T1">Público</text:span><text:span text:style-name="T2">, </text:span><text:span text:style-name="T1">ou</text:span><text:span text:style-name="T2"> </text:span><text:span text:style-name="T1">sua</text:span><text:span text:style-name="T2"> </text:span><text:span text:style-name="T1">oferta</text:span><text:span text:style-name="T2"> </text:span><text:span text:style-name="T1">irregular</text:span><text:span text:style-name="T2">, </text:span><text:span text:style-name="T1">importa</text:span><text:span text:style-name="T2"> </text:span><text:span text:style-name="T1">responsabilidade</text:span><text:span text:style-name="T2"> </text:span><text:span text:style-name="T1">da</text:span><text:span text:style-name="T2"> </text:span><text:span text:style-name="T1">autoridade</text:span><text:span text:style-name="T2"> </text:span><text:span text:style-name="T1">competente</text:span><text:span text:style-name="T2"> (</text:span><text:span text:style-name="T1">art</text:span><text:span text:style-name="T2">. 208, § 2</text:span><text:span text:style-name="T1">º</text:span><text:span text:style-name="T2">, </text:span><text:span text:style-name="T1">da</text:span><text:span text:style-name="T2"> </text:span><text:span text:style-name="T1">CF</text:span><text:span text:style-name="T2">);</text:span></text:p>
      <text:p text:style-name="P10"><text:span text:style-name="T3">Considerando</text:span><text:span text:style-name="T2"> </text:span><text:span text:style-name="T1">que</text:span><text:span text:style-name="T2"> </text:span><text:span text:style-name="T1">o</text:span><text:span text:style-name="T2"> </text:span><text:span text:style-name="T1">ECA</text:span><text:span text:style-name="T2"> </text:span><text:span text:style-name="T1">diz</text:span><text:span text:style-name="T2"> </text:span><text:span text:style-name="T1">que</text:span><text:span text:style-name="T2"> </text:span><text:span text:style-name="T1">o</text:span><text:span text:style-name="T2"> </text:span><text:span text:style-name="T1">não</text:span><text:span text:style-name="T2"> </text:span><text:span text:style-name="T1">oferecimento</text:span><text:span text:style-name="T2"> </text:span><text:span text:style-name="T1">do</text:span><text:span text:style-name="T2"> </text:span><text:span text:style-name="T1">ensino</text:span><text:span text:style-name="T2"> </text:span><text:span text:style-name="T1">obrigatório</text:span><text:span text:style-name="T2"> </text:span><text:span text:style-name="T1">pelo</text:span><text:span text:style-name="T2"> </text:span><text:span text:style-name="T1">Poder</text:span><text:span text:style-name="T2"> </text:span><text:span text:style-name="T1">Público</text:span><text:span text:style-name="T2"> </text:span><text:span text:style-name="T1">ou</text:span><text:span text:style-name="T2"> </text:span><text:span text:style-name="T1">sua</text:span><text:span text:style-name="T2"> </text:span><text:span text:style-name="T1">oferta</text:span><text:span text:style-name="T2"> </text:span><text:span text:style-name="T1">irregular</text:span><text:span text:style-name="T2"> </text:span><text:span text:style-name="T1">importa</text:span><text:span text:style-name="T2"> </text:span><text:span text:style-name="T1">responsabilidade</text:span><text:span text:style-name="T2"> </text:span><text:span text:style-name="T1">da</text:span><text:span text:style-name="T2"> </text:span><text:span text:style-name="T1">autoridade</text:span><text:span text:style-name="T2"> </text:span><text:span text:style-name="T1">competente</text:span><text:span text:style-name="T2"> ( </text:span><text:span text:style-name="T1">art</text:span><text:span text:style-name="T2">. 54, § 2</text:span><text:span text:style-name="T1">º</text:span><text:span text:style-name="T2"> );</text:span></text:p>
      <text:p text:style-name="P10"><text:span text:style-name="T3">Considerando</text:span><text:span text:style-name="T2"> </text:span><text:span text:style-name="T1">que</text:span><text:span text:style-name="T2"> </text:span><text:span text:style-name="T1">de</text:span><text:span text:style-name="T2"> </text:span><text:span text:style-name="T1">nada</text:span><text:span text:style-name="T2"> </text:span><text:span text:style-name="T1">adianta</text:span><text:span text:style-name="T2"> </text:span><text:span text:style-name="T1">o</text:span><text:span text:style-name="T2"> </text:span><text:span text:style-name="T1">Poder</text:span><text:span text:style-name="T2"> </text:span><text:span text:style-name="T1">Público</text:span><text:span text:style-name="T2"> </text:span><text:span text:style-name="T1">fornecer</text:span><text:span text:style-name="T2"> </text:span><text:span text:style-name="T1">o</text:span><text:span text:style-name="T2"> </text:span><text:span text:style-name="T1">ensino</text:span><text:span text:style-name="T2"> </text:span><text:span text:style-name="T1">mas</text:span><text:span text:style-name="T2"> </text:span><text:span text:style-name="T1">não</text:span><text:span text:style-name="T2"> </text:span><text:span text:style-name="T1">disponibilizar</text:span><text:span text:style-name="T2"> </text:span><text:span text:style-name="T1">de</text:span><text:span text:style-name="T2"> </text:span><text:span text:style-name="T1">forma</text:span><text:span text:style-name="T2"> </text:span><text:span text:style-name="T1">adequada</text:span><text:span text:style-name="T2"> </text:span><text:span text:style-name="T1">o</text:span><text:span text:style-name="T2"> </text:span><text:span text:style-name="T1">transporte</text:span><text:span text:style-name="T2"> </text:span><text:span text:style-name="T1">do</text:span><text:span text:style-name="T2"> </text:span><text:span text:style-name="T1">estudante</text:span><text:span text:style-name="T2"> </text:span><text:span text:style-name="T1">até</text:span><text:span text:style-name="T2"> </text:span><text:span text:style-name="T1">a</text:span><text:span text:style-name="T2"> </text:span><text:span text:style-name="T1">escola</text:span><text:span text:style-name="T2">, </text:span><text:span text:style-name="T1">inviabilizando</text:span><text:span text:style-name="T2">, </text:span><text:span text:style-name="T1">assim</text:span><text:span text:style-name="T2">, </text:span><text:span text:style-name="T1">um</text:span><text:span text:style-name="T2"> </text:span><text:span text:style-name="T1">efetivo</text:span><text:span text:style-name="T2"> </text:span><text:span text:style-name="T1">ensino</text:span><text:span text:style-name="Caracteres_20_de_20_Nota_20_de_20_Rodapé"><text:span text:style-name="T2"><text:note text:id="ftn1" text:note-class="footnote"><text:note-citation>1</text:note-citation><text:note-body><text:p text:style-name="P17"><text:s/>AGRAVO DE INSTRUMENTO - AÇÃO CIVIL PÚBLICA - PEDIDO DE LIMINAR - TRANSPORTE ESCOLAR - GARANTIA CONSTITUCIONAL - PRESENÇA DO FUMUS BONI IURIS E DO PERICULUM IN MORA - RECURSO IMPROVIDO. Presentes os requisitos autorizadores da cautela (fumus boni iuris e periculum in mora), mantém-se a decisão que concedeu a liminar pleiteada, determinando o transporte dos alunos entre o local de residência e o do estabelecimento escolar (ida e volta). (Agravo nº 2002.004430-1, 3ª Turma Cível do TJMS, Brasilândia, Rel. Des. Paulo Alfeu Puccinelli. j. 19.08.2002, un.). </text:p></text:note-body></text:note></text:span></text:span><text:span text:style-name="T2">.</text:span></text:p>
      <text:p text:style-name="P9"><text:soft-page-break/></text:p>
      <text:p text:style-name="P7"><text:span text:style-name="T4">Considerando</text:span><text:span text:style-name="T6"> </text:span><text:span text:style-name="T1">a</text:span><text:span text:style-name="T2"> </text:span><text:span text:style-name="T1">necessidade</text:span><text:span text:style-name="T2"> </text:span><text:span text:style-name="T1">de</text:span><text:span text:style-name="T2"> </text:span><text:span text:style-name="T1">que</text:span><text:span text:style-name="T2"> </text:span><text:span text:style-name="T1">sejam</text:span><text:span text:style-name="T2"> </text:span><text:span text:style-name="T1">adotadas</text:span><text:span text:style-name="T2"> </text:span><text:span text:style-name="T1">cautelas</text:span><text:span text:style-name="T2"> </text:span><text:span text:style-name="T1">no</text:span><text:span text:style-name="T2"> </text:span><text:span text:style-name="T1">que</text:span><text:span text:style-name="T2"> </text:span><text:span text:style-name="T1">concerne</text:span><text:span text:style-name="T2"> </text:span><text:span text:style-name="T1">a</text:span><text:span text:style-name="T2"> </text:span><text:span text:style-name="T1">segurança</text:span><text:span text:style-name="T2"> </text:span><text:span text:style-name="T1">das</text:span><text:span text:style-name="T2"> </text:span><text:span text:style-name="T1">crianças</text:span><text:span text:style-name="T2"> </text:span><text:span text:style-name="T1">e</text:span><text:span text:style-name="T2"> </text:span><text:span text:style-name="T1">adolescentes</text:span><text:span text:style-name="T2"> </text:span><text:span text:style-name="T1">que</text:span><text:span text:style-name="T2"> </text:span><text:span text:style-name="T1">se</text:span><text:span text:style-name="T2"> </text:span><text:span text:style-name="T1">utilizam</text:span><text:span text:style-name="T2"> </text:span><text:span text:style-name="T1">do</text:span><text:span text:style-name="T2"> </text:span><text:span text:style-name="T1">transporte</text:span><text:span text:style-name="T2"> </text:span><text:span text:style-name="T1">escolar</text:span><text:span text:style-name="T2">, </text:span><text:span text:style-name="T1">a</text:span><text:span text:style-name="T2"> </text:span><text:span text:style-name="T1">fim</text:span><text:span text:style-name="T2"> </text:span><text:span text:style-name="T1">de</text:span><text:span text:style-name="T2"> </text:span><text:span text:style-name="T1">preservar</text:span><text:span text:style-name="T2">, </text:span><text:span text:style-name="T1">efetivamente</text:span><text:span text:style-name="T2">, </text:span><text:span text:style-name="T1">a</text:span><text:span text:style-name="T2"> </text:span><text:span text:style-name="T1">integridade</text:span><text:span text:style-name="T2"> </text:span><text:span text:style-name="T1">física</text:span><text:span text:style-name="T2"> </text:span><text:span text:style-name="T1">delas</text:span><text:span text:style-name="T2"> </text:span><text:span text:style-name="T1">durante</text:span><text:span text:style-name="T2"> </text:span><text:span text:style-name="T1">os</text:span><text:span text:style-name="T2"> </text:span><text:span text:style-name="T1">itinerários</text:span><text:span text:style-name="T2"> </text:span><text:span text:style-name="T1">percorridos</text:span><text:span text:style-name="T2">;</text:span></text:p>
      <text:p text:style-name="P7"><text:span text:style-name="T6">Considerando</text:span><text:span text:style-name="T2"> que </text:span><text:span text:style-name="T13">A</text:span><text:span text:style-name="T14"> </text:span><text:span text:style-name="T13">Lei</text:span><text:span text:style-name="T14"> </text:span><text:span text:style-name="T13">n</text:span><text:span text:style-name="T14">.</text:span><text:span text:style-name="T13">º</text:span><text:span text:style-name="T14"> 9.394/96</text:span><text:span text:style-name="T15">, </text:span><text:span text:style-name="T16">que</text:span><text:span text:style-name="T15"> </text:span><text:span text:style-name="T16">estabelece</text:span><text:span text:style-name="T15"> </text:span><text:span text:style-name="T16">as</text:span><text:span text:style-name="T15"> </text:span><text:span text:style-name="T13">diretrizes</text:span><text:span text:style-name="T14"> </text:span><text:span text:style-name="T13">e</text:span><text:span text:style-name="T14"> </text:span><text:span text:style-name="T13">bases</text:span><text:span text:style-name="T14"> </text:span><text:span text:style-name="T13">da</text:span><text:span text:style-name="T14"> </text:span><text:span text:style-name="T13">educação</text:span><text:span text:style-name="T14"> </text:span><text:span text:style-name="T13">nacional</text:span><text:span text:style-name="T14">,</text:span><text:span text:style-name="T15"> </text:span><text:span text:style-name="T16">estabelece, em seu art. 4°, caput e inciso VII,</text:span><text:span text:style-name="T15"> </text:span><text:span text:style-name="T16">que</text:span><text:span text:style-name="T15"> “</text:span><text:span text:style-name="T16">o</text:span><text:span text:style-name="T15"> </text:span><text:span text:style-name="T16">dever</text:span><text:span text:style-name="T15"> </text:span><text:span text:style-name="T16">do</text:span><text:span text:style-name="T15"> </text:span><text:span text:style-name="T16">Estado</text:span><text:span text:style-name="T15"> </text:span><text:span text:style-name="T16">com</text:span><text:span text:style-name="T15"> </text:span><text:span text:style-name="T16">a</text:span><text:span text:style-name="T15"> </text:span><text:span text:style-name="T16">educação</text:span><text:span text:style-name="T15"> </text:span><text:span text:style-name="T16">será</text:span><text:span text:style-name="T15"> </text:span><text:span text:style-name="T16">efetivado</text:span><text:span text:style-name="T15"> </text:span><text:span text:style-name="T16">mediante</text:span><text:span text:style-name="T15"> </text:span><text:span text:style-name="T16">a</text:span><text:span text:style-name="T15"> </text:span><text:span text:style-name="T16">garantia</text:span><text:span text:style-name="T15"> </text:span><text:span text:style-name="T16">de</text:span><text:span text:style-name="T15">: (...) </text:span><text:span text:style-name="T16">VIII</text:span><text:span text:style-name="T15"> – </text:span><text:span text:style-name="T16">atendimento</text:span><text:span text:style-name="T15"> </text:span><text:span text:style-name="T16">ao</text:span><text:span text:style-name="T15"> </text:span><text:span text:style-name="T16">educando</text:span><text:span text:style-name="T15">, </text:span><text:span text:style-name="T16">no</text:span><text:span text:style-name="T15"> </text:span><text:span text:style-name="T16">ensino</text:span><text:span text:style-name="T15"> </text:span><text:span text:style-name="T16">fundamental</text:span><text:span text:style-name="T15"> </text:span><text:span text:style-name="T16">público</text:span><text:span text:style-name="T15">, </text:span><text:span text:style-name="T16">por</text:span><text:span text:style-name="T15"> </text:span><text:span text:style-name="T16">meio</text:span><text:span text:style-name="T15"> </text:span><text:span text:style-name="T16">de</text:span><text:span text:style-name="T15"> </text:span><text:span text:style-name="T16">programas</text:span><text:span text:style-name="T15"> </text:span><text:span text:style-name="T16">suplementares</text:span><text:span text:style-name="T15"> </text:span><text:span text:style-name="T16">de</text:span><text:span text:style-name="T15"> </text:span><text:span text:style-name="T16">material</text:span><text:span text:style-name="T15"> </text:span><text:span text:style-name="T16">didático</text:span><text:span text:style-name="T15">-</text:span><text:span text:style-name="T16">escolar</text:span><text:span text:style-name="T15">, </text:span><text:span text:style-name="T17">transporte</text:span><text:span text:style-name="T15">, </text:span><text:span text:style-name="T16">alimentação</text:span><text:span text:style-name="T15"> </text:span><text:span text:style-name="T16">e</text:span><text:span text:style-name="T15"> </text:span><text:span text:style-name="T16">assistência</text:span><text:span text:style-name="T15"> </text:span><text:span text:style-name="T16">à</text:span><text:span text:style-name="T15"> </text:span><text:span text:style-name="T16">saúde</text:span><text:span text:style-name="T15">”.</text:span></text:p>
      <text:p text:style-name="P8"><text:span text:style-name="T31">Considerando</text:span><text:span text:style-name="T32"> ainda </text:span><text:span text:style-name="T33">que </text:span><text:span text:style-name="T34">essa mesma lei, com as modificações oriundas da Lei n° 10.709, de 31 de julho de 2003, dispõe claramente sobre a responsabilidade de estados e municípios quanto ao oferecimento de transporte escolar:</text:span></text:p>
      <text:p text:style-name="P18"><text:span text:style-name="T30">Art. 10.</text:span> Os Estados incumbir-se-ão de: (...)</text:p>
      <text:p text:style-name="P18">VII - assumir o transporte escolar dos alunos da rede estadual.</text:p>
      <text:p text:style-name="P18"><text:span text:style-name="T30">Art. 11.</text:span> Os Municípios incumbir-se-ão de: (...)</text:p>
      <text:p text:style-name="P19">VI - assumir o transporte escolar dos alunos da rede municipal.</text:p>
      <text:p text:style-name="P19"/>
      <text:p text:style-name="P15"/>
      <text:p text:style-name="P14"><text:soft-page-break/><text:span text:style-name="T7">Considerando</text:span><text:span text:style-name="T8"> que </text:span><text:span text:style-name="T20">o</text:span><text:span text:style-name="T15"> </text:span><text:span text:style-name="T20">transporte</text:span><text:span text:style-name="T15"> </text:span><text:span text:style-name="T20">escolar</text:span><text:span text:style-name="T15"> </text:span><text:span text:style-name="T20">constitui</text:span><text:span text:style-name="T15"> </text:span><text:span text:style-name="T20">serviço</text:span><text:span text:style-name="T15"> </text:span><text:span text:style-name="T20">público</text:span><text:span text:style-name="T15"> </text:span><text:span text:style-name="T20">ininterrupto</text:span><text:span text:style-name="T15">, </text:span><text:span text:style-name="T20">cabendo</text:span><text:span text:style-name="T15"> </text:span><text:span text:style-name="T21">ao Estado do Tocantins</text:span><text:span text:style-name="T22"> </text:span><text:span text:style-name="T20">garantir</text:span><text:span text:style-name="T15"> </text:span><text:span text:style-name="T20">este</text:span><text:span text:style-name="T15"> </text:span><text:span text:style-name="T20">direito</text:span><text:span text:style-name="T15"> </text:span><text:span text:style-name="T20">aos</text:span><text:span text:style-name="T15"> </text:span><text:span text:style-name="T20">alunos</text:span><text:span text:style-name="T15"> </text:span><text:span text:style-name="T20">do</text:span><text:span text:style-name="T15"> </text:span><text:span text:style-name="T20">ensino</text:span><text:span text:style-name="T15"> </text:span><text:span text:style-name="T20">público</text:span><text:span text:style-name="T15"> </text:span><text:span text:style-name="T20">estadual</text:span><text:span text:style-name="T15">, </text:span><text:span text:style-name="T20">não</text:span><text:span text:style-name="T15"> </text:span><text:span text:style-name="T20">podendo</text:span><text:span text:style-name="T15"> </text:span><text:span text:style-name="T20">haver</text:span><text:span text:style-name="T15">, </text:span><text:span text:style-name="T20">assim</text:span><text:span text:style-name="T15">, </text:span><text:span text:style-name="T18">paralisação</text:span><text:span text:style-name="T19"> </text:span><text:span text:style-name="T18">dos</text:span><text:span text:style-name="T19"> </text:span><text:span text:style-name="T18">mencionados</text:span><text:span text:style-name="T19"> </text:span><text:span text:style-name="T18">serviços</text:span><text:span text:style-name="T19"> </text:span><text:span text:style-name="T18">pela</text:span><text:span text:style-name="T19"> </text:span><text:span text:style-name="T18">inadequação</text:span><text:span text:style-name="T19"> </text:span><text:span text:style-name="T18">da</text:span><text:span text:style-name="T19"> </text:span><text:span text:style-name="T18">frota</text:span><text:span text:style-name="T19"> </text:span><text:span text:style-name="T18">escolar</text:span><text:span text:style-name="T19"> </text:span><text:span text:style-name="T18">ou</text:span><text:span text:style-name="T19"> </text:span><text:span text:style-name="T18">por</text:span><text:span text:style-name="T19"> falta de condições de tráfego nas estradas vicinais que dão acesso às escolas da zona rural</text:span><text:span text:style-name="T15">.</text:span></text:p>
      <text:p text:style-name="P14"><text:span text:style-name="T22">Considerando</text:span><text:span text:style-name="T15"> que </text:span><text:span text:style-name="T23">a oferta irregular do ensino fundamental, neste incluído o transporte escolar</text:span><text:span text:style-name="T25">, acarreta crime de responsabilidade do administrador, nos termos do art. 208, § 2º da Constituição Federal, art. 54 § 2º do Estatuto da Criança e do Adolescente e art. 5º § 4º da Lei de Diretrizes e Bases da Educação.</text:span></text:p>
      <text:p text:style-name="P16"><text:span text:style-name="T24">Considerando</text:span><text:span text:style-name="T25"> que </text:span><text:span text:style-name="T26">foi realizada reunião em 12 de fevereiro do corrente ano, na Secretaria Estadual de Educação, com a participação de representante do Ministério Público, da Associação Tocantinense de Municípios, além do do próprio Secretário Estadual de Educação, na qual foi informado que o G</text:span><text:span text:style-name="T28">overno </text:span><text:span text:style-name="T29">do Estado </text:span><text:span text:style-name="T28">est</text:span><text:span text:style-name="T27">aria</text:span><text:span text:style-name="T28"> devendo mais de R$ 5,8 milhões em parcelas atrasadas, dos anos de 2014 e 2015.</text:span></text:p>
      <text:p text:style-name="P14"><text:span text:style-name="T24">Considerando</text:span><text:span text:style-name="T25"> que os Municípios informaram que se não for efetuado o pagamento da dívida e a atualização dos recursos repassados eles deixarão de transportar os alunos da rede estadual;</text:span></text:p>
      <text:p text:style-name="P14"><text:span text:style-name="T24">Considerando</text:span><text:span text:style-name="T25"> o início das aulas, na rede estadual, marcada para o dia 15 de fevereiro, sem a garantia do transporte dos alunos da rede Estadual nos municípios Tocantinenses;</text:span></text:p>
      <text:p text:style-name="P14"><text:soft-page-break/><text:span text:style-name="T8">Decidem</text:span><text:span text:style-name="T2"> </text:span><text:span text:style-name="T1">firmar</text:span><text:span text:style-name="T2"> </text:span><text:span text:style-name="T1">o</text:span><text:span text:style-name="T2"> </text:span><text:span text:style-name="T1">presente</text:span><text:span text:style-name="T2"> </text:span><text:span text:style-name="T3">TERMO</text:span><text:span text:style-name="T5"> </text:span><text:span text:style-name="T3">DE</text:span><text:span text:style-name="T5"> </text:span><text:span text:style-name="T3">AJUSTAMENTO</text:span><text:span text:style-name="T5"> </text:span><text:span text:style-name="T3">DE</text:span><text:span text:style-name="T5"> </text:span><text:span text:style-name="T3">CONDUTA</text:span><text:span text:style-name="T2">, </text:span><text:span text:style-name="T1">em</text:span><text:span text:style-name="T2"> </text:span><text:span text:style-name="T1">conformidade</text:span><text:span text:style-name="T2"> </text:span><text:span text:style-name="T1">com</text:span><text:span text:style-name="T2"> </text:span><text:span text:style-name="T1">o</text:span><text:span text:style-name="T2"> § 6</text:span><text:span text:style-name="T1">º</text:span><text:span text:style-name="T2"> </text:span><text:span text:style-name="T1">do</text:span><text:span text:style-name="T2"> </text:span><text:span text:style-name="T1">artigo</text:span><text:span text:style-name="T2"> 5</text:span><text:span text:style-name="T1">º</text:span><text:span text:style-name="T2"> </text:span><text:span text:style-name="T1">da</text:span><text:span text:style-name="T2"> </text:span><text:span text:style-name="T1">Lei</text:span><text:span text:style-name="T2"> </text:span><text:span text:style-name="T1">n</text:span><text:span text:style-name="T2">.</text:span><text:span text:style-name="T1">º</text:span><text:span text:style-name="T2"> 7.347/85 </text:span><text:span text:style-name="T1">e</text:span><text:span text:style-name="T2"> </text:span><text:span text:style-name="T1">com</text:span><text:span text:style-name="T2"> </text:span><text:span text:style-name="T1">o</text:span><text:span text:style-name="T2"> </text:span><text:span text:style-name="T1">art</text:span><text:span text:style-name="T2">. 211 </text:span><text:span text:style-name="T1">do</text:span><text:span text:style-name="T2"> </text:span><text:span text:style-name="T1">ECA</text:span><text:span text:style-name="T2">, </text:span><text:span text:style-name="T1">de</text:span><text:span text:style-name="T2"> </text:span><text:span text:style-name="T1">acordo</text:span><text:span text:style-name="T2"> </text:span><text:span text:style-name="T1">com</text:span><text:span text:style-name="T2"> </text:span><text:span text:style-name="T1">as</text:span><text:span text:style-name="T2"> </text:span><text:span text:style-name="T1">seguintes</text:span><text:span text:style-name="T2"> </text:span><text:span text:style-name="T1">cláusulas</text:span><text:span text:style-name="T2">:</text:span></text:p>
      <text:p text:style-name="P14"><text:span text:style-name="T3">CLÁUSULA</text:span><text:span text:style-name="T5"> </text:span><text:span text:style-name="T3">PRIMEIRA</text:span><text:span text:style-name="T5">: </text:span><text:span text:style-name="T1">O</text:span><text:span text:style-name="T5"> </text:span><text:span text:style-name="T3">COMPROMISSÁRIO</text:span><text:span text:style-name="T2">, </text:span><text:span text:style-name="T1">plenamente</text:span><text:span text:style-name="T2"> </text:span><text:span text:style-name="T1">ciente</text:span><text:span text:style-name="T2"> </text:span><text:span text:style-name="T1">do</text:span><text:span text:style-name="T2"> </text:span><text:span text:style-name="T1">dever</text:span><text:span text:style-name="T2"> </text:span><text:span text:style-name="T1">de</text:span><text:span text:style-name="T2"> </text:span><text:span text:style-name="T1">regularizar</text:span><text:span text:style-name="T2"> </text:span><text:span text:style-name="T1">o</text:span><text:span text:style-name="T2"> </text:span><text:span text:style-name="T1">transporte</text:span><text:span text:style-name="T2"> </text:span><text:span text:style-name="T1">escolar</text:span><text:span text:style-name="T2"> se compromete a, no prazo de 10 (dez) dias, regularizar o repasse dos Recursos, relativos ao Transporte Escolar, a todos os Municípios com os quais firmou Termo de Cooperação.</text:span></text:p>
      <text:p text:style-name="P14"><text:span text:style-name="T4">CLÁUSULA</text:span><text:span text:style-name="T6"> </text:span><text:span text:style-name="T4">TERCEIRA</text:span><text:span text:style-name="T6">: </text:span><text:span text:style-name="T1">O</text:span><text:span text:style-name="T2"> </text:span><text:span text:style-name="T1">COMPROMISSÁRIO</text:span><text:span text:style-name="T2"> </text:span><text:span text:style-name="T1">se</text:span><text:span text:style-name="T2"> </text:span><text:span text:style-name="T1">compromete</text:span><text:span text:style-name="T2"> </text:span><text:span text:style-name="T1">a</text:span><text:span text:style-name="T2"> </text:span><text:span text:style-name="T1">viabilizar</text:span><text:span text:style-name="T2">, </text:span><text:span text:style-name="T1">no</text:span><text:span text:style-name="T2"> </text:span><text:span text:style-name="T1">prazo</text:span><text:span text:style-name="T2"> </text:span><text:span text:style-name="T1">máximo</text:span><text:span text:style-name="T2"> </text:span><text:span text:style-name="T1">de</text:span><text:span text:style-name="T2"> 10 (dez) </text:span><text:span text:style-name="T1">dias</text:span><text:span text:style-name="T2">, </text:span><text:span text:style-name="T1">transporte</text:span><text:span text:style-name="T2"> </text:span><text:span text:style-name="T1">escolar</text:span><text:span text:style-name="T2"> </text:span><text:span text:style-name="T1">efetivo</text:span><text:span text:style-name="T2">, </text:span><text:span text:style-name="T1">regular</text:span><text:span text:style-name="T2">, </text:span><text:span text:style-name="T1">pontual</text:span><text:span text:style-name="T2"> </text:span><text:span text:style-name="T1">e</text:span><text:span text:style-name="T2"> </text:span><text:span text:style-name="T1">seguro</text:span><text:span text:style-name="T2"> </text:span><text:span text:style-name="T1">aos</text:span><text:span text:style-name="T2"> </text:span><text:span text:style-name="T1">escolares</text:span><text:span text:style-name="T2"> </text:span><text:span text:style-name="T1">matriculados</text:span><text:span text:style-name="T2"> </text:span><text:span text:style-name="T1">no</text:span><text:span text:style-name="T2"> </text:span><text:span text:style-name="T1">ensino fundamental e</text:span><text:span text:style-name="T2"> médio </text:span><text:span text:style-name="T1">mantido</text:span><text:span text:style-name="T2"> </text:span><text:span text:style-name="T1">pelo</text:span><text:span text:style-name="T2"> </text:span><text:span text:style-name="T1">Poder</text:span><text:span text:style-name="T2"> </text:span><text:span text:style-name="T1">Público</text:span><text:span text:style-name="T2"> Estadual, </text:span><text:span text:style-name="T1">levando</text:span><text:span text:style-name="T2">-</text:span><text:span text:style-name="T1">se</text:span><text:span text:style-name="T2"> </text:span><text:span text:style-name="T1">em</text:span><text:span text:style-name="T2"> </text:span><text:span text:style-name="T1">consideração</text:span><text:span text:style-name="T2"> </text:span><text:span text:style-name="T1">os</text:span><text:span text:style-name="T2"> </text:span><text:span text:style-name="T1">ensinamentos</text:span><text:span text:style-name="T2"> </text:span><text:span text:style-name="T1">dos</text:span><text:span text:style-name="T2"> </text:span><text:span text:style-name="T1">artigos</text:span><text:span text:style-name="T2"> 136 </text:span><text:span text:style-name="T1">e</text:span><text:span text:style-name="T2"> </text:span><text:span text:style-name="T1">seguintes</text:span><text:span text:style-name="T2"> </text:span><text:span text:style-name="T1">do</text:span><text:span text:style-name="T2"> </text:span><text:span text:style-name="T1">Código</text:span><text:span text:style-name="T2"> </text:span><text:span text:style-name="T1">de</text:span><text:span text:style-name="T2"> </text:span><text:span text:style-name="T1">Trânsito</text:span><text:span text:style-name="T2"> </text:span><text:span text:style-name="T1">Brasileiro</text:span><text:span text:style-name="T2"> (</text:span><text:span text:style-name="T1">Lei</text:span><text:span text:style-name="T2"> </text:span><text:span text:style-name="T1">nº</text:span><text:span text:style-name="T2"> 9.503/97), </text:span><text:span text:style-name="T1">de</text:span><text:span text:style-name="T2"> </text:span><text:span text:style-name="T1">modo</text:span><text:span text:style-name="T2"> </text:span><text:span text:style-name="T1">que</text:span><text:span text:style-name="T2"> </text:span><text:span text:style-name="T1">os</text:span><text:span text:style-name="T2"> </text:span><text:span text:style-name="T1">mesmos</text:span><text:span text:style-name="T2"> </text:span><text:span text:style-name="T1">sejam</text:span><text:span text:style-name="T2"> </text:span><text:span text:style-name="T1">apanhados</text:span><text:span text:style-name="T2"> </text:span><text:span text:style-name="T1">antes</text:span><text:span text:style-name="T2"> </text:span><text:span text:style-name="T1">e</text:span><text:span text:style-name="T2"> </text:span><text:span text:style-name="T1">entregues</text:span><text:span text:style-name="T2"> </text:span><text:span text:style-name="T1">após</text:span><text:span text:style-name="T2"> </text:span><text:span text:style-name="T1">o</text:span><text:span text:style-name="T2"> </text:span><text:span text:style-name="T1">início</text:span><text:span text:style-name="T2"> </text:span><text:span text:style-name="T1">e</text:span><text:span text:style-name="T2"> </text:span><text:span text:style-name="T1">término</text:span><text:span text:style-name="T2"> </text:span><text:span text:style-name="T1">das</text:span><text:span text:style-name="T2"> </text:span><text:span text:style-name="T1">atividades</text:span><text:span text:style-name="T2"> </text:span><text:span text:style-name="T1">escolares</text:span><text:span text:style-name="T2">, </text:span><text:span text:style-name="T1">em</text:span><text:span text:style-name="T2"> </text:span><text:span text:style-name="T1">ponto</text:span><text:span text:style-name="T2"> </text:span><text:span text:style-name="T1">de</text:span><text:span text:style-name="T2"> </text:span><text:span text:style-name="T1">parada</text:span><text:span text:style-name="T2"> </text:span><text:span text:style-name="T1">mais</text:span><text:span text:style-name="T2"> </text:span><text:span text:style-name="T1">próximo</text:span><text:span text:style-name="T2"> </text:span><text:span text:style-name="T1">de</text:span><text:span text:style-name="T2"> </text:span><text:span text:style-name="T1">suas</text:span><text:span text:style-name="T2"> </text:span><text:span text:style-name="T1">residências</text:span><text:span text:style-name="T2">, </text:span><text:span text:style-name="T1">de</text:span><text:span text:style-name="T2"> </text:span><text:span text:style-name="T1">modo</text:span><text:span text:style-name="T2"> </text:span><text:span text:style-name="T1">que</text:span><text:span text:style-name="T2">, </text:span><text:span text:style-name="T1">para</text:span><text:span text:style-name="T2"> </text:span><text:span text:style-name="T1">tanto</text:span><text:span text:style-name="T2">, </text:span><text:span text:style-name="T1">não</text:span><text:span text:style-name="T2"> </text:span><text:span text:style-name="T1">tenham</text:span><text:span text:style-name="T2"> </text:span><text:span text:style-name="T1">que</text:span><text:span text:style-name="T2"> </text:span><text:span text:style-name="T1">caminhar</text:span><text:span text:style-name="T2"> </text:span><text:span text:style-name="T1">distância</text:span><text:span text:style-name="T2"> </text:span><text:span text:style-name="T1">superior</text:span><text:span text:style-name="T2"> </text:span><text:span text:style-name="T1">a</text:span><text:span text:style-name="T2"> 3.000 </text:span><text:span text:style-name="T1">m</text:span><text:span text:style-name="T2"> (</text:span><text:span text:style-name="T1">três</text:span><text:span text:style-name="T2"> </text:span><text:span text:style-name="T1">mil</text:span><text:span text:style-name="T2"> </text:span><text:span text:style-name="T1">metros</text:span><text:span text:style-name="T2">), </text:span><text:span text:style-name="T1">nos</text:span><text:span text:style-name="T2"> </text:span><text:span text:style-name="T1">termos</text:span><text:span text:style-name="T2"> </text:span><text:span text:style-name="T1">do</text:span><text:span text:style-name="T2"> </text:span><text:span text:style-name="T1">artigo</text:span><text:span text:style-name="T2"> 208, </text:span><text:span text:style-name="T1">VII</text:span><text:span text:style-name="T2">, </text:span><text:span text:style-name="T1">da</text:span><text:span text:style-name="T2"> </text:span><text:span text:style-name="T1">Constituição</text:span><text:span text:style-name="T2"> </text:span><text:span text:style-name="T1">Federal</text:span><text:span text:style-name="T2">, </text:span><text:span text:style-name="T1">c</text:span><text:span text:style-name="T2">/</text:span><text:span text:style-name="T1">c</text:span><text:span text:style-name="T2"> </text:span><text:span text:style-name="T1">art</text:span><text:span text:style-name="T2">. 54, </text:span><text:span text:style-name="T1">VII</text:span><text:span text:style-name="T2">, </text:span><text:span text:style-name="T1">da</text:span><text:span text:style-name="T2"> </text:span><text:span text:style-name="T1">Lei</text:span><text:span text:style-name="T2"> 8.069/90.</text:span></text:p>
      <text:p text:style-name="P14"><text:span text:style-name="T4">CLÁUSULA</text:span><text:span text:style-name="T6"> </text:span><text:span text:style-name="T4">QUARTA</text:span><text:span text:style-name="T6">- </text:span><text:span text:style-name="T4">o</text:span><text:span text:style-name="T6"> </text:span><text:span text:style-name="T4">COMPROMISSÁRIO</text:span><text:span text:style-name="T12"> </text:span><text:span text:style-name="T9">apresentará ao Ministério Público, no prazo de 10 (dez) dias, o calendário para reposição das aulas perdidas, em razão da falta de transporte, pelos alunos da Rede Estadual;</text:span></text:p>
      <text:p text:style-name="P14"><text:soft-page-break/><text:span text:style-name="T7">CLÁUSULA</text:span><text:span text:style-name="T6"> </text:span><text:span text:style-name="T4">QUINTA</text:span><text:span text:style-name="T6">- </text:span><text:span text:style-name="T1">Descumprida</text:span><text:span text:style-name="T2"> </text:span><text:span text:style-name="T1">qualquer</text:span><text:span text:style-name="T2"> </text:span><text:span text:style-name="T1">dos</text:span><text:span text:style-name="T2"> </text:span><text:span text:style-name="T1">itens</text:span><text:span text:style-name="T2"> </text:span><text:span text:style-name="T1">da</text:span><text:span text:style-name="T2"> </text:span><text:span text:style-name="T1">cláusula</text:span><text:span text:style-name="T2"> </text:span><text:span text:style-name="T1">anterior</text:span><text:span text:style-name="T2">, </text:span><text:span text:style-name="T1">o</text:span><text:span text:style-name="T2"> </text:span><text:span text:style-name="T3">COMPROMISSÁRIO</text:span><text:span text:style-name="T2"> </text:span><text:span text:style-name="T1">incidirá</text:span><text:span text:style-name="T2"> </text:span><text:span text:style-name="T1">em</text:span><text:span text:style-name="T2"> </text:span><text:span text:style-name="T1">multa</text:span><text:span text:style-name="T2"> </text:span><text:span text:style-name="T1">diária</text:span><text:span text:style-name="T2"> </text:span><text:span text:style-name="T1">em</text:span><text:span text:style-name="T2"> </text:span><text:span text:style-name="T1">favor</text:span><text:span text:style-name="T2"> </text:span><text:span text:style-name="T1">do</text:span><text:span text:style-name="T2"> </text:span><text:span text:style-name="T1">Fundo</text:span><text:span text:style-name="T2"> ..., </text:span><text:span text:style-name="T1">a</text:span><text:span text:style-name="T2"> </text:span><text:span text:style-name="T1">ser</text:span><text:span text:style-name="T2"> </text:span><text:span text:style-name="T1">depositada</text:span><text:span text:style-name="T2"> ...., </text:span><text:span text:style-name="T1">até</text:span><text:span text:style-name="T2"> </text:span><text:span text:style-name="T1">o</text:span><text:span text:style-name="T2"> </text:span><text:span text:style-name="T1">implemento</text:span><text:span text:style-name="T2"> </text:span><text:span text:style-name="T1">de</text:span><text:span text:style-name="T2"> </text:span><text:span text:style-name="T1">cada</text:span><text:span text:style-name="T2"> </text:span><text:span text:style-name="T1">cláusula</text:span><text:span text:style-name="T2">.</text:span></text:p>
      <text:p text:style-name="P14"><text:span text:style-name="T3">Parágrafo</text:span><text:span text:style-name="T5"> Primeiro – </text:span><text:span text:style-name="T1">O</text:span><text:span text:style-name="T2"> </text:span><text:span text:style-name="T1">valor</text:span><text:span text:style-name="T2"> </text:span><text:span text:style-name="T1">do</text:span><text:span text:style-name="T2"> </text:span><text:span text:style-name="T1">dia</text:span><text:span text:style-name="T2">-</text:span><text:span text:style-name="T1">multa</text:span><text:span text:style-name="T2"> </text:span><text:span text:style-name="T1">corresponderá</text:span><text:span text:style-name="T2"> </text:span><text:span text:style-name="T1">à</text:span><text:span text:style-name="T2"> .................. </text:span><text:span text:style-name="T1">A</text:span><text:span text:style-name="T2"> </text:span><text:span text:style-name="T1">multa</text:span><text:span text:style-name="T2">, </text:span><text:span text:style-name="T1">se</text:span><text:span text:style-name="T2"> </text:span><text:span text:style-name="T1">for</text:span><text:span text:style-name="T2"> </text:span><text:span text:style-name="T1">o</text:span><text:span text:style-name="T2"> </text:span><text:span text:style-name="T1">caso</text:span><text:span text:style-name="T2">, </text:span><text:span text:style-name="T1">deverá</text:span><text:span text:style-name="T2"> </text:span><text:span text:style-name="T1">ser</text:span><text:span text:style-name="T2"> </text:span><text:span text:style-name="T1">recolhida</text:span><text:span text:style-name="T2"> </text:span><text:span text:style-name="T1">no</text:span><text:span text:style-name="T2"> </text:span><text:span text:style-name="T1">prazo</text:span><text:span text:style-name="T2"> </text:span><text:span text:style-name="T1">de</text:span><text:span text:style-name="T2"> 10 (</text:span><text:span text:style-name="T1">dez</text:span><text:span text:style-name="T2">) </text:span><text:span text:style-name="T1">dias</text:span><text:span text:style-name="T2">, </text:span><text:span text:style-name="T1">mediante</text:span><text:span text:style-name="T2"> </text:span><text:span text:style-name="T1">notificação</text:span><text:span text:style-name="T2"> </text:span><text:span text:style-name="T1">da</text:span><text:span text:style-name="T2"> </text:span><text:span text:style-name="T1">Promotoria</text:span><text:span text:style-name="T2">. </text:span><text:span text:style-name="T1">Decorrido</text:span><text:span text:style-name="T2"> </text:span><text:span text:style-name="T1">esse</text:span><text:span text:style-name="T2"> </text:span><text:span text:style-name="T1">prazo</text:span><text:span text:style-name="T2">, </text:span><text:span text:style-name="T1">será</text:span><text:span text:style-name="T2"> </text:span><text:span text:style-name="T1">ajuizada</text:span><text:span text:style-name="T2"> </text:span><text:span text:style-name="T1">a</text:span><text:span text:style-name="T2"> </text:span><text:span text:style-name="T1">competente</text:span><text:span text:style-name="T2"> </text:span><text:span text:style-name="T1">execução</text:span><text:span text:style-name="T2"> </text:span><text:span text:style-name="T1">do</text:span><text:span text:style-name="T2"> </text:span><text:span text:style-name="T1">presente</text:span><text:span text:style-name="T2"> </text:span><text:span text:style-name="T1">compromisso</text:span><text:span text:style-name="T2">, </text:span><text:span text:style-name="T1">que</text:span><text:span text:style-name="T2"> </text:span><text:span text:style-name="T1">possui</text:span><text:span text:style-name="T2"> </text:span><text:span text:style-name="T1">eficácia</text:span><text:span text:style-name="T2"> </text:span><text:span text:style-name="T1">de</text:span><text:span text:style-name="T2"> </text:span><text:span text:style-name="T1">título</text:span><text:span text:style-name="T2"> </text:span><text:span text:style-name="T1">executivo</text:span><text:span text:style-name="T2"> </text:span><text:span text:style-name="T1">extrajudicial</text:span><text:span text:style-name="T2">, </text:span><text:span text:style-name="T1">nos</text:span><text:span text:style-name="T2"> </text:span><text:span text:style-name="T1">termos</text:span><text:span text:style-name="T2"> </text:span><text:span text:style-name="T1">art</text:span><text:span text:style-name="T2">. 211 </text:span><text:span text:style-name="T1">do</text:span><text:span text:style-name="T2"> </text:span><text:span text:style-name="T1">ECA</text:span><text:span text:style-name="T2"> </text:span><text:span text:style-name="T1">e</text:span><text:span text:style-name="T2"> </text:span><text:span text:style-name="T1">do</text:span><text:span text:style-name="T2"> </text:span><text:span text:style-name="T1">artigo</text:span><text:span text:style-name="T2"> 5</text:span><text:span text:style-name="T1">º</text:span><text:span text:style-name="T2">, </text:span><text:span text:style-name="T1">do</text:span><text:span text:style-name="T2"> </text:span><text:span text:style-name="T1">parágrafo</text:span><text:span text:style-name="T2"> 6</text:span><text:span text:style-name="T1">º</text:span><text:span text:style-name="T2">, </text:span><text:span text:style-name="T1">da</text:span><text:span text:style-name="T2"> </text:span><text:span text:style-name="T1">Lei</text:span><text:span text:style-name="T2"> </text:span><text:span text:style-name="T1">n</text:span><text:span text:style-name="T2">. 7.347/85.</text:span></text:p>
      <text:p text:style-name="Text_20_body"><text:span text:style-name="T2"><text:s/><text:tab/> <text:s/></text:span><text:span text:style-name="T6">Parágrafo Segundo</text:span><text:span text:style-name="T2">- A multa não é substitutiva da obrigação violada, que remanesce à aplicação da pena, sendo que o compromissário deverá responder pelas obrigações positivas e negativas porventura caracterizadas, com execução promovida na forma da cláusula anterior</text:span></text:p>
      <text:p text:style-name="P14"><text:span text:style-name="T3">CLÁUSULA</text:span><text:span text:style-name="T5"> </text:span><text:span text:style-name="T3">SEXTA</text:span><text:span text:style-name="T5">:</text:span><text:span text:style-name="T2"> </text:span><text:span text:style-name="T1">O</text:span><text:span text:style-name="T2"> </text:span><text:span text:style-name="T1">fiel</text:span><text:span text:style-name="T2"> </text:span><text:span text:style-name="T1">cumprimento</text:span><text:span text:style-name="T2"> </text:span><text:span text:style-name="T1">do</text:span><text:span text:style-name="T2"> </text:span><text:span text:style-name="T1">presente</text:span><text:span text:style-name="T2"> </text:span><text:span text:style-name="T1">será</text:span><text:span text:style-name="T2"> </text:span><text:span text:style-name="T1">fiscalizado</text:span><text:span text:style-name="T2"> </text:span><text:span text:style-name="T1">pela</text:span><text:span text:style-name="T2"> </text:span><text:span text:style-name="T3">PROMOTORIA</text:span><text:span text:style-name="T2">, </text:span><text:span text:style-name="T1">devendo</text:span><text:span text:style-name="T2"> </text:span><text:span text:style-name="T1">o</text:span><text:span text:style-name="T2"> </text:span><text:span text:style-name="T3">COMPROMISSÁRIO</text:span><text:span text:style-name="T2"> </text:span><text:span text:style-name="T1">comprovar</text:span><text:span text:style-name="T2">, </text:span><text:span text:style-name="T1">dentro</text:span><text:span text:style-name="T2"> </text:span><text:span text:style-name="T1">dos</text:span><text:span text:style-name="T2"> </text:span><text:span text:style-name="T1">prazos</text:span><text:span text:style-name="T2"> </text:span><text:span text:style-name="T1">fixados</text:span><text:span text:style-name="T2">, </text:span><text:span text:style-name="T1">as</text:span><text:span text:style-name="T2"> </text:span><text:span text:style-name="T1">medidas</text:span><text:span text:style-name="T2"> </text:span><text:span text:style-name="T1">tomadas</text:span><text:span text:style-name="T2"> </text:span><text:span text:style-name="T1">para</text:span><text:span text:style-name="T2"> </text:span><text:span text:style-name="T1">o</text:span><text:span text:style-name="T2"> </text:span><text:span text:style-name="T1">implemento</text:span><text:span text:style-name="T2"> </text:span><text:span text:style-name="T1">das</text:span><text:span text:style-name="T2"> </text:span><text:span text:style-name="T1">obrigações</text:span><text:span text:style-name="T2"> </text:span><text:span text:style-name="T1">assumidas</text:span><text:span text:style-name="T2">, </text:span><text:span text:style-name="T1">justificando</text:span><text:span text:style-name="T2"> </text:span><text:span text:style-name="T1">de</text:span><text:span text:style-name="T2"> </text:span><text:span text:style-name="T1">forma</text:span><text:span text:style-name="T2"> </text:span><text:span text:style-name="T1">fundamentada</text:span><text:span text:style-name="T2"> </text:span><text:span text:style-name="T1">qualquer</text:span><text:span text:style-name="T2"> </text:span><text:span text:style-name="T1">atraso</text:span><text:span text:style-name="T2"> </text:span><text:span text:style-name="T1">que</text:span><text:span text:style-name="T2"> </text:span><text:span text:style-name="T1">eventualmente</text:span><text:span text:style-name="T2"> </text:span><text:span text:style-name="T1">venha</text:span><text:span text:style-name="T2"> </text:span><text:span text:style-name="T1">a</text:span><text:span text:style-name="T2"> </text:span><text:span text:style-name="T1">ocorrer</text:span><text:span text:style-name="T2">.</text:span></text:p>
      <text:p text:style-name="P11"><text:span text:style-name="T1">O</text:span><text:span text:style-name="T2"> </text:span><text:span text:style-name="T1">presente</text:span><text:span text:style-name="T2"> </text:span><text:span text:style-name="T1">TERMO</text:span><text:span text:style-name="T2"> </text:span><text:span text:style-name="T1">DE</text:span><text:span text:style-name="T2"> </text:span><text:span text:style-name="T1">COMPROMISSO</text:span><text:span text:style-name="T2"> </text:span><text:span text:style-name="T1">DE</text:span><text:span text:style-name="T2"> </text:span><text:span text:style-name="T1">AJUSTAMENTO</text:span><text:span text:style-name="T2"> </text:span><text:span text:style-name="T1">DE</text:span><text:span text:style-name="T2"> </text:span><text:span text:style-name="T1">CONDUTA</text:span><text:span text:style-name="T2"> </text:span><text:span text:style-name="T1">é</text:span><text:span text:style-name="T2"> </text:span><text:span text:style-name="T1">assinado</text:span><text:span text:style-name="T2"> </text:span><text:span text:style-name="T1">em</text:span><text:span text:style-name="T2"> </text:span><text:span text:style-name="T1">duas</text:span><text:span text:style-name="T2"> </text:span><text:span text:style-name="T1">vias</text:span><text:span text:style-name="T2"> </text:span><text:span text:style-name="T1">de</text:span><text:span text:style-name="T2"> </text:span><text:span text:style-name="T1">igual</text:span><text:span text:style-name="T2"> </text:span><text:span text:style-name="T1">teor</text:span><text:span text:style-name="T2"> </text:span><text:span text:style-name="T1">e</text:span><text:span text:style-name="T2"> </text:span><text:span text:style-name="T1">para</text:span><text:span text:style-name="T2"> </text:span><text:span text:style-name="T1">idênticos</text:span><text:span text:style-name="T2"> </text:span><text:span text:style-name="T1">efeitos</text:span><text:span text:style-name="T2">, </text:span><text:span text:style-name="T1">pelos</text:span><text:span text:style-name="T2"> Procurador Geral de Justiça, </text:span><text:span text:style-name="T1">Promotora</text:span><text:span text:style-name="T2"> </text:span><text:span text:style-name="T1">de</text:span><text:span text:style-name="T2"> </text:span><text:span text:style-name="T1">Justiça, Coordenador do CAOPIJ</text:span><text:span text:style-name="T2"> </text:span><text:span text:style-name="T1">e</text:span><text:span text:style-name="T2"> </text:span><text:span text:style-name="T1">pelo</text:span><text:span text:style-name="T2"> </text:span><text:span text:style-name="T1">Compromissário</text:span><text:span text:style-name="T2">.</text:span></text:p>
      <text:p text:style-name="P12"/>
      <text:p text:style-name="P11"><text:soft-page-break/><text:span text:style-name="T2">_______________,_____</text:span><text:span text:style-name="T1">de</text:span><text:span text:style-name="T2"> ____________</text:span><text:span text:style-name="T1">de</text:span><text:span text:style-name="T2"> 20____</text:span></text:p>
      <text:p text:style-name="P13"/>
      <text:p text:style-name="P13"/>
      <text:p text:style-name="P20">Procurador Geral de Justiça</text:p>
      <text:p text:style-name="P20"/>
      <text:p text:style-name="P25"><text:span text:style-name="T10">Promotor</text:span><text:span text:style-name="T11"> </text:span><text:span text:style-name="T10">de</text:span><text:span text:style-name="T11"> </text:span><text:span text:style-name="T10">Justiça</text:span></text:p>
      <text:p text:style-name="P21"/>
      <text:p text:style-name="P21">Coordenador CAOPIJ</text:p>
      <text:p text:style-name="P21"/>
      <text:p text:style-name="P21"/>
      <text:p text:style-name="P23">Procurador Geral do Estado</text:p>
      <text:p text:style-name="P24"/>
      <text:p text:style-name="P21"/>
      <text:p text:style-name="P2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5pt" fo:font-weight="bold" style:font-size-asian="15pt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" style:font-family-complex="'Bookman Old Style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LGC Sans" style:font-family-asian="'DejaVu LGC Sans'" style:font-pitch-asian="variable" style:font-size-asian="14pt" style:font-name-complex="DejaVu LGC Sans" style:font-family-complex="'DejaVu LGC Sans'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8pt" fo:language="pt" fo:country="BR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Comic Sans MS" style:font-size-complex="6pt" style:language-complex="ar" style:country-complex="SA" style:font-style-complex="normal" style:font-weight-complex="bold"/>
    </style:style>
    <style:style style:name="MP4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6pt" fo:language="pt" fo:country="BR" fo:font-style="normal" style:text-underline-style="solid" style:text-underline-width="auto" style:text-underline-color="font-color" fo:font-weight="normal" style:font-name-asian="Times New Roman" style:font-size-asian="6pt" style:language-asian="zxx" style:country-asian="none" style:font-style-asian="normal" style:font-weight-asian="normal" style:font-name-complex="Comic Sans MS" style:font-size-complex="6pt" style:language-complex="ar" style:country-complex="SA" style:font-style-complex="normal" style:font-weight-complex="normal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53cm" fo:border="0.06pt solid #80808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19cm" fo:margin-bottom="1.27cm" fo:margin-left="3.701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2cm" fo:margin-left="0cm" fo:margin-right="0cm" fo:margin-bottom="1.6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3.969cm" svg:height="1.87cm" draw:z-index="6"><draw:image xlink:href="Pictures/100000000000053000000270AB0E7549.jpg" xlink:type="simple" xlink:show="embed" xlink:actuate="onLoad"/></draw:frame></text:p>
        <text:p text:style-name="MP2"/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/text:p>
      </style:header>
      <style:footer>
        <text:p text:style-name="MP5"><draw:frame draw:style-name="Mfr2" draw:name="Quadro1" text:anchor-type="char" svg:x="18.508cm" svg:y="-0.011cm" svg:width="0.194cm" svg:height="0.423cm" draw:z-index="13"><draw:text-box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motoria de Justiça da Infância e da Juventude da Comarca de Miranda</dc:title>
    <meta:initial-creator>PGJ</meta:initial-creator>
    <meta:creation-date>2007-05-30T11:06:00</meta:creation-date>
    <dc:creator>Ministério Público Estadual Tocantins</dc:creator>
    <dc:date>2016-02-17T16:08:43</dc:date>
    <meta:print-date>2007-05-10T17:07:00</meta:print-date>
    <meta:editing-cycles>9</meta:editing-cycles>
    <meta:editing-duration>P23DT22H41M56S</meta:editing-duration>
    <meta:generator>LibreOffice/4.4.1.2$Linux_X86_64 LibreOffice_project/40m0$Build-2</meta:generator>
    <meta:document-statistic meta:table-count="0" meta:image-count="1" meta:object-count="0" meta:page-count="7" meta:paragraph-count="42" meta:word-count="1402" meta:character-count="8990" meta:non-whitespace-character-count="7611"/>
  </office:meta>
</office:document-meta>
</file>