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CB000001448622D51821D3A7E1.jpg" manifest:media-type="image/jpeg"/>
  <manifest:file-entry manifest:full-path="Pictures/10000201000003C2000001DCB9CA10DF4D0D89F7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Droid Sans Fallback1" svg:font-family="'Droid Sans Fallback'" style:font-pitch="variable"/>
    <style:font-face style:name="Lohit Hindi1" svg:font-family="'Lohit Hind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text-properties style:use-window-font-color="true" fo:font-size="12pt" fo:language="pt" fo:country="BR" fo:font-style="italic" fo:font-weight="bold" officeooo:paragraph-rsid="0014618f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mic Sans MS" fo:font-size="10pt" fo:language="pt" fo:country="BR" fo:font-style="normal" style:text-underline-style="solid" style:text-underline-width="auto" style:text-underline-color="font-color" fo:font-weight="bold" officeooo:paragraph-rsid="0014618f" style:font-name-asian="Times New Roman" style:font-size-asian="10pt" style:language-asian="zxx" style:country-asian="none" style:font-style-asian="normal" style:font-weight-asian="bold" style:font-name-complex="Comic Sans MS" style:font-size-complex="10pt" style:language-complex="ar" style:country-complex="SA" style:font-style-complex="normal" style:font-weight-complex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6.932cm" style:type="center"/>
        </style:tab-stops>
      </style:paragraph-properties>
      <style:text-properties fo:font-variant="small-caps" style:use-window-font-color="true" fo:font-size="12pt" fo:letter-spacing="0.035cm" fo:language="pt" fo:country="BR" fo:font-weight="bold" officeooo:paragraph-rsid="0014618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" style:family="paragraph" style:parent-style-name="Footer">
      <style:paragraph-properties fo:margin-left="0cm" fo:margin-right="0.635cm" fo:text-align="center" style:justify-single-word="false" fo:text-indent="0cm" style:auto-text-indent="false">
        <style:tab-stops>
          <style:tab-stop style:position="6.932cm" style:type="center"/>
        </style:tab-stops>
      </style:paragraph-properties>
      <style:text-properties style:use-window-font-color="true" style:font-name="Comic Sans MS" fo:font-size="10pt" fo:language="pt" fo:country="BR" fo:font-style="normal" style:text-underline-style="solid" style:text-underline-width="auto" style:text-underline-color="font-color" fo:font-weight="normal" officeooo:paragraph-rsid="0014618f" style:font-name-asian="Times New Roman" style:font-size-asian="10pt" style:language-asian="zxx" style:country-asian="none" style:font-style-asian="normal" style:font-weight-asian="normal" style:font-name-complex="Comic Sans MS" style:font-size-complex="10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margin-left="0.159cm" fo:margin-right="0cm" fo:line-height="150%" fo:text-align="justify" style:justify-single-word="false" fo:text-indent="3.81cm" style:auto-text-indent="false"/>
      <style:text-properties style:font-name="Times New Roman" fo:font-size="11pt" fo:letter-spacing="0.035cm" style:font-size-asian="11pt" style:font-size-complex="11pt"/>
    </style:style>
    <style:style style:name="P6" style:family="paragraph" style:parent-style-name="Text_20_body">
      <style:paragraph-properties fo:margin-left="0cm" fo:margin-right="0cm" fo:line-height="150%" fo:text-align="justify" style:justify-single-word="false" fo:text-indent="3.016cm" style:auto-text-indent="false"/>
      <style:text-properties style:font-name="Times New Roman" fo:font-size="11pt" fo:letter-spacing="0.035cm" fo:font-weight="bold" style:font-size-asian="11pt" style:font-weight-asian="bold" style:font-name-complex="Courier New" style:font-size-complex="11pt" style:font-weight-complex="bold"/>
    </style:style>
    <style:style style:name="P7" style:family="paragraph" style:parent-style-name="Text_20_body">
      <style:paragraph-properties fo:margin-left="0cm" fo:margin-right="0cm" fo:line-height="150%" fo:text-align="justify" style:justify-single-word="false" fo:text-indent="3.016cm" style:auto-text-indent="false"/>
      <style:text-properties style:font-name="Times New Roman" fo:font-size="11pt" fo:letter-spacing="0.035cm" fo:font-style="normal" fo:font-weight="normal" style:font-name-asian="Times New Roman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P8" style:family="paragraph" style:parent-style-name="Text_20_body">
      <style:paragraph-properties fo:margin-left="0cm" fo:margin-right="0cm" fo:line-height="150%" fo:text-align="justify" style:justify-single-word="false" fo:text-indent="3.016cm" style:auto-text-indent="false"/>
      <style:text-properties style:font-name="Times New Roman" fo:font-size="11pt" fo:letter-spacing="0.035cm" fo:font-style="normal" fo:font-weight="normal" officeooo:paragraph-rsid="0014de42" style:font-name-asian="Times New Roman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P9" style:family="paragraph" style:parent-style-name="Text_20_body">
      <style:paragraph-properties fo:margin-left="0cm" fo:margin-right="0cm" fo:line-height="150%" fo:text-align="justify" style:justify-single-word="false" fo:text-indent="3.016cm" style:auto-text-indent="false"/>
      <style:text-properties style:font-name="Times New Roman" fo:font-size="11pt" fo:letter-spacing="0.035cm" fo:font-style="normal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P10" style:family="paragraph" style:parent-style-name="Text_20_body">
      <style:paragraph-properties fo:margin-left="0cm" fo:margin-right="0cm" fo:line-height="150%" fo:text-align="justify" style:justify-single-word="false" fo:text-indent="3.016cm" style:auto-text-indent="false"/>
      <style:text-properties style:font-name="Times New Roman" fo:font-size="11pt" fo:letter-spacing="0.035cm" fo:font-style="normal" fo:font-weight="normal" style:font-name-asian="Liberation Serif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P11" style:family="paragraph" style:parent-style-name="Text_20_body">
      <style:paragraph-properties fo:margin-left="0cm" fo:margin-right="0cm" fo:line-height="150%" fo:text-align="justify" style:justify-single-word="false" fo:text-indent="3.016cm" style:auto-text-indent="false"/>
      <style:text-properties style:font-name="Times New Roman" fo:font-size="11pt" fo:letter-spacing="0.035cm" fo:font-style="normal" fo:font-weight="normal" officeooo:paragraph-rsid="0014de42" style:font-name-asian="Liberation Serif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P12" style:family="paragraph" style:parent-style-name="Text_20_body">
      <style:paragraph-properties fo:margin-left="0cm" fo:margin-right="0cm" fo:line-height="150%" fo:text-align="justify" style:justify-single-word="false" fo:text-indent="3.016cm" style:auto-text-indent="false"/>
      <style:text-properties style:font-name="Times New Roman" fo:font-size="11pt" fo:letter-spacing="0.035cm" style:font-size-asian="11pt" style:font-size-complex="11pt"/>
    </style:style>
    <style:style style:name="P13" style:family="paragraph" style:parent-style-name="Text_20_body">
      <style:paragraph-properties fo:margin-left="0cm" fo:margin-right="0cm" fo:line-height="150%" fo:text-align="justify" style:justify-single-word="false" fo:text-indent="3.016cm" style:auto-text-indent="false"/>
      <style:text-properties style:font-name="Times New Roman" fo:font-size="11pt" fo:letter-spacing="0.035cm" officeooo:paragraph-rsid="0014de42" style:font-size-asian="11pt" style:font-size-complex="11pt"/>
    </style:style>
    <style:style style:name="P14" style:family="paragraph" style:parent-style-name="Text_20_body">
      <style:paragraph-properties fo:margin-left="0cm" fo:margin-right="0cm" fo:line-height="150%" fo:text-align="center" style:justify-single-word="false" fo:text-indent="3.016cm" style:auto-text-indent="false"/>
      <style:text-properties style:font-name="Times New Roman" fo:font-size="11pt" fo:letter-spacing="0.035cm" style:font-size-asian="11pt" style:font-size-complex="11pt"/>
    </style:style>
    <style:style style:name="P15" style:family="paragraph" style:parent-style-name="Text_20_body">
      <style:paragraph-properties fo:margin-left="0cm" fo:margin-right="0cm" fo:line-height="150%" fo:text-align="justify" style:justify-single-word="false" fo:text-indent="3.016cm" style:auto-text-indent="false"/>
      <style:text-properties style:font-name="Times New Roman" fo:font-size="11pt" fo:letter-spacing="0.035cm" style:font-size-asian="11pt" style:font-name-complex="Courier New" style:font-size-complex="11pt"/>
    </style:style>
    <style:style style:name="P16" style:family="paragraph" style:parent-style-name="Text_20_body">
      <style:paragraph-properties fo:margin-left="0cm" fo:margin-right="0cm" fo:line-height="150%" fo:text-align="justify" style:justify-single-word="false" fo:text-indent="3.016cm" style:auto-text-indent="false"/>
      <style:text-properties style:font-name="Times New Roman" fo:font-size="11pt" fo:letter-spacing="0.035cm" style:font-name-asian="Courier New" style:font-size-asian="11pt" style:font-name-complex="Courier New" style:font-size-complex="11pt"/>
    </style:style>
    <style:style style:name="P17" style:family="paragraph" style:parent-style-name="Text_20_body">
      <style:paragraph-properties fo:margin-left="0cm" fo:margin-right="0cm" fo:line-height="150%" fo:text-align="justify" style:justify-single-word="false" fo:text-indent="3.016cm" style:auto-text-indent="false"/>
      <style:text-properties style:font-name="Times New Roman" fo:font-size="11pt" fo:letter-spacing="0.035cm" fo:font-weight="normal" style:font-name-asian="Liberation Serif" style:font-size-asian="11pt" style:font-weight-asian="normal" style:font-name-complex="Courier New" style:font-size-complex="11pt" style:font-weight-complex="normal"/>
    </style:style>
    <style:style style:name="P18" style:family="paragraph" style:parent-style-name="Text_20_body">
      <style:paragraph-properties fo:margin-left="0cm" fo:margin-right="0cm" fo:line-height="150%" fo:text-align="justify" style:justify-single-word="false" fo:text-indent="3.016cm" style:auto-text-indent="false"/>
      <style:text-properties style:font-name="Times New Roman" fo:font-size="11pt" fo:letter-spacing="0.035cm" style:font-name-asian="Times New Roman" style:font-size-asian="11pt" style:font-name-complex="Courier New" style:font-size-complex="11pt"/>
    </style:style>
    <style:style style:name="P19" style:family="paragraph" style:parent-style-name="Text_20_body">
      <style:paragraph-properties fo:margin-left="0cm" fo:margin-right="0cm" fo:line-height="150%" fo:text-align="start" style:justify-single-word="false" fo:text-indent="0.079cm" style:auto-text-indent="false"/>
      <style:text-properties style:font-name="Times New Roman" fo:font-size="11pt" fo:letter-spacing="0.035cm" style:font-size-asian="11pt" style:font-size-complex="11pt"/>
    </style:style>
    <style:style style:name="P20" style:family="paragraph" style:parent-style-name="Text_20_body">
      <style:paragraph-properties fo:margin-left="0cm" fo:margin-right="0cm" fo:line-height="150%" fo:text-align="start" style:justify-single-word="false" fo:text-indent="0.079cm" style:auto-text-indent="false"/>
      <style:text-properties style:font-name="Times New Roman" fo:font-size="11pt" fo:letter-spacing="0.035cm" style:font-name-asian="Times New Roman" style:font-size-asian="11pt" style:font-name-complex="Courier New" style:font-size-complex="11pt"/>
    </style:style>
    <style:style style:name="P21" style:family="paragraph" style:parent-style-name="Text_20_body">
      <style:paragraph-properties fo:margin-left="0cm" fo:margin-right="0cm" fo:margin-top="0cm" fo:margin-bottom="0.212cm" loext:contextual-spacing="false" fo:line-height="150%" fo:text-align="start" style:justify-single-word="false" fo:text-indent="0.079cm" style:auto-text-indent="false"/>
      <style:text-properties style:font-name="Times New Roman" fo:font-size="11pt" fo:letter-spacing="0.035cm" style:font-size-asian="11pt" style:font-size-complex="11pt"/>
    </style:style>
    <style:style style:name="P22" style:family="paragraph" style:parent-style-name="Text_20_body" style:list-style-name="WW8Num2">
      <style:paragraph-properties fo:margin-left="0cm" fo:margin-right="0cm" fo:line-height="150%" fo:text-align="justify" style:justify-single-word="false" fo:text-indent="3.016cm" style:auto-text-indent="false"/>
      <style:text-properties style:font-name="Times New Roman" fo:font-size="11pt" fo:letter-spacing="0.035cm" officeooo:paragraph-rsid="0014de42" style:font-size-asian="11pt" style:font-size-complex="11pt"/>
    </style:style>
    <style:style style:name="P23" style:family="paragraph" style:parent-style-name="Text_20_body" style:master-page-name="Standard">
      <style:paragraph-properties fo:margin-left="0cm" fo:margin-right="0cm" fo:line-height="150%" fo:text-align="justify" style:justify-single-word="false" fo:text-indent="3.016cm" style:auto-text-indent="false" style:page-number="auto"/>
      <style:text-properties fo:font-size="11pt" fo:letter-spacing="0.035cm" style:font-size-asian="11pt" style:font-size-complex="11pt"/>
    </style:style>
    <style:style style:name="T1" style:family="text">
      <style:text-properties style:use-window-font-color="true" fo:language="pt" fo:country="BR" fo:font-weight="bold" style:font-name-asian="Times New Roman" style:language-asian="ar" style:country-asian="SA" style:font-weight-asian="bold" style:font-name-complex="Courier New" style:language-complex="ar" style:country-complex="SA" style:font-weight-complex="bold"/>
    </style:style>
    <style:style style:name="T2" style:family="text">
      <style:text-properties style:use-window-font-color="true" fo:language="pt" fo:country="BR" style:font-name-asian="Times New Roman" style:language-asian="ar" style:country-asian="SA" style:font-name-complex="Courier New" style:language-complex="ar" style:country-complex="SA"/>
    </style:style>
    <style:style style:name="T3" style:family="text">
      <style:text-properties style:use-window-font-color="true" fo:language="pt" fo:country="BR" fo:font-style="italic" fo:font-weight="bold" style:font-name-asian="Times New Roman" style:language-asian="ar" style:country-asian="SA" style:font-style-asian="italic" style:font-weight-asian="bold" style:font-name-complex="Courier New" style:language-complex="ar" style:country-complex="SA" style:font-style-complex="italic" style:font-weight-complex="bold"/>
    </style:style>
    <style:style style:name="T4" style:family="text">
      <style:text-properties style:use-window-font-color="true" fo:language="pt" fo:country="BR" fo:font-style="italic" fo:font-weight="normal" style:font-name-asian="Times New Roman" style:language-asian="ar" style:country-asian="SA" style:font-style-asian="italic" style:font-weight-asian="normal" style:font-name-complex="Courier New" style:language-complex="ar" style:country-complex="SA" style:font-style-complex="italic" style:font-weight-complex="normal"/>
    </style:style>
    <style:style style:name="T5" style:family="text">
      <style:text-properties style:use-window-font-color="true" fo:language="pt" fo:country="BR" fo:font-style="normal" fo:font-weight="bold" style:font-name-asian="Times New Roman" style:language-asian="ar" style:country-asian="SA" style:font-style-asian="normal" style:font-weight-asian="bold" style:font-name-complex="Courier New" style:language-complex="ar" style:country-complex="SA" style:font-style-complex="normal" style:font-weight-complex="bold"/>
    </style:style>
    <style:style style:name="T6" style:family="text">
      <style:text-properties style:use-window-font-color="true" fo:language="pt" fo:country="BR" fo:font-style="normal" fo:font-weight="normal" style:font-name-asian="Times New Roman" style:language-asian="ar" style:country-asian="SA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7" style:family="text">
      <style:text-properties fo:font-weight="bold" style:font-weight-asian="bold" style:font-name-complex="Courier New"/>
    </style:style>
    <style:style style:name="T8" style:family="text">
      <style:text-properties fo:font-weight="bold" style:font-weight-asian="bold" style:font-name-complex="Courier New" style:font-weight-complex="bold"/>
    </style:style>
    <style:style style:name="T9" style:family="text">
      <style:text-properties fo:font-weight="bold" style:font-name-asian="Times New Roman" style:font-weight-asian="bold" style:font-name-complex="Courier New"/>
    </style:style>
    <style:style style:name="T10" style:family="text">
      <style:text-properties fo:font-weight="bold" style:font-name-asian="Times New Roman" style:font-weight-asian="bold" style:font-name-complex="Courier New" style:font-weight-complex="bold"/>
    </style:style>
    <style:style style:name="T11" style:family="text">
      <style:text-properties fo:font-weight="bold" style:font-name-asian="Liberation Serif" style:font-weight-asian="bold" style:font-name-complex="Courier New" style:font-weight-complex="bold"/>
    </style:style>
    <style:style style:name="T12" style:family="text">
      <style:text-properties style:font-name-asian="Times New Roman" style:font-name-complex="Courier New"/>
    </style:style>
    <style:style style:name="T13" style:family="text">
      <style:text-properties officeooo:rsid="000f4bfd" style:font-name-asian="Times New Roman" style:font-name-complex="Courier New"/>
    </style:style>
    <style:style style:name="T14" style:family="text">
      <style:text-properties style:font-name-complex="Courier New"/>
    </style:style>
    <style:style style:name="T15" style:family="text">
      <style:text-properties style:text-underline-style="solid" style:text-underline-width="auto" style:text-underline-color="font-color" style:font-name-complex="Courier New"/>
    </style:style>
    <style:style style:name="T16" style:family="text">
      <style:text-properties style:text-underline-style="solid" style:text-underline-width="auto" style:text-underline-color="font-color" style:font-name-asian="Times New Roman" style:font-name-complex="Courier New"/>
    </style:style>
    <style:style style:name="T17" style:family="text">
      <style:text-properties fo:font-weight="normal" style:font-name-asian="Times New Roman" style:font-weight-asian="normal" style:font-name-complex="Courier New" style:font-weight-complex="normal"/>
    </style:style>
    <style:style style:name="T18" style:family="text">
      <style:text-properties fo:font-weight="normal" style:font-weight-asian="normal" style:font-name-complex="Courier New" style:font-weight-complex="normal"/>
    </style:style>
    <style:style style:name="T19" style:family="text">
      <style:text-properties fo:font-weight="normal" style:font-name-asian="Liberation Serif" style:font-weight-asian="normal" style:font-name-complex="Courier New" style:font-weight-complex="normal"/>
    </style:style>
    <style:style style:name="T20" style:family="text">
      <style:text-properties style:font-name-asian="Liberation Serif" style:font-name-complex="Courier New"/>
    </style:style>
    <style:style style:name="T21" style:family="text">
      <style:text-properties fo:font-style="normal" fo:font-weight="normal" style:font-name-asian="Liberation Serif" style:font-style-asian="normal" style:font-weight-asian="normal" style:font-name-complex="Courier New" style:font-style-complex="normal" style:font-weight-complex="normal"/>
    </style:style>
    <style:style style:name="T22" style:family="text">
      <style:text-properties fo:font-style="normal" fo:font-weight="normal" style:font-style-asian="normal" style:font-weight-asian="normal" style:font-name-complex="Courier New" style:font-style-complex="normal" style:font-weight-complex="normal"/>
    </style:style>
    <style:style style:name="T23" style:family="text">
      <style:text-properties fo:font-style="normal" fo:font-weight="normal" style:font-name-asian="Times New Roman" style:font-style-asian="normal" style:font-weight-asian="normal" style:font-name-complex="Courier New" style:font-style-complex="normal" style:font-weight-complex="normal"/>
    </style:style>
    <style:style style:name="T24" style:family="text">
      <style:text-properties fo:font-style="normal" fo:font-weight="bold" style:font-name-asian="Liberation Serif" style:font-style-asian="normal" style:font-weight-asian="bold" style:font-name-complex="Courier New" style:font-style-complex="normal" style:font-weight-complex="bold"/>
    </style:style>
    <style:style style:name="T25" style:family="text">
      <style:text-properties fo:font-style="normal" fo:font-weight="bold" style:font-style-asian="normal" style:font-weight-asian="bold" style:font-name-complex="Courier New" style:font-style-complex="normal" style:font-weight-complex="bold"/>
    </style:style>
    <style:style style:name="T26" style:family="text">
      <style:text-properties style:text-underline-style="none" fo:font-weight="normal" style:font-weight-asian="normal" style:font-name-complex="Courier New" style:font-weight-complex="normal"/>
    </style:style>
    <style:style style:name="T27" style:family="text">
      <style:text-properties style:text-underline-style="none" fo:font-weight="normal" style:font-name-asian="Times New Roman" style:font-weight-asian="normal" style:font-name-complex="Courier New" style:font-weight-complex="normal"/>
    </style:style>
    <style:style style:name="T28" style:family="text">
      <style:text-properties style:text-underline-style="none" fo:font-weight="bold" style:font-name-asian="Times New Roman" style:font-weight-asian="bold" style:font-name-complex="Courier New" style:font-weight-complex="normal"/>
    </style:style>
    <style:style style:name="T29" style:family="text">
      <style:text-properties style:text-underline-style="none" fo:font-weight="bold" officeooo:rsid="001264b3" style:font-name-asian="Times New Roman" style:font-weight-asian="bold" style:font-name-complex="Courier New" style:font-weight-complex="normal"/>
    </style:style>
    <style:style style:name="T30" style:family="text">
      <style:text-properties style:text-underline-style="none" fo:font-weight="bold" style:font-weight-asian="bold" style:font-name-complex="Courier New" style:font-weight-complex="normal"/>
    </style:style>
    <style:style style:name="T31" style:family="text">
      <style:text-properties fo:font-style="italic" style:text-underline-style="none" fo:font-weight="bold" style:font-style-asian="italic" style:font-weight-asian="bold" style:font-name-complex="Courier New" style:font-weight-complex="normal"/>
    </style:style>
    <style:style style:name="T3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2"><text:span text:style-name="T8">RECOMENDAÇÃO</text:span><text:span text:style-name="T10"> </text:span><text:span text:style-name="T8">NOTIFICATÓRIA</text:span><text:span text:style-name="T10"> <text:s/></text:span><text:span text:style-name="T8">N</text:span><text:span text:style-name="T10">° 0 <text:s/>/20 <text:s/></text:span></text:p>
      <text:p text:style-name="P6"/>
      <text:p text:style-name="P15"/>
      <text:p text:style-name="P5"><text:span text:style-name="T26">O</text:span><text:span text:style-name="T28"> </text:span><text:span text:style-name="T30">MINISTÉRIO</text:span><text:span text:style-name="T28"> </text:span><text:span text:style-name="T30">PÚBLICO</text:span><text:span text:style-name="T28"> </text:span><text:span text:style-name="T30">DO</text:span><text:span text:style-name="T28"> </text:span><text:span text:style-name="T30">ESTADO</text:span><text:span text:style-name="T28"> </text:span><text:span text:style-name="T30">DO</text:span><text:span text:style-name="T28"> </text:span><text:span text:style-name="T30">TOCANTINS</text:span><text:span text:style-name="T27">, </text:span><text:span text:style-name="T26">por</text:span><text:span text:style-name="T27"> </text:span><text:span text:style-name="T26">seu</text:span><text:span text:style-name="T27"> P</text:span><text:span text:style-name="T26">romotor</text:span><text:span text:style-name="T27"> </text:span><text:span text:style-name="T26">de</text:span><text:span text:style-name="T27"> J</text:span><text:span text:style-name="T26">ustiça</text:span><text:span text:style-name="T27">, </text:span><text:span text:style-name="T26">que</text:span><text:span text:style-name="T27"> </text:span><text:span text:style-name="T26">esta</text:span><text:span text:style-name="T27"> </text:span><text:span text:style-name="T26">subscreve</text:span><text:span text:style-name="T27">, </text:span><text:span text:style-name="T26">no</text:span><text:span text:style-name="T27"> </text:span><text:span text:style-name="T26">uso</text:span><text:span text:style-name="T27"> </text:span><text:span text:style-name="T26">de</text:span><text:span text:style-name="T27"> </text:span><text:span text:style-name="T26">suas</text:span><text:span text:style-name="T27"> </text:span><text:span text:style-name="T26">atribuições</text:span><text:span text:style-name="T27"> </text:span><text:span text:style-name="T26">legais</text:span><text:span text:style-name="T27">, </text:span><text:span text:style-name="T26">na</text:span><text:span text:style-name="T27"> </text:span><text:span text:style-name="T26">defesa</text:span><text:span text:style-name="T27"> </text:span><text:span text:style-name="T26">dos</text:span><text:span text:style-name="T27"> </text:span><text:span text:style-name="T26">interesses</text:span><text:span text:style-name="T27"> </text:span><text:span text:style-name="T26">da</text:span><text:span text:style-name="T27"> </text:span><text:span text:style-name="T26">Criança</text:span><text:span text:style-name="T27"> </text:span><text:span text:style-name="T26">e</text:span><text:span text:style-name="T27"> </text:span><text:span text:style-name="T26">do</text:span><text:span text:style-name="T27"> </text:span><text:span text:style-name="T26">Adolescente</text:span><text:span text:style-name="T27">, </text:span><text:span text:style-name="T26">com</text:span><text:span text:style-name="T27"> </text:span><text:span text:style-name="T26">fundamento</text:span><text:span text:style-name="T27"> </text:span><text:span text:style-name="T26">na</text:span><text:span text:style-name="T27"> </text:span><text:span text:style-name="T30">Lei</text:span><text:span text:style-name="T28"> </text:span><text:span text:style-name="T30">n</text:span><text:span text:style-name="T28">.</text:span><text:span text:style-name="T30">º</text:span><text:span text:style-name="T28"> 8.625/93</text:span><text:span text:style-name="T27">, </text:span><text:span text:style-name="T26">aplicando</text:span><text:span text:style-name="T27"> </text:span><text:span text:style-name="T26">subsidiariamente</text:span><text:span text:style-name="T27"> </text:span><text:span text:style-name="T26">a</text:span><text:span text:style-name="T27"> </text:span><text:span text:style-name="T30">Lei</text:span><text:span text:style-name="T28"> </text:span><text:span text:style-name="T30">Complementar</text:span><text:span text:style-name="T28"> </text:span><text:span text:style-name="T30">n</text:span><text:span text:style-name="T28">.</text:span><text:span text:style-name="T30">º</text:span><text:span text:style-name="T28"> 75/93</text:span><text:span text:style-name="T27">, </text:span><text:span text:style-name="T26">especialmente</text:span><text:span text:style-name="T27"> </text:span><text:span text:style-name="T26">a</text:span><text:span text:style-name="T27"> </text:span><text:span text:style-name="T26">norma</text:span><text:span text:style-name="T27"> </text:span><text:span text:style-name="T26">do</text:span><text:span text:style-name="T27"> </text:span><text:span text:style-name="T30">art</text:span><text:span text:style-name="T28">. 6</text:span><text:span text:style-name="T30">º</text:span><text:span text:style-name="T28">, </text:span><text:span text:style-name="T30">inciso</text:span><text:span text:style-name="T28"> </text:span><text:span text:style-name="T29">____</text:span><text:span text:style-name="T27">, </text:span><text:span text:style-name="T26">que</text:span><text:span text:style-name="T27"> </text:span><text:span text:style-name="T26">autoriza</text:span><text:span text:style-name="T27"> </text:span><text:span text:style-name="T30">expedir</text:span><text:span text:style-name="T28"> </text:span><text:span text:style-name="T30">recomendações</text:span><text:span text:style-name="T28">, </text:span><text:span text:style-name="T30">visando</text:span><text:span text:style-name="T28"> </text:span><text:span text:style-name="T30">a</text:span><text:span text:style-name="T28"> </text:span><text:span text:style-name="T30">melhoria</text:span><text:span text:style-name="T28"> </text:span><text:span text:style-name="T30">dos</text:span><text:span text:style-name="T28"> </text:span><text:span text:style-name="T30">serviços</text:span><text:span text:style-name="T28"> </text:span><text:span text:style-name="T30">públicos</text:span><text:span text:style-name="T28"> </text:span><text:span text:style-name="T30">e</text:span><text:span text:style-name="T28"> </text:span><text:span text:style-name="T30">de</text:span><text:span text:style-name="T28"> </text:span><text:span text:style-name="T30">relevância</text:span><text:span text:style-name="T28"> </text:span><text:span text:style-name="T30">pública</text:span><text:span text:style-name="T28">, </text:span><text:span text:style-name="T30">bem</text:span><text:span text:style-name="T28"> </text:span><text:span text:style-name="T30">como</text:span><text:span text:style-name="T28"> </text:span><text:span text:style-name="T30">o</text:span><text:span text:style-name="T28"> </text:span><text:span text:style-name="T30">respeito</text:span><text:span text:style-name="T28"> </text:span><text:span text:style-name="T30">aos</text:span><text:span text:style-name="T28"> </text:span><text:span text:style-name="T30">interesses</text:span><text:span text:style-name="T28">, </text:span><text:span text:style-name="T30">direitos</text:span><text:span text:style-name="T28"> </text:span><text:span text:style-name="T30">e</text:span><text:span text:style-name="T28"> </text:span><text:span text:style-name="T30">bens</text:span><text:span text:style-name="T28"> </text:span><text:span text:style-name="T30">cuja</text:span><text:span text:style-name="T28"> </text:span><text:span text:style-name="T30">defesa</text:span><text:span text:style-name="T28"> </text:span><text:span text:style-name="T30">lhe</text:span><text:span text:style-name="T28"> </text:span><text:span text:style-name="T30">cabe</text:span><text:span text:style-name="T28"> </text:span><text:span text:style-name="T30">promover</text:span><text:span text:style-name="T27">, </text:span><text:span text:style-name="T26">bem</text:span><text:span text:style-name="T27"> </text:span><text:span text:style-name="T26">como</text:span><text:span text:style-name="T27"> </text:span><text:span text:style-name="T26">o</text:span><text:span text:style-name="T27"> </text:span><text:span text:style-name="T26">disposto</text:span><text:span text:style-name="T27"> </text:span><text:span text:style-name="T26">no</text:span><text:span text:style-name="T27"> </text:span><text:span text:style-name="T30">artigo</text:span><text:span text:style-name="T28"> 201, § 5</text:span><text:span text:style-name="T30">º</text:span><text:span text:style-name="T28">, </text:span><text:span text:style-name="T30">alínea</text:span><text:span text:style-name="T28"> </text:span><text:span text:style-name="T31">c</text:span><text:span text:style-name="T28">, </text:span><text:span text:style-name="T30">do</text:span><text:span text:style-name="T28"> </text:span><text:span text:style-name="T30">ECA</text:span><text:span text:style-name="T27"> (</text:span><text:span text:style-name="T26">Estatuto</text:span><text:span text:style-name="T27"> </text:span><text:span text:style-name="T26">da</text:span><text:span text:style-name="T27"> </text:span><text:span text:style-name="T26">Criança</text:span><text:span text:style-name="T27"> </text:span><text:span text:style-name="T26">e</text:span><text:span text:style-name="T27"> </text:span><text:span text:style-name="T26">do</text:span><text:span text:style-name="T27"> </text:span><text:span text:style-name="T26">Adolescente</text:span><text:span text:style-name="T27"> – </text:span><text:span text:style-name="T26">Lei</text:span><text:span text:style-name="T27"> </text:span><text:span text:style-name="T26">n</text:span><text:span text:style-name="T27">.</text:span><text:span text:style-name="T26">º</text:span><text:span text:style-name="T27"> 8.069/90), </text:span><text:span text:style-name="T26">recomenda</text:span><text:span text:style-name="T27"> </text:span><text:span text:style-name="T26">o</text:span><text:span text:style-name="T27"> </text:span><text:span text:style-name="T26">que</text:span><text:span text:style-name="T27"> </text:span><text:span text:style-name="T26">segue</text:span><text:span text:style-name="T27">:</text:span></text:p>
      <text:p text:style-name="P15"/>
      <text:p text:style-name="P12"><text:span text:style-name="T8">CONSIDERANDO</text:span><text:span text:style-name="T12"> </text:span><text:span text:style-name="T14">que</text:span><text:span text:style-name="T12"> </text:span><text:span text:style-name="T14">incumbe</text:span><text:span text:style-name="T12"> </text:span><text:span text:style-name="T14">ao</text:span><text:span text:style-name="T12"> </text:span><text:span text:style-name="T14">Ministério</text:span><text:span text:style-name="T12"> </text:span><text:span text:style-name="T14">Público</text:span><text:span text:style-name="T12"> </text:span><text:span text:style-name="T14">a</text:span><text:span text:style-name="T12"> </text:span><text:span text:style-name="T14">defesa</text:span><text:span text:style-name="T12"> </text:span><text:span text:style-name="T14">da</text:span><text:span text:style-name="T12"> </text:span><text:span text:style-name="T14">ordem</text:span><text:span text:style-name="T12"> </text:span><text:span text:style-name="T14">jurídica</text:span><text:span text:style-name="T12">, </text:span><text:span text:style-name="T14">do</text:span><text:span text:style-name="T12"> </text:span><text:span text:style-name="T14">regime</text:span><text:span text:style-name="T12"> </text:span><text:span text:style-name="T14">democrático</text:span><text:span text:style-name="T12">, </text:span><text:span text:style-name="T14">dos</text:span><text:span text:style-name="T12"> </text:span><text:span text:style-name="T14">interesses</text:span><text:span text:style-name="T12"> </text:span><text:span text:style-name="T14">sociais</text:span><text:span text:style-name="T12"> </text:span><text:span text:style-name="T14">e</text:span><text:span text:style-name="T12"> </text:span><text:span text:style-name="T14">individuais</text:span><text:span text:style-name="T12"> </text:span><text:span text:style-name="T14">indisponíveis</text:span><text:span text:style-name="T12"> </text:span><text:span text:style-name="T14">na</text:span><text:span text:style-name="T12"> </text:span><text:span text:style-name="T14">forma</text:span><text:span text:style-name="T12"> </text:span><text:span text:style-name="T14">do</text:span><text:span text:style-name="T12"> </text:span><text:span text:style-name="T14">art</text:span><text:span text:style-name="T12">. 127, </text:span><text:span text:style-name="T14">caput</text:span><text:span text:style-name="T12">, </text:span><text:span text:style-name="T14">da</text:span><text:span text:style-name="T12"> </text:span><text:span text:style-name="T14">Constituição</text:span><text:span text:style-name="T12"> </text:span><text:span text:style-name="T14">da</text:span><text:span text:style-name="T12"> </text:span><text:span text:style-name="T14">República</text:span><text:span text:style-name="T12">;</text:span></text:p>
      <text:p text:style-name="P15"/>
      <text:p text:style-name="P12"><text:span text:style-name="T8">CONSIDERANDO</text:span><text:span text:style-name="T12"> </text:span><text:span text:style-name="T14">ser</text:span><text:span text:style-name="T12"> </text:span><text:span text:style-name="T14">função</text:span><text:span text:style-name="T12"> </text:span><text:span text:style-name="T14">institucional</text:span><text:span text:style-name="T12"> </text:span><text:span text:style-name="T14">do</text:span><text:span text:style-name="T12"> </text:span><text:span text:style-name="T14">Ministério</text:span><text:span text:style-name="T12"> </text:span><text:span text:style-name="T14">Público</text:span><text:span text:style-name="T12"> </text:span><text:span text:style-name="T14">zelar</text:span><text:span text:style-name="T12"> </text:span><text:span text:style-name="T14">pelo</text:span><text:span text:style-name="T12"> </text:span><text:span text:style-name="T14">efetivo</text:span><text:span text:style-name="T12"> </text:span><text:span text:style-name="T14">respeito</text:span><text:span text:style-name="T12"> </text:span><text:span text:style-name="T14">dos</text:span><text:span text:style-name="T12"> </text:span><text:span text:style-name="T14">Poderes</text:span><text:span text:style-name="T12"> </text:span><text:span text:style-name="T14">Públicos</text:span><text:span text:style-name="T12"> </text:span><text:span text:style-name="T14">e</text:span><text:span text:style-name="T12"> </text:span><text:span text:style-name="T14">dos</text:span><text:span text:style-name="T12"> </text:span><text:span text:style-name="T14">serviços</text:span><text:span text:style-name="T12"> </text:span><text:span text:style-name="T14">de</text:span><text:span text:style-name="T12"> </text:span><text:span text:style-name="T14">relevância</text:span><text:span text:style-name="T12"> </text:span><text:span text:style-name="T14">pública</text:span><text:span text:style-name="T12"> </text:span><text:span text:style-name="T14">aos</text:span><text:span text:style-name="T12"> </text:span><text:span text:style-name="T14">direitos</text:span><text:span text:style-name="T12"> </text:span><text:span text:style-name="T14">assegurados</text:span><text:span text:style-name="T12"> </text:span><text:span text:style-name="T14">na</text:span><text:span text:style-name="T12"> </text:span><text:span text:style-name="T14">Constituição</text:span><text:span text:style-name="T12">, </text:span><text:span text:style-name="T14">promovendo</text:span><text:span text:style-name="T12"> </text:span><text:span text:style-name="T14">as</text:span><text:span text:style-name="T12"> </text:span><text:span text:style-name="T14">medidas</text:span><text:span text:style-name="T12"> </text:span><text:span text:style-name="T14">necessárias</text:span><text:span text:style-name="T12"> </text:span><text:span text:style-name="T14">à</text:span><text:span text:style-name="T12"> </text:span><text:span text:style-name="T14">sua</text:span><text:span text:style-name="T12"> </text:span><text:span text:style-name="T14">garantia</text:span><text:span text:style-name="T12">, </text:span><text:span text:style-name="T14">nos</text:span><text:span text:style-name="T12"> </text:span><text:span text:style-name="T14">exatos</text:span><text:span text:style-name="T12"> </text:span><text:span text:style-name="T14">termos</text:span><text:span text:style-name="T12"> </text:span><text:span text:style-name="T14">do</text:span><text:span text:style-name="T12"> </text:span><text:span text:style-name="T14">art</text:span><text:span text:style-name="T12">. 129, </text:span><text:span text:style-name="T14">inciso</text:span><text:span text:style-name="T12"> </text:span><text:span text:style-name="T14">II</text:span><text:span text:style-name="T12">, </text:span><text:span text:style-name="T14">da</text:span><text:span text:style-name="T12"> </text:span><text:span text:style-name="T14">Constituição</text:span><text:span text:style-name="T12"> </text:span><text:span text:style-name="T14">Federal</text:span><text:span text:style-name="T12">; </text:span></text:p>
      <text:p text:style-name="P15"/>
      <text:p text:style-name="P12"><text:span text:style-name="T8">CONSIDERANDO</text:span><text:span text:style-name="T10"> </text:span><text:span text:style-name="T14">que</text:span><text:span text:style-name="T12"> </text:span><text:span text:style-name="T14">é</text:span><text:span text:style-name="T12"> </text:span><text:span text:style-name="T14">dever</text:span><text:span text:style-name="T12"> </text:span><text:span text:style-name="T14">do</text:span><text:span text:style-name="T12"> </text:span><text:span text:style-name="T14">Poder</text:span><text:span text:style-name="T12"> </text:span><text:span text:style-name="T14">Público</text:span><text:span text:style-name="T12"> </text:span><text:span text:style-name="T14">assegurar</text:span><text:span text:style-name="T12"> </text:span><text:span text:style-name="T14">às</text:span><text:span text:style-name="T12"> </text:span><text:span text:style-name="T14">crianças</text:span><text:span text:style-name="T12"> </text:span><text:span text:style-name="T14">e</text:span><text:span text:style-name="T12"> </text:span><text:span text:style-name="T14">adolescentes</text:span><text:span text:style-name="T12">, </text:span><text:span text:style-name="T14">com</text:span><text:span text:style-name="T12"> </text:span><text:span text:style-name="T14">absoluta</text:span><text:span text:style-name="T12"> </text:span><text:span text:style-name="T14">prioridade</text:span><text:span text:style-name="T12">, </text:span><text:span text:style-name="T14">a</text:span><text:span text:style-name="T12"> </text:span><text:span text:style-name="T14">efetivação</text:span><text:span text:style-name="T12"> </text:span><text:span text:style-name="T14">dos</text:span><text:span text:style-name="T12"> </text:span><text:span text:style-name="T14">direitos</text:span><text:span text:style-name="T12"> </text:span><text:span text:style-name="T14">referentes</text:span><text:span text:style-name="T12"> </text:span><text:span text:style-name="T14">à</text:span><text:span text:style-name="T12"> </text:span><text:span text:style-name="T14">vida</text:span><text:span text:style-name="T12">, </text:span><text:span text:style-name="T14">à</text:span><text:span text:style-name="T12"> </text:span><text:span text:style-name="T14">saúde</text:span><text:span text:style-name="T12">, </text:span><text:span text:style-name="T14">à</text:span><text:span text:style-name="T12"> </text:span><text:span text:style-name="T14">alimentação</text:span><text:span text:style-name="T12">, </text:span><text:span text:style-name="T15">à</text:span><text:span text:style-name="T16"> </text:span><text:span text:style-name="T15">educação</text:span><text:span text:style-name="T12">, </text:span><text:span text:style-name="T14">ao</text:span><text:span text:style-name="T12"> </text:span><text:span text:style-name="T14">esporte</text:span><text:span text:style-name="T12">, </text:span><text:span text:style-name="T14">ao</text:span><text:span text:style-name="T12"> </text:span><text:span text:style-name="T14">lazer</text:span><text:span text:style-name="T12">, </text:span><text:span text:style-name="T14">à</text:span><text:span text:style-name="T12"> </text:span><text:span text:style-name="T14">profissionalização</text:span><text:span text:style-name="T12">, </text:span><text:span text:style-name="T14">à</text:span><text:span text:style-name="T12"> </text:span><text:span text:style-name="T14">cultura</text:span><text:span text:style-name="T12">, </text:span><text:span text:style-name="T14">à</text:span><text:span text:style-name="T12"> </text:span><text:span text:style-name="T14">dignidade</text:span><text:span text:style-name="T12">, </text:span><text:span text:style-name="T14">ao</text:span><text:span text:style-name="T12"> </text:span><text:span text:style-name="T14">respeito</text:span><text:span text:style-name="T12"> </text:span><text:span text:style-name="T14">e</text:span><text:span text:style-name="T12"> </text:span><text:span text:style-name="T14">à</text:span><text:span text:style-name="T12"> </text:span><text:span text:style-name="T14">convivência</text:span><text:span text:style-name="T12"> </text:span><text:span text:style-name="T14">familiar</text:span><text:span text:style-name="T12"> </text:span><text:span text:style-name="T14">e</text:span><text:span text:style-name="T12"> </text:span><text:span text:style-name="T14">comunitária</text:span><text:span text:style-name="T12">; </text:span></text:p>
      <text:p text:style-name="P15"/>
      <text:p text:style-name="P12"><text:span text:style-name="T8">CONSIDERANDO</text:span><text:span text:style-name="T12"> </text:span><text:span text:style-name="T14">a</text:span><text:span text:style-name="T12"> </text:span><text:span text:style-name="T14">regra</text:span><text:span text:style-name="T12"> </text:span><text:span text:style-name="T14">insculpida</text:span><text:span text:style-name="T12"> </text:span><text:span text:style-name="T14">no</text:span><text:span text:style-name="T12"> </text:span><text:span text:style-name="T14">art</text:span><text:span text:style-name="T12">. 4</text:span><text:span text:style-name="T14">º</text:span><text:span text:style-name="T12"> </text:span><text:span text:style-name="T14">da</text:span><text:span text:style-name="T12"> </text:span><text:span text:style-name="T14">Lei</text:span><text:span text:style-name="T12"> 8.069/90, </text:span><text:span text:style-name="T14">que</text:span><text:span text:style-name="T12"> </text:span><text:span text:style-name="T14">determina</text:span><text:span text:style-name="T12"> </text:span><text:span text:style-name="T14">que</text:span><text:span text:style-name="T12"> </text:span><text:span text:style-name="T14">é</text:span><text:span text:style-name="T12"> </text:span><text:span text:style-name="T14">dever</text:span><text:span text:style-name="T12"> </text:span><text:span text:style-name="T14">do</text:span><text:span text:style-name="T12"> </text:span><text:span text:style-name="T14">Poder</text:span><text:span text:style-name="T12"> </text:span><text:span text:style-name="T14">Público</text:span><text:span text:style-name="T12"> </text:span><text:span text:style-name="T14">assegurar</text:span><text:span text:style-name="T12"> </text:span><text:span text:style-name="T14">a</text:span><text:span text:style-name="T12"> </text:span><text:span text:style-name="T14">efetivação</text:span><text:span text:style-name="T12"> </text:span><text:span text:style-name="T14">do</text:span><text:span text:style-name="T12"> </text:span><text:span text:style-name="T14">direito</text:span><text:span text:style-name="T12"> </text:span><text:span text:style-name="T14">à</text:span><text:span text:style-name="T12"> </text:span><text:span text:style-name="T14">educação</text:span><text:span text:style-name="T12">, </text:span><text:soft-page-break/><text:span text:style-name="T14">inclusive</text:span><text:span text:style-name="T12"> </text:span><text:span text:style-name="T14">com</text:span><text:span text:style-name="T12"> </text:span><text:span text:style-name="T14">o</text:span><text:span text:style-name="T12"> </text:span><text:span text:style-name="T14">fornecimento</text:span><text:span text:style-name="T12"> </text:span><text:span text:style-name="T14">de</text:span><text:span text:style-name="T12"> </text:span><text:span text:style-name="T14">transporte</text:span><text:span text:style-name="T12">, </text:span><text:span text:style-name="T14">quando</text:span><text:span text:style-name="T12"> </text:span><text:span text:style-name="T14">for</text:span><text:span text:style-name="T12"> </text:span><text:span text:style-name="T14">o</text:span><text:span text:style-name="T12"> </text:span><text:span text:style-name="T14">caso</text:span><text:span text:style-name="T12"> (</text:span><text:span text:style-name="T14">art</text:span><text:span text:style-name="T12">. 54, </text:span><text:span text:style-name="T14">VII</text:span><text:span text:style-name="T12">, </text:span><text:span text:style-name="T14">do</text:span><text:span text:style-name="T12"> </text:span><text:span text:style-name="T14">ECA</text:span><text:span text:style-name="T12">);</text:span></text:p>
      <text:p text:style-name="P15"/>
      <text:p text:style-name="P12"><text:span text:style-name="T8">CONSIDERANDO</text:span><text:span text:style-name="T12"> </text:span><text:span text:style-name="T14">que</text:span><text:span text:style-name="T12"> </text:span><text:span text:style-name="T14">o</text:span><text:span text:style-name="T12"> </text:span><text:span text:style-name="T14">art</text:span><text:span text:style-name="T12">. 205 </text:span><text:span text:style-name="T14">da</text:span><text:span text:style-name="T12"> </text:span><text:span text:style-name="T14">Constituição</text:span><text:span text:style-name="T12"> </text:span><text:span text:style-name="T14">Federal</text:span><text:span text:style-name="T12"> </text:span><text:span text:style-name="T14">diz</text:span><text:span text:style-name="T12"> </text:span><text:span text:style-name="T14">que</text:span><text:span text:style-name="T12"> </text:span><text:span text:style-name="T14">a</text:span><text:span text:style-name="T12"> </text:span><text:span text:style-name="T14">educação</text:span><text:span text:style-name="T12">, </text:span><text:span text:style-name="T14">direito</text:span><text:span text:style-name="T12"> </text:span><text:span text:style-name="T14">de</text:span><text:span text:style-name="T12"> </text:span><text:span text:style-name="T14">todos</text:span><text:span text:style-name="T12"> </text:span><text:span text:style-name="T14">e</text:span><text:span text:style-name="T12"> </text:span><text:span text:style-name="T14">dever</text:span><text:span text:style-name="T12"> </text:span><text:span text:style-name="T14">do</text:span><text:span text:style-name="T12"> </text:span><text:span text:style-name="T14">Estado</text:span><text:span text:style-name="T12"> </text:span><text:span text:style-name="T14">e</text:span><text:span text:style-name="T12"> </text:span><text:span text:style-name="T14">da</text:span><text:span text:style-name="T12"> </text:span><text:span text:style-name="T14">família</text:span><text:span text:style-name="T12">, </text:span><text:span text:style-name="T14">será</text:span><text:span text:style-name="T12"> </text:span><text:span text:style-name="T14">promovida</text:span><text:span text:style-name="T12"> </text:span><text:span text:style-name="T14">e</text:span><text:span text:style-name="T12"> </text:span><text:span text:style-name="T14">incentivada</text:span><text:span text:style-name="T12"> </text:span><text:span text:style-name="T14">com</text:span><text:span text:style-name="T12"> </text:span><text:span text:style-name="T14">a</text:span><text:span text:style-name="T12"> </text:span><text:span text:style-name="T14">colaboração</text:span><text:span text:style-name="T12"> </text:span><text:span text:style-name="T14">da</text:span><text:span text:style-name="T12"> </text:span><text:span text:style-name="T14">sociedade</text:span><text:span text:style-name="T12">, </text:span><text:span text:style-name="T14">visando</text:span><text:span text:style-name="T12"> </text:span><text:span text:style-name="T14">ao</text:span><text:span text:style-name="T12"> </text:span><text:span text:style-name="T14">pleno</text:span><text:span text:style-name="T12"> </text:span><text:span text:style-name="T14">desenvolvimento</text:span><text:span text:style-name="T12"> </text:span><text:span text:style-name="T14">da</text:span><text:span text:style-name="T12"> </text:span><text:span text:style-name="T14">pessoa</text:span><text:span text:style-name="T12">, </text:span><text:span text:style-name="T14">seu</text:span><text:span text:style-name="T12"> </text:span><text:span text:style-name="T14">preparo</text:span><text:span text:style-name="T12"> </text:span><text:span text:style-name="T14">para</text:span><text:span text:style-name="T12"> </text:span><text:span text:style-name="T14">o</text:span><text:span text:style-name="T12"> </text:span><text:span text:style-name="T14">exercício</text:span><text:span text:style-name="T12"> </text:span><text:span text:style-name="T14">da</text:span><text:span text:style-name="T12"> </text:span><text:span text:style-name="T14">cidadania</text:span><text:span text:style-name="T12"> </text:span><text:span text:style-name="T14">e</text:span><text:span text:style-name="T12"> </text:span><text:span text:style-name="T14">sua</text:span><text:span text:style-name="T12"> </text:span><text:span text:style-name="T14">qualificação</text:span><text:span text:style-name="T12"> </text:span><text:span text:style-name="T14">para</text:span><text:span text:style-name="T12"> </text:span><text:span text:style-name="T14">o</text:span><text:span text:style-name="T12"> </text:span><text:span text:style-name="T14">trabalho</text:span><text:span text:style-name="T12">;</text:span></text:p>
      <text:p text:style-name="P15"/>
      <text:p text:style-name="P12"><text:span text:style-name="T8">CONSIDERANDO</text:span><text:span text:style-name="T12"> </text:span><text:span text:style-name="T14">que</text:span><text:span text:style-name="T12"> </text:span><text:span text:style-name="T14">o</text:span><text:span text:style-name="T12"> </text:span><text:span text:style-name="T14">art</text:span><text:span text:style-name="T12">. 208 </text:span><text:span text:style-name="T14">da</text:span><text:span text:style-name="T12"> </text:span><text:span text:style-name="T14">Constituição</text:span><text:span text:style-name="T12"> </text:span><text:span text:style-name="T14">Federal</text:span><text:span text:style-name="T12"> </text:span><text:span text:style-name="T14">ressalta</text:span><text:span text:style-name="T12"> </text:span><text:span text:style-name="T14">que</text:span><text:span text:style-name="T12"> </text:span><text:span text:style-name="T14">o</text:span><text:span text:style-name="T12"> </text:span><text:span text:style-name="T14">dever</text:span><text:span text:style-name="T12"> </text:span><text:span text:style-name="T14">do</text:span><text:span text:style-name="T12"> </text:span><text:span text:style-name="T14">Estado</text:span><text:span text:style-name="T12"> </text:span><text:span text:style-name="T14">com</text:span><text:span text:style-name="T12"> </text:span><text:span text:style-name="T14">a</text:span><text:span text:style-name="T12"> </text:span><text:span text:style-name="T14">educação</text:span><text:span text:style-name="T12"> </text:span><text:span text:style-name="T14">será</text:span><text:span text:style-name="T12"> </text:span><text:span text:style-name="T14">efetivado</text:span><text:span text:style-name="T12"> </text:span><text:span text:style-name="T14">mediante</text:span><text:span text:style-name="T12"> </text:span><text:span text:style-name="T14">a</text:span><text:span text:style-name="T12"> </text:span><text:span text:style-name="T14">garantia</text:span><text:span text:style-name="T12"> </text:span><text:span text:style-name="T14">de</text:span><text:span text:style-name="T12">: </text:span><text:span text:style-name="T14">VII</text:span><text:span text:style-name="T12"> - </text:span><text:span text:style-name="T14">atendimento</text:span><text:span text:style-name="T12"> </text:span><text:span text:style-name="T14">ao</text:span><text:span text:style-name="T12"> </text:span><text:span text:style-name="T14">educando</text:span><text:span text:style-name="T12">, </text:span><text:span text:style-name="T14">no</text:span><text:span text:style-name="T12"> </text:span><text:span text:style-name="T14">ensino</text:span><text:span text:style-name="T12"> </text:span><text:span text:style-name="T14">fundamental</text:span><text:span text:style-name="T12">, </text:span><text:span text:style-name="T14">através</text:span><text:span text:style-name="T12"> </text:span><text:span text:style-name="T14">de</text:span><text:span text:style-name="T12"> </text:span><text:span text:style-name="T14">programas</text:span><text:span text:style-name="T12"> </text:span><text:span text:style-name="T14">suplementares</text:span><text:span text:style-name="T12"> </text:span><text:span text:style-name="T14">de</text:span><text:span text:style-name="T12"> </text:span><text:span text:style-name="T14">material</text:span><text:span text:style-name="T12"> </text:span><text:span text:style-name="T14">didático</text:span><text:span text:style-name="T12">-</text:span><text:span text:style-name="T14">escolar</text:span><text:span text:style-name="T12">, </text:span><text:span text:style-name="T14">transporte</text:span><text:span text:style-name="T12">, </text:span><text:span text:style-name="T14">alimentação</text:span><text:span text:style-name="T12"> </text:span><text:span text:style-name="T14">e</text:span><text:span text:style-name="T12"> </text:span><text:span text:style-name="T14">assistência</text:span><text:span text:style-name="T12"> </text:span><text:span text:style-name="T14">à</text:span><text:span text:style-name="T12"> </text:span><text:span text:style-name="T14">saúde</text:span><text:span text:style-name="T12">;</text:span></text:p>
      <text:p text:style-name="P15"/>
      <text:p text:style-name="P12"><text:span text:style-name="T8">CONSIDERANDO</text:span><text:span text:style-name="T12"> </text:span><text:span text:style-name="T14">que</text:span><text:span text:style-name="T12"> </text:span><text:span text:style-name="T14">de</text:span><text:span text:style-name="T12"> </text:span><text:span text:style-name="T14">nada</text:span><text:span text:style-name="T12"> </text:span><text:span text:style-name="T14">adianta</text:span><text:span text:style-name="T12"> </text:span><text:span text:style-name="T14">o</text:span><text:span text:style-name="T12"> </text:span><text:span text:style-name="T14">Poder</text:span><text:span text:style-name="T12"> </text:span><text:span text:style-name="T14">Público</text:span><text:span text:style-name="T12"> </text:span><text:span text:style-name="T14">fornecer</text:span><text:span text:style-name="T12"> </text:span><text:span text:style-name="T14">o</text:span><text:span text:style-name="T12"> </text:span><text:span text:style-name="T14">ensino</text:span><text:span text:style-name="T12"> </text:span><text:span text:style-name="T14">mas</text:span><text:span text:style-name="T12"> </text:span><text:span text:style-name="T14">não</text:span><text:span text:style-name="T12"> </text:span><text:span text:style-name="T14">disponibilizar</text:span><text:span text:style-name="T12"> </text:span><text:span text:style-name="T14">de</text:span><text:span text:style-name="T12"> </text:span><text:span text:style-name="T14">forma</text:span><text:span text:style-name="T12"> </text:span><text:span text:style-name="T14">adequada</text:span><text:span text:style-name="T12"> </text:span><text:span text:style-name="T14">o</text:span><text:span text:style-name="T12"> </text:span><text:span text:style-name="T14">transporte</text:span><text:span text:style-name="T12"> </text:span><text:span text:style-name="T14">do</text:span><text:span text:style-name="T12"> </text:span><text:span text:style-name="T14">estudante</text:span><text:span text:style-name="T12"> </text:span><text:span text:style-name="T14">até</text:span><text:span text:style-name="T12"> </text:span><text:span text:style-name="T14">a</text:span><text:span text:style-name="T12"> </text:span><text:span text:style-name="T14">escola</text:span><text:span text:style-name="T12">, </text:span><text:span text:style-name="T14">inviabilizando</text:span><text:span text:style-name="T12">, </text:span><text:span text:style-name="T14">assim</text:span><text:span text:style-name="T12">, </text:span><text:span text:style-name="T14">um</text:span><text:span text:style-name="T12"> </text:span><text:span text:style-name="T14">efetivo</text:span><text:span text:style-name="T12"> </text:span><text:span text:style-name="T14">ensino</text:span><text:span text:style-name="T12">.</text:span></text:p>
      <text:p text:style-name="P16"/>
      <text:p text:style-name="P12"><text:span text:style-name="T10">CONSIDERANDO </text:span><text:span text:style-name="T17">o grande número de reclamações recebidas por esta Promotoria quanto ao atraso do Transporte Escolar, tanto no recebimento quanto na entrega das crianças, ensejando claro prejuízo na aprendizagem escolar.</text:span></text:p>
      <text:p text:style-name="P15"/>
      <text:p text:style-name="P12"><text:span text:style-name="T1">CONSIDERANDO</text:span><text:span text:style-name="T2"> que o artigo 30, da Constituição Federal estabelece que </text:span><text:span text:style-name="T3">compete aos Municípios: VI - manter, com a cooperação técnica e financeira da União e do Estado, programas de educação pré-escolar e de ensino fundamental;</text:span></text:p>
      <text:p text:style-name="P15"/>
      <text:p text:style-name="P12"><text:span text:style-name="T5">CONSIDERANDO</text:span><text:span text:style-name="T6"> o contido no art. 11, inciso VI, da Lei 9.394/96 (Lei de Diretrizes e Bases da Educação), acrescentado pela Lei 10.709/03, segundo o qual </text:span><text:span text:style-name="T5">os Municípios incumbir-se-ão de assumir o transporte escolar dos alunos da rede municipal</text:span><text:span text:style-name="T6">;</text:span></text:p>
      <text:p text:style-name="P15"/>
      <text:p text:style-name="P12"><text:soft-page-break/><text:span text:style-name="T5">CONSIDERANDO </text:span><text:span text:style-name="T6">a competência, em regime de colaboração, da União, Estados, Distrito Federal e Municípios em organizar o sistema de ensino, sendo do Município a atribuição para atuar, prioritariamente, no ensino fundamental e na educação infantil, devendo os Estados e os Municípios definirem formas de colaboração para assegurar a universalização do ensino obrigatório (art.211, §2º e §4º da CF/88).<text:tab/></text:span><text:span text:style-name="T4"><text:tab/></text:span></text:p>
      <text:p text:style-name="P15"/>
      <text:p text:style-name="P12"><text:span text:style-name="T8">CONSIDERANDO</text:span><text:span text:style-name="T10"> </text:span><text:span text:style-name="T14">que</text:span><text:span text:style-name="T12"> </text:span><text:span text:style-name="T14">o</text:span><text:span text:style-name="T12"> </text:span><text:span text:style-name="T14">transporte</text:span><text:span text:style-name="T12"> </text:span><text:span text:style-name="T14">público</text:span><text:span text:style-name="T12"> </text:span><text:span text:style-name="T14">escolar</text:span><text:span text:style-name="T12">, </text:span><text:span text:style-name="T14">no</text:span><text:span text:style-name="T12"> </text:span><text:span text:style-name="T14">âmbito</text:span><text:span text:style-name="T12"> </text:span><text:span text:style-name="T14">do</text:span><text:span text:style-name="T12"> </text:span><text:span text:style-name="T14">Município</text:span><text:span text:style-name="T12"> </text:span><text:span text:style-name="T14">de</text:span><text:span text:style-name="T12"> ........................ </text:span><text:span text:style-name="T14">é</text:span><text:span text:style-name="T12"> </text:span><text:span text:style-name="T14">realizado</text:span><text:span text:style-name="T12"> </text:span><text:span text:style-name="T14">sob</text:span><text:span text:style-name="T12"> </text:span><text:span text:style-name="T14">responsabilidade</text:span><text:span text:style-name="T12"> </text:span><text:span text:style-name="T14">do</text:span><text:span text:style-name="T12"> </text:span><text:span text:style-name="T14">Executivo</text:span><text:span text:style-name="T12"> </text:span><text:span text:style-name="T14">Municipal</text:span><text:span text:style-name="T12">, </text:span><text:span text:style-name="T14">seja</text:span><text:span text:style-name="T12"> </text:span><text:span text:style-name="T14">diretamente</text:span><text:span text:style-name="T12"> </text:span><text:span text:style-name="T14">ou</text:span><text:span text:style-name="T12"> </text:span><text:span text:style-name="T14">através</text:span><text:span text:style-name="T12"> </text:span><text:span text:style-name="T14">da</text:span><text:span text:style-name="T12"> </text:span><text:span text:style-name="T14">terceirização</text:span><text:span text:style-name="T12"> </text:span><text:span text:style-name="T14">do</text:span><text:span text:style-name="T12"> </text:span><text:span text:style-name="T14">serviço</text:span><text:span text:style-name="T12">; </text:span></text:p>
      <text:p text:style-name="P15"/>
      <text:p text:style-name="P12"><text:span text:style-name="T8">CONSIDERANDO</text:span><text:span text:style-name="T12"> </text:span><text:span text:style-name="T14">que</text:span><text:span text:style-name="T12"> </text:span><text:span text:style-name="T14">compete</text:span><text:span text:style-name="T12"> </text:span><text:span text:style-name="T14">ao</text:span><text:span text:style-name="T12"> </text:span><text:span text:style-name="T14">Ministério</text:span><text:span text:style-name="T12"> </text:span><text:span text:style-name="T14">Público</text:span><text:span text:style-name="T12"> </text:span><text:span text:style-name="T14">expedir</text:span><text:span text:style-name="T12"> </text:span><text:span text:style-name="T14">recomendações</text:span><text:span text:style-name="T12">, </text:span><text:span text:style-name="T14">visando</text:span><text:span text:style-name="T12"> </text:span><text:span text:style-name="T14">ao</text:span><text:span text:style-name="T12"> </text:span><text:span text:style-name="T14">efetivo</text:span><text:span text:style-name="T12"> </text:span><text:span text:style-name="T14">respeito</text:span><text:span text:style-name="T12"> </text:span><text:span text:style-name="T14">aos</text:span><text:span text:style-name="T12"> </text:span><text:span text:style-name="T14">interesses</text:span><text:span text:style-name="T12">, </text:span><text:span text:style-name="T14">bens</text:span><text:span text:style-name="T12"> </text:span><text:span text:style-name="T14">e</text:span><text:span text:style-name="T12"> </text:span><text:span text:style-name="T14">direitos</text:span><text:span text:style-name="T12"> </text:span><text:span text:style-name="T14">cuja</text:span><text:span text:style-name="T12"> </text:span><text:span text:style-name="T14">defesa</text:span><text:span text:style-name="T12"> </text:span><text:span text:style-name="T14">lhe</text:span><text:span text:style-name="T12"> </text:span><text:span text:style-name="T14">cabe</text:span><text:span text:style-name="T12"> </text:span><text:span text:style-name="T14">promover</text:span><text:span text:style-name="T12">; </text:span></text:p>
      <text:p text:style-name="P15"/>
      <text:p text:style-name="P12"><text:span text:style-name="T14">RESOLVE</text:span><text:span text:style-name="T12">: </text:span></text:p>
      <text:p text:style-name="P15"/>
      <text:p text:style-name="P12"><text:span text:style-name="T7">RECOMENDAR</text:span><text:span text:style-name="T9"> </text:span><text:span text:style-name="T18">ao</text:span><text:span text:style-name="T12"> </text:span><text:span text:style-name="T14">Excelentíssimo</text:span><text:span text:style-name="T12"> </text:span><text:span text:style-name="T14">Prefeito</text:span><text:span text:style-name="T12"> </text:span><text:span text:style-name="T14">Municipal</text:span><text:span text:style-name="T12"> </text:span><text:span text:style-name="T14">que</text:span><text:span text:style-name="T12">: </text:span></text:p>
      <text:p text:style-name="P15"/>
      <text:p text:style-name="P12"><text:span text:style-name="T8">1</text:span><text:span text:style-name="T14">.Submeta todos os veículos que realizam transporte escolar</text:span><text:span text:style-name="T12"> </text:span><text:span text:style-name="T14">à</text:span><text:span text:style-name="T12"> </text:span><text:span text:style-name="T14">inspeção</text:span><text:span text:style-name="T12"> </text:span><text:span text:style-name="T14">do</text:span><text:span text:style-name="T12"> </text:span><text:span text:style-name="T8">DETRAN</text:span><text:span text:style-name="T10">/</text:span><text:span text:style-name="T8">TO; </text:span></text:p>
      <text:p text:style-name="P6"/>
      <text:p text:style-name="P12"><text:span text:style-name="T11">2.</text:span><text:span text:style-name="T19">Suspenda imediatamente a utilização dos veículos reprovados pelo DETRAN/TO na vistoria oficial, até que sejam sanadas as irregularidades apontadas e tal fato seja certificado pela Agência de Trânsito local;</text:span></text:p>
      <text:p text:style-name="P17"/>
      <text:p text:style-name="P13"><text:span text:style-name="T11">3.</text:span><text:span text:style-name="T19">Sejam adotadas </text:span><text:span text:style-name="T14">todas</text:span><text:span text:style-name="T20"> </text:span><text:span text:style-name="T14">as</text:span><text:span text:style-name="T20"> </text:span><text:span text:style-name="T14">medidas</text:span><text:span text:style-name="T20"> </text:span><text:span text:style-name="T14">necessárias</text:span><text:span text:style-name="T20"> </text:span><text:span text:style-name="T14">para</text:span><text:span text:style-name="T20"> </text:span><text:span text:style-name="T14">rescindir</text:span><text:span text:style-name="T20"> </text:span><text:span text:style-name="T14">o</text:span><text:span text:style-name="T20"> </text:span><text:span text:style-name="T14">contrato</text:span><text:span text:style-name="T20"> </text:span><text:span text:style-name="T14">do</text:span><text:span text:style-name="T20"> </text:span><text:span text:style-name="T14">prestador</text:span><text:span text:style-name="T20"> </text:span><text:span text:style-name="T14">de</text:span><text:span text:style-name="T20"> </text:span><text:span text:style-name="T14">serviço</text:span><text:span text:style-name="T20"> </text:span><text:span text:style-name="T14">de</text:span><text:span text:style-name="T20"> </text:span><text:span text:style-name="T14">transporte</text:span><text:span text:style-name="T20"> </text:span><text:span text:style-name="T14">escolar</text:span><text:span text:style-name="T20">, </text:span><text:span text:style-name="T14">que</text:span><text:span text:style-name="T20"> </text:span><text:span text:style-name="T14">não</text:span><text:span text:style-name="T20"> </text:span><text:span text:style-name="T14">regularizar</text:span><text:span text:style-name="T20"> </text:span><text:span text:style-name="T14">sua</text:span><text:span text:style-name="T20"> </text:span><text:span text:style-name="T14">situação</text:span><text:span text:style-name="T20"> </text:span><text:span text:style-name="T14">perante</text:span><text:span text:style-name="T20"> </text:span><text:span text:style-name="T14">a</text:span><text:span text:style-name="T20"> </text:span><text:span text:style-name="T14">Agência</text:span><text:span text:style-name="T20"> </text:span><text:span text:style-name="T14">de</text:span><text:span text:style-name="T20"> </text:span><text:span text:style-name="T14">trânsito</text:span><text:span text:style-name="T20"> </text:span><text:span text:style-name="T14">local</text:span><text:span text:style-name="T20">, </text:span><text:span text:style-name="T14">no</text:span><text:span text:style-name="T20"> </text:span><text:span text:style-name="T14">prazo</text:span><text:span text:style-name="T20"> </text:span><text:span text:style-name="T14">de</text:span><text:span text:style-name="T20"> 10 (</text:span><text:span text:style-name="T14">dez</text:span><text:span text:style-name="T20">) </text:span><text:span text:style-name="T14">dias</text:span><text:span text:style-name="T20">, </text:span><text:span text:style-name="T14">contados</text:span><text:span text:style-name="T20"> </text:span><text:span text:style-name="T14">de</text:span><text:span text:style-name="T20"> </text:span><text:soft-page-break/><text:span text:style-name="T14">eventual</text:span><text:span text:style-name="T20"> </text:span><text:span text:style-name="T14">reprovação</text:span><text:span text:style-name="T20"> </text:span><text:span text:style-name="T14">por</text:span><text:span text:style-name="T20"> </text:span><text:span text:style-name="T14">parte</text:span><text:span text:style-name="T20"> </text:span><text:span text:style-name="T14">do</text:span><text:span text:style-name="T20"> </text:span><text:span text:style-name="T14">DETRAN</text:span><text:span text:style-name="T20">/</text:span><text:span text:style-name="T14">TO</text:span><text:span text:style-name="T21"> </text:span><text:span text:style-name="T22">na</text:span><text:span text:style-name="T21"> </text:span><text:span text:style-name="T22">vistoria</text:span><text:span text:style-name="T21"> </text:span><text:span text:style-name="T22">oficial</text:span><text:span text:style-name="T21">,a ser </text:span><text:span text:style-name="T22">realizada</text:span><text:span text:style-name="T21">;</text:span></text:p>
      <text:p text:style-name="P11"/>
      <text:p text:style-name="P12"><text:span text:style-name="T24">4.</text:span><text:span text:style-name="T21">Providencie </text:span><text:span text:style-name="T23">veículos</text:span><text:span text:style-name="T21">, </text:span><text:span text:style-name="T23">em</text:span><text:span text:style-name="T21"> </text:span><text:span text:style-name="T23">perfeitas</text:span><text:span text:style-name="T21"> </text:span><text:span text:style-name="T23">condições</text:span><text:span text:style-name="T21"> </text:span><text:span text:style-name="T23">de</text:span><text:span text:style-name="T21"> </text:span><text:span text:style-name="T23">uso</text:span><text:span text:style-name="T21">, </text:span><text:span text:style-name="T23">COM</text:span><text:span text:style-name="T21"> </text:span><text:span text:style-name="T23">TODOS</text:span><text:span text:style-name="T21"> </text:span><text:span text:style-name="T23">OS</text:span><text:span text:style-name="T21"> </text:span><text:span text:style-name="T23">ITENS</text:span><text:span text:style-name="T21"> </text:span><text:span text:style-name="T23">DE</text:span><text:span text:style-name="T21"> </text:span><text:span text:style-name="T23">SEGURANÇA</text:span><text:span text:style-name="T21">, </text:span><text:span text:style-name="T23">para</text:span><text:span text:style-name="T21"> </text:span><text:span text:style-name="T23">substituir</text:span><text:span text:style-name="T21"> </text:span><text:span text:style-name="T23">aqueles</text:span><text:span text:style-name="T21"> </text:span><text:span text:style-name="T23">reprovados</text:span><text:span text:style-name="T21"> </text:span><text:span text:style-name="T23">na</text:span><text:span text:style-name="T21"> </text:span><text:span text:style-name="T23">vistoria</text:span><text:span text:style-name="T21"> </text:span><text:span text:style-name="T23">realizada</text:span><text:span text:style-name="T21"> </text:span><text:span text:style-name="T23">pelo</text:span><text:span text:style-name="T21"> </text:span><text:span text:style-name="T23">DETRAN</text:span><text:span text:style-name="T21">/</text:span><text:span text:style-name="T23">TO</text:span><text:span text:style-name="T21">, </text:span><text:span text:style-name="T23">de</text:span><text:span text:style-name="T21"> </text:span><text:span text:style-name="T23">forma</text:span><text:span text:style-name="T21"> </text:span><text:span text:style-name="T23">que</text:span><text:span text:style-name="T21"> </text:span><text:span text:style-name="T23">o</text:span><text:span text:style-name="T21"> </text:span><text:span text:style-name="T23">transporte</text:span><text:span text:style-name="T21"> </text:span><text:span text:style-name="T23">escolar</text:span><text:span text:style-name="T21"> </text:span><text:span text:style-name="T23">no</text:span><text:span text:style-name="T21"> </text:span><text:span text:style-name="T23">Município</text:span><text:span text:style-name="T21"> </text:span><text:span text:style-name="T23">não</text:span><text:span text:style-name="T21"> </text:span><text:span text:style-name="T23">fique</text:span><text:span text:style-name="T21"> </text:span><text:span text:style-name="T23">prejudicado</text:span><text:span text:style-name="T21">; </text:span></text:p>
      <text:p text:style-name="P10"/>
      <text:list xml:id="list4699919395535146624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2"><text:span text:style-name="T21">Os</text:span><text:span text:style-name="T23"> </text:span><text:span text:style-name="T21">veículos</text:span><text:span text:style-name="T23"> </text:span><text:span text:style-name="T21">credenciados</text:span><text:span text:style-name="T23"> </text:span><text:span text:style-name="T21">ao</text:span><text:span text:style-name="T23"> </text:span><text:span text:style-name="T21">transporte</text:span><text:span text:style-name="T23"> </text:span><text:span text:style-name="T21">escolar</text:span><text:span text:style-name="T23"> </text:span><text:span text:style-name="T21">contenham</text:span><text:span text:style-name="T23"> </text:span><text:span text:style-name="T21">além</text:span><text:span text:style-name="T23"> </text:span><text:span text:style-name="T21">da</text:span><text:span text:style-name="T23"> </text:span><text:span text:style-name="T21">AETE</text:span><text:span text:style-name="T23"> – </text:span><text:span text:style-name="T21">Autorização</text:span><text:span text:style-name="T23"> </text:span><text:span text:style-name="T21">Especial</text:span><text:span text:style-name="T23"> </text:span><text:span text:style-name="T21">de</text:span><text:span text:style-name="T23"> </text:span><text:span text:style-name="T21">Transporte</text:span><text:span text:style-name="T23"> </text:span><text:span text:style-name="T21">Escolar</text:span><text:span text:style-name="T23">: </text:span><text:span text:style-name="T21">I</text:span><text:span text:style-name="T23"> – </text:span><text:span text:style-name="T21">Registro</text:span><text:span text:style-name="T23"> </text:span><text:span text:style-name="T21">como</text:span><text:span text:style-name="T23"> </text:span><text:span text:style-name="T21">veículo</text:span><text:span text:style-name="T23"> </text:span><text:span text:style-name="T21">de</text:span><text:span text:style-name="T23"> </text:span><text:span text:style-name="T21">transporte</text:span><text:span text:style-name="T23"> </text:span><text:span text:style-name="T21">de</text:span><text:span text:style-name="T23"> </text:span><text:span text:style-name="T21">passageiros</text:span><text:span text:style-name="T23">; </text:span><text:span text:style-name="T21">II</text:span><text:span text:style-name="T23"> – </text:span><text:span text:style-name="T21">Laudo</text:span><text:span text:style-name="T23"> </text:span><text:span text:style-name="T21">de</text:span><text:span text:style-name="T23"> </text:span><text:span text:style-name="T21">inspeção</text:span><text:span text:style-name="T23"> </text:span><text:span text:style-name="T21">periódico</text:span><text:span text:style-name="T23"> </text:span><text:span text:style-name="T21">em</text:span><text:span text:style-name="T23"> </text:span><text:span text:style-name="T21">dia</text:span><text:span text:style-name="T23">; </text:span><text:span text:style-name="T21">III</text:span><text:span text:style-name="T23"> – </text:span><text:span text:style-name="T21">Pintura</text:span><text:span text:style-name="T23"> </text:span><text:span text:style-name="T21">diferenciada</text:span><text:span text:style-name="T23"> </text:span><text:span text:style-name="T21">de</text:span><text:span text:style-name="T23"> </text:span><text:span text:style-name="T21">acordo</text:span><text:span text:style-name="T23"> </text:span><text:span text:style-name="T21">com</text:span><text:span text:style-name="T23"> </text:span><text:span text:style-name="T21">o</text:span><text:span text:style-name="T23"> </text:span><text:span text:style-name="T21">art</text:span><text:span text:style-name="T23">. 136, </text:span><text:span text:style-name="T21">inciso</text:span><text:span text:style-name="T23"> </text:span><text:span text:style-name="T21">III</text:span><text:span text:style-name="T23"> </text:span><text:span text:style-name="T21">do</text:span><text:span text:style-name="T23"> </text:span><text:span text:style-name="T21">CTB</text:span><text:span text:style-name="T23">; </text:span><text:span text:style-name="T21">IV</text:span><text:span text:style-name="T23"> – </text:span><text:span text:style-name="T21">Equipamento</text:span><text:span text:style-name="T23"> </text:span><text:span text:style-name="T21">registrador</text:span><text:span text:style-name="T23"> </text:span><text:span text:style-name="T21">instantâneo</text:span><text:span text:style-name="T23"> </text:span><text:span text:style-name="T21">inalterável</text:span><text:span text:style-name="T23"> </text:span><text:span text:style-name="T21">de</text:span><text:span text:style-name="T23"> </text:span><text:span text:style-name="T21">velocidade</text:span><text:span text:style-name="T23"> </text:span><text:span text:style-name="T21">e</text:span><text:span text:style-name="T23"> </text:span><text:span text:style-name="T21">tempo</text:span><text:span text:style-name="T23"> (</text:span><text:span text:style-name="T21">tacógrafo</text:span><text:span text:style-name="T23">) </text:span><text:span text:style-name="T21">em</text:span><text:span text:style-name="T23"> </text:span><text:span text:style-name="T21">bom</text:span><text:span text:style-name="T23"> </text:span><text:span text:style-name="T21">estado</text:span><text:span text:style-name="T23"> </text:span><text:span text:style-name="T21">de</text:span><text:span text:style-name="T23"> </text:span><text:span text:style-name="T21">funcionamento</text:span><text:span text:style-name="T23">; </text:span><text:span text:style-name="T21">V</text:span><text:span text:style-name="T23"> – </text:span><text:span text:style-name="T21">Iluminação</text:span><text:span text:style-name="T23"> </text:span><text:span text:style-name="T21">externa</text:span><text:span text:style-name="T23"> </text:span><text:span text:style-name="T21">em</text:span><text:span text:style-name="T23"> </text:span><text:span text:style-name="T21">pleno</text:span><text:span text:style-name="T23"> </text:span><text:span text:style-name="T21">funcionamento</text:span><text:span text:style-name="T23">, </text:span><text:span text:style-name="T21">conforme</text:span><text:span text:style-name="T23"> </text:span><text:span text:style-name="T21">legislação</text:span><text:span text:style-name="T23">; </text:span><text:span text:style-name="T21">VI</text:span><text:span text:style-name="T23"> – </text:span><text:span text:style-name="T21">Cinto</text:span><text:span text:style-name="T23"> </text:span><text:span text:style-name="T21">de</text:span><text:span text:style-name="T23"> </text:span><text:span text:style-name="T21">segurança</text:span><text:span text:style-name="T23"> </text:span><text:span text:style-name="T21">compatível</text:span><text:span text:style-name="T23"> </text:span><text:span text:style-name="T21">com</text:span><text:span text:style-name="T23"> </text:span><text:span text:style-name="T21">o</text:span><text:span text:style-name="T23"> </text:span><text:span text:style-name="T21">número</text:span><text:span text:style-name="T23"> </text:span><text:span text:style-name="T21">de</text:span><text:span text:style-name="T23"> </text:span><text:span text:style-name="T21">passageiros</text:span><text:span text:style-name="T23">; </text:span><text:span text:style-name="T21">VII</text:span><text:span text:style-name="T23"> – </text:span><text:span text:style-name="T21">Outros</text:span><text:span text:style-name="T23"> </text:span><text:span text:style-name="T21">requisitos</text:span><text:span text:style-name="T23"> </text:span><text:span text:style-name="T21">exigidos</text:span><text:span text:style-name="T23"> </text:span><text:span text:style-name="T21">pela</text:span><text:span text:style-name="T23"> </text:span><text:span text:style-name="T21">legislação</text:span><text:span text:style-name="T23">, </text:span><text:span text:style-name="T21">órgãos</text:span><text:span text:style-name="T23"> </text:span><text:span text:style-name="T21">e</text:span><text:span text:style-name="T23"> </text:span><text:span text:style-name="T21">entidades</text:span><text:span text:style-name="T23"> </text:span><text:span text:style-name="T21">fiscalizadores</text:span><text:span text:style-name="T23"> (</text:span><text:span text:style-name="T21">art</text:span><text:span text:style-name="T23">. 8</text:span><text:span text:style-name="T21">º</text:span><text:span text:style-name="T23">);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/>
      <text:p text:style-name="P12"><text:span text:style-name="T24">6.</text:span><text:span text:style-name="T21"> </text:span><text:span text:style-name="T22">Que seja</text:span><text:span text:style-name="T23"> respeitado, imediatamente, </text:span><text:span text:style-name="T22">horário</text:span><text:span text:style-name="T23"> </text:span><text:span text:style-name="T22">fixo</text:span><text:span text:style-name="T23"> </text:span><text:span text:style-name="T22">de</text:span><text:span text:style-name="T23"> </text:span><text:span text:style-name="T22">embarque</text:span><text:span text:style-name="T23"> </text:span><text:span text:style-name="T22">e</text:span><text:span text:style-name="T23"> </text:span><text:span text:style-name="T22">desembarque</text:span><text:span text:style-name="T23"> </text:span><text:span text:style-name="T22">compatível</text:span><text:span text:style-name="T23"> </text:span><text:span text:style-name="T22">com</text:span><text:span text:style-name="T23"> </text:span><text:span text:style-name="T22">o</text:span><text:span text:style-name="T23"> </text:span><text:span text:style-name="T22">horário</text:span><text:span text:style-name="T23"> </text:span><text:span text:style-name="T22">escolar</text:span><text:span text:style-name="T23">, </text:span><text:span text:style-name="T22">ou</text:span><text:span text:style-name="T23"> </text:span><text:span text:style-name="T22">seja</text:span><text:span text:style-name="T23">, </text:span><text:span text:style-name="T22">que</text:span><text:span text:style-name="T23"> </text:span><text:span text:style-name="T22">o</text:span><text:span text:style-name="T23"> </text:span><text:span text:style-name="T22">Município</text:span><text:span text:style-name="T23"> </text:span><text:span text:style-name="T22">colete</text:span><text:span text:style-name="T23"> </text:span><text:span text:style-name="T22">os</text:span><text:span text:style-name="T23"> </text:span><text:span text:style-name="T22">escolares</text:span><text:span text:style-name="T23"> </text:span><text:span text:style-name="T22">em</text:span><text:span text:style-name="T23"> </text:span><text:span text:style-name="T22">horário</text:span><text:span text:style-name="T23"> </text:span><text:span text:style-name="T22">suficiente</text:span><text:span text:style-name="T23"> </text:span><text:span text:style-name="T22">para</text:span><text:span text:style-name="T23"> </text:span><text:span text:style-name="T22">que</text:span><text:span text:style-name="T23"> </text:span><text:span text:style-name="T22">eles</text:span><text:span text:style-name="T23"> </text:span><text:span text:style-name="T22">não</text:span><text:span text:style-name="T23"> </text:span><text:span text:style-name="T22">cheguem</text:span><text:span text:style-name="T23"> </text:span><text:span text:style-name="T22">atrasados</text:span><text:span text:style-name="T23"> </text:span><text:span text:style-name="T22">na</text:span><text:span text:style-name="T23"> </text:span><text:span text:style-name="T22">escola</text:span><text:span text:style-name="T23"> </text:span><text:span text:style-name="T22">e</text:span><text:span text:style-name="T23">, </text:span><text:span text:style-name="T22">no</text:span><text:span text:style-name="T23"> </text:span><text:span text:style-name="T22">horário</text:span><text:span text:style-name="T23"> </text:span><text:span text:style-name="T22">de</text:span><text:span text:style-name="T23"> </text:span><text:span text:style-name="T22">saída</text:span><text:span text:style-name="T23"> </text:span><text:span text:style-name="T22">da</text:span><text:span text:style-name="T23"> </text:span><text:span text:style-name="T22">escola</text:span><text:span text:style-name="T23">, </text:span><text:span text:style-name="T22">em</text:span><text:span text:style-name="T23"> </text:span><text:span text:style-name="T22">no</text:span><text:span text:style-name="T23"> </text:span><text:span text:style-name="T22">máximo</text:span><text:span text:style-name="T23"> 30 </text:span><text:span text:style-name="T22">minutos</text:span><text:span text:style-name="T23"> </text:span><text:span text:style-name="T22">após</text:span><text:span text:style-name="T23"> </text:span><text:span text:style-name="T22">o</text:span><text:span text:style-name="T23"> </text:span><text:span text:style-name="T22">término</text:span><text:span text:style-name="T23"> </text:span><text:span text:style-name="T22">das</text:span><text:span text:style-name="T23"> </text:span><text:span text:style-name="T22">aulas;</text:span></text:p>
      <text:p text:style-name="P9"/>
      <text:p text:style-name="P12"><text:span text:style-name="T25">7.</text:span><text:span text:style-name="T22">Que o</text:span><text:span text:style-name="T23"> </text:span><text:span text:style-name="T22">condutor</text:span><text:span text:style-name="T23"> </text:span><text:span text:style-name="T22">do</text:span><text:span text:style-name="T23"> </text:span><text:span text:style-name="T22">veículo</text:span><text:span text:style-name="T23"> </text:span><text:span text:style-name="T22">de</text:span><text:span text:style-name="T23"> </text:span><text:span text:style-name="T22">transporte</text:span><text:span text:style-name="T23"> </text:span><text:span text:style-name="T22">escolar</text:span><text:span text:style-name="T23"> </text:span><text:span text:style-name="T22">atenda</text:span><text:span text:style-name="T23"> a</text:span><text:span text:style-name="T22">os</text:span><text:span text:style-name="T23"> </text:span><text:span text:style-name="T22">seguintes</text:span><text:span text:style-name="T23"> </text:span><text:span text:style-name="T22">requisitos</text:span><text:span text:style-name="T23">: </text:span><text:span text:style-name="T22">I</text:span><text:span text:style-name="T23"> – </text:span><text:span text:style-name="T22">ter</text:span><text:span text:style-name="T23"> </text:span><text:span text:style-name="T22">idade</text:span><text:span text:style-name="T23"> </text:span><text:span text:style-name="T22">superior</text:span><text:span text:style-name="T23"> </text:span><text:span text:style-name="T22">a</text:span><text:span text:style-name="T23"> 21 (</text:span><text:span text:style-name="T22">vinte</text:span><text:span text:style-name="T23"> </text:span><text:span text:style-name="T22">e</text:span><text:span text:style-name="T23"> </text:span><text:span text:style-name="T22">um</text:span><text:span text:style-name="T23">) </text:span><text:span text:style-name="T22">anos</text:span><text:span text:style-name="T23">; </text:span><text:span text:style-name="T22">II</text:span><text:span text:style-name="T23"> – </text:span><text:span text:style-name="T22">ter</text:span><text:span text:style-name="T23"> </text:span><text:span text:style-name="T22">Carteira</text:span><text:span text:style-name="T23"> </text:span><text:span text:style-name="T22">Nacional</text:span><text:span text:style-name="T23"> </text:span><text:span text:style-name="T22">de</text:span><text:span text:style-name="T23"> </text:span><text:span text:style-name="T22">Habilitação</text:span><text:span text:style-name="T23"> </text:span><text:span text:style-name="T22">de</text:span><text:span text:style-name="T23"> </text:span><text:span text:style-name="T22">categoria</text:span><text:span text:style-name="T23"> “</text:span><text:span text:style-name="T22">D</text:span><text:span text:style-name="T23">”; </text:span><text:span text:style-name="T22">III</text:span><text:span text:style-name="T23"> - </text:span><text:span text:style-name="T22">não</text:span><text:span text:style-name="T23"> </text:span><text:span text:style-name="T22">ter</text:span><text:span text:style-name="T23"> </text:span><text:span text:style-name="T22">cometido</text:span><text:span text:style-name="T23"> </text:span><text:span text:style-name="T22">infração</text:span><text:span text:style-name="T23"> </text:span><text:span text:style-name="T22">de</text:span><text:span text:style-name="T23"> </text:span><text:span text:style-name="T22">categoria</text:span><text:span text:style-name="T23"> </text:span><text:span text:style-name="T22">grave</text:span><text:span text:style-name="T23"> </text:span><text:span text:style-name="T22">ou</text:span><text:span text:style-name="T23"> </text:span><text:span text:style-name="T22">gravíssima</text:span><text:span text:style-name="T23"> </text:span><text:span text:style-name="T22">ou</text:span><text:span text:style-name="T23"> </text:span><text:span text:style-name="T22">ser</text:span><text:span text:style-name="T23"> </text:span><text:span text:style-name="T22">reincidente</text:span><text:span text:style-name="T23"> </text:span><text:span text:style-name="T22">em</text:span><text:span text:style-name="T23"> </text:span><text:span text:style-name="T22">infrações</text:span><text:span text:style-name="T23"> </text:span><text:span text:style-name="T22">médias</text:span><text:span text:style-name="T23"> </text:span><text:span text:style-name="T22">durante</text:span><text:span text:style-name="T23"> 12 (</text:span><text:span text:style-name="T22">doze</text:span><text:span text:style-name="T23">) </text:span><text:span text:style-name="T22">meses</text:span><text:span text:style-name="T23">; </text:span><text:span text:style-name="T22">IV</text:span><text:span text:style-name="T23"> - </text:span><text:span text:style-name="T22">ser</text:span><text:span text:style-name="T23"> </text:span><text:span text:style-name="T22">aprovado</text:span><text:span text:style-name="T23"> </text:span><text:span text:style-name="T22">em</text:span><text:span text:style-name="T23"> </text:span><text:span text:style-name="T22">curso</text:span><text:span text:style-name="T23"> </text:span><text:span text:style-name="T22">especializado</text:span><text:span text:style-name="T23">, </text:span><text:span text:style-name="T22">nos</text:span><text:span text:style-name="T23"> </text:span><text:span text:style-name="T22">termos</text:span><text:span text:style-name="T23"> </text:span><text:span text:style-name="T22">do</text:span><text:span text:style-name="T23"> </text:span><text:span text:style-name="T22">artigo</text:span><text:span text:style-name="T23"> 33 </text:span><text:span text:style-name="T22">da</text:span><text:span text:style-name="T23"> </text:span><text:span text:style-name="T22">Resolução</text:span><text:span text:style-name="T23"> </text:span><text:span text:style-name="T22">nº</text:span><text:span text:style-name="T23">.168/2004 </text:span><text:span text:style-name="T22">do</text:span><text:span text:style-name="T23"> </text:span><text:span text:style-name="T22">CONTRAN</text:span><text:span text:style-name="T23">; </text:span><text:span text:style-name="T22">V</text:span><text:span text:style-name="T23"> - </text:span><text:span text:style-name="T22">apresentar</text:span><text:span text:style-name="T23"> </text:span><text:span text:style-name="T22">documentação</text:span><text:span text:style-name="T23"> </text:span><text:span text:style-name="T22">pessoal</text:span><text:span text:style-name="T23"> </text:span><text:span text:style-name="T22">e</text:span><text:span text:style-name="T23"> </text:span><text:span text:style-name="T22">certidão</text:span><text:span text:style-name="T23"> </text:span><text:span text:style-name="T22">negativa</text:span><text:span text:style-name="T23"> </text:span><text:span text:style-name="T22">de</text:span><text:span text:style-name="T23"> </text:span><text:span text:style-name="T22">antecedentes</text:span><text:span text:style-name="T23"> </text:span><text:span text:style-name="T22">criminais</text:span><text:span text:style-name="T23"> (</text:span><text:span text:style-name="T22">Art</text:span><text:span text:style-name="T23">. 18).</text:span></text:p>
      <text:p text:style-name="P7"/>
      <text:p text:style-name="P12"><text:span text:style-name="T14">Após</text:span><text:span text:style-name="T12"> </text:span><text:span text:style-name="T14">o</text:span><text:span text:style-name="T12"> </text:span><text:span text:style-name="T14">cumprimento</text:span><text:span text:style-name="T12"> </text:span><text:span text:style-name="T14">desta</text:span><text:span text:style-name="T12"> </text:span><text:span text:style-name="T14">Recomendação</text:span><text:span text:style-name="T12">, </text:span><text:span text:style-name="T14">remeta</text:span><text:span text:style-name="T12"> </text:span><text:span text:style-name="T14">a</text:span><text:span text:style-name="T12"> </text:span><text:span text:style-name="T14">esta</text:span><text:span text:style-name="T12"> </text:span><text:span text:style-name="T14">Promotoria</text:span><text:span text:style-name="T12"> </text:span><text:span text:style-name="T14">de</text:span><text:span text:style-name="T12"> </text:span><text:soft-page-break/><text:span text:style-name="T14">Justiça</text:span><text:span text:style-name="T12"> </text:span><text:span text:style-name="T14">informações</text:span><text:span text:style-name="T12"> </text:span><text:span text:style-name="T14">sobre</text:span><text:span text:style-name="T12"> </text:span><text:span text:style-name="T14">as</text:span><text:span text:style-name="T12"> </text:span><text:span text:style-name="T14">medidas</text:span><text:span text:style-name="T12"> </text:span><text:span text:style-name="T14">efetivadas</text:span><text:span text:style-name="T12">, </text:span><text:span text:style-name="T14">dando</text:span><text:span text:style-name="T12"> </text:span><text:span text:style-name="T14">conta</text:span><text:span text:style-name="T12">, </text:span><text:span text:style-name="T14">em</text:span><text:span text:style-name="T12"> consequência, </text:span><text:span text:style-name="T14">do</text:span><text:span text:style-name="T12"> </text:span><text:span text:style-name="T14">perfeito</text:span><text:span text:style-name="T12"> </text:span><text:span text:style-name="T14">funcionamento</text:span><text:span text:style-name="T12"> </text:span><text:span text:style-name="T14">do</text:span><text:span text:style-name="T12"> </text:span><text:span text:style-name="T14">Transporte</text:span><text:span text:style-name="T12"> </text:span><text:span text:style-name="T14">Escolar</text:span><text:span text:style-name="T12"> </text:span><text:span text:style-name="T14">do</text:span><text:span text:style-name="T12"> </text:span><text:span text:style-name="T14">Município</text:span><text:span text:style-name="T12">.</text:span></text:p>
      <text:p text:style-name="P18"><text:tab/><text:tab/></text:p>
      <text:p text:style-name="P12"><text:span text:style-name="T14">O</text:span><text:span text:style-name="T12"> </text:span><text:span text:style-name="T8">não</text:span><text:span text:style-name="T10"> </text:span><text:span text:style-name="T8">cumprimento</text:span><text:span text:style-name="T12"> </text:span><text:span text:style-name="T8">desta</text:span><text:span text:style-name="T10"> </text:span><text:span text:style-name="T8">Recomendação</text:span><text:span text:style-name="T12">, </text:span><text:span text:style-name="T14">dentro</text:span><text:span text:style-name="T12"> </text:span><text:span text:style-name="T14">dos</text:span><text:span text:style-name="T12"> </text:span><text:span text:style-name="T14">prazos</text:span><text:span text:style-name="T12"> </text:span><text:span text:style-name="T14">estipulados</text:span><text:span text:style-name="T12">, </text:span><text:span text:style-name="T8">implicará</text:span><text:span text:style-name="T10"> </text:span><text:span text:style-name="T8">na</text:span><text:span text:style-name="T10"> </text:span><text:span text:style-name="T8">adoção</text:span><text:span text:style-name="T10"> </text:span><text:span text:style-name="T8">das</text:span><text:span text:style-name="T10"> </text:span><text:span text:style-name="T8">medidas</text:span><text:span text:style-name="T10"> </text:span><text:span text:style-name="T8">judiciais</text:span><text:span text:style-name="T10"> </text:span><text:span text:style-name="T8">cabíveis</text:span><text:span text:style-name="T10"> </text:span><text:span text:style-name="T8">à</text:span><text:span text:style-name="T10"> </text:span><text:span text:style-name="T8">espécie</text:span><text:span text:style-name="T12">. </text:span><text:span text:style-name="T14">Envie</text:span><text:span text:style-name="T12">-</text:span><text:span text:style-name="T14">se</text:span><text:span text:style-name="T12"> </text:span><text:span text:style-name="T14">uma</text:span><text:span text:style-name="T12"> </text:span><text:span text:style-name="T14">cópia</text:span><text:span text:style-name="T12"> </text:span><text:span text:style-name="T14">da</text:span><text:span text:style-name="T12"> </text:span><text:span text:style-name="T14">presente</text:span><text:span text:style-name="T12"> </text:span><text:span text:style-name="T14">ao</text:span><text:span text:style-name="T12"> </text:span><text:span text:style-name="T14">Prefeito</text:span><text:span text:style-name="T12"> </text:span><text:span text:style-name="T14">Municipal</text:span><text:span text:style-name="T12">, </text:span><text:span text:style-name="T14">ao</text:span><text:span text:style-name="T12"> Secretário de Educação </text:span><text:span text:style-name="T14">e</text:span><text:span text:style-name="T12"> </text:span><text:span text:style-name="T14">ao</text:span><text:span text:style-name="T12"> Secretário de Administração.</text:span></text:p>
      <text:p text:style-name="P18"><text:tab/><text:tab/></text:p>
      <text:p text:style-name="P12"><text:span text:style-name="T14">Publique</text:span><text:span text:style-name="T12">-</text:span><text:span text:style-name="T14">se</text:span><text:span text:style-name="T12">. </text:span><text:span text:style-name="T14">Registre</text:span><text:span text:style-name="T12">-</text:span><text:span text:style-name="T14">se</text:span><text:span text:style-name="T12">. </text:span><text:span text:style-name="T14">Cumpra</text:span><text:span text:style-name="T12">-</text:span><text:span text:style-name="T14">se</text:span><text:span text:style-name="T12">.</text:span></text:p>
      <text:p text:style-name="P15"/>
      <text:p text:style-name="P15"/>
      <text:p text:style-name="P14"><text:span text:style-name="T14">Promotor</text:span><text:span text:style-name="T12"> </text:span><text:span text:style-name="T14">de</text:span><text:span text:style-name="T12"> </text:span><text:span text:style-name="T14">Justiça</text:span></text:p>
      <text:p text:style-name="P15"/>
      <text:p text:style-name="P19"><text:span text:style-name="T13">À</text:span><text:span text:style-name="T12"> </text:span><text:span text:style-name="T14">Sua</text:span><text:span text:style-name="T12"> </text:span><text:span text:style-name="T14">Excelência</text:span><text:span text:style-name="T12"> </text:span><text:span text:style-name="T14">o</text:span><text:span text:style-name="T12"> </text:span><text:span text:style-name="T14">Senhor</text:span></text:p>
      <text:p text:style-name="P20">...</text:p>
      <text:p text:style-name="P21"><text:span text:style-name="T14">Prefeito</text:span><text:span text:style-name="T12"> </text:span><text:span text:style-name="T14">Municipal</text:span><text:span text:style-name="T12"> </text:span><text:span text:style-name="T14">de</text:span><text:span text:style-name="T12"> 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Droid Sans Fallback1" svg:font-family="'Droid Sans Fallback'" style:font-pitch="variable"/>
    <style:font-face style:name="Lohit Hindi1" svg:font-family="'Lohit Hind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style:line-height-at-least="0.423cm" fo:text-align="center" style:justify-single-word="false" fo:orphans="0" fo:widows="0" fo:hyphenation-ladder-count="no-limit" fo:text-indent="0cm" style:auto-text-indent="false" fo:keep-with-next="always"/>
      <style:text-properties fo:font-weight="bold" style:font-weight-asian="bold" style:font-size-complex="10pt" fo:hyphenate="false" fo:hyphenation-remain-char-count="2" fo:hyphenation-push-char-count="2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/>
      <style:text-properties fo:color="#000000"/>
    </style:style>
    <style:style style:name="Legenda1" style:family="paragraph" style:parent-style-name="Standard">
      <style:paragraph-properties fo:margin-top="0.212cm" fo:margin-bottom="0.212cm" loext:contextual-spacing="false" fo:orphans="0" fo:widows="0" fo:hyphenation-ladder-count="no-limit" text:number-lines="false" text:line-number="0"/>
      <style:text-properties fo:font-style="italic" style:font-name-asian="Lucida Sans Unicode1" style:font-family-asian="'Lucida Sans Unicode'" style:font-family-generic-asian="swiss" style:font-pitch-asian="variable" style:font-style-asian="italic" style:font-name-complex="Tahoma2" style:font-family-complex="Tahoma" style:font-family-generic-complex="swiss" style:font-pitch-complex="variable" style:font-style-complex="italic" fo:hyphenate="false" fo:hyphenation-remain-char-count="2" fo:hyphenation-push-char-count="2"/>
    </style:style>
    <style:style style:name="WW-Recuo_20_de_20_corpo_20_de_20_texto_20_3" style:display-name="WW-Recuo de corpo de texto 3" style:family="paragraph" style:parent-style-name="Standard">
      <style:paragraph-properties fo:margin-left="0.499cm" fo:margin-right="0cm" fo:margin-top="0cm" fo:margin-bottom="0.212cm" loext:contextual-spacing="false" fo:orphans="0" fo:widows="0" fo:hyphenation-ladder-count="no-limit" fo:text-indent="0cm" style:auto-text-indent="false"/>
      <style:text-properties fo:font-size="8pt" style:font-name-asian="Arial Unicode MS" style:font-family-asian="'Arial Unicode MS'" style:font-family-generic-asian="swiss" style:font-pitch-asian="variable" style:font-size-asian="8pt" style:font-size-complex="8pt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2z4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cteres_20_de_20_Nota_20_de_20_Rodapé" style:display-name="Caracteres de Nota de Rodapé" style:family="text" style:parent-style-name="Fonte_20_parág._20_padrão">
      <style:text-properties style:text-position="super 58%"/>
    </style:style>
    <style:style style:name="Footnote_20_Symbol" style:display-name="Footnote Symbol" style:family="text"/>
    <style:style style:name="Âncora_20_de_20_nota_20_de_20_rodapé" style:display-name="Âncora de nota de rodapé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Âncora_20_de_20_nota_20_de_20_fim" style:display-name="Âncora de nota de fim" style:family="text">
      <style:text-properties style:text-position="super 58%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2z4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use-window-font-color="true" fo:font-size="12pt" fo:language="pt" fo:country="BR" fo:font-style="italic" fo:font-weight="bold" officeooo:paragraph-rsid="0014618f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MP2" style:family="paragraph" style:parent-style-name="Header">
      <style:paragraph-properties fo:text-align="center" style:justify-single-word="false">
        <style:tab-stops>
          <style:tab-stop style:position="6.932cm" style:type="center"/>
        </style:tab-stops>
      </style:paragraph-properties>
      <style:text-properties fo:font-variant="small-caps" style:use-window-font-color="true" fo:font-size="12pt" fo:letter-spacing="0.035cm" fo:language="pt" fo:country="BR" fo:font-weight="bold" officeooo:paragraph-rsid="0014618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mic Sans MS" fo:font-size="10pt" fo:language="pt" fo:country="BR" fo:font-style="normal" style:text-underline-style="solid" style:text-underline-width="auto" style:text-underline-color="font-color" fo:font-weight="bold" officeooo:paragraph-rsid="0014618f" style:font-name-asian="Times New Roman" style:font-size-asian="10pt" style:language-asian="zxx" style:country-asian="none" style:font-style-asian="normal" style:font-weight-asian="bold" style:font-name-complex="Comic Sans MS" style:font-size-complex="10pt" style:language-complex="ar" style:country-complex="SA" style:font-style-complex="normal" style:font-weight-complex="bold"/>
    </style:style>
    <style:style style:name="MP4" style:family="paragraph" style:parent-style-name="Footer">
      <style:paragraph-properties fo:margin-left="0cm" fo:margin-right="0.635cm" fo:text-align="center" style:justify-single-word="false" fo:text-indent="0cm" style:auto-text-indent="false">
        <style:tab-stops>
          <style:tab-stop style:position="6.932cm" style:type="center"/>
        </style:tab-stops>
      </style:paragraph-properties>
      <style:text-properties style:use-window-font-color="true" style:font-name="Comic Sans MS" fo:font-size="10pt" fo:language="pt" fo:country="BR" fo:font-style="normal" style:text-underline-style="solid" style:text-underline-width="auto" style:text-underline-color="font-color" fo:font-weight="normal" officeooo:paragraph-rsid="0014618f" style:font-name-asian="Times New Roman" style:font-size-asian="10pt" style:language-asian="zxx" style:country-asian="none" style:font-style-asian="normal" style:font-weight-asian="normal" style:font-name-complex="Comic Sans MS" style:font-size-complex="10pt" style:language-complex="ar" style:country-complex="SA" style:font-style-complex="normal" style:font-weight-complex="normal"/>
    </style:style>
    <style:style style:name="MT1" style:family="text"/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0.811cm" fo:margin-bottom="1.27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136cm" fo:margin-left="0cm" fo:margin-right="0cm" fo:margin-top="0.03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12.095cm" svg:y="-0.519cm" svg:width="4.389cm" svg:height="1.637cm" draw:z-index="14"><draw:image xlink:href="Pictures/10000201000003C2000001DCB9CA10DF4D0D89F7.png" xlink:type="simple" xlink:show="embed" xlink:actuate="onLoad"/></draw:frame></text:p>
        <text:p text:style-name="MP2"><draw:frame draw:style-name="Mfr2" draw:name="figuras2" text:anchor-type="as-char" svg:width="3.45cm" svg:height="1.563cm" draw:z-index="4"><draw:image xlink:href="Pictures/10000000000002CB000001448622D51821D3A7E1.jpg" xlink:type="simple" xlink:show="embed" xlink:actuate="onLoad"/></draw:frame></text:p>
        <text:p text:style-name="MP3">Coordenação do Centro de Apoio Operacional às Promotoria da Infância e Juventude </text:p>
        <text:p text:style-name="MP4">CAOP da Infância e Juventude <text:s/>- <text:s/>Ministério Público do Estado do Tocantins <text:s/>- 202 NORTE, AV. LO 4, CONJ. 1, Lotes 5 e 6 - Plano Diretor Norte - CEP 77.006-218 - <text:s/>Palmas-TO <text:s/>- <text:s/>(63) 3216-7638 / 7610 (Fax) E-mail de contato: caopij@mp.to.gov.br<draw:frame draw:style-name="Mfr3" draw:name="Quadro1" text:anchor-type="char" svg:x="19.341cm" svg:y="0.002cm" svg:width="0.217cm" svg:height="0.536cm" draw:z-index="9"><draw:text-box><text:p text:style-name="Footer"><text:span text:style-name="Page_20_Number"><text:page-number text:select-page="current">5</text:page-number></text:span></text:p></draw:text-box></draw:frame></text:p>
      </style:header>
      <style:footer>
        <text:p text:style-name="Standard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06-10T07:19:47</meta:creation-date>
    <dc:date>2017-06-08T10:41:07.927561010</dc:date>
    <meta:print-date>2000-12-31T23:47:00</meta:print-date>
    <meta:editing-cycles>17</meta:editing-cycles>
    <meta:editing-duration>P23DT22H13M53S</meta:editing-duration>
    <meta:generator>LibreOffice/5.1.4.2$Linux_X86_64 LibreOffice_project/10m0$Build-2</meta:generator>
    <meta:document-statistic meta:table-count="0" meta:image-count="2" meta:object-count="0" meta:page-count="5" meta:paragraph-count="37" meta:word-count="1088" meta:character-count="7219" meta:non-whitespace-character-count="6130"/>
  </office:meta>
</office:document-meta>
</file>