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EDITAL</text:p>
      <text:p text:style-name="P8"/>
      <text:p text:style-name="P9"/>
      <text:p text:style-name="P13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3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33/2007, </text:span><text:span text:style-name="T6">instaurado no ano de 2007, visando apurar suposta omissão do Poder Público em matéria de direito individual indisponível à saúde configurada na resistência sofrida pelo Sr. João Gomes de Almeida no tocante à realização de procedimento médico-cirúrgico, por parte do Hospital de Referência de Araguaín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6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1T17:35:27</dc:date>
    <meta:print-date>2011-08-22T12:01:41</meta:print-date>
    <meta:editing-cycles>124</meta:editing-cycles>
    <meta:editing-duration>P25DT23H58M40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8" meta:character-count="1194"/>
    <meta:user-defined meta:name="Informações 1"/>
    <meta:user-defined meta:name="Informações 2"/>
    <meta:user-defined meta:name="Informações 3"/>
    <meta:user-defined meta:name="Informações 4"/>
  </office:meta>
</office:document-meta>
</file>