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Pictures/1000000000000384000002E44CAF13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onospace" svg:font-family="monospace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etter-spacing="0.035cm" fo:language="pt" fo:country="BR" fo:font-style="normal" style:text-underline-style="none" fo:font-weight="bold" officeooo:paragraph-rsid="000926cc" style:font-name-asian="Times New Roman" style:font-size-asian="11pt" style:language-asian="zxx" style:country-asian="none" style:font-style-asian="normal" style:font-weight-asian="bold" style:font-name-complex="Cambria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1pt" fo:letter-spacing="0.035cm" fo:font-style="italic" officeooo:paragraph-rsid="000926cc" style:font-size-asian="11pt" style:font-style-asian="italic" style:font-name-complex="Monotype Corsiv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style="italic" officeooo:paragraph-rsid="000926cc" style:font-size-asian="11pt" style:font-style-asian="italic" style:font-name-complex="Cambria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fo:letter-spacing="0.035cm" officeooo:paragraph-rsid="000926cc" style:font-size-asian="11pt" style:font-name-complex="Cambria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style="normal" style:text-underline-style="none" fo:font-weight="bold" officeooo:rsid="00244f6b" officeooo:paragraph-rsid="000926cc" style:font-size-asian="11pt" style:font-style-asian="normal" style:font-weight-asian="bold" style:font-name-complex="Cambri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d6db4"/>
    </style:style>
    <style:style style:name="P13" style:family="paragraph" style:parent-style-name="Standard">
      <style:paragraph-properties fo:margin-left="9.878cm" fo:margin-right="0cm" fo:line-height="150%" fo:text-indent="0cm" style:auto-text-indent="false"/>
      <style:text-properties style:font-name="Times New Roman" fo:font-size="11pt" fo:letter-spacing="0.035cm" fo:font-style="italic" officeooo:paragraph-rsid="000926cc" style:font-size-asian="11pt" style:font-style-asian="italic" style:font-name-complex="Monotype Corsiva" style:font-size-complex="11pt"/>
    </style:style>
    <style:style style:name="P14" style:family="paragraph" style:parent-style-name="Standard">
      <style:paragraph-properties fo:margin-left="9.878cm" fo:margin-right="0cm" fo:line-height="150%" fo:text-indent="0cm" style:auto-text-indent="false"/>
      <style:text-properties officeooo:paragraph-rsid="000926cc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letter-spacing="0.035cm" officeooo:paragraph-rsid="000926cc" style:font-size-asian="11pt" style:font-name-complex="Cambria" style:font-size-complex="11pt"/>
    </style:style>
    <style:style style:name="P16" style:family="paragraph" style:parent-style-name="Standard">
      <style:paragraph-properties fo:margin-left="0cm" fo:margin-right="0cm" fo:line-height="150%" fo:text-indent="2.381cm" style:auto-text-indent="false"/>
      <style:text-properties style:font-name="Times New Roman" fo:font-size="11pt" fo:letter-spacing="0.035cm" officeooo:paragraph-rsid="000926cc" style:font-size-asian="11pt" style:font-name-complex="Cambria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paragraph-rsid="000926cc" style:font-size-asian="11pt" style:font-name-complex="Cambria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rsid="002929b9" officeooo:paragraph-rsid="000926cc" style:font-size-asian="11pt" style:font-name-complex="Cambria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rsid="0023748c" officeooo:paragraph-rsid="000926cc" style:font-size-asian="11pt" style:font-name-complex="Cambria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rsid="0023748c" officeooo:paragraph-rsid="000be4a5" style:font-size-asian="11pt" style:font-name-complex="Cambria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rsid="0023df73" officeooo:paragraph-rsid="000926cc" style:font-size-asian="11pt" style:font-name-complex="Cambria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rsid="002d0a31" officeooo:paragraph-rsid="000926cc" style:font-size-asian="11pt" style:font-name-complex="Cambria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paragraph-rsid="000926cc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fo:font-style="italic" officeooo:paragraph-rsid="000926cc" style:font-size-asian="11pt" style:font-style-asian="italic" style:font-name-complex="Cambria" style:font-size-complex="11pt" style:font-style-complex="italic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fo:font-style="italic" fo:font-weight="bold" officeooo:paragraph-rsid="000926cc" style:font-size-asian="11pt" style:font-style-asian="italic" style:font-weight-asian="bold" style:font-name-complex="Cambria" style:font-size-complex="11pt" style:font-style-complex="italic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paragraph-rsid="000926cc" style:font-name-asian="Cambria" style:font-size-asian="11pt" style:font-name-complex="Cambria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rsid="002ad031" officeooo:paragraph-rsid="000926cc" style:font-name-asian="Cambria" style:font-size-asian="11pt" style:font-name-complex="Cambria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paragraph-rsid="000926cc" fo:background-color="transparent" style:font-size-asian="11pt" style:font-name-complex="Cambria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fo:font-style="normal" fo:font-weight="normal" officeooo:rsid="0023748c" officeooo:paragraph-rsid="000be4a5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officeooo:paragraph-rsid="000926cc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officeooo:paragraph-rsid="000be4a5"/>
    </style:style>
    <style:style style:name="P32" style:family="paragraph" style:parent-style-name="Footnote">
      <style:text-properties style:font-name="Cambria" fo:font-size="9pt" style:font-size-asian="9pt" style:font-name-complex="Cambria" style:font-size-complex="9pt"/>
    </style:style>
    <style:style style:name="P33" style:family="paragraph" style:parent-style-name="Footnote">
      <style:paragraph-properties fo:text-align="justify" style:justify-single-word="false"/>
    </style:style>
    <style:style style:name="P3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1pt" fo:letter-spacing="0.035cm" fo:font-weight="bold" officeooo:paragraph-rsid="000926cc" style:font-size-asian="11pt" style:font-weight-asian="bold" style:font-name-complex="Cambria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fo:font-weight="bold" officeooo:rsid="001b3416" officeooo:paragraph-rsid="000926cc" style:font-size-asian="11pt" style:font-weight-asian="bold" style:font-name-complex="Cambria" style:font-size-complex="11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rsid="0022b883" officeooo:paragraph-rsid="000926cc" style:font-size-asian="11pt" style:font-name-complex="Cambria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officeooo:rsid="002ec469" officeooo:paragraph-rsid="000926cc" style:font-size-asian="11pt" style:font-name-complex="Cambria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381cm" style:auto-text-indent="false"/>
      <style:text-properties style:font-name="Times New Roman" fo:font-size="11pt" fo:letter-spacing="0.035cm" fo:font-style="normal" style:text-underline-style="none" fo:font-weight="normal" officeooo:rsid="0023748c" officeooo:paragraph-rsid="000be4a5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1" style:family="text"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T2" style:family="text">
      <style:text-properties fo:font-style="normal" style:text-underline-style="none" fo:font-weight="normal" officeooo:rsid="000be4a5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be4a5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be4a5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a1f9b" style:font-name-asian="Cambria" style:font-weight-asian="bold" style:font-name-complex="Cambria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ad031" style:font-name-asian="Cambria" style:font-weight-asian="bold" style:font-name-complex="Cambria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bf7f" style:font-weight-asian="bold" style:font-weight-complex="bold"/>
    </style:style>
    <style:style style:name="T13" style:family="text">
      <style:text-properties fo:font-weight="bold" officeooo:rsid="0022b883" style:font-weight-asian="bold" style:font-name-complex="Cambria" style:font-weight-complex="bold"/>
    </style:style>
    <style:style style:name="T14" style:family="text">
      <style:text-properties fo:font-weight="bold" officeooo:rsid="0023748c" style:font-weight-asian="bold" style:font-name-complex="Cambria" style:font-weight-complex="bold"/>
    </style:style>
    <style:style style:name="T15" style:family="text">
      <style:text-properties fo:font-weight="bold" officeooo:rsid="002ad031" style:font-name-asian="Cambria" style:font-weight-asian="bold" style:font-name-complex="Cambria" style:font-weight-complex="bold"/>
    </style:style>
    <style:style style:name="T16" style:family="text">
      <style:text-properties fo:font-weight="bold" officeooo:rsid="000a1f9b" style:font-name-asian="Cambria" style:font-weight-asian="bold" style:font-name-complex="Cambria" style:font-weight-complex="bold"/>
    </style:style>
    <style:style style:name="T17" style:family="text">
      <style:text-properties officeooo:rsid="001b3416"/>
    </style:style>
    <style:style style:name="T18" style:family="text">
      <style:text-properties style:font-name="Cambria" fo:font-size="9pt" style:font-size-asian="9pt" style:font-name-complex="Cambria" style:font-size-complex="9pt"/>
    </style:style>
    <style:style style:name="T19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20" style:family="text">
      <style:text-properties fo:color="#000000" style:font-name="Times New Roman" fo:font-size="11pt" fo:letter-spacing="0.035cm" fo:font-weight="bold" style:font-size-asian="11pt" style:font-weight-asian="bold" style:font-name-complex="Cambria" style:font-size-complex="11pt"/>
    </style:style>
    <style:style style:name="T21" style:family="text">
      <style:text-properties fo:color="#000000" style:font-name="Times New Roman" fo:font-size="11pt" fo:letter-spacing="0.035cm" fo:font-weight="bold" style:font-size-asian="11pt" style:font-weight-asian="bold" style:font-name-complex="Cambria" style:font-size-complex="11pt" style:font-relief="embossed"/>
    </style:style>
    <style:style style:name="T22" style:family="text">
      <style:text-properties fo:color="#000000" style:font-name="Times New Roman" fo:font-size="11pt" fo:letter-spacing="0.035cm" fo:font-weight="bold" officeooo:rsid="000d6db4" style:font-size-asian="11pt" style:font-weight-asian="bold" style:font-name-complex="Cambria" style:font-size-complex="11pt" style:font-weight-complex="bold"/>
    </style:style>
    <style:style style:name="T23" style:family="text">
      <style:text-properties officeooo:rsid="001d02f6"/>
    </style:style>
    <style:style style:name="T24" style:family="text">
      <style:text-properties officeooo:rsid="001ea33d"/>
    </style:style>
    <style:style style:name="T25" style:family="text">
      <style:text-properties officeooo:rsid="0023df73"/>
    </style:style>
    <style:style style:name="T26" style:family="text">
      <style:text-properties officeooo:rsid="001fbf7f"/>
    </style:style>
    <style:style style:name="T27" style:family="text">
      <style:text-properties fo:font-style="italic" officeooo:rsid="002929b9" style:font-style-asian="italic" style:font-style-complex="italic"/>
    </style:style>
    <style:style style:name="T28" style:family="text">
      <style:text-properties fo:font-style="italic" style:font-style-asian="italic" style:font-name-complex="Cambria"/>
    </style:style>
    <style:style style:name="T29" style:family="text">
      <style:text-properties fo:font-style="italic" officeooo:rsid="0023748c" style:font-style-asian="italic" style:font-name-complex="Cambria" style:font-style-complex="italic"/>
    </style:style>
    <style:style style:name="T30" style:family="text">
      <style:text-properties fo:font-style="italic" officeooo:rsid="002929b9" fo:background-color="transparent" loext:char-shading-value="0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fo:font-weight="bold" officeooo:rsid="002929b9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/>
    </style:style>
    <style:style style:name="T33" style:family="text">
      <style:text-properties fo:font-style="italic" fo:font-weight="bold" officeooo:rsid="000be4a5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none" fo:font-weight="normal" officeooo:rsid="000be4a5" style:font-style-asian="italic" style:font-weight-asian="normal" style:font-style-complex="italic" style:font-weight-complex="normal"/>
    </style:style>
    <style:style style:name="T35" style:family="text">
      <style:text-properties officeooo:rsid="002929b9"/>
    </style:style>
    <style:style style:name="T36" style:family="text">
      <style:text-properties officeooo:rsid="00244f6b"/>
    </style:style>
    <style:style style:name="T37" style:family="text">
      <style:text-properties officeooo:rsid="002bb816"/>
    </style:style>
    <style:style style:name="T38" style:family="text">
      <style:text-properties officeooo:rsid="002ec469"/>
    </style:style>
    <style:style style:name="T39" style:family="text">
      <style:text-properties officeooo:rsid="002ad031"/>
    </style:style>
    <style:style style:name="T40" style:family="text">
      <style:text-properties style:font-name="Times New Roman" fo:font-size="11pt" fo:letter-spacing="0.035cm" fo:font-style="italic" style:font-size-asian="11pt" style:font-style-asian="italic" style:font-name-complex="Monotype Corsiva" style:font-size-complex="11pt"/>
    </style:style>
    <style:style style:name="T41" style:family="text">
      <style:text-properties style:font-name="Times New Roman" fo:font-size="11pt" fo:letter-spacing="0.035cm" fo:font-style="italic" fo:font-weight="bold" officeooo:rsid="000be4a5" style:font-size-asian="11pt" style:font-style-asian="italic" style:font-weight-asian="bold" style:font-name-complex="Cambria" style:font-size-complex="11pt" style:font-style-complex="italic" style:font-weight-complex="bold"/>
    </style:style>
    <style:style style:name="T42" style:family="text">
      <style:text-properties style:font-name="Times New Roman" fo:font-size="11pt" fo:letter-spacing="0.035cm" style:font-size-asian="11pt" style:font-name-complex="Cambria" style:font-size-complex="11pt"/>
    </style:style>
    <style:style style:name="T43" style:family="text">
      <style:text-properties style:font-name="Times New Roman" fo:font-size="11pt" fo:letter-spacing="0.035cm" officeooo:rsid="001b3416" style:font-size-asian="11pt" style:font-name-complex="Cambria" style:font-size-complex="11pt"/>
    </style:style>
    <style:style style:name="T44" style:family="text">
      <style:text-properties style:font-name="Times New Roman" fo:font-size="11pt" fo:letter-spacing="0.035cm" officeooo:rsid="000926cc" style:font-size-asian="11pt" style:font-name-complex="Cambria" style:font-size-complex="11pt"/>
    </style:style>
    <style:style style:name="T45" style:family="text">
      <style:text-properties style:font-name="Times New Roman" fo:font-size="11pt" fo:letter-spacing="0.035cm" officeooo:rsid="001d02f6" style:font-size-asian="11pt" style:font-name-complex="Cambria" style:font-size-complex="11pt"/>
    </style:style>
    <style:style style:name="T46" style:family="text">
      <style:text-properties style:font-name="Times New Roman" fo:font-size="11pt" fo:letter-spacing="0.035cm" officeooo:rsid="0023df73" style:font-size-asian="11pt" style:font-name-complex="Cambria" style:font-size-complex="11pt"/>
    </style:style>
    <style:style style:name="T47" style:family="text">
      <style:text-properties style:font-name="Times New Roman" fo:font-size="11pt" fo:letter-spacing="0.035cm" fo:font-weight="bold" style:font-size-asian="11pt" style:font-weight-asian="bold" style:font-name-complex="Cambria" style:font-size-complex="11pt" style:font-weight-complex="bold"/>
    </style:style>
    <style:style style:name="T48" style:family="text">
      <style:text-properties style:font-name="Times New Roman" fo:font-size="11pt" fo:letter-spacing="0.035cm" fo:font-weight="bold" officeooo:rsid="001b3416" style:font-size-asian="11pt" style:font-weight-asian="bold" style:font-name-complex="Cambria" style:font-size-complex="11pt" style:font-weight-complex="bold"/>
    </style:style>
    <style:style style:name="T49" style:family="text">
      <style:text-properties style:font-name="Times New Roman" fo:font-size="11pt" fo:letter-spacing="0.035cm" fo:font-weight="bold" officeooo:rsid="000926cc" style:font-size-asian="11pt" style:font-weight-asian="bold" style:font-name-complex="Cambria" style:font-size-complex="11pt" style:font-weight-complex="bold"/>
    </style:style>
    <style:style style:name="T50" style:family="text">
      <style:text-properties style:font-name="Times New Roman" fo:font-size="11pt" fo:letter-spacing="0.035cm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51" style:family="text">
      <style:text-properties style:font-name="Times New Roman" fo:font-size="11pt" fo:letter-spacing="0.035cm" fo:font-style="normal" fo:font-weight="normal" officeooo:rsid="000be4a5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2" style:family="text">
      <style:text-properties style:font-name="Times New Roman" fo:font-size="11pt" fo:letter-spacing="0.035cm" fo:font-style="normal" fo:font-weight="bold" officeooo:rsid="000be4a5" style:font-size-asian="11pt" style:font-style-asian="normal" style:font-weight-asian="bold" style:font-name-complex="Cambria" style:font-size-complex="11pt" style:font-style-complex="normal" style:font-weight-complex="bold"/>
    </style:style>
    <style:style style:name="T53" style:family="text">
      <style:text-properties style:font-name="Times New Roman" fo:font-size="11pt" fo:letter-spacing="0.035cm" fo:font-style="normal" fo:font-weight="bold" officeooo:rsid="0023748c" style:font-size-asian="11pt" style:font-style-asian="normal" style:font-weight-asian="bold" style:font-name-complex="Cambria" style:font-size-complex="11pt" style:font-style-complex="normal" style:font-weight-complex="bold"/>
    </style:style>
    <style:style style:name="T54" style:family="text">
      <style:text-properties officeooo:rsid="002ac4e2" style:font-name-asian="Cambria" style:font-name-complex="Cambria"/>
    </style:style>
    <style:style style:name="T55" style:family="text">
      <style:text-properties officeooo:rsid="002ad031" style:font-name-asian="Cambria" style:font-name-complex="Cambria"/>
    </style:style>
    <style:style style:name="T56" style:family="text">
      <style:text-properties officeooo:rsid="000a1f9b" style:font-name-asian="Cambria" style:font-name-complex="Cambria"/>
    </style:style>
    <style:style style:name="T57" style:family="text">
      <style:text-properties style:font-name-complex="Cambria"/>
    </style:style>
    <style:style style:name="T58" style:family="text">
      <style:text-properties officeooo:rsid="0022b883" style:font-name-complex="Cambria"/>
    </style:style>
    <style:style style:name="T59" style:family="text">
      <style:text-properties officeooo:rsid="0023748c" style:font-name-complex="Cambria"/>
    </style:style>
    <style:style style:name="T60" style:family="text">
      <style:text-properties officeooo:rsid="002ec469" style:font-name-complex="Cambria"/>
    </style:style>
    <style:style style:name="T61" style:family="text">
      <style:text-properties officeooo:rsid="000be4a5"/>
    </style:style>
    <style:style style:name="T62" style:family="text">
      <style:text-properties style:text-underline-style="none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1pt" fo:letter-spacing="0.035cm" fo:font-style="normal" style:text-underline-style="none" fo:font-weight="bold" officeooo:rsid="000d6db4" style:text-blinking="false" style:font-size-asian="11pt" style:font-weight-asian="bold" style:font-size-complex="11pt" style:font-weight-complex="bold"/>
    </style:style>
    <style:style style:name="T64" style:family="text">
      <style:text-properties fo:font-variant="normal" fo:text-transform="none" fo:color="#000000" style:font-name="Times New Roman" fo:font-size="11pt" fo:letter-spacing="0.035cm" fo:font-style="normal" fo:font-weight="bold" officeooo:rsid="000d6db4" style:font-size-asian="11pt" style:font-weight-asian="bold" style:font-size-complex="11pt" style:font-weight-complex="bold"/>
    </style:style>
    <style:style style:name="T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EXCELENTÍSSIM<text:span text:style-name="T17">A</text:span> SENHOR<text:span text:style-name="T17">A</text:span> JU<text:span text:style-name="T17">Í</text:span>Z<text:span text:style-name="T17">A</text:span> DE DIREITO DA INFÂNCIA E JUVENTUDE DE <text:span text:style-name="T17">ARAGUAÍNA – TO.</text:span></text:p>
      <text:p text:style-name="P35"/>
      <text:p text:style-name="P12"><text:span text:style-name="T22">Autos nº </text:span><text:bookmark text:name="OBJ_PREFIX_DWT61_com_zimbra_phone"/><text:a xlink:type="simple" xlink:href="callto:5000778-39.2010.827"><text:span text:style-name="T63">5000778-39.2010.827</text:span></text:a><text:span text:style-name="T64">.2706</text:span></text:p>
      <text:p text:style-name="P8"/>
      <text:p text:style-name="P13"/>
      <text:p text:style-name="P14"><text:span text:style-name="T40">Educação nunca foi despesa. Sempre foi investimento com retorno garantido - </text:span><text:a xlink:type="simple" xlink:href="http://pensador.uol.com.br/autor/sir_arthur_lewis/" text:style-name="Internet_20_link"><text:span text:style-name="Internet_20_link"><text:span text:style-name="T40">Sir Arthur Lewis</text:span></text:span></text:a></text:p>
      <text:p text:style-name="P10"/>
      <text:p text:style-name="P10"/>
      <text:p text:style-name="P10"/>
      <text:p text:style-name="P16"/>
      <text:p text:style-name="P30"><text:span text:style-name="T42">O </text:span><text:span text:style-name="T47">MINISTÉRIO PÚBLICO DO ESTADO </text:span><text:span text:style-name="T48">DO TOCANTINS</text:span><text:span text:style-name="T43">,</text:span><text:span text:style-name="T42"> por meio do Promotor de Justiça infra-assinado, vem, com fulcro art. 129, III da Constituição Federal; artigo 201, V, da Lei 8069/90 c.c. artigo 475-O, 566, II, do Código de Processo Civil requerer </text:span><text:span text:style-name="T44">o </text:span><text:span text:style-name="T49">CUMPRIMENTO DE SENTENÇA</text:span><text:span text:style-name="T20">, fundada em título executivo judicial</text:span><text:span text:style-name="Ref._20_de_20_nota_20_de_20_rodapé"><text:span text:style-name="T21"><text:note text:id="ftn1" text:note-class="footnote"><text:note-citation>1</text:note-citation><text:note-body><text:p text:style-name="P32"><text:s/>Conforme prevê artigo 475-N, I, do Código de Processo Civil.</text:p></text:note-body></text:note></text:span></text:span><text:span text:style-name="T20">, </text:span><text:span text:style-name="T42">em face do Município de </text:span><text:span text:style-name="T43">Araguaína</text:span><text:span text:style-name="T42">, pessoa jurídica de direito público interno, cuja sede localiza-se a </text:span><text:span text:style-name="T45">Rua 25 de Dezembro, nº 52, nesta cidade,</text:span><text:span text:style-name="T42"> pelos seguintes motivos:</text:span></text:p>
      <text:p text:style-name="P17"/>
      <text:p text:style-name="P17">Nos autos de Ação Civil Pública n.º Autos n.º <text:span text:style-name="T23">50007778-39.2010.827.2706</text:span>, movid<text:span text:style-name="T23">a</text:span> pelo Ministério Público do Estado d<text:span text:style-name="T24">o Tocantins</text:span> em face do Município de <text:span text:style-name="T24">Araguaína</text:span>, este <text:span text:style-name="T24">J</text:span>uízo da Infância e Juventude proferiu sentença de procedência para o fim de condenar o Município na <text:span text:style-name="T11">obrigação de fazer </text:span>consistente em ampliar a oferta de vagas de ensino infantil na forma e nos prazos que seguem:</text:p>
      <text:p text:style-name="P17"/>
      <text:p text:style-name="P24">“<text:span text:style-name="T10">1. prestar o serviço público de educação infantil, em centros de ensino infantil </text:span><text:span text:style-name="T7">A TODAS AS CRIANÇAS DE ZERO A CINCO ANOS</text:span><text:span text:style-name="T10"> residentes no Município de Araguaína, </text:span><text:span text:style-name="T7">CUJOS PAIS QUEIRAM MATRICULÁ-LAS</text:span><text:span text:style-name="T10">, seja através de estabelecimentos próprios, ou através de rede conveniada, respeitados </text:span><text:soft-page-break/><text:span text:style-name="T10">os PRINCÍPIOS DA UNIVERSALIDADE e da gratuidade, no prazo de um ano, a contar da publicação desta sentença;</text:span></text:p>
      <text:p text:style-name="P25"/>
      <text:p text:style-name="P25">2. criar 1355 (um mil, trezentos e <text:span text:style-name="T25">cinquenta</text:span> e cinco) vagas em centros de ensino infantil para crianças menores de um ano de idade, no prazo de um ano;”</text:p>
      <text:p text:style-name="P26"><text:s/></text:p>
      <text:p text:style-name="P17">A sentença <text:span text:style-name="T26">(constante do evento 1) foi <text:s/>publicada em 26 de janeiro de 2012</text:span> tendo o município interposto recurso de apelação <text:span text:style-name="T26">intempestivamente, razão pela qual </text:span><text:span text:style-name="T12">não foi recebida</text:span><text:span text:style-name="T26">, remetendo-se os autos ao duplo grau de jurisdição, nos termos do artigo 475, II do CPC. </text:span></text:p>
      <text:p text:style-name="P36"/>
      <text:p text:style-name="P18">O Tribunal de Justiça do Tocantins deu provimento parcial ao recurso, apenas para não admitir a multa pessoal ao gestor:</text:p>
      <text:p text:style-name="P18"/>
      <text:p text:style-name="P28"><text:span text:style-name="T27">“PROCESSO: 5002340-82.2012.827.0000 ESPÉCIE: REEXAME NECESSÁRIO ORIGEM: COMARCA DE ARAGUAÍNA - TO REFERENTE: (AÇÃO CIVIL PÚBLICA Nº 2010.0003.3463-2/0 DO JUIZADO DA INFÂNCIA E JUVENTUDE) APELANTE: MUNICIPIO DE ARAGUAÍNA ADVOGADO: PROCURADOR DO MUNICÍPIO APELADO: MINISTÉRIO PÚBLICO ADVOGADO: PROMOTOR DE JUSTIÇA RELATORA: JUÍZA ADELINA GURAK EMENTA: AÇÃO CIVIL PÚBLICA. REEXAME NECESSÁRIO. ESTATUTO CRIANÇA E ADOLESCENTE. VAGA PARA TODAS AS CRIANÇAS DE 0 A 05 ANOS NA EDUCAÇÃO INFANTIL – CRECHE E PRÉ-ESCOLA. DIREITO À EDUCAÇÃO. </text:span><text:span text:style-name="T30">GARANTIA FUNDAMENTAL. DIREITO SOCIAL. OBRIGAÇÃO DO MUNICÍPIO. ARTS. 6º E 208 DA CONSTITUIÇÃO FEDERAL. ART. 54 DO ECA. DESACABE A ALEGAÇÃO DE VIOLAÇÃO AO PRINCÍPIO DA SEPARAÇÃO DOS PODERES. </text:span><text:span text:style-name="T27">MULTA DIÁRIA AO GESTOR AFASTADA. REEXAME PARCIALMENTE PROVIDO. 1. </text:span><text:span text:style-name="T31">A educação infantil é direito fundamental social que deve ser, efetivamente, assegurado pelo ente público municipal, por meio de atendimento em creche ou pré-escola, nos termos do inciso IV, do art. 54, do Estatuto da Criança e do Adolescente e do inciso IV, do art. 208, da Constituição Federal.</text:span><text:span text:style-name="T27"> 2. A Constituição Federal estabelece atuação prioritária do ente municipal, tanto na educação infantil como no ensino fundamental, ou seja, o Município está </text:span><text:soft-page-break/><text:span text:style-name="T27">obrigado, por lei, a disponibilizar vagas na educação infantil e no ensino fundamental a todas as crianças e adolescentes que necessitem - art.30, VI, e art.208, IV, e art.211, §2º. 3. Não há ofensa ao princípio da separação dos poderes, quando cabe ao Poder Judiciario determinar que a políticas públicas inerentes a educação, que constitui-se em direito fundamental da criança e do adolescente, seja implementada. 4. Em tendo a ação sido proposta somente contra a entidade pública, não cabe cominação de astreintes contra a pessoa do gestor – Prefeito Municipal, que não faz parte da relação processual. 5. Reexame necessário conhecido, e, parcialmente provido, para o efeito de extirpar-se a multa cominatória aplicada a pessoa do Prefeito Municipal.</text:span><text:span text:style-name="T35"> “</text:span></text:p>
      <text:p text:style-name="P26"/>
      <text:p text:style-name="P23"><text:span text:style-name="T54">O acordão retro foi publicado em 23 de novembro de 2012, conforme certidão constante nos Autos 5002340-82.2012.827.0000 (evento 27). O Ministério Público recorreu da parte provida, mas o certo é que no que dispõe sobre </text:span><text:span text:style-name="T55">a </text:span><text:span text:style-name="T15">obrigação de fazer </text:span><text:span text:style-name="T55">do Município de Araguaína, </text:span><text:span text:style-name="T56">ou seja, acerca desse </text:span><text:span text:style-name="T16">CAPÍTULO DA SENTENÇA</text:span><text:span text:style-name="T56">, </text:span><text:span text:style-name="T8">esta </text:span><text:span text:style-name="T9">já fez coisa julgada</text:span><text:span text:style-name="T55">, </text:span><text:span text:style-name="T9">razão pela qual já pode ser executada de forma definitiva</text:span><text:span text:style-name="T55">.</text:span></text:p>
      <text:p text:style-name="P27"/>
      <text:p text:style-name="P23"><text:span text:style-name="T57">O inadimplemento do executado encontra-se fundado n</text:span><text:span text:style-name="T58">o Procedimento Preparatório em anexo </text:span><text:span text:style-name="T13">(Autos 048/2015) </text:span><text:span text:style-name="T58">em que se evidencia </text:span><text:span text:style-name="T13">não só a negativa da vaga para a criança Micael Nixon Ribeiro da Silva</text:span><text:span text:style-name="T58">, mas </text:span><text:span text:style-name="T59">através do levantamento feito pelo CAOPIJ (fls. 15 a 20 do PP 48/2015 em anexo) está comprovado o </text:span><text:span text:style-name="T29">deficit </text:span><text:span text:style-name="T59">de </text:span><text:span text:style-name="T14">7101 vagas para creches (0 a 3 anos) e de 179 vagas (4-5 anos).</text:span></text:p>
      <text:p text:style-name="P19"/>
      <text:p text:style-name="P29"><text:span text:style-name="T61">Não nos custa frisar que a primeira ordem contida na sentença é a de que deve o Município “</text:span>prestar o serviço público de educação infantil, em centros de ensino infantil <text:span text:style-name="T6">A TODAS AS CRIANÇAS DE ZERO A CINCO ANOS</text:span> residentes no Município de Araguaína, <text:span text:style-name="T6">CUJOS PAIS QUEIRAM MATRICULÁ-LAS</text:span><text:span text:style-name="T62">”.</text:span></text:p>
      <text:p text:style-name="P38"/>
      <text:p text:style-name="P20"><text:span text:style-name="T2">Nessa linha de raciocínio, a sentença não se limita ao </text:span><text:span text:style-name="T34">deficit </text:span><text:span text:style-name="T2">verificado nos idos de</text:span><text:span text:style-name="T32"> </text:span><text:span text:style-name="T3">2012, quando a sentença foi proferida, devendo agora incidir sobre o </text:span><text:span text:style-name="T5">atual </text:span><text:span text:style-name="T33">deficit </text:span><text:span text:style-name="T5">de </text:span><text:span text:style-name="T4">7101 vagas para creches (0 a 3 anos) e de 179 vagas (4-5 anos).</text:span><text:span text:style-name="T3"> <text:s/></text:span></text:p>
      <text:p text:style-name="P19"><text:soft-page-break/></text:p>
      <text:p text:style-name="P17">A ausência de medidas para o cumprimento da ordem judicial emanada da sentença ora exeqüenda evidencia descaso consciente e voluntário por parte do réu-executado com o Poder Judiciário, pois insiste em não cumprir as obrigações fixadas na sua condenação, restando, tão-só, a via executória para impor o cumprimento da r. sentença. Ademais, tendo em vista a necessidade de se garantir a efetividade da tutela jurisdicional concluída, é cabível e adequado, que desde já se <text:span text:style-name="T11">iniciem os atos de execução, </text:span>bem como as <text:span text:style-name="T11">MEDIDAS NECESSÁRIAS QUE ASSEGUREM O RESULTADO PRÁTICO EQUIVALENTE AO DO ADIMPLEMENTO DA OBRIGAÇÃO</text:span>.</text:p>
      <text:p text:style-name="P17"/>
      <text:p text:style-name="P17">Pelo exposto, REQUER:</text:p>
      <text:p text:style-name="P17"/>
      <text:p text:style-name="P31"><text:span text:style-name="T42">1 - A citação do Município de </text:span><text:span text:style-name="T46">Araguaína</text:span><text:span text:style-name="T42">, na pessoa do Prefeito Municipal, para satisfazer a obrigação de fazer a que foi condenado (artigo 632 do Código de Processo Civil) devendo apresentar </text:span><text:span text:style-name="T50">Projeto ou Plano de Ação</text:span><text:span text:style-name="Ref._20_de_20_nota_20_de_20_rodapé"><text:span text:style-name="T50"><text:note text:id="ftn2" text:note-class="footnote"><text:note-citation>2</text:note-citation><text:note-body><text:p text:style-name="P33"><text:span text:style-name="T18"><text:s/>Invocando o Poder Discricionário da administração pública, o executado optará pela via mais conveniente ao Município na disponibilização de vagas, construindo ou ampliando as unidades escolares existentes, ou mesmo alugando salas para, ainda que em caráter provisório, atender a demanda. Poderá, ainda, ampliar o repasse de verbas as unidades conveniadas, possibilitando o atendimento de um maior número de crianças. Além disso, até a presente data não foi organizado e levantado a proporção de vagas faltantes para cada uma das etapas que compõe o ciclo do ensino infantil. Embora seja possível extrair-se uma média proporcional aritmética consistente em 2/5 de vagas destinadas à creches, 1/5 à Pré-I, 1/5 à Pré-II e 1/5 à Pré-III, cabe à administração pública, novamente em seu exercício legítimo de gestor da política pública ora judicializada, organizar e demonstrar precisamente a proporção das vagas para cada uma das etapas que compõe o ciclo do ensino infantil. Acaso não seja apresentado pelo Poder Público o déficit referente a cada um dos ciclos, a proporção aritmética ora apresentada deverá ser a adotada por questões de equidade (art. 4º da LICC), o que resultará em 1744 vagas em creches, 872 vagas para Pré-I, 872 vagas para Pré-II e 872 vagas para Pré-III. </text:span><text:span text:style-name="T19">Daí a pertinência de elaboração de um plano de ação ou projeto para tanto</text:span><text:span text:style-name="T18">.</text:span></text:p></text:note-body></text:note></text:span></text:span><text:span text:style-name="T42"> para disponibilizar e ampliar as vagas nas creches de </text:span><text:span text:style-name="T46">Araguaína</text:span><text:span text:style-name="T42"> na forma</text:span><text:span text:style-name="T46"> determinada na sentença em seus itens 1 e 2, </text:span><text:span text:style-name="T51">devendo agora incidir sobre o </text:span><text:span text:style-name="T52">atual </text:span><text:span text:style-name="T41">deficit </text:span><text:span text:style-name="T52">de </text:span><text:span text:style-name="T53">7101 vagas para creches (0 a 3 anos) e de 179 vagas (4-5 anos)</text:span><text:span text:style-name="T46">;</text:span></text:p>
      <text:p text:style-name="P21"/>
      <text:p text:style-name="P17">2 - Considerando que os prazos dos itens “<text:span text:style-name="T36">3</text:span>” e “<text:span text:style-name="T36">4</text:span>” já transcorreram, requer seja também o executado citado para demonstrar o cumprimento desta obrigação;</text:p>
      <text:p text:style-name="P17"/>
      <text:p text:style-name="P17"><text:soft-page-break/><text:span text:style-name="T37">3</text:span> – Seja dispensado o recolhimento de custas e demais despesas processuais, em atenção ao disposto no art. 27 c/c art. 598 do Código de Processo Civil;</text:p>
      <text:p text:style-name="P17"/>
      <text:p text:style-name="P17"><text:span text:style-name="T37">4</text:span> - Julgar procedente os pedidos formulados na presente Execução satisfazendo o direito pleiteado, compelindo o executado a cumprir com suas obrigações;</text:p>
      <text:p text:style-name="P17"/>
      <text:p text:style-name="P22"><text:span text:style-name="T38">5- </text:span>A aplicação de <text:span text:style-name="T38">outras medidas de apoio que este Juízo entender necessárias para que sejam efetivamente concretizados os dispositivos da sentença, conforme disposto no artigo 461, CPC;</text:span></text:p>
      <text:p text:style-name="P37"/>
      <text:p text:style-name="P23"><text:span text:style-name="T60">6</text:span><text:span text:style-name="T57"> – seja assegurada, nesta ação, a prioridade de tramitação, nos moldes propostos pelo art. 227, </text:span><text:span text:style-name="T28">caput</text:span><text:span text:style-name="T57">, da Constituição Federal, arts. 4º e 102, §2º, </text:span><text:span text:style-name="T28">in fine</text:span><text:span text:style-name="T57">, do Estatuto da Criança e do Adolescente.</text:span></text:p>
      <text:p text:style-name="P17"/>
      <text:p text:style-name="P17">Dá-se à causa o valor de R$ <text:span text:style-name="T36">788</text:span>,00 (<text:span text:style-name="T36">setecentos e oitenta e oito</text:span> reais) para efeitos fiscais, eis que se trata de execução de bem de valor inestimável para a sociedade.</text:p>
      <text:p text:style-name="P17"/>
      <text:p text:style-name="P15"><text:span text:style-name="T36">Araguaína</text:span>, <text:span text:style-name="T39">26 de outubro de 2015</text:span></text:p>
      <text:p text:style-name="P9"/>
      <text:p text:style-name="P11">SIDNEY FIORI JÚNIOR</text:p>
      <text:p text:style-name="P7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onospace" svg:font-family="monospace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T2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741cm" svg:y="-0.392cm" svg:width="3.464cm" svg:height="2.043cm" draw:z-index="14"><draw:image xlink:href="Pictures/1000000000000384000002E44CAF136C.jpg" xlink:type="simple" xlink:show="embed" xlink:actuate="onLoad"/></draw:frame></text:p>
        <text:p text:style-name="MP2"><draw:frame draw:style-name="Mfr2" draw:name="figuras2" text:anchor-type="as-char" svg:width="3.45cm" svg:height="1.563cm" draw:z-index="4"><draw:image xlink:href="Pictures/10000000000002CB000001442E66142E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<text:span text:style-name="MT1">Av. Neief Murad, Chácara 47-A, St. Noroeste, </text:span><draw:frame draw:style-name="Mfr3" draw:name="Quadro1" text:anchor-type="char" svg:x="19.341cm" svg:y="0.002cm" svg:width="0.22cm" svg:height="0.54cm" draw:z-index="9"><draw:text-box><text:p text:style-name="Footer"><text:span text:style-name="Page_20_Number"><text:page-number text:select-page="current">4</text:page-number></text:span></text:p></draw:text-box></draw:frame><text:span text:style-name="MT1">Araguaína/TO, CEP: 77800-000, Tel. (63) 3414-8509</text:span></text:p>
        <text:p text:style-name="MP5">E-mail: sidneympto@hotmail.com </text:p>
      </style:header>
      <style:footer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peto </meta:initial-creator>
    <meta:creation-date>2015-10-26T17:39:55</meta:creation-date>
    <dc:creator>mpeto </dc:creator>
    <dc:date>2015-10-26T17:58:51</dc:date>
    <meta:print-date>2009-09-25T10:59:00</meta:print-date>
    <meta:editing-cycles>4</meta:editing-cycles>
    <meta:editing-duration>P23DT22H13M32S</meta:editing-duration>
    <meta:generator>LibreOffice/4.2.3.3$Linux_x86 LibreOffice_project/420m0$Build-3</meta:generator>
    <meta:document-statistic meta:table-count="0" meta:image-count="2" meta:object-count="0" meta:page-count="5" meta:paragraph-count="35" meta:word-count="1449" meta:character-count="9033" meta:non-whitespace-character-count="7603"/>
  </office:meta>
</office:document-meta>
</file>