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60000006D170B545EA05D518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Arial1" svg:font-family="Arial"/>
    <style:font-face style:name="Arial4" svg:font-family="Arial, sans-serif"/>
    <style:font-face style:name="Georgia" svg:font-family="Georgia, 'Times New Roman', Times, serif"/>
    <style:font-face style:name="Liberation Serif1" svg:font-family="'Liberation Serif', 'Times New Roman'"/>
    <style:font-face style:name="Tahoma1" svg:font-family="Tahoma"/>
    <style:font-face style:name="Arno Pro" svg:font-family="'Arno Pro'" style:font-family-generic="roman"/>
    <style:font-face style:name="Arno Pro Smbd" svg:font-family="'Arno Pro Smbd'" style:font-family-generic="roman"/>
    <style:font-face style:name="Arial2" svg:font-family="Arial" style:font-family-generic="swiss"/>
    <style:font-face style:name="Times New Roman1" svg:font-family="'Times New Roman'" style:font-family-generic="swiss"/>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Arial3" svg:font-family="Arial" style:font-family-generic="roman" style:font-pitch="variable"/>
    <style:font-face style:name="Century Gothic" svg:font-family="'Century Gothic'" style:font-family-generic="roman" style:font-pitch="variable"/>
    <style:font-face style:name="Georgia1" svg:font-family="Georgia"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5.796cm" fo:margin-left="0.067cm" table:align="left" style:writing-mode="lr-tb"/>
    </style:style>
    <style:style style:name="Tabela2.A" style:family="table-column">
      <style:table-column-properties style:column-width="3.427cm"/>
    </style:style>
    <style:style style:name="Tabela2.B" style:family="table-column">
      <style:table-column-properties style:column-width="2.09cm"/>
    </style:style>
    <style:style style:name="Tabela2.C" style:family="table-column">
      <style:table-column-properties style:column-width="5.318cm"/>
    </style:style>
    <style:style style:name="Tabela2.D" style:family="table-column">
      <style:table-column-properties style:column-width="4.96cm"/>
    </style:style>
    <style:style style:name="Tabela2.1" style:family="table-row">
      <style:table-row-properties fo:keep-together="auto"/>
    </style:style>
    <style:style style:name="Tabela2.A1" style:family="table-cell">
      <style:table-cell-properties style:vertical-align="top" fo:background-color="#adc5e7"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adc5e7"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top"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top"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top"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top"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top"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top"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top"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top"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top"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top"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top"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top"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top"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0.1pt solid #000000" fo:border-top="none" fo:border-bottom="0.1pt solid #000000" style:writing-mode="lr-tb"/>
    </style:style>
    <style:style style:name="Tabela1" style:family="table">
      <style:table-properties style:width="15.796cm" fo:margin-left="0.03cm" fo:margin-top="0cm" fo:margin-bottom="0cm" table:align="left" style:writing-mode="lr-tb"/>
    </style:style>
    <style:style style:name="Tabela1.A" style:family="table-column">
      <style:table-column-properties style:column-width="7.382cm"/>
    </style:style>
    <style:style style:name="Tabela1.B" style:family="table-column">
      <style:table-column-properties style:column-width="8.414cm"/>
    </style:style>
    <style:style style:name="Tabela1.1" style:family="table-row">
      <style:table-row-properties fo:keep-together="auto"/>
    </style:style>
    <style:style style:name="Tabela1.A1" style:family="table-cell">
      <style:table-cell-properties style:vertical-align="" fo:padding-left="0.101cm" fo:padding-right="0cm" fo:padding-top="0cm" fo:padding-bottom="0.101cm" fo:border-left="0.25pt solid #000000" fo:border-right="none" fo:border-top="none" fo:border-bottom="0.25pt solid #000000" style:writing-mode="lr-tb"/>
    </style:style>
    <style:style style:name="Tabela1.B1" style:family="table-cell">
      <style:table-cell-properties style:vertical-align="" fo:padding-left="0.101cm" fo:padding-right="0.101cm" fo:padding-top="0cm" fo:padding-bottom="0.101cm" fo:border-left="0.25pt solid #000000" fo:border-right="0.25pt solid #000000" fo:border-top="none" fo:border-bottom="0.25pt solid #000000" style:writing-mode="lr-tb"/>
    </style:style>
    <style:style style:name="Tabela1.3" style:family="table-row">
      <style:table-row-properties style:min-row-height="2.53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orphans="0" fo:widows="0"/>
      <style:text-properties style:font-name="Arial" fo:font-size="12pt" fo:font-weight="bold" officeooo:paragraph-rsid="000652a4" style:font-size-asian="12pt" style:font-weight-asian="bold" style:font-size-complex="12pt" style:font-weight-complex="bold"/>
    </style:style>
    <style:style style:name="P3" style:family="paragraph" style:parent-style-name="Standard">
      <style:paragraph-properties fo:orphans="0" fo:widows="0"/>
      <style:text-properties style:font-name="Arial" fo:font-size="12pt" fo:font-weight="bold" officeooo:paragraph-rsid="000652a4" style:font-size-asian="12pt" style:font-weight-asian="bold" style:font-size-complex="12pt"/>
    </style:style>
    <style:style style:name="P4" style:family="paragraph" style:parent-style-name="Standard">
      <style:paragraph-properties style:line-height-at-least="0.176cm" fo:text-align="justify" style:justify-single-word="false" style:text-autospace="none"/>
      <style:text-properties style:font-name="Arial" fo:font-size="12pt" fo:font-style="normal" fo:font-weight="normal" officeooo:rsid="013f3401" officeooo:paragraph-rsid="01a86c6e"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text-align="justify" style:justify-single-word="false"/>
      <style:text-properties style:font-name="Arial" fo:font-size="11pt" officeooo:paragraph-rsid="01565d38" style:font-size-asian="11pt" style:font-name-complex="Spranq eco sans" style:font-size-complex="11pt"/>
    </style:style>
    <style:style style:name="P6" style:family="paragraph" style:parent-style-name="Standard">
      <style:paragraph-properties fo:orphans="0" fo:widows="0"/>
      <style:text-properties fo:color="#000000" loext:opacity="100%" style:font-name="Arial" fo:font-size="12pt" fo:font-style="normal" fo:font-weight="normal" officeooo:rsid="02f450dd" officeooo:paragraph-rsid="0156b95c" style:font-name-asian="Arial" style:font-size-asian="12pt" style:font-style-asian="normal" style:font-weight-asian="normal" style:font-name-complex="Arial" style:font-size-complex="12pt" style:font-style-complex="normal" style:font-weight-complex="normal"/>
    </style:style>
    <style:style style:name="P7" style:family="paragraph" style:parent-style-name="Standard">
      <style:paragraph-properties fo:text-align="justify" style:justify-single-word="false" fo:hyphenation-ladder-count="no-limit" style:text-autospace="none"/>
      <style:text-properties officeooo:paragraph-rsid="015b3bbe" fo:hyphenate="true" fo:hyphenation-remain-char-count="2" fo:hyphenation-push-char-count="2" loext:hyphenation-no-caps="false"/>
    </style:style>
    <style:style style:name="P8" style:family="paragraph" style:parent-style-name="Caption">
      <style:text-properties style:font-name="Arial" fo:font-size="12pt" style:font-size-asian="12pt"/>
    </style:style>
    <style:style style:name="P9"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P10"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1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P12"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officeooo:paragraph-rsid="000652a4" style:font-size-asian="12pt" style:font-size-complex="12pt" fo:hyphenate="false" fo:hyphenation-remain-char-count="2" fo:hyphenation-push-char-count="2" loext:hyphenation-no-caps="false"/>
    </style:style>
    <style:style style:name="P13"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4" style:family="paragraph" style:parent-style-name="Recuo_20_de_20_corpo_20_de_20_texto_20_3">
      <style:paragraph-properties fo:margin-left="0cm" fo:margin-right="0cm" fo:line-height="100%" fo:text-align="justify" style:justify-single-word="false" fo:orphans="0" fo:widows="0" fo:hyphenation-ladder-count="no-limit" fo:text-indent="1.958cm" style:auto-text-indent="false" style:writing-mode="lr-tb"/>
      <style:text-properties style:font-name="Arial" fo:font-size="12pt" fo:font-style="normal" style:text-underline-style="none" fo:font-weight="normal" officeooo:rsid="02255e3b" officeooo:paragraph-rsid="01a77f0b"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5" style:family="paragraph" style:parent-style-name="Recuo_20_de_20_corpo_20_de_20_texto_20_3">
      <style:paragraph-properties fo:margin-left="0cm" fo:margin-right="0cm" fo:text-align="justify" style:justify-single-word="false" fo:orphans="0" fo:widows="0" fo:hyphenation-ladder-count="no-limit" fo:text-indent="1.958cm" style:auto-text-indent="false" style:writing-mode="lr-tb"/>
      <style:text-properties style:text-line-through-style="none" style:text-line-through-type="none" style:font-name="Arial" fo:font-size="12pt" style:text-underline-style="none" fo:font-weight="normal" officeooo:paragraph-rsid="00dd12e1" style:font-size-asian="12pt" style:font-weight-asian="normal" style:font-size-complex="12pt" style:font-weight-complex="normal" fo:hyphenate="false" fo:hyphenation-remain-char-count="2" fo:hyphenation-push-char-count="2" loext:hyphenation-no-caps="false"/>
    </style:style>
    <style:style style:name="P16"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2dc2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2pt" fo:font-style="normal" fo:font-weight="normal" officeooo:rsid="01dd0707"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d2dc2b"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9" style:family="paragraph" style:parent-style-name="Recuo_20_de_20_corpo_20_de_20_texto_20_2">
      <style:paragraph-properties fo:margin-left="0cm" fo:margin-right="0cm" fo:text-align="justify" style:justify-single-word="false" fo:orphans="0" fo:widows="0" fo:hyphenation-ladder-count="no-limit" fo:text-indent="1.958cm" style:auto-text-indent="false" style:writing-mode="lr-tb"/>
      <style:text-properties style:font-name="Arial" fo:font-size="10pt" fo:font-style="normal" fo:font-weight="normal" officeooo:rsid="01c95794"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 style:family="paragraph" style:parent-style-name="Recuo_20_de_20_corpo_20_de_20_texto_20_2" style:master-page-name="">
      <style:paragraph-properties fo:margin-left="0cm" fo:margin-right="0cm" fo:text-align="justify" style:justify-single-word="false" fo:orphans="0" fo:widows="0" fo:hyphenation-ladder-count="no-limit" fo:text-indent="1.958cm" style:auto-text-indent="false" style:page-number="auto" style:writing-mode="lr-tb"/>
      <style:text-properties style:font-name="Arial" fo:font-size="12pt" fo:font-style="normal" fo:font-weight="normal" officeooo:rsid="01d279bb"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0c00173" style:font-size-asian="12pt" style:font-size-complex="12pt"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officeooo:paragraph-rsid="015b3bbe" style:font-size-asian="12pt" style:font-size-complex="12pt" fo:hyphenate="tru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font-size="11pt" fo:language="pt" fo:country="none" officeooo:paragraph-rsid="015b3bbe" style:letter-kerning="false" style:font-size-asian="11pt" style:language-asian="pt" style:country-asian="BR" style:font-name-complex="Arial" style:font-size-complex="11pt" fo:hyphenate="tru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text-indent="2cm" style:auto-text-indent="false"/>
      <style:text-properties style:font-name="Arial" style:text-underline-style="solid" style:text-underline-width="auto" style:text-underline-color="font-color" fo:font-weight="bold" officeooo:paragraph-rsid="015b3bbe" style:font-weight-asian="bold" style:font-name-complex="Arial" style:font-weight-complex="bold"/>
    </style:style>
    <style:style style:name="P26" style:family="paragraph" style:parent-style-name="Standard">
      <style:paragraph-properties fo:margin-left="0cm" fo:margin-right="0cm" fo:text-align="justify" style:justify-single-word="false" fo:text-indent="2cm" style:auto-text-indent="false"/>
      <style:text-properties style:font-name="Arial" style:text-underline-style="none" fo:font-weight="normal" officeooo:rsid="01805022" officeooo:paragraph-rsid="015b3bbe" style:font-weight-asian="normal" style:font-name-complex="Arial" style:font-weight-complex="normal"/>
    </style:style>
    <style:style style:name="P27"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rsid="01ae639c" officeooo:paragraph-rsid="015b3bbe" style:letter-kerning="false" style:language-asian="pt" style:country-asian="BR" style:font-name-complex="Arial" fo:hyphenate="tru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officeooo:paragraph-rsid="015b3bbe" style:letter-kerning="false" style:language-asian="pt" style:country-asian="BR" style:font-name-complex="Arial" fo:hyphenate="tru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style:font-weight-complex="bold"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2cm" style:auto-text-indent="false" style:text-autospace="none"/>
      <style:text-properties fo:color="#000000" loext:opacity="100%" style:font-name="Arial" fo:language="pt" fo:country="none" style:text-underline-style="solid" style:text-underline-width="auto" style:text-underline-color="font-color" fo:font-weight="bold" officeooo:paragraph-rsid="015b3bbe" style:letter-kerning="false" style:language-asian="pt" style:country-asian="BR" style:font-weight-asian="bold" style:font-name-complex="Arial" fo:hyphenate="tru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hyphenation-ladder-count="no-limit" fo:text-indent="2cm" style:auto-text-indent="false" style:text-autospace="none"/>
      <style:text-properties officeooo:paragraph-rsid="015b3bbe" fo:hyphenate="tru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text-indent="2cm" style:auto-text-indent="false"/>
      <style:text-properties officeooo:paragraph-rsid="015b3bbe"/>
    </style:style>
    <style:style style:name="P33"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44f3ef" style:letter-kerning="false" style:font-size-asian="11pt" style:language-asian="pt" style:country-asian="BR" style:font-name-complex="Calibri" style:font-size-complex="11pt"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2cm" style:auto-text-indent="false" style:text-autospace="none"/>
      <style:text-properties style:font-name="Calibri" fo:font-size="11pt" fo:language="pt" fo:country="none" style:text-underline-style="solid" style:text-underline-width="auto" style:text-underline-color="font-color" fo:font-weight="bold" officeooo:paragraph-rsid="015b3bbe" style:letter-kerning="false" style:font-size-asian="11pt" style:language-asian="pt" style:country-asian="BR" style:font-weight-asian="bold" style:font-name-complex="Calibri" style:font-size-complex="11pt" style:font-weight-complex="bold" fo:hyphenate="true" fo:hyphenation-remain-char-count="2" fo:hyphenation-push-char-count="2" loext:hyphenation-no-caps="false"/>
    </style:style>
    <style:style style:name="P36"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37"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3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rsid="02782d8d" officeooo:paragraph-rsid="01565d38" style:font-size-asian="12pt" style:font-size-complex="12pt" fo:hyphenate="false" fo:hyphenation-remain-char-count="2" fo:hyphenation-push-char-count="2" loext:hyphenation-no-caps="false"/>
    </style:style>
    <style:style style:name="P3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78d1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0"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2782d8d"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43" style:family="paragraph" style:parent-style-name="padrão">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fo:font-variant="normal" fo:text-transform="none" fo:color="#000000" loext:opacity="100%" style:font-name="Arial" fo:font-size="12pt" fo:font-style="normal" fo:font-weight="normal" officeooo:rsid="02778d1d"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2cm" style:auto-text-indent="false" fo:background-color="transparent" style:text-autospace="none" style:writing-mode="lr-tb"/>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45"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769639" officeooo:paragraph-rsid="01565d38" style:font-size-asian="12pt" style:font-size-complex="12pt"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orphans="2" fo:widows="2" fo:hyphenation-ladder-count="no-limit" fo:text-indent="2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font-name="Arial" fo:font-size="12pt" fo:font-style="normal" style:text-underline-style="none" fo:font-weight="normal" officeooo:paragraph-rsid="00dd12e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ab635d"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04f14"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087f0"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19a12"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e8c52f"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41ab6"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6b9e3"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83896"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b9f5be"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14b390"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1204c7a"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60" style:family="paragraph" style:parent-style-name="Standard">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0f13406" officeooo:paragraph-rsid="0118b583" style:font-name-complex="Arial"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1b08a18" officeooo:paragraph-rsid="0142a69a" style:font-name-complex="Arial"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Arial" officeooo:rsid="019d1229" officeooo:paragraph-rsid="019d1229" style:font-name-complex="Ari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paragraph-rsid="01565d38"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paragraph-rsid="01a86c6e"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rsid="0161fd26" officeooo:paragraph-rsid="0156b95c"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aa4a0f" officeooo:paragraph-rsid="01a86c6e" fo:hyphenate="false" fo:hyphenation-remain-char-count="2" fo:hyphenation-push-char-count="2" loext:hyphenation-no-caps="false"/>
    </style:style>
    <style:style style:name="P68"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b19a12" officeooo:paragraph-rsid="01a86c6e" fo:hyphenate="false" fo:hyphenation-remain-char-count="2" fo:hyphenation-push-char-count="2" loext:hyphenation-no-caps="false"/>
    </style:style>
    <style:style style:name="P6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e41b2b" officeooo:paragraph-rsid="01a86c6e" fo:hyphenate="false" fo:hyphenation-remain-char-count="2" fo:hyphenation-push-char-count="2" loext:hyphenation-no-caps="false"/>
    </style:style>
    <style:style style:name="P7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b41ab6" officeooo:paragraph-rsid="01a86c6e"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b6b9e3" officeooo:paragraph-rsid="01a86c6e"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officeooo:rsid="02b83896" officeooo:paragraph-rsid="01a86c6e" fo:hyphenate="false" fo:hyphenation-remain-char-count="2" fo:hyphenation-push-char-count="2" loext:hyphenation-no-caps="false"/>
    </style:style>
    <style:style style:name="P73" style:family="paragraph" style:parent-style-name="Standard">
      <style:paragraph-properties fo:margin-left="0cm" fo:margin-right="0cm" style:line-height-at-least="0.176cm" fo:text-align="justify" style:justify-single-word="false" fo:orphans="2" fo:widows="2" fo:hyphenation-ladder-count="no-limit" fo:text-indent="2cm" style:auto-text-indent="false" style:text-autospace="none" style:writing-mode="lr-tb"/>
      <style:text-properties style:font-name="Arial" officeooo:rsid="00acdb2a" officeooo:paragraph-rsid="01a86c6e"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writing-mode="lr-tb"/>
      <style:text-properties style:use-window-font-color="true" loext:opacity="0%" style:font-name="Arial" fo:font-size="12pt" fo:font-style="normal" style:text-underline-style="none" fo:font-weight="normal" officeooo:paragraph-rsid="00f8582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line-height="100%" fo:text-align="justify" style:justify-single-word="false" fo:orphans="0" fo:widows="0" fo:hyphenation-ladder-count="no-limit" fo:text-indent="2cm" style:auto-text-indent="false" fo:background-color="transparent" style:text-autospace="none" style:writing-mode="lr-tb"/>
      <style:text-properties style:use-window-font-color="true" loext:opacity="0%" style:font-name="Arial" fo:font-size="10pt" fo:language="pt" fo:country="BR" fo:font-style="normal" style:text-underline-style="none" fo:font-weight="normal" officeooo:rsid="02d988e5" officeooo:paragraph-rsid="01a86c6e" fo:background-color="transparent" style:font-name-asian="Spranq eco sans" style:font-size-asian="10pt" style:language-asian="zxx" style:country-asian="none" style:font-style-asian="normal" style:font-weight-asian="normal" style:font-name-complex="Spranq eco sans" style:font-size-complex="10pt" style:language-complex="ar" style:country-complex="SA"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use-window-font-color="true" loext:opacity="0%" style:font-name="Century Gothic" officeooo:rsid="00f13406" officeooo:paragraph-rsid="0118b583" style:font-name-asian="Times New Roman2" style:font-name-complex="Arial5" fo:hyphenate="false" fo:hyphenation-remain-char-count="2" fo:hyphenation-push-char-count="2" loext:hyphenation-no-caps="false"/>
    </style:style>
    <style:style style:name="P77" style:family="paragraph" style:parent-style-name="Standard">
      <style:paragraph-properties fo:margin-left="0cm" fo:margin-right="0cm" fo:text-align="justify" style:justify-single-word="false" fo:orphans="0" fo:widows="0" fo:hyphenation-ladder-count="no-limit" fo:text-indent="2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d94a2"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79"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dc012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1814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1"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4ef07f"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2pt" fo:font-style="normal" fo:font-weight="normal" officeooo:rsid="0156b95c"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4"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normal" fo:font-weight="normal" officeooo:rsid="00932451"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b219d"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0fb7d46"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1fb42" officeooo:paragraph-rsid="01565d38" style:font-size-asian="10pt" style:font-name-complex="Arial" style:font-size-complex="10pt"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5e9e" officeooo:paragraph-rsid="01565d38" style:font-size-asian="10pt" style:font-name-complex="Arial" style:font-size-complex="10pt"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f450dd" officeooo:paragraph-rsid="01565d38" style:font-size-asian="10pt" style:font-name-complex="Arial" style:font-size-complex="10pt"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2438fba" officeooo:paragraph-rsid="01565d38" style:font-size-asian="10pt" style:font-name-complex="Arial" style:font-size-complex="10pt"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2cm" style:auto-text-indent="false"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fo:color="#000000" loext:opacity="100%" style:font-name="Century Gothic" fo:font-size="12pt" fo:font-style="normal" style:text-underline-style="none" fo:font-weight="normal" officeooo:rsid="011992ef" officeooo:paragraph-rsid="0142a69a" style:font-name-asian="Times New Roman2" style:font-size-asian="12pt" style:font-style-asian="normal" style:font-weight-asian="normal" style:font-name-complex="Arial5" style:font-size-complex="12pt" style:font-weight-complex="normal" fo:hyphenate="false" fo:hyphenation-remain-char-count="2" fo:hyphenation-push-char-count="2" loext:hyphenation-no-caps="false"/>
    </style:style>
    <style:style style:name="P98" style:family="paragraph" style:parent-style-name="Standard">
      <style:paragraph-properties fo:margin-left="0cm" fo:margin-right="0cm" fo:text-align="justify" style:justify-single-word="false" fo:orphans="0" fo:widows="0" fo:hyphenation-ladder-count="no-limit" fo:text-indent="2cm" style:auto-text-indent="false" style:vertical-align="baseline" style:writing-mode="lr-tb"/>
      <style:text-properties fo:font-variant="normal" fo:text-transform="none" fo:color="#000000" loext:opacity="100%" style:font-name="Arial" fo:font-size="12pt" fo:letter-spacing="normal" fo:font-style="normal" style:text-underline-style="none" fo:font-weight="normal" officeooo:paragraph-rsid="00de3f0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line-height="100%" fo:text-align="justify" style:justify-single-word="false" fo:orphans="2" fo:widows="2" fo:hyphenation-ladder-count="no-limit" fo:text-indent="2cm" style:auto-text-indent="false" fo:background-color="transparent" style:writing-mode="lr-tb"/>
      <style:text-properties style:font-name="Century Gothic" officeooo:rsid="011992ef" officeooo:paragraph-rsid="0142a69a" style:font-name-asian="Times New Roman2" style:font-name-complex="Arial5"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fo:color="#6666ff" loext:opacity="100%" style:font-name="Arial" fo:font-size="12pt" fo:font-weight="normal" officeooo:rsid="01355204"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line-height="100%" fo:text-align="justify" style:justify-single-word="false" fo:orphans="0" fo:widows="0" fo:hyphenation-ladder-count="no-limit" fo:text-indent="2cm" style:auto-text-indent="false" fo:background-color="transparent" style:text-autospace="none" style:writing-mode="lr-tb"/>
      <style:text-properties fo:color="#6666ff" loext:opacity="100%" style:font-name="Arial" fo:font-size="12pt" fo:language="pt" fo:country="BR" fo:font-style="normal" style:text-underline-style="none" fo:font-weight="normal" officeooo:rsid="0438d347" officeooo:paragraph-rsid="01a86c6e" fo:background-color="transparent" style:font-name-asian="Spranq eco sans"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text-position="super 58%" style:font-name="Arial" fo:font-size="12pt" fo:font-weight="normal" officeooo:rsid="02b9f5be"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103"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04"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fo:font-style="normal" fo:font-weight="normal" officeooo:rsid="028d0994"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05"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106" style:family="paragraph" style:parent-style-name="padrão">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fo:color="#000000" loext:opacity="100%" style:font-name="Arial" fo:font-size="12pt" officeooo:rsid="028d0994" officeooo:paragraph-rsid="01565d38" style:font-size-asian="12pt" style:font-size-complex="12pt" fo:hyphenate="false" fo:hyphenation-remain-char-count="2" fo:hyphenation-push-char-count="2" loext:hyphenation-no-caps="false"/>
    </style:style>
    <style:style style:name="P107" style:family="paragraph" style:parent-style-name="Recuo_20_de_20_corpo_20_de_20_texto_20_3">
      <style:paragraph-properties fo:margin-left="0cm" fo:margin-right="0cm" fo:text-align="justify" style:justify-single-word="false" fo:orphans="0" fo:widows="0" fo:hyphenation-ladder-count="no-limit" fo:text-indent="2cm" style:auto-text-indent="false"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08"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109"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fo:font-size="12pt" style:text-underline-style="none" fo:font-weight="normal" officeooo:rsid="00de6b27"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110" style:family="paragraph" style:parent-style-name="Standard_20__28_user_29_">
      <style:paragraph-properties fo:margin-left="0cm" fo:margin-right="0cm" fo:line-height="100%" fo:text-align="justify" style:justify-single-word="false" fo:orphans="0" fo:widows="0" fo:hyphenation-ladder-count="no-limit" fo:text-indent="2cm" style:auto-text-indent="false"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11" style:family="paragraph" style:parent-style-name="Text_20_body">
      <loext:graphic-properties draw:fill="none"/>
      <style:paragraph-properties fo:margin-left="0cm" fo:margin-right="0cm" fo:text-align="justify" style:justify-single-word="false" fo:orphans="2" fo:widows="2" fo:hyphenation-ladder-count="no-limit" fo:text-indent="2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112" style:family="paragraph" style:parent-style-name="Recuo_20_de_20_corpo_20_de_20_texto_20_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Arial" fo:font-size="12pt" fo:font-style="normal" style:text-underline-style="none" fo:font-weight="normal" officeooo:rsid="01da5259"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13" style:family="paragraph" style:parent-style-name="padrão"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2cm" style:auto-text-indent="false" style:page-number="auto" fo:background-color="transparent" style:text-autospace="none" style:writing-mode="lr-tb"/>
      <style:text-properties style:font-name="Arial" fo:font-size="12pt" fo:font-style="normal" fo:font-weight="normal" officeooo:paragraph-rsid="01578f80"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style:font-name="Arial" officeooo:paragraph-rsid="01565d38"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style:font-name="Arial" officeooo:paragraph-rsid="01a86c6e"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writing-mode="lr-tb"/>
      <style:text-properties style:font-name="Arial" officeooo:rsid="0161fd26" officeooo:paragraph-rsid="0156b95c" fo:hyphenate="false" fo:hyphenation-remain-char-count="2" fo:hyphenation-push-char-count="2" loext:hyphenation-no-caps="false"/>
    </style:style>
    <style:style style:name="P118" style:family="paragraph" style:parent-style-name="Standard" style:master-page-name="">
      <style:paragraph-properties fo:margin-left="0cm" fo:margin-right="0cm" fo:text-align="justify" style:justify-single-word="false" fo:orphans="0" fo:widows="0"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19" style:family="paragraph" style:parent-style-name="Standard" style:master-page-name="">
      <style:paragraph-properties fo:margin-left="0cm" fo:margin-right="0cm" fo:text-align="justify" style:justify-single-word="false" fo:orphans="2" fo:widows="2" fo:hyphenation-ladder-count="no-limit" fo:text-indent="2cm" style:auto-text-indent="false" style:page-number="auto"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20" style:family="paragraph" style:parent-style-name="Standard" style:master-page-name="">
      <loext:graphic-properties draw:fill="none"/>
      <style:paragraph-properties fo:margin-left="0cm" fo:margin-right="0cm" style:line-height-at-least="0.176cm" fo:text-align="justify" style:justify-single-word="false" fo:orphans="2" fo:widows="2" fo:hyphenation-ladder-count="no-limit" fo:text-indent="2cm" style:auto-text-indent="false" style:page-number="auto" fo:background-color="transparent" style:text-autospace="none" style:writing-mode="lr-tb"/>
      <style:text-properties fo:color="#000000" loext:opacity="100%" style:font-name="Arial" fo:font-size="12pt" fo:font-style="italic" fo:font-weight="normal" officeooo:rsid="013ff2e8" officeooo:paragraph-rsid="01565d38" style:font-name-asian="Arial" style:font-size-asian="12pt" style:font-style-asian="italic" style:font-weight-asian="normal" style:font-name-complex="Arial" style:font-size-complex="12pt" style:font-style-complex="italic" style:font-weight-complex="normal" fo:hyphenate="false" fo:hyphenation-remain-char-count="2" fo:hyphenation-push-char-count="2" loext:hyphenation-no-caps="false"/>
    </style:style>
    <style:style style:name="P121" style:family="paragraph" style:parent-style-name="Recuo_20_de_20_corpo_20_de_20_texto_20_3" style:master-page-name="">
      <style:paragraph-properties fo:margin-left="0cm" fo:margin-right="0cm" fo:text-align="justify" style:justify-single-word="false" fo:orphans="0" fo:widows="0" fo:hyphenation-ladder-count="no-limit" fo:text-indent="2cm" style:auto-text-indent="false" style:page-number="auto" style:vertical-align="baseline" style:writing-mode="lr-tb"/>
      <style:text-properties style:font-name="Arial" fo:font-size="12pt" fo:font-style="normal" style:text-underline-style="none" fo:font-weight="normal" officeooo:paragraph-rsid="00dd3711"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22" style:family="paragraph" style:parent-style-name="Recuo_20_de_20_corpo_20_de_20_texto_20_2"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ext-properties style:font-name="Arial" fo:font-size="12pt" fo:font-weight="normal" officeooo:paragraph-rsid="01b01300" style:font-size-asian="12pt" style:font-weight-asian="normal" style:font-size-complex="12pt" style:font-weight-complex="normal" fo:hyphenate="false" fo:hyphenation-remain-char-count="2" fo:hyphenation-push-char-count="2" loext:hyphenation-no-caps="false"/>
    </style:style>
    <style:style style:name="P123" style:family="paragraph" style:parent-style-name="Standard_20__28_user_29_" style:master-page-name="">
      <style:paragraph-properties fo:margin-left="0cm" fo:margin-right="0cm" fo:line-height="100%" fo:text-align="justify" style:justify-single-word="false" fo:orphans="0" fo:widows="0" fo:hyphenation-ladder-count="no-limit" fo:text-indent="2cm" style:auto-text-indent="false" style:page-number="auto" style:vertical-align="baseline" style:writing-mode="lr-tb"/>
      <style:text-properties style:font-name="Arial" officeooo:paragraph-rsid="000652a4" style:font-name-complex="Arial" fo:hyphenate="false" fo:hyphenation-remain-char-count="2" fo:hyphenation-push-char-count="2" loext:hyphenation-no-caps="false"/>
    </style:style>
    <style:style style:name="P124" style:family="paragraph" style:parent-style-name="LO-normal">
      <style:paragraph-properties fo:margin-left="0cm" fo:margin-right="0cm" fo:text-align="justify" style:justify-single-word="false" fo:text-indent="2cm" style:auto-text-indent="false"/>
      <style:text-properties style:font-name="Arial" officeooo:paragraph-rsid="0110036f"/>
    </style:style>
    <style:style style:name="P125" style:family="paragraph" style:parent-style-name="LO-normal">
      <style:paragraph-properties fo:margin-left="0cm" fo:margin-right="0cm" fo:text-align="justify" style:justify-single-word="false" fo:text-indent="2cm" style:auto-text-indent="false"/>
      <style:text-properties style:use-window-font-color="true" loext:opacity="0%" officeooo:paragraph-rsid="00ceef33"/>
    </style:style>
    <style:style style:name="P126" style:family="paragraph" style:parent-style-name="LO-normal">
      <style:paragraph-properties fo:margin-left="0cm" fo:margin-right="0cm" fo:text-align="justify" style:justify-single-word="false" fo:text-indent="2cm" style:auto-text-indent="false"/>
      <style:text-properties fo:font-variant="normal" fo:text-transform="none" style:use-window-font-color="true" loext:opacity="0%" style:font-name="Arial" fo:font-size="12pt" fo:letter-spacing="normal" fo:font-style="normal" fo:font-weight="normal" officeooo:rsid="005df8c4" officeooo:paragraph-rsid="0110036f" style:font-name-asian="Arial5" style:font-size-asian="12pt" style:font-name-complex="Arial5" style:font-size-complex="12pt" loext:padding="0cm" loext:border="none"/>
    </style:style>
    <style:style style:name="P127" style:family="paragraph" style:parent-style-name="LO-normal">
      <style:paragraph-properties fo:margin-left="0cm" fo:margin-right="0cm" fo:text-align="justify" style:justify-single-word="false" fo:text-indent="2cm" style:auto-text-indent="false"/>
      <style:text-properties style:font-name="Arial2" officeooo:paragraph-rsid="00ceef33" style:font-name-asian="Arial5" style:font-name-complex="Arial5"/>
    </style:style>
    <style:style style:name="P128" style:family="paragraph" style:parent-style-name="LO-normal">
      <style:paragraph-properties fo:margin-left="0cm" fo:margin-right="0cm" fo:text-align="justify" style:justify-single-word="false" fo:text-indent="2cm" style:auto-text-indent="false"/>
      <style:text-properties style:font-name="Arial2" style:text-underline-style="solid" style:text-underline-width="auto" style:text-underline-color="font-color" fo:font-weight="bold" officeooo:rsid="00cdfcb1" officeooo:paragraph-rsid="0110036f" fo:background-color="#c0c0c0" style:font-name-asian="Arial5" style:font-weight-asian="bold" style:font-name-complex="Arial5"/>
    </style:style>
    <style:style style:name="P129"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paragraph-rsid="01565d38" fo:hyphenate="false" fo:hyphenation-remain-char-count="2" fo:hyphenation-push-char-count="2" loext:hyphenation-no-caps="false"/>
    </style:style>
    <style:style style:name="P130" style:family="paragraph" style:parent-style-name="mp">
      <loext:graphic-properties draw:fill="none"/>
      <style:paragraph-properties fo:margin-left="0cm" fo:margin-right="0cm" fo:margin-top="0cm" fo:margin-bottom="0.423cm" style:contextual-spacing="false" fo:line-height="100%" fo:text-align="justify" style:justify-single-word="false" fo:orphans="2" fo:widows="2" fo:hyphenation-ladder-count="no-limit" fo:text-indent="2cm" style:auto-text-indent="false" fo:background-color="transparent" style:punctuation-wrap="hanging" style:writing-mode="lr-tb"/>
      <style:text-properties style:font-name="Arial" officeooo:rsid="01d4a126" officeooo:paragraph-rsid="01565d38" style:font-name-complex="Arial5" style:font-size-complex="12pt"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style:page-number="auto"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margin-top="0.275cm" fo:margin-bottom="0.275cm" style:contextual-spacing="false" fo:line-height="100%" fo:text-align="justify" style:justify-single-word="false" fo:orphans="2" fo:widows="2" fo:hyphenation-ladder-count="no-limit" fo:text-indent="2cm" style:auto-text-indent="false" fo:background-color="transparent" style:writing-mode="lr-tb"/>
      <style:text-properties fo:color="#000000" loext:opacity="100%" style:font-name="Arial" officeooo:rsid="0014559f" officeooo:paragraph-rsid="00ec7bfe" fo:background-color="transparent" style:font-name-asian="Arial" style:font-name-complex="Arial" fo:hyphenate="false" fo:hyphenation-remain-char-count="2" fo:hyphenation-push-char-count="2" loext:hyphenation-no-caps="false"/>
    </style:style>
    <style:style style:name="P133" style:family="paragraph" style:parent-style-name="L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style:page-number="auto"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3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paragraph-rsid="01565d38" style:font-size-asian="12pt" style:font-size-complex="12pt" fo:hyphenate="false" fo:hyphenation-remain-char-count="2" fo:hyphenation-push-char-count="2" loext:hyphenation-no-caps="false"/>
    </style:style>
    <style:style style:name="P135"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officeooo:rsid="026958d5" officeooo:paragraph-rsid="01565d38" style:font-size-asian="12pt" style:font-size-complex="12pt" fo:hyphenate="false" fo:hyphenation-remain-char-count="2" fo:hyphenation-push-char-count="2" loext:hyphenation-no-caps="false"/>
    </style:style>
    <style:style style:name="P136"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37"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2pt" fo:font-style="normal" fo:font-weight="normal" officeooo:rsid="0264920a"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38"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style:font-name="Arial" fo:font-size="10pt" officeooo:rsid="0367fe7a" officeooo:paragraph-rsid="01565d38" fo:hyphenate="false" fo:hyphenation-remain-char-count="2" fo:hyphenation-push-char-count="2" loext:hyphenation-no-caps="false"/>
    </style:style>
    <style:style style:name="P139"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08d71a0"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0"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style="normal" fo:font-weight="normal" officeooo:rsid="028c1bf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1"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 fo:font-size="12pt" fo:font-weight="normal" officeooo:paragraph-rsid="01565d38" style:font-name-asian="Arial" style:font-size-asian="12pt" style:font-weight-asian="normal" style:font-name-complex="Arial" style:font-size-complex="12pt" style:font-weight-complex="normal" fo:hyphenate="false" fo:hyphenation-remain-char-count="2" fo:hyphenation-push-char-count="2" loext:hyphenation-no-caps="false"/>
    </style:style>
    <style:style style:name="P142"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1" fo:font-size="12pt" fo:font-style="normal" fo:font-weight="normal" officeooo:rsid="03662d21"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3"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color="#000000" loext:opacity="100%" style:font-name="Arial1" fo:font-size="12pt" fo:font-style="normal" fo:font-weight="normal" officeooo:rsid="015a78d8"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4"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958d5"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5" style:family="paragraph" style:parent-style-name="LO-Normal">
      <loext:graphic-properties draw:fill="none"/>
      <style:paragraph-properties fo:margin-left="0cm" fo:margin-right="0cm" fo:margin-top="0cm" fo:margin-bottom="0cm" style:contextual-spacing="false" fo:text-align="justify" style:justify-single-word="false" fo:orphans="2" fo:widows="2" fo:hyphenation-ladder-count="no-limit" fo:text-indent="1.9cm" style:auto-text-indent="false" fo:background-color="transparent" style:text-autospace="none" style:writing-mode="lr-tb"/>
      <style:text-properties fo:font-variant="normal" fo:text-transform="none" fo:color="#00000a" loext:opacity="100%" style:font-name="Arial" fo:font-size="12pt" fo:language="pt" fo:country="BR" fo:font-style="normal" style:text-underline-style="none" fo:font-weight="normal" officeooo:rsid="026fece6"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officeooo:rsid="00e131fb" officeooo:paragraph-rsid="00e131fb" style:font-size-asian="12pt" style:font-size-complex="12pt"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2pt" fo:font-style="normal" officeooo:rsid="00e131fb" officeooo:paragraph-rsid="00e131fb" style:font-size-asian="12pt" style:font-style-asian="normal" style:font-name-complex="Arial" style:font-size-complex="12pt" style:font-style-complex="normal" fo:hyphenate="false" fo:hyphenation-remain-char-count="2" fo:hyphenation-push-char-count="2" loext:hyphenation-no-caps="false"/>
    </style:style>
    <style:style style:name="P148" style:family="paragraph" style:parent-style-name="Standard">
      <loext:graphic-properties draw:fill="none"/>
      <style:paragraph-properties fo:margin-left="0cm" fo:margin-right="0cm" fo:text-align="justify" style:justify-single-word="false" fo:orphans="2" fo:widows="2" fo:hyphenation-ladder-count="no-limit" fo:text-indent="1.9cm" style:auto-text-indent="false" fo:background-color="transparent" style:writing-mode="lr-tb"/>
      <style:text-properties style:font-name="Arial" fo:font-size="10pt" officeooo:paragraph-rsid="00e131fb" style:font-size-asian="10pt" style:font-name-complex="Arial" style:font-size-complex="10pt" fo:hyphenate="false" fo:hyphenation-remain-char-count="2" fo:hyphenation-push-char-count="2" loext:hyphenation-no-caps="false"/>
    </style:style>
    <style:style style:name="P149" style:family="paragraph" style:parent-style-name="Standard">
      <style:paragraph-properties fo:margin-left="0cm" fo:margin-right="0cm" fo:text-align="start" style:justify-single-word="false" fo:orphans="0" fo:widows="0" fo:text-indent="0cm" style:auto-text-indent="false">
        <style:tab-stops>
          <style:tab-stop style:position="0cm"/>
        </style:tab-stops>
      </style:paragraph-properties>
      <style:text-properties style:font-name="Arial" fo:font-size="12pt" officeooo:paragraph-rsid="000652a4" style:font-size-asian="12pt" style:font-size-complex="12pt"/>
    </style:style>
    <style:style style:name="P150" style:family="paragraph" style:parent-style-name="Standard">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fo:font-style="normal" style:text-underline-style="none" fo:font-weight="bold" officeooo:rsid="019f93f8" officeooo:paragraph-rsid="01565d38" style:font-size-asian="12pt" style:font-style-asian="normal" style:font-weight-asian="bold" style:font-size-complex="12pt" style:font-weight-complex="bold"/>
    </style:style>
    <style:style style:name="P151"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00652a4"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52"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53" style:family="paragraph" style:parent-style-name="Recuo_20_de_20_corpo_20_de_20_texto_20_3">
      <style:paragraph-properties fo:margin-left="0cm" fo:margin-right="0cm" fo:text-align="justify" style:justify-single-word="false" fo:orphans="0" fo:widows="0" fo:hyphenation-ladder-count="no-limit" fo:text-indent="0cm" style:auto-text-indent="false" style:writing-mode="lr-tb"/>
      <style:text-properties style:font-name="Arial2" fo:font-size="10pt" officeooo:paragraph-rsid="000652a4" style:font-name-asian="Arial5" style:font-size-asian="10pt" style:font-name-complex="Arial5" style:font-size-complex="10pt" fo:hyphenate="false" fo:hyphenation-remain-char-count="2" fo:hyphenation-push-char-count="2" loext:hyphenation-no-caps="false"/>
    </style:style>
    <style:style style:name="P154"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55" style:family="paragraph" style:parent-style-name="Recuo_20_de_20_corpo_20_de_20_texto_20_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style:font-name="Arial" fo:font-size="12pt" fo:font-style="normal" style:text-underline-style="none" fo:font-weight="normal" officeooo:rsid="01da5259" officeooo:paragraph-rsid="01b3808e"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56"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157" style:family="paragraph" style:parent-style-name="Recuo_20_de_20_corpo_20_de_20_texto_20_2">
      <style:paragraph-properties fo:margin-left="0cm" fo:margin-right="0cm" fo:text-align="center" style:justify-single-word="false" fo:orphans="0" fo:widows="0" fo:hyphenation-ladder-count="no-limit" fo:text-indent="0cm" style:auto-text-indent="false" style:writing-mode="lr-tb"/>
      <style:text-properties style:font-name="Arial" fo:font-size="12pt" fo:font-weight="normal" officeooo:rsid="01696d5c" officeooo:paragraph-rsid="01696d5c" style:font-size-asian="12pt" style:font-weight-asian="normal" style:font-size-complex="12pt" style:font-weight-complex="normal" fo:hyphenate="false" fo:hyphenation-remain-char-count="2" fo:hyphenation-push-char-count="2" loext:hyphenation-no-caps="false"/>
    </style:style>
    <style:style style:name="P158"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paragraph-rsid="015e24ad" fo:hyphenate="false" fo:hyphenation-remain-char-count="2" fo:hyphenation-push-char-count="2" loext:hyphenation-no-caps="false"/>
    </style:style>
    <style:style style:name="P159"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paragraph-rsid="01b3808e" fo:hyphenate="false" fo:hyphenation-remain-char-count="2" fo:hyphenation-push-char-count="2" loext:hyphenation-no-caps="false"/>
    </style:style>
    <style:style style:name="P160"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fo:font-weight="bold" officeooo:rsid="01ef7d3c" officeooo:paragraph-rsid="015e24ad" style:font-weight-asian="bold" style:font-weight-complex="bold" fo:hyphenate="false" fo:hyphenation-remain-char-count="2" fo:hyphenation-push-char-count="2" loext:hyphenation-no-caps="false"/>
    </style:style>
    <style:style style:name="P161" style:family="paragraph" style:parent-style-name="Recuo_20_de_20_corpo_20_de_20_texto_20_2">
      <style:paragraph-properties fo:margin-left="0cm" fo:margin-right="0cm" fo:text-align="justify" style:justify-single-word="false" fo:orphans="0" fo:widows="0" fo:hyphenation-ladder-count="no-limit" fo:text-indent="0cm" style:auto-text-indent="false" style:writing-mode="lr-tb"/>
      <style:text-properties style:font-name="Arial" officeooo:rsid="03809e85" officeooo:paragraph-rsid="015e24ad" fo:hyphenate="false" fo:hyphenation-remain-char-count="2" fo:hyphenation-push-char-count="2" loext:hyphenation-no-caps="false"/>
    </style:style>
    <style:style style:name="P162"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2pt" fo:font-style="normal" fo:font-weight="normal" officeooo:rsid="017de6a1" officeooo:paragraph-rsid="017de6a1"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2pt" fo:font-style="normal" fo:font-weight="normal" officeooo:rsid="00925f8b"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fo:font-variant="normal" fo:text-transform="none" fo:color="#000000" loext:opacity="100%" style:font-name="Georgia" fo:font-size="15pt" fo:letter-spacing="normal" fo:language="pt" fo:country="BR" fo:font-style="normal" fo:font-weight="normal" officeooo:rsid="0251a930" officeooo:paragraph-rsid="01578f80"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5"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0cm"/>
        </style:tab-stops>
      </style:paragraph-properties>
      <style:text-properties style:font-name="Arial" fo:font-size="12pt" fo:font-style="normal" fo:font-weight="normal" officeooo:rsid="0224cd33" officeooo:paragraph-rsid="01a86c6e"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6" style:family="paragraph" style:parent-style-name="Text_20_body">
      <loext:graphic-properties draw:fill="none"/>
      <style:paragraph-properties fo:margin-left="0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Georgia" fo:font-size="12pt" fo:letter-spacing="normal" fo:font-style="normal" fo:font-weight="normal" officeooo:rsid="02438fba"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67" style:family="paragraph" style:parent-style-name="Standard">
      <style:paragraph-properties fo:margin-left="0cm" fo:margin-right="0cm" fo:margin-top="0.319cm" fo:margin-bottom="0.319cm" style:contextual-spacing="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3" style:font-size-complex="9pt"/>
    </style:style>
    <style:style style:name="P168" style:family="paragraph" style:parent-style-name="Standard">
      <style:paragraph-properties fo:margin-left="0cm" fo:margin-right="0cm" fo:margin-top="0.319cm" fo:margin-bottom="0.319cm" style:contextual-spacing="false" fo:orphans="0" fo:widows="0" fo:text-indent="0cm" style:auto-text-indent="false" style:writing-mode="lr-tb"/>
      <style:text-properties style:font-name="Arial" fo:font-size="9pt" officeooo:paragraph-rsid="0156b95c" style:font-size-asian="9pt" style:language-asian="pt" style:country-asian="BR" style:font-name-complex="Arial3" style:font-size-complex="9pt"/>
    </style:style>
    <style:style style:name="P169"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language-asian="pt" style:country-asian="BR" style:font-name-complex="Arial3" style:font-size-complex="9pt"/>
    </style:style>
    <style:style style:name="P170"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ext-properties style:font-name="Arial" fo:font-size="9pt" officeooo:paragraph-rsid="0156b95c" style:font-size-asian="9pt" style:font-size-complex="9pt"/>
    </style:style>
    <style:style style:name="P171" style:family="paragraph" style:parent-style-name="Standard">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style:font-name="Arial" fo:font-size="9pt" officeooo:paragraph-rsid="0156b95c" style:font-size-asian="9pt" style:font-size-complex="9pt"/>
    </style:style>
    <style:style style:name="P172" style:family="paragraph" style:parent-style-name="Text_20_body">
      <style:paragraph-properties fo:margin-left="0cm" fo:margin-right="0cm" fo:margin-top="0.319cm" fo:margin-bottom="0.319cm" style:contextual-spacing="false" fo:text-align="justify" style:justify-single-word="false" fo:orphans="0" fo:widows="0" fo:text-indent="0cm" style:auto-text-indent="false" style:writing-mode="lr-tb">
        <style:tab-stops/>
      </style:paragraph-properties>
      <style:text-properties fo:font-variant="normal" fo:text-transform="none" fo:color="#000000" loext:opacity="100%" style:font-name="Arial" fo:font-size="9pt" fo:letter-spacing="normal" fo:font-style="italic" fo:font-weight="normal" officeooo:paragraph-rsid="0156b95c" style:font-size-asian="9pt" style:language-asian="pt" style:country-asian="BR" style:font-style-asian="italic" style:font-name-complex="Arial3" style:font-size-complex="9pt" style:font-style-complex="italic"/>
    </style:style>
    <style:style style:name="P173"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autospace="none"/>
      <style:text-properties style:font-name="Arial" officeooo:paragraph-rsid="0144f3ef" style:font-name-complex="Arial" fo:hyphenate="tru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font-size="12pt" fo:font-style="normal" style:text-underline-style="none" fo:font-weight="normal" officeooo:paragraph-rsid="012f87aa"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17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italic" fo:font-weight="normal" officeooo:paragraph-rsid="0156b95c" style:font-size-asian="9pt" style:font-style-asian="italic" style:font-size-complex="9pt" style:font-style-complex="italic"/>
    </style:style>
    <style:style style:name="P17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9pt" fo:letter-spacing="normal" fo:font-style="normal" fo:font-weight="normal" officeooo:paragraph-rsid="0156b95c" style:font-size-asian="9pt" style:font-size-complex="9pt"/>
    </style:style>
    <style:style style:name="P177" style:family="paragraph" style:parent-style-name="Text_20_body">
      <style:paragraph-properties fo:margin-left="0cm" fo:margin-right="0cm" fo:margin-top="0cm" fo:margin-bottom="0.318cm" style:contextual-spacing="false"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bffa7" style:text-blinking="false" fo:background-color="#ffffff" style:font-name-asian="Arial3" style:font-size-asian="10pt" style:font-name-complex="Arial3" style:font-size-complex="10pt"/>
    </style:style>
    <style:style style:name="P178" style:family="paragraph" style:parent-style-name="Recuo_20_de_20_corpo_20_de_20_texto_20_2">
      <style:paragraph-properties fo:margin-left="0cm" fo:margin-right="0cm" fo:text-align="center" style:justify-single-word="false" fo:orphans="0" fo:widows="0" fo:text-indent="0cm" style:auto-text-indent="false"/>
      <style:text-properties fo:color="#ff00cc" loext:opacity="100%" style:font-name="Arial" fo:font-size="11.5pt" fo:font-weight="bold" officeooo:paragraph-rsid="015e24ad" style:font-name-asian="Arial" style:font-size-asian="11.5pt" style:font-weight-asian="bold" style:font-name-complex="Arial" style:font-size-complex="11.5pt" style:font-weight-complex="bold"/>
    </style:style>
    <style:style style:name="P179" style:family="paragraph" style:parent-style-name="Recuo_20_de_20_corpo_20_de_20_texto_20_3"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Arial" fo:font-size="12pt" fo:font-style="normal" fo:font-weight="normal" officeooo:paragraph-rsid="0119f301"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80" style:family="paragraph" style:parent-style-name="Text_20_body">
      <style:paragraph-properties fo:margin-left="0cm" fo:margin-right="0.026cm" fo:line-height="115%" fo:text-align="justify" style:justify-single-word="false" fo:orphans="0" fo:widows="0" fo:text-indent="0cm" style:auto-text-indent="false"/>
      <style:text-properties style:font-name="Arial" fo:font-size="12pt" fo:font-weight="bold" officeooo:paragraph-rsid="000652a4" style:font-size-asian="12pt" style:font-weight-asian="bold" style:font-size-complex="12pt"/>
    </style:style>
    <style:style style:name="P181"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paragraph-rsid="00f4f97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2"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eda790"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3"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465e6"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4"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28f00d5"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5"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a3dac6" officeooo:paragraph-rsid="016292a3"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6"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298f6c6" officeooo:paragraph-rsid="01b187ab"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7"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d5c9cd"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88"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fo:font-weight="normal" officeooo:rsid="01c95794" officeooo:paragraph-rsid="00f4f97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189"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27f1430"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0"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dadc7f"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1"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c7093d"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2"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style:font-name="Arial" fo:font-size="12pt" fo:font-style="normal" style:text-underline-style="none" fo:font-weight="normal" officeooo:rsid="0118b5db" officeooo:paragraph-rsid="01b01300" style:font-name-asian="Times New Roman2" style:font-size-asian="12pt" style:font-style-asian="normal" style:font-weight-asian="normal" style:font-name-complex="Arial5" style:font-size-complex="12pt" style:font-style-complex="normal" style:font-weight-complex="normal" fo:hyphenate="false" fo:hyphenation-remain-char-count="2" fo:hyphenation-push-char-count="2" loext:hyphenation-no-caps="false"/>
    </style:style>
    <style:style style:name="P193" style:family="paragraph" style:parent-style-name="Recuo_20_de_20_corpo_20_de_20_texto_20_2">
      <style:paragraph-properties fo:margin-left="0cm" fo:margin-right="0cm" fo:text-align="justify" style:justify-single-word="false" fo:orphans="0" fo:widows="0" fo:hyphenation-ladder-count="no-limit" fo:text-indent="2.025cm" style:auto-text-indent="false" style:writing-mode="lr-tb"/>
      <style:text-properties fo:color="#6666ff" loext:opacity="100%" style:font-name="Arial" fo:font-size="12pt" fo:font-style="normal" fo:font-weight="normal" officeooo:rsid="01d465e6"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4" style:family="paragraph" style:parent-style-name="Recuo_20_de_20_corpo_20_de_20_texto_20_2">
      <loext:graphic-properties draw:fill="none"/>
      <style:paragraph-properties fo:margin-left="0cm" fo:margin-right="0cm" fo:line-height="100%" fo:text-align="justify" style:justify-single-word="false" fo:orphans="0" fo:widows="0" fo:hyphenation-ladder-count="no-limit" fo:text-indent="2.99cm" style:auto-text-indent="false" fo:background-color="transparent" style:text-autospace="none" style:writing-mode="lr-tb"/>
      <style:text-properties style:font-name="Arial" fo:font-size="12pt" fo:font-style="normal" fo:font-weight="normal" officeooo:paragraph-rsid="00910ce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5"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ddfce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6"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0e7a560"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7" style:family="paragraph" style:parent-style-name="Recuo_20_de_20_corpo_20_de_20_texto_20_2">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fo:font-weight="normal" officeooo:rsid="01b762f3" officeooo:paragraph-rsid="01565d38"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98"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199"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0086741" style:font-size-asian="12pt" style:font-style-asian="normal" style:font-size-complex="12pt" fo:hyphenate="false" fo:hyphenation-remain-char-count="2" fo:hyphenation-push-char-count="2" loext:hyphenation-no-caps="false"/>
    </style:style>
    <style:style style:name="P200"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fo:font-style="normal" style:text-underline-style="none" officeooo:paragraph-rsid="0118b583" style:font-size-asian="12pt" style:font-style-asian="normal" style:font-size-complex="12pt" fo:hyphenate="false" fo:hyphenation-remain-char-count="2" fo:hyphenation-push-char-count="2" loext:hyphenation-no-caps="false"/>
    </style:style>
    <style:style style:name="P201"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none" fo:font-weight="normal" officeooo:paragraph-rsid="000652a4" style:font-size-asian="12pt" style:font-weight-asian="normal" style:font-size-complex="12pt" style:font-weight-complex="normal" fo:hyphenate="false" fo:hyphenation-remain-char-count="2" fo:hyphenation-push-char-count="2" loext:hyphenation-no-caps="false"/>
    </style:style>
    <style:style style:name="P202"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style:font-name="Arial" fo:font-size="12pt" style:text-underline-style="solid" style:text-underline-width="auto" style:text-underline-color="font-color" fo:font-weight="bold" officeooo:paragraph-rsid="000652a4" style:font-size-asian="12pt" style:font-weight-asian="bold" style:font-size-complex="12pt" style:font-weight-complex="bold" fo:hyphenate="false" fo:hyphenation-remain-char-count="2" fo:hyphenation-push-char-count="2" loext:hyphenation-no-caps="false"/>
    </style:style>
    <style:style style:name="P203"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118b583"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04"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normal" officeooo:paragraph-rsid="00e344b9" style:font-size-asian="12pt" style:font-style-asian="normal" style:font-weight-asian="normal" style:font-name-complex="Spranq eco sans1" style:font-size-complex="12pt" style:font-weight-complex="normal" fo:hyphenate="false" fo:hyphenation-remain-char-count="2" fo:hyphenation-push-char-count="2" loext:hyphenation-no-caps="false"/>
    </style:style>
    <style:style style:name="P205"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2pt" fo:font-style="normal" style:text-underline-style="none" fo:font-weight="bold" officeooo:rsid="0069b4bd" officeooo:paragraph-rsid="00e344b9"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206"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07" style:family="paragraph" style:parent-style-name="Recuo_20_de_20_corpo_20_de_20_texto_20_3">
      <style:paragraph-properties fo:margin-left="0cm" fo:margin-right="0cm" fo:text-align="justify" style:justify-single-word="false" fo:orphans="0" fo:widows="0" fo:hyphenation-ladder-count="no-limit" fo:text-indent="2.011cm" style:auto-text-indent="false" style:writing-mode="lr-tb"/>
      <style:text-properties fo:color="#6666ff" loext:opacity="100%" style:font-name="Arial" fo:font-size="12pt" fo:font-style="normal" style:text-underline-style="none" fo:font-weight="bold" officeooo:rsid="00e344b9" officeooo:paragraph-rsid="0118b583" style:font-size-asian="12pt" style:font-style-asian="normal" style:font-weight-asian="bold" style:font-name-complex="Spranq eco sans1" style:font-size-complex="12pt" style:font-weight-complex="bold" fo:hyphenate="false" fo:hyphenation-remain-char-count="2" fo:hyphenation-push-char-count="2" loext:hyphenation-no-caps="false"/>
    </style:style>
    <style:style style:name="P208" style:family="paragraph" style:parent-style-name="Standard"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2pt" fo:font-style="normal" style:text-underline-style="none" fo:font-weight="normal" officeooo:paragraph-rsid="0118b583" style:font-size-asian="12pt" style:font-style-asian="normal" style:font-weight-asian="normal" style:font-size-complex="12pt" style:font-weight-complex="normal" fo:hyphenate="false" fo:hyphenation-remain-char-count="2" fo:hyphenation-push-char-count="2" loext:hyphenation-no-caps="false"/>
    </style:style>
    <style:style style:name="P209"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210"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11" style:family="paragraph" style:parent-style-name="Standard" style:master-page-name="">
      <loext:graphic-properties draw:fill="none"/>
      <style:paragraph-properties fo:margin-left="4.001cm" fo:margin-right="0cm" fo:text-align="start"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12" style:family="paragraph" style:parent-style-name="Standard"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style:font-size-asian="10pt" style:font-size-complex="10pt" fo:hyphenate="false" fo:hyphenation-remain-char-count="2" fo:hyphenation-push-char-count="2" loext:hyphenation-no-caps="false"/>
    </style:style>
    <style:style style:name="P213" style:family="paragraph" style:parent-style-name="Standard"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14" style:family="paragraph" style:parent-style-name="Standard" style:master-page-name="">
      <loext:graphic-properties draw:fill="none"/>
      <style:paragraph-properties fo:margin-left="4.001cm" fo:margin-right="0cm" style:line-height-at-least="0.176cm"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weight="normal" officeooo:rsid="02af6faa" officeooo:paragraph-rsid="01a86c6e" style:font-size-asian="10pt" style:font-weight-asian="normal" style:font-name-complex="Arial" style:font-size-complex="10pt" style:font-weight-complex="normal" fo:hyphenate="false" fo:hyphenation-remain-char-count="2" fo:hyphenation-push-char-count="2" loext:hyphenation-no-caps="false"/>
    </style:style>
    <style:style style:name="P215"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writing-mode="lr-tb"/>
      <style:text-properties style:font-name="Arial" officeooo:paragraph-rsid="000652a4" fo:hyphenate="false" fo:hyphenation-remain-char-count="2" fo:hyphenation-push-char-count="2" loext:hyphenation-no-caps="false"/>
    </style:style>
    <style:style style:name="P216"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fo:font-style="normal" fo:font-weight="normal" officeooo:rsid="008d71a0"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10pt" fo:font-style="normal" style:text-underline-style="none" fo:font-weight="normal" officeooo:rsid="009b93d8" officeooo:paragraph-rsid="01a86c6e"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18" style:family="paragraph" style:parent-style-name="Standard"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color="#000000" loext:opacity="100%" style:font-name="Arial" fo:font-size="10pt" officeooo:rsid="014ef07f" officeooo:paragraph-rsid="01565d38" style:font-size-asian="10pt" style:font-name-complex="Arial" style:font-size-complex="10pt"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4.001cm" fo:margin-right="0cm" style:line-height-at-least="0.176cm" fo:text-align="justify" style:justify-single-word="false" fo:orphans="2" fo:widows="2" fo:hyphenation-ladder-count="no-limit" fo:text-indent="0cm" style:auto-text-indent="false" style:page-number="auto" fo:background-color="transparent" style:text-autospace="none" style:writing-mode="lr-tb"/>
      <style:text-properties style:font-name="Spranq eco sans" officeooo:paragraph-rsid="01565d38" fo:hyphenate="false" fo:hyphenation-remain-char-count="2" fo:hyphenation-push-char-count="2" loext:hyphenation-no-caps="false"/>
    </style:style>
    <style:style style:name="P220" style:family="paragraph" style:parent-style-name="Recuo_20_de_20_corpo_20_de_20_texto_20_2" style:master-page-name="">
      <loext:graphic-properties draw:fill="none"/>
      <style:paragraph-properties fo:margin-left="4.001cm" fo:margin-right="0cm" fo:text-align="justify" style:justify-single-word="false" fo:orphans="0" fo:widows="0" fo:hyphenation-ladder-count="no-limit" fo:text-indent="0cm" style:auto-text-indent="false" style:page-number="auto" fo:background-color="transparent" style:writing-mode="lr-tb"/>
      <style:text-properties style:font-name="Arial" fo:font-size="10pt" fo:font-style="normal" fo:font-weight="normal" officeooo:paragraph-rsid="00f4f97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21" style:family="paragraph" style:parent-style-name="Text_20_body"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fo:font-weight="normal" officeooo:paragraph-rsid="01578f80" fo:hyphenate="false" fo:hyphenation-remain-char-count="2" fo:hyphenation-push-char-count="2" loext:hyphenation-no-caps="false"/>
    </style:style>
    <style:style style:name="P222" style:family="paragraph" style:parent-style-name="Text_20_body"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23" style:family="paragraph" style:parent-style-name="Text_20_body"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24" style:family="paragraph" style:parent-style-name="Text_20_body"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225" style:family="paragraph" style:parent-style-name="Recuo_20_de_20_corpo_20_de_20_texto_20_3" style:master-page-name="">
      <style:paragraph-properties fo:margin-left="4.001cm" fo:margin-right="0cm" fo:text-align="justify" style:justify-single-word="false" fo:orphans="0" fo:widows="0" fo:hyphenation-ladder-count="no-limit" fo:text-indent="0cm" style:auto-text-indent="false" style:page-number="auto" style:writing-mode="lr-tb"/>
      <style:text-properties style:font-name="Arial" fo:font-size="10pt" fo:font-style="normal" style:text-underline-style="none" fo:font-weight="normal" officeooo:paragraph-rsid="000652a4"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26" style:family="paragraph" style:parent-style-name="Table_20_Contents" style:master-page-name="">
      <loext:graphic-properties draw:fill="none"/>
      <style:paragraph-properties fo:margin-left="4.001cm" fo:margin-right="0cm" fo:line-height="100%" fo:text-align="start" style:justify-single-word="false" fo:orphans="2" fo:widows="2" fo:hyphenation-ladder-count="no-limit" fo:text-indent="0cm" style:auto-text-indent="false" style:page-number="auto" fo:background-color="transparent" text:number-lines="false" text:line-number="0" style:snap-to-layout-grid="false" style:writing-mode="lr-tb"/>
      <style:text-properties style:font-name="Arial" fo:font-size="12pt" fo:font-weight="bold" officeooo:rsid="001fa77c" officeooo:paragraph-rsid="01b01300" style:font-size-asian="12pt" style:font-weight-asian="bold" style:font-name-complex="Spranq eco sans" style:font-size-complex="12pt" style:font-weight-complex="bold" fo:hyphenate="false" fo:hyphenation-remain-char-count="2" fo:hyphenation-push-char-count="2" loext:hyphenation-no-caps="false"/>
    </style:style>
    <style:style style:name="P227" style:family="paragraph" style:parent-style-name="Table_20_Contents" style:master-page-name="">
      <loext:graphic-properties draw:fill="none"/>
      <style:paragraph-properties fo:margin-left="4.001cm" fo:margin-right="0cm" fo:line-height="100%" fo:text-align="start" style:justify-single-word="false" fo:orphans="2" fo:widows="2" fo:hyphenation-ladder-count="no-limit" fo:text-indent="0cm" style:auto-text-indent="false" style:page-number="auto" fo:background-color="transparent" text:number-lines="false" text:line-number="0" style:snap-to-layout-grid="false" style:writing-mode="lr-tb"/>
      <style:text-properties style:font-name="Arial" fo:font-size="12pt" fo:font-style="normal" style:text-underline-style="none" fo:font-weight="normal" officeooo:rsid="027f1430"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28"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normal" officeooo:rsid="01b8e8e7" officeooo:paragraph-rsid="01565d38" style:font-size-asian="8.75pt" style:font-style-asian="normal" style:font-weight-asian="normal" style:font-size-complex="10pt" style:font-style-complex="normal" style:font-weight-complex="normal" fo:hyphenate="false" fo:hyphenation-remain-char-count="2" fo:hyphenation-push-char-count="2" loext:hyphenation-no-caps="false"/>
    </style:style>
    <style:style style:name="P229"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762f3"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230" style:family="paragraph" style:parent-style-name="Recuo_20_de_20_corpo_20_de_20_texto_20_2">
      <loext:graphic-properties draw:fill="none"/>
      <style:paragraph-properties fo:margin-left="4.001cm" fo:margin-right="0cm" fo:text-align="justify" style:justify-single-word="false" fo:orphans="0" fo:widows="0" fo:hyphenation-ladder-count="no-limit" fo:text-indent="0cm" style:auto-text-indent="false" fo:background-color="transparent" style:writing-mode="lr-tb"/>
      <style:text-properties style:font-name="Arial" fo:font-size="10pt" fo:font-style="normal" fo:font-weight="bold" officeooo:rsid="01b8e8e7" officeooo:paragraph-rsid="01565d38" style:font-size-asian="8.75pt" style:font-style-asian="normal" style:font-weight-asian="bold" style:font-size-complex="10pt" style:font-style-complex="normal" style:font-weight-complex="bold" fo:hyphenate="false" fo:hyphenation-remain-char-count="2" fo:hyphenation-push-char-count="2" loext:hyphenation-no-caps="false"/>
    </style:style>
    <style:style style:name="P231"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1a95ea4"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232"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00652a4" style:font-size-asian="10pt" style:font-name-complex="Arial" style:font-size-complex="10pt" fo:hyphenate="false" fo:hyphenation-remain-char-count="2" fo:hyphenation-push-char-count="2" loext:hyphenation-no-caps="false"/>
    </style:style>
    <style:style style:name="P233"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18b583" style:font-size-asian="10pt" style:font-size-complex="10pt" fo:hyphenate="false" fo:hyphenation-remain-char-count="2" fo:hyphenation-push-char-count="2" loext:hyphenation-no-caps="false"/>
    </style:style>
    <style:style style:name="P234"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235"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36" style:family="paragraph" style:parent-style-name="Standard">
      <style:paragraph-properties fo:margin-left="4.001cm" fo:margin-right="0cm" fo:text-align="center" style:justify-single-word="false" fo:orphans="2" fo:widows="2" fo:hyphenation-ladder-count="no-limit" fo:text-indent="0cm" style:auto-text-indent="false" style:writing-mode="lr-tb"/>
      <style:text-properties style:font-name="Arial" fo:font-size="10pt" officeooo:paragraph-rsid="012f87aa" style:font-size-asian="10pt" style:font-size-complex="10pt" fo:hyphenate="false" fo:hyphenation-remain-char-count="2" fo:hyphenation-push-char-count="2" loext:hyphenation-no-caps="false"/>
    </style:style>
    <style:style style:name="P237"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rsid="02769639" officeooo:paragraph-rsid="01565d38" style:font-size-asian="10pt" style:font-size-complex="10pt" fo:hyphenate="false" fo:hyphenation-remain-char-count="2" fo:hyphenation-push-char-count="2" loext:hyphenation-no-caps="false"/>
    </style:style>
    <style:style style:name="P238"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239"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40" style:family="paragraph" style:parent-style-name="Standard">
      <loext:graphic-properties draw:fill="none"/>
      <style:paragraph-properties fo:margin-left="4.001cm" fo:margin-right="0cm" fo:text-align="justify" style:justify-single-word="false" fo:orphans="0" fo:widows="0" fo:hyphenation-ladder-count="no-limit" fo:text-indent="0cm" style:auto-text-indent="false" fo:background-color="transparent" style:vertical-align="baseline" style:writing-mode="lr-tb"/>
      <style:text-properties style:font-name="Arial" fo:font-size="10pt" fo:font-style="normal" style:text-underline-style="none" fo:font-weight="normal" officeooo:paragraph-rsid="00de3f08"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41"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paragraph-rsid="000652a4" style:font-size-asian="10pt" style:font-style-asian="normal" style:font-name-complex="Arial" style:font-size-complex="10pt" style:font-style-complex="normal" fo:hyphenate="false" fo:hyphenation-remain-char-count="2" fo:hyphenation-push-char-count="2" loext:hyphenation-no-caps="false"/>
    </style:style>
    <style:style style:name="P242"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fo:font-size="10pt" fo:font-style="normal" officeooo:rsid="00e1d67f" officeooo:paragraph-rsid="00e1d67f" style:font-size-asian="10pt" style:font-style-asian="normal" style:font-name-complex="Arial" style:font-size-complex="10pt" style:font-style-complex="normal" fo:hyphenate="false" fo:hyphenation-remain-char-count="2" fo:hyphenation-push-char-count="2" loext:hyphenation-no-caps="false"/>
    </style:style>
    <style:style style:name="P243"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writing-mode="lr-tb"/>
      <style:text-properties style:font-name="Arial" fo:font-size="10pt" fo:font-style="normal" fo:font-weight="normal" officeooo:rsid="02536550" officeooo:paragraph-rsid="01a86c6e"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44"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style:font-name="Arial" officeooo:paragraph-rsid="000652a4" fo:hyphenate="false" fo:hyphenation-remain-char-count="2" fo:hyphenation-push-char-count="2" loext:hyphenation-no-caps="false"/>
    </style:style>
    <style:style style:name="P245" style:family="paragraph" style:parent-style-name="Standard">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officeooo:paragraph-rsid="000652a4" fo:hyphenate="false" fo:hyphenation-remain-char-count="2" fo:hyphenation-push-char-count="2" loext:hyphenation-no-caps="false"/>
    </style:style>
    <style:style style:name="P246"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style:font-size-complex="10pt" fo:hyphenate="false" fo:hyphenation-remain-char-count="2" fo:hyphenation-push-char-count="2" loext:hyphenation-no-caps="false"/>
    </style:style>
    <style:style style:name="P247"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style:font-name="Arial" officeooo:rsid="02aa4a0f" officeooo:paragraph-rsid="01a86c6e" fo:hyphenate="false" fo:hyphenation-remain-char-count="2" fo:hyphenation-push-char-count="2" loext:hyphenation-no-caps="false"/>
    </style:style>
    <style:style style:name="P248"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style:font-name="Arial" officeooo:rsid="02af29f4" officeooo:paragraph-rsid="01a86c6e" fo:hyphenate="false" fo:hyphenation-remain-char-count="2" fo:hyphenation-push-char-count="2" loext:hyphenation-no-caps="false"/>
    </style:style>
    <style:style style:name="P249"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style:font-name="Arial" officeooo:rsid="02af6faa" officeooo:paragraph-rsid="01a86c6e" fo:hyphenate="false" fo:hyphenation-remain-char-count="2" fo:hyphenation-push-char-count="2" loext:hyphenation-no-caps="false"/>
    </style:style>
    <style:style style:name="P250"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rsid="012b477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1"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fo:font-style="normal" fo:font-weight="normal" officeooo:rsid="015092f7"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52"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writing-mode="lr-tb"/>
      <style:text-properties fo:color="#000000" loext:opacity="100%" style:font-name="Arial" fo:font-size="10pt" fo:font-style="normal" style:text-underline-style="none" fo:font-weight="normal" officeooo:rsid="0414b917" officeooo:paragraph-rsid="01a86c6e"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53" style:family="paragraph" style:parent-style-name="Standard">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color="#000000" loext:opacity="100%" style:font-name="Arial" fo:font-size="10pt" officeooo:rsid="015092f7" officeooo:paragraph-rsid="01565d38" style:font-size-asian="10pt" style:font-name-complex="Arial" style:font-size-complex="10pt" fo:hyphenate="false" fo:hyphenation-remain-char-count="2" fo:hyphenation-push-char-count="2" loext:hyphenation-no-caps="false"/>
    </style:style>
    <style:style style:name="P254"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officeooo:paragraph-rsid="01565d38" style:font-size-asian="10pt" style:font-size-complex="10pt" fo:hyphenate="false" fo:hyphenation-remain-char-count="2" fo:hyphenation-push-char-count="2" loext:hyphenation-no-caps="false"/>
    </style:style>
    <style:style style:name="P255" style:family="paragraph" style:parent-style-name="Standard">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language="pt" fo:country="BR" fo:font-style="normal" fo:font-weight="normal" officeooo:rsid="0251a930" officeooo:paragraph-rsid="01565d38" style:font-name-asian="Arno Pro"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56" style:family="paragraph" style:parent-style-name="Standard">
      <style:paragraph-properties fo:margin-left="4.001cm" fo:margin-right="0cm" fo:text-align="justify" style:justify-single-word="false" fo:orphans="2" fo:widows="2" fo:hyphenation-ladder-count="no-limit" fo:text-indent="0cm" style:auto-text-indent="false" style:writing-mode="lr-tb"/>
      <style:text-properties officeooo:paragraph-rsid="000652a4" fo:hyphenate="false" fo:hyphenation-remain-char-count="2" fo:hyphenation-push-char-count="2" loext:hyphenation-no-caps="false"/>
    </style:style>
    <style:style style:name="P257" style:family="paragraph" style:parent-style-name="Standard">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font-name="Arial" fo:font-size="12pt" fo:font-style="normal" fo:font-weight="normal" officeooo:rsid="009882c7"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58"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officeooo:rsid="0262fc40" officeooo:paragraph-rsid="01565d38" style:font-size-asian="10.5pt" style:font-size-complex="12pt" fo:hyphenate="false" fo:hyphenation-remain-char-count="2" fo:hyphenation-push-char-count="2" loext:hyphenation-no-caps="false"/>
    </style:style>
    <style:style style:name="P259"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60"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style:font-size-asian="10pt" style:font-name-complex="Arial5" style:font-size-complex="10pt" fo:hyphenate="false" fo:hyphenation-remain-char-count="2" fo:hyphenation-push-char-count="2" loext:hyphenation-no-caps="false"/>
    </style:style>
    <style:style style:name="P261"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fo:font-style="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262" style:family="paragraph" style:parent-style-name="Text_20_body">
      <style:paragraph-properties fo:margin-left="4.001cm" fo:margin-right="0cm" fo:text-align="justify" style:justify-single-word="false" fo:orphans="0" fo:widows="0" fo:hyphenation-ladder-count="no-limit" fo:text-indent="0cm" style:auto-text-indent="false" style:vertical-align="baseline" style:writing-mode="lr-tb"/>
      <style:text-properties style:font-name="Arial" fo:font-size="10pt" fo:letter-spacing="normal" fo:font-weight="normal" officeooo:paragraph-rsid="000652a4" style:font-size-asian="10pt" style:font-size-complex="10pt" fo:hyphenate="false" fo:hyphenation-remain-char-count="2" fo:hyphenation-push-char-count="2" loext:hyphenation-no-caps="false"/>
    </style:style>
    <style:style style:name="P263"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0pt" officeooo:paragraph-rsid="01565d38" fo:hyphenate="false" fo:hyphenation-remain-char-count="2" fo:hyphenation-push-char-count="2" loext:hyphenation-no-caps="false"/>
    </style:style>
    <style:style style:name="P264"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265" style:family="paragraph" style:parent-style-name="Text_20_body">
      <style:paragraph-properties fo:margin-left="4.001cm" fo:margin-right="0cm" fo:text-align="justify" style:justify-single-word="false" fo:orphans="0" fo:widows="0" fo:hyphenation-ladder-count="no-limit" fo:text-indent="0cm" style:auto-text-indent="false" style:writing-mode="lr-tb"/>
      <style:text-properties fo:color="#000000" loext:opacity="100%" style:font-name="Arial" fo:font-size="10pt" fo:font-style="normal" style:text-underline-style="none" fo:font-weight="normal" officeooo:paragraph-rsid="0118b583" style:font-size-asian="10pt" style:font-style-asian="normal" style:font-weight-asian="normal" style:font-name-complex="Spranq eco sans1" style:font-size-complex="10pt" style:font-weight-complex="normal" fo:hyphenate="false" fo:hyphenation-remain-char-count="2" fo:hyphenation-push-char-count="2" loext:hyphenation-no-caps="false"/>
    </style:style>
    <style:style style:name="P266"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style="normal" fo:font-weight="normal" officeooo:paragraph-rsid="01565d38" style:font-name-asian="Arial" style:font-size-asian="10pt" style:font-style-asian="normal" style:font-name-complex="Arial" style:font-size-complex="10pt" style:font-style-complex="normal" fo:hyphenate="false" fo:hyphenation-remain-char-count="2" fo:hyphenation-push-char-count="2" loext:hyphenation-no-caps="false"/>
    </style:style>
    <style:style style:name="P267" style:family="paragraph" style:parent-style-name="Text_20_body">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fo:color="#000000" loext:opacity="100%"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68"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style:font-name="Arial" fo:font-size="10pt" fo:letter-spacing="normal" fo:font-style="normal" fo:font-weight="normal" officeooo:paragraph-rsid="01565d38" style:font-size-asian="10pt" style:font-size-complex="10pt" fo:hyphenate="false" fo:hyphenation-remain-char-count="2" fo:hyphenation-push-char-count="2" loext:hyphenation-no-caps="false"/>
    </style:style>
    <style:style style:name="P269"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fo:font-variant="normal" fo:text-transform="none" fo:color="#000000" loext:opacity="100%" style:font-name="Arial" fo:font-size="10pt" fo:letter-spacing="normal" fo:font-style="normal" fo:font-weight="normal" officeooo:rsid="02438fba" officeooo:paragraph-rsid="017d29f5"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70" style:family="paragraph" style:parent-style-name="Text_20_body">
      <loext:graphic-properties draw:fill="none"/>
      <style:paragraph-properties fo:margin-left="4.001cm" fo:margin-right="0cm" style:line-height-at-least="0.176cm" fo:text-align="justify" style:justify-single-word="false" fo:orphans="0" fo:widows="0" fo:hyphenation-ladder-count="no-limit" fo:text-indent="0cm" style:auto-text-indent="false" fo:background-color="transparent" style:text-autospace="none" style:vertical-align="baseline" style:writing-mode="lr-tb"/>
      <style:text-properties officeooo:paragraph-rsid="017d29f5" fo:hyphenate="false" fo:hyphenation-remain-char-count="2" fo:hyphenation-push-char-count="2" loext:hyphenation-no-caps="false"/>
    </style:style>
    <style:style style:name="P271"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272" style:family="paragraph" style:parent-style-name="padrão">
      <loext:graphic-properties draw:fill="none"/>
      <style:paragraph-properties fo:margin-left="4.001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paragraph-rsid="01b01300" style:font-size-asian="12pt" style:font-weight-asian="normal" style:font-size-complex="12pt" style:font-weight-complex="normal" fo:hyphenate="false" fo:hyphenation-remain-char-count="2" fo:hyphenation-push-char-count="2" loext:hyphenation-no-caps="false"/>
    </style:style>
    <style:style style:name="P273"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2pt" style:font-style-complex="normal" fo:hyphenate="false" fo:hyphenation-remain-char-count="2" fo:hyphenation-push-char-count="2" loext:hyphenation-no-caps="false"/>
    </style:style>
    <style:style style:name="P274"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officeooo:paragraph-rsid="01565d38" style:font-size-asian="12pt" style:font-style-asian="normal" style:font-size-complex="10pt" style:font-style-complex="normal" fo:hyphenate="false" fo:hyphenation-remain-char-count="2" fo:hyphenation-push-char-count="2" loext:hyphenation-no-caps="false"/>
    </style:style>
    <style:style style:name="P275"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76"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style:text-underline-style="solid" style:text-underline-width="auto" style:text-underline-color="font-color" fo:font-weight="bold" officeooo:paragraph-rsid="01565d38" style:font-size-asian="10pt" style:font-weight-asian="bold" style:font-size-complex="10pt" style:font-weight-complex="bold" fo:hyphenate="false" fo:hyphenation-remain-char-count="2" fo:hyphenation-push-char-count="2" loext:hyphenation-no-caps="false"/>
    </style:style>
    <style:style style:name="P277"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officeooo:paragraph-rsid="01565d38" style:font-size-asian="10pt" style:font-style-asian="normal" style:font-size-complex="10pt" style:font-style-complex="normal" fo:hyphenate="false" fo:hyphenation-remain-char-count="2" fo:hyphenation-push-char-count="2" loext:hyphenation-no-caps="false"/>
    </style:style>
    <style:style style:name="P278"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rsid="025c2922"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79"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fo:font-weight="normal"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80" style:family="paragraph" style:parent-style-name="LO-Normal">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0pt" fo:font-style="normal" style:text-underline-style="solid" style:text-underline-width="auto" style:text-underline-color="font-color" fo:font-weight="bold" officeooo:paragraph-rsid="01565d38" style:font-name-asian="Arial"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style:style>
    <style:style style:name="P281"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fo:font-weight="normal" officeooo:paragraph-rsid="01565d38" style:font-size-asian="12pt" style:font-weight-asian="normal" style:font-name-complex="Spranq eco sans" style:font-size-complex="12pt" style:font-weight-complex="normal" fo:hyphenate="false" fo:hyphenation-remain-char-count="2" fo:hyphenation-push-char-count="2" loext:hyphenation-no-caps="false"/>
    </style:style>
    <style:style style:name="P282"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83"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0pt" fo:font-style="normal" fo:font-weight="normal" officeooo:rsid="02782d8d" officeooo:paragraph-rsid="01565d38"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284" style:family="paragraph" style:parent-style-name="Text_20_body">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 fo:font-size="12pt" fo:font-style="normal" fo:font-weight="normal" officeooo:paragraph-rsid="01565d38"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285"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86" style:family="paragraph" style:parent-style-name="LO-Normal" style:master-page-name="">
      <loext:graphic-properties draw:fill="none"/>
      <style:paragraph-properties fo:margin-left="4.00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0pt" fo:font-style="normal" style:text-underline-style="solid" style:text-underline-width="auto" style:text-underline-color="font-color" fo:font-weight="bold" officeooo:paragraph-rsid="01565d38"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287"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Arial" fo:font-size="12pt" fo:language="pt" fo:country="none" officeooo:rsid="01bfe099" officeooo:paragraph-rsid="015b3bbe" style:letter-kerning="false" style:font-size-asian="12pt" style:language-asian="pt" style:country-asian="BR" style:font-name-complex="Calibri" style:font-size-complex="12pt" fo:hyphenate="true" fo:hyphenation-remain-char-count="2" fo:hyphenation-push-char-count="2" loext:hyphenation-no-caps="false"/>
    </style:style>
    <style:style style:name="P288"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289"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290" style:family="paragraph" style:parent-style-name="Standard">
      <style:paragraph-properties fo:margin-left="4.001cm" fo:margin-right="0cm" fo:margin-top="0cm" fo:margin-bottom="0.212cm" style:contextual-spacing="false"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291" style:family="paragraph" style:parent-style-name="Text_20_body">
      <style:paragraph-properties fo:margin-left="4.001cm" fo:margin-right="0cm" fo:margin-top="0cm" fo:margin-bottom="0.212cm" style:contextual-spacing="false" fo:text-align="justify" style:justify-single-word="false" fo:orphans="0" fo:widows="0" fo:hyphenation-ladder-count="no-limit" fo:text-indent="0cm" style:auto-text-indent="false" style:vertical-align="baseline" style:writing-mode="lr-tb"/>
      <style:text-properties style:font-name="Arial" fo:font-size="10pt" officeooo:paragraph-rsid="000652a4" style:font-size-asian="10pt" style:font-size-complex="10pt" fo:hyphenate="false" fo:hyphenation-remain-char-count="2" fo:hyphenation-push-char-count="2" loext:hyphenation-no-caps="false"/>
    </style:style>
    <style:style style:name="P292"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65d38" style:font-size-asian="10pt" style:font-size-complex="10pt" fo:hyphenate="false" fo:hyphenation-remain-char-count="2" fo:hyphenation-push-char-count="2" loext:hyphenation-no-caps="false"/>
    </style:style>
    <style:style style:name="P293" style:family="paragraph" style:parent-style-name="Text_20_body" style:master-page-name="">
      <loext:graphic-properties draw:fill="none"/>
      <style:paragraph-properties fo:margin-left="4.001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font-weight="normal" officeooo:paragraph-rsid="01565d38" style:font-size-asian="10pt" style:font-size-complex="10pt" fo:hyphenate="false" fo:hyphenation-remain-char-count="2" fo:hyphenation-push-char-count="2" loext:hyphenation-no-caps="false"/>
    </style:style>
    <style:style style:name="P294"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5bffa7" style:font-size-asian="10pt" style:font-size-complex="10pt" fo:hyphenate="false" fo:hyphenation-remain-char-count="2" fo:hyphenation-push-char-count="2" loext:hyphenation-no-caps="false"/>
    </style:style>
    <style:style style:name="P295" style:family="paragraph" style:parent-style-name="Text_20_body" style:master-page-name="">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10pt" officeooo:paragraph-rsid="016f3057" style:font-size-asian="10pt" style:font-size-complex="10pt" fo:hyphenate="false" fo:hyphenation-remain-char-count="2" fo:hyphenation-push-char-count="2" loext:hyphenation-no-caps="false"/>
    </style:style>
    <style:style style:name="P296" style:family="paragraph" style:parent-style-name="normal">
      <loext:graphic-properties draw:fill="none"/>
      <style:paragraph-properties fo:margin-left="4.001cm" fo:margin-right="0cm" fo:margin-top="0cm" fo:margin-bottom="0.318cm" style:contextual-spacing="false" fo:text-align="justify" style:justify-single-word="false" fo:orphans="2" fo:widows="2" fo:hyphenation-ladder-count="no-limit" fo:text-indent="0cm" style:auto-text-indent="false" fo:background-color="transparent" style:writing-mode="lr-tb"/>
      <style:text-properties style:font-name="Arial" officeooo:paragraph-rsid="015bffa7" fo:hyphenate="false" fo:hyphenation-remain-char-count="2" fo:hyphenation-push-char-count="2" loext:hyphenation-no-caps="false"/>
    </style:style>
    <style:style style:name="P297" style:family="paragraph" style:parent-style-name="Text_20_body" style:master-page-name="">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0pt" fo:letter-spacing="normal" fo:font-weight="normal" style:font-size-asian="10pt" style:font-size-complex="10pt" fo:hyphenate="false" fo:hyphenation-remain-char-count="2" fo:hyphenation-push-char-count="2" loext:hyphenation-no-caps="false"/>
    </style:style>
    <style:style style:name="P298" style:family="paragraph" style:parent-style-name="Text_20_body">
      <loext:graphic-properties draw:fill="none" draw:fill-hatch-name="hatch"/>
      <style:paragraph-properties fo:margin-left="4.001cm" fo:margin-right="0cm" fo:margin-top="0.212cm" fo:margin-bottom="0cm" style:contextual-spacing="false" fo:line-height="100%"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99"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etter-spacing="normal" fo:font-weight="normal" officeooo:paragraph-rsid="017f6c18" style:font-size-asian="10pt" style:font-size-complex="10pt" fo:hyphenate="true" fo:hyphenation-remain-char-count="2" fo:hyphenation-push-char-count="2" loext:hyphenation-no-caps="false"/>
    </style:style>
    <style:style style:name="P300" style:family="paragraph" style:parent-style-name="Text_20_body">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officeooo:paragraph-rsid="017f6c18" fo:hyphenate="true" fo:hyphenation-remain-char-count="2" fo:hyphenation-push-char-count="2" loext:hyphenation-no-caps="false"/>
    </style:style>
    <style:style style:name="P301"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302" style:family="paragraph" style:parent-style-name="Standard">
      <loext:graphic-properties draw:fill-gradient-name="gradient" draw:fill-hatch-name="hatch"/>
      <style:paragraph-properties fo:margin-left="4.001cm" fo:margin-right="0cm" fo:line-height="100%" fo:text-align="justify" style:justify-single-word="false" fo:hyphenation-ladder-count="no-limit" fo:text-indent="0cm" style:auto-text-indent="false" style:text-autospace="none"/>
      <style:text-properties style:font-name="Arial" fo:font-size="10pt" fo:language="pt" fo:country="none" officeooo:paragraph-rsid="015b3bbe" style:letter-kerning="false" style:font-size-asian="10pt" style:language-asian="pt" style:country-asian="BR" style:font-name-complex="Arial" style:font-size-complex="10pt" fo:hyphenate="true" fo:hyphenation-remain-char-count="2" fo:hyphenation-push-char-count="2" loext:hyphenation-no-caps="false"/>
    </style:style>
    <style:style style:name="P303" style:family="paragraph" style:parent-style-name="Standard">
      <style:paragraph-properties fo:margin-left="4.001cm" fo:margin-right="0cm"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304" style:family="paragraph" style:parent-style-name="Standard">
      <style:paragraph-properties fo:margin-left="4.001cm" fo:margin-right="0cm" fo:text-align="justify" style:justify-single-word="false" fo:hyphenation-ladder-count="no-limit" fo:text-indent="0cm" style:auto-text-indent="false"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05" style:family="paragraph" style:parent-style-name="Standard" style:master-page-name="">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306" style:family="paragraph" style:parent-style-name="Standard">
      <loext:graphic-properties draw:fill="none"/>
      <style:paragraph-properties fo:margin-left="4.001cm" fo:margin-right="0cm" fo:margin-top="0.275cm" fo:margin-bottom="0.275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 fo:font-size="10pt" officeooo:rsid="0014559f" officeooo:paragraph-rsid="00ec7bfe" fo:background-color="transparent" style:font-name-asian="Arial" style:font-size-asian="10pt" style:font-name-complex="Arial" style:font-size-complex="10pt" fo:hyphenate="false" fo:hyphenation-remain-char-count="2" fo:hyphenation-push-char-count="2" loext:hyphenation-no-caps="false"/>
    </style:style>
    <style:style style:name="P307" style:family="paragraph" style:parent-style-name="Standard">
      <style:paragraph-properties fo:margin-left="4.001cm" fo:margin-right="0cm" fo:margin-top="0.423cm" fo:margin-bottom="0cm" style:contextual-spacing="false" fo:text-align="justify" style:justify-single-word="false" fo:hyphenation-ladder-count="no-limit" fo:text-indent="0cm" style:auto-text-indent="false" style:text-autospace="none"/>
      <style:text-properties officeooo:paragraph-rsid="015b3bbe" fo:hyphenate="true" fo:hyphenation-remain-char-count="2" fo:hyphenation-push-char-count="2" loext:hyphenation-no-caps="false"/>
    </style:style>
    <style:style style:name="P308"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09"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style="normal" style:text-underline-style="none" fo:font-weight="normal" officeooo:rsid="027f1430" officeooo:paragraph-rsid="01b01300"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0" style:family="paragraph" style:parent-style-name="Recuo_20_de_20_corpo_20_de_20_texto_20_2">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paragraph-rsid="01b01300" style:font-size-asian="12pt" style:font-weight-asian="normal" style:font-size-complex="12pt" style:font-weight-complex="normal" fo:hyphenate="false" fo:hyphenation-remain-char-count="2" fo:hyphenation-push-char-count="2" loext:hyphenation-no-caps="false"/>
    </style:style>
    <style:style style:name="P311"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style:font-name="Arial" fo:font-size="12pt" fo:font-weight="normal" officeooo:rsid="0280d3e1" officeooo:paragraph-rsid="01b01300" style:font-size-asian="12pt" style:font-weight-asian="normal" style:font-size-complex="12pt" style:font-weight-complex="normal" fo:hyphenate="false" fo:hyphenation-remain-char-count="2" fo:hyphenation-push-char-count="2" loext:hyphenation-no-caps="false"/>
    </style:style>
    <style:style style:name="P312" style:family="paragraph" style:parent-style-name="Standard">
      <style:paragraph-properties fo:margin-left="3.995cm" fo:margin-right="0cm" fo:text-align="justify" style:justify-single-word="false" fo:orphans="0" fo:widows="0" fo:hyphenation-ladder-count="no-limit" fo:text-indent="-0.014cm" style:auto-text-indent="false" style:writing-mode="lr-tb"/>
      <style:text-properties fo:color="#000000" loext:opacity="100%" style:font-name="Arial" fo:font-size="12pt" style:text-underline-style="none" fo:font-weight="bold" officeooo:rsid="001f8c6a" officeooo:paragraph-rsid="01b01300" style:font-size-asian="12pt" style:font-weight-asian="bold" style:font-name-complex="Spranq eco sans" style:font-size-complex="12pt" style:font-weight-complex="bold" fo:hyphenate="false" fo:hyphenation-remain-char-count="2" fo:hyphenation-push-char-count="2" loext:hyphenation-no-caps="false"/>
    </style:style>
    <style:style style:name="P313" style:family="paragraph" style:parent-style-name="Recuo_20_de_20_corpo_20_de_20_texto_20_2">
      <style:paragraph-properties fo:margin-left="0cm" fo:margin-right="0cm" fo:text-align="justify" style:justify-single-word="false" fo:orphans="0" fo:widows="0" fo:hyphenation-ladder-count="no-limit" fo:text-indent="2.037cm" style:auto-text-indent="false" style:writing-mode="lr-tb"/>
      <style:text-properties style:font-name="Arial" fo:font-size="12pt" fo:font-style="normal" style:text-underline-style="none" fo:font-weight="normal" officeooo:rsid="01c86814" officeooo:paragraph-rsid="015e24ad"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14" style:family="paragraph" style:parent-style-name="Recuo_20_de_20_corpo_20_de_20_texto_20_2" style:master-page-name="">
      <style:paragraph-properties fo:margin-left="0cm" fo:margin-right="0cm" fo:text-align="justify" style:justify-single-word="false" fo:orphans="0" fo:widows="0" fo:hyphenation-ladder-count="no-limit" fo:text-indent="2.037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15"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style:style>
    <style:style style:name="P316" style:family="paragraph" style:parent-style-name="Standard">
      <style:paragraph-properties fo:margin-left="0cm" fo:margin-right="0cm" fo:line-height="100%" fo:text-align="justify" style:justify-single-word="false" fo:orphans="0" fo:widows="0" fo:text-indent="5.997cm" style:auto-text-indent="false"/>
      <style:text-properties style:font-name="Arial" fo:font-size="12pt" fo:font-style="normal" style:text-underline-style="solid" style:text-underline-width="auto" style:text-underline-color="font-color" fo:font-weight="bold" officeooo:paragraph-rsid="001c568f" style:font-size-asian="12pt" style:font-style-asian="normal" style:font-weight-asian="bold" style:font-size-complex="12pt" style:font-weight-complex="bold"/>
    </style:style>
    <style:style style:name="P317"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318"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paragraph-rsid="00910ce5"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19" style:family="paragraph" style:parent-style-name="Standard">
      <style:paragraph-properties fo:margin-left="0cm" fo:margin-right="0cm" fo:line-height="100%" fo:text-align="justify" style:justify-single-word="false" fo:orphans="0" fo:widows="0" fo:hyphenation-ladder-count="no-limit" fo:text-indent="5.997cm" style:auto-text-indent="false" style:writing-mode="lr-tb"/>
      <style:text-properties style:font-name="Arial" fo:font-size="12pt" fo:font-style="normal" style:text-underline-style="solid" style:text-underline-width="auto" style:text-underline-color="font-color" fo:font-weight="bold" officeooo:rsid="01a3dac6" officeooo:paragraph-rsid="015e24ad" style:font-size-asian="12pt" style:font-style-asian="normal" style:font-weight-asian="bold" style:font-size-complex="12pt" style:font-style-complex="normal" style:font-weight-complex="bold" fo:hyphenate="false" fo:hyphenation-remain-char-count="2" fo:hyphenation-push-char-count="2" loext:hyphenation-no-caps="false"/>
    </style:style>
    <style:style style:name="P320" style:family="paragraph" style:parent-style-name="Standard" style:master-page-name="">
      <style:paragraph-properties fo:margin-left="0cm" fo:margin-right="0cm" fo:text-align="start" style:justify-single-word="false" fo:orphans="0" fo:widows="0" fo:hyphenation-ladder-count="no-limit" fo:text-indent="-0.014cm" style:auto-text-indent="false" style:page-number="auto"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321" style:family="paragraph" style:parent-style-name="Standard">
      <style:paragraph-properties fo:margin-left="0cm" fo:margin-right="0cm" fo:text-align="start" style:justify-single-word="false" fo:orphans="0" fo:widows="0" fo:hyphenation-ladder-count="no-limit" fo:text-indent="-0.014cm" style:auto-text-indent="false" style:writing-mode="lr-tb"/>
      <style:text-properties style:font-name="Arial" fo:font-size="12pt" fo:font-weight="normal" officeooo:paragraph-rsid="000652a4" style:font-size-asian="12pt" style:font-weight-asian="normal" style:font-name-complex="Arial" style:font-size-complex="12pt" style:font-weight-complex="normal" fo:hyphenate="false" fo:hyphenation-remain-char-count="2" fo:hyphenation-push-char-count="2" loext:hyphenation-no-caps="false"/>
    </style:style>
    <style:style style:name="P322" style:family="paragraph" style:parent-style-name="Recuo_20_de_20_corpo_20_de_20_texto_20_2" style:master-page-name="">
      <style:paragraph-properties fo:margin-left="0cm" fo:margin-right="0cm" fo:text-align="justify" style:justify-single-word="false" fo:orphans="0" fo:widows="0" fo:hyphenation-ladder-count="no-limit" fo:text-indent="2.051cm" style:auto-text-indent="false" style:page-number="auto"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23"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24" style:family="paragraph" style:parent-style-name="Recuo_20_de_20_corpo_20_de_20_texto_20_2">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rsid="01df116b" officeooo:paragraph-rsid="015e24ad" style:font-size-asian="12pt" style:font-weight-asian="normal" style:font-size-complex="12pt" style:font-weight-complex="normal" fo:hyphenate="false" fo:hyphenation-remain-char-count="2" fo:hyphenation-push-char-count="2" loext:hyphenation-no-caps="false"/>
    </style:style>
    <style:style style:name="P325"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size-complex="12pt" style:font-weight-complex="normal" fo:hyphenate="false" fo:hyphenation-remain-char-count="2" fo:hyphenation-push-char-count="2" loext:hyphenation-no-caps="false"/>
    </style:style>
    <style:style style:name="P326" style:family="paragraph" style:parent-style-name="Standard">
      <style:paragraph-properties fo:margin-left="0cm" fo:margin-right="0cm" fo:text-align="justify" style:justify-single-word="false" fo:orphans="0" fo:widows="0" fo:hyphenation-ladder-count="no-limit" fo:text-indent="2.051cm" style:auto-text-indent="false" style:writing-mode="lr-tb"/>
      <style:text-properties style:font-name="Arial" fo:font-size="12pt" fo:font-weight="normal" officeooo:paragraph-rsid="015e24ad" style:font-size-asian="12pt" style:font-weight-asian="normal" style:font-name-complex="Spranq eco sans" style:font-size-complex="12pt" style:font-weight-complex="normal" fo:hyphenate="false" fo:hyphenation-remain-char-count="2" fo:hyphenation-push-char-count="2" loext:hyphenation-no-caps="false"/>
    </style:style>
    <style:style style:name="P327" style:family="paragraph" style:parent-style-name="Recuo_20_de_20_corpo_20_de_20_texto_20_2">
      <style:paragraph-properties fo:margin-left="0cm" fo:margin-right="0cm" fo:text-align="justify" style:justify-single-word="false" fo:orphans="0" fo:widows="0" fo:hyphenation-ladder-count="no-limit" fo:text-indent="1.972cm" style:auto-text-indent="false" style:writing-mode="lr-tb"/>
      <style:text-properties style:font-name="Arial" fo:font-size="12pt" fo:font-weight="normal" officeooo:rsid="00c76c1a" officeooo:paragraph-rsid="01565d38" style:font-size-asian="12pt" style:font-weight-asian="normal" style:font-size-complex="12pt" style:font-weight-complex="normal" fo:hyphenate="false" fo:hyphenation-remain-char-count="2" fo:hyphenation-push-char-count="2" loext:hyphenation-no-caps="false"/>
    </style:style>
    <style:style style:name="P328"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fo:font-size="12pt" fo:font-weight="normal" officeooo:rsid="00e7a560" officeooo:paragraph-rsid="01565d38" style:font-size-asian="12pt" style:font-weight-asian="normal" style:font-size-complex="12pt" style:font-weight-complex="normal" fo:hyphenate="false" fo:hyphenation-remain-char-count="2" fo:hyphenation-push-char-count="2" loext:hyphenation-no-caps="false"/>
    </style:style>
    <style:style style:name="P329" style:family="paragraph" style:parent-style-name="padrão">
      <loext:graphic-properties draw:fill="none"/>
      <style:paragraph-properties fo:margin-left="4.099cm" fo:margin-right="0cm" fo:text-align="justify" style:justify-single-word="false" fo:orphans="2" fo:widows="2" fo:hyphenation-ladder-count="no-limit" fo:text-indent="0cm" style:auto-text-indent="false" fo:background-color="transparent" style:writing-mode="lr-tb"/>
      <style:text-properties style:font-name="Arial" officeooo:paragraph-rsid="01565d38" fo:hyphenate="false" fo:hyphenation-remain-char-count="2" fo:hyphenation-push-char-count="2" loext:hyphenation-no-caps="false"/>
    </style:style>
    <style:style style:name="P330" style:family="paragraph" style:parent-style-name="Standard">
      <style:paragraph-properties fo:margin-left="4.001cm" fo:margin-right="-0.101cm" fo:line-height="150%" fo:text-align="justify" style:justify-single-word="false" fo:text-indent="0cm" style:auto-text-indent="false"/>
      <style:text-properties style:font-name="Arial" fo:font-size="10pt" officeooo:paragraph-rsid="000652a4" style:font-size-asian="10pt" style:font-name-complex="Arial" style:font-size-complex="10pt"/>
    </style:style>
    <style:style style:name="P331" style:family="paragraph" style:parent-style-name="Standard">
      <style:paragraph-properties fo:margin-left="4.001cm" fo:margin-right="-0.101cm" fo:line-height="150%" fo:text-align="justify" style:justify-single-word="false" fo:text-indent="0cm" style:auto-text-indent="false"/>
      <style:text-properties style:font-name="Arial" fo:font-size="11pt" officeooo:paragraph-rsid="000652a4" style:font-name-asian="Arial" style:font-size-asian="11pt" style:font-name-complex="Arial" style:font-size-complex="10pt"/>
    </style:style>
    <style:style style:name="P332" style:family="paragraph" style:parent-style-name="Standard">
      <loext:graphic-properties draw:fill-hatch-name="hatch"/>
      <style:paragraph-properties fo:margin-left="0cm" fo:margin-right="-0.109cm" fo:line-height="100%" fo:text-align="justify" style:justify-single-word="false" fo:text-indent="0.75cm" style:auto-text-indent="false">
        <style:tab-stops>
          <style:tab-stop style:position="4.187cm"/>
        </style:tab-stops>
      </style:paragraph-properties>
      <style:text-properties style:font-name="Arial" fo:font-size="10pt" officeooo:paragraph-rsid="000652a4" style:font-size-asian="10pt" style:font-name-complex="Arial" style:font-size-complex="10pt"/>
    </style:style>
    <style:style style:name="P333" style:family="paragraph" style:parent-style-name="Standard">
      <style:paragraph-properties fo:margin-left="0cm" fo:margin-right="-0.109cm" fo:line-height="150%" fo:text-align="justify" style:justify-single-word="false" fo:text-indent="0.75cm" style:auto-text-indent="false"/>
      <style:text-properties style:font-name="Arial" officeooo:paragraph-rsid="000652a4" style:font-name-complex="Arial"/>
    </style:style>
    <style:style style:name="P334" style:family="paragraph" style:parent-style-name="Standard" style:master-page-name="">
      <style:paragraph-properties fo:margin-left="4.009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335"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officeooo:paragraph-rsid="00f4f97e" style:font-size-asian="10pt" style:font-size-complex="10pt" fo:hyphenate="false" fo:hyphenation-remain-char-count="2" fo:hyphenation-push-char-count="2" loext:hyphenation-no-caps="false"/>
    </style:style>
    <style:style style:name="P336" style:family="paragraph" style:parent-style-name="Standard">
      <style:paragraph-properties fo:margin-left="4.009cm" fo:margin-right="0cm" fo:text-align="justify" style:justify-single-word="false" fo:orphans="2" fo:widows="2" fo:hyphenation-ladder-count="no-limit" fo:text-indent="0cm" style:auto-text-indent="false" style:writing-mode="lr-tb"/>
      <style:text-properties style:font-name="Arial" fo:font-size="10pt" style:text-underline-style="solid" style:text-underline-width="auto" style:text-underline-color="font-color" fo:font-weight="bold" officeooo:paragraph-rsid="00f4f97e" style:font-size-asian="10pt" style:font-weight-asian="bold" style:font-size-complex="10pt" style:font-weight-complex="bold" fo:hyphenate="false" fo:hyphenation-remain-char-count="2" fo:hyphenation-push-char-count="2" loext:hyphenation-no-caps="false"/>
    </style:style>
    <style:style style:name="P337"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style:font-name="Arial" fo:font-size="10pt" officeooo:paragraph-rsid="01565d38" style:font-size-asian="10pt" style:font-size-complex="10pt"/>
    </style:style>
    <style:style style:name="P338" style:family="paragraph" style:parent-style-name="Text_20_body">
      <style:paragraph-properties fo:margin-left="3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39"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style:font-name="Arial" fo:font-size="10pt" officeooo:paragraph-rsid="01565d38" style:font-size-asian="10pt" style:font-size-complex="10pt"/>
    </style:style>
    <style:style style:name="P340" style:family="paragraph" style:parent-style-name="Text_20_body">
      <loext:graphic-properties draw:fill="solid" draw:fill-color="#ffffff" draw:opacity="100%"/>
      <style:paragraph-properties fo:margin-left="3cm" fo:margin-right="0cm" fo:margin-top="0cm" fo:margin-bottom="0cm" style:contextual-spacing="false" fo:line-height="100%" fo:text-align="justify" style:justify-single-word="false" fo:text-indent="0cm" style:auto-text-indent="false" fo:background-color="#ffffff" fo:padding="0cm" fo:border="none" style:writing-mode="lr-tb"/>
      <style:text-properties fo:font-variant="normal" fo:text-transform="none" fo:color="#000000" loext:opacity="100%" style:text-line-through-style="none" style:text-line-through-type="none" style:font-name="Arial" fo:font-size="10pt" fo:font-style="normal" style:text-underline-style="none" fo:font-weight="normal" officeooo:paragraph-rsid="01565d38" style:text-blinking="false" fo:background-color="transparent" style:font-size-asian="10pt" style:font-size-complex="10pt"/>
    </style:style>
    <style:style style:name="P341" style:family="paragraph" style:parent-style-name="Text_20_body">
      <style:paragraph-properties fo:margin-left="3cm" fo:margin-right="0cm" fo:margin-top="0cm" fo:margin-bottom="0.212cm" style:contextual-spacing="false" fo:line-height="100%" fo:text-align="justify" style:justify-single-word="false" fo:text-indent="0cm" style:auto-text-indent="false" style:writing-mode="lr-tb"/>
      <style:text-properties style:font-name="Arial" fo:font-size="10pt" fo:font-weight="normal" officeooo:paragraph-rsid="01565d38" style:font-size-asian="10pt" style:font-size-complex="10pt"/>
    </style:style>
    <style:style style:name="P342" style:family="paragraph" style:parent-style-name="Text_20_body">
      <loext:graphic-properties draw:fill="none"/>
      <style:paragraph-properties fo:margin-left="3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fo:color="#000000" loext:opacity="100%" style:text-line-through-style="none" style:text-line-through-type="none" style:font-name="Arial" fo:font-size="10pt" fo:language="pt" fo:country="BR" fo:font-style="normal" style:text-underline-style="none" fo:font-weight="normal" officeooo:rsid="0251a930" officeooo:paragraph-rsid="01565d38" style:text-blinking="false" fo:background-color="transparent" style:font-name-asian="Arial"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style:style>
    <style:style style:name="P343" style:family="paragraph" style:parent-style-name="Text_20_body">
      <style:paragraph-properties fo:line-height="100%"/>
      <style:text-properties style:font-name="Arial" fo:font-size="10pt" officeooo:paragraph-rsid="01565d38" style:font-size-asian="10pt" style:font-size-complex="10pt"/>
    </style:style>
    <style:style style:name="P344" style:family="paragraph" style:parent-style-name="padrão">
      <style:text-properties style:font-name="Arial" officeooo:paragraph-rsid="01565d38"/>
    </style:style>
    <style:style style:name="P345" style:family="paragraph" style:parent-style-name="padrão">
      <style:text-properties style:font-name="Arial" fo:font-weight="normal" officeooo:paragraph-rsid="01b01300" style:font-weight-asian="normal" style:font-weight-complex="normal"/>
    </style:style>
    <style:style style:name="P346" style:family="paragraph" style:parent-style-name="Standard" style:master-page-name="">
      <style:paragraph-properties fo:margin-left="9.804cm" fo:margin-right="0.767cm" fo:text-align="justify" style:justify-single-word="false" fo:orphans="0" fo:widows="0" fo:hyphenation-ladder-count="no-limit" fo:text-indent="0cm" style:auto-text-indent="false" style:page-number="auto" style:writing-mode="lr-tb"/>
      <style:text-properties fo:color="#000000" loext:opacity="100%" style:font-name="Arial" fo:font-size="12pt" officeooo:paragraph-rsid="000652a4" style:font-size-asian="12pt" style:font-name-complex="Spranq eco sans1" style:font-size-complex="12pt" fo:hyphenate="false" fo:hyphenation-remain-char-count="2" fo:hyphenation-push-char-count="2" loext:hyphenation-no-caps="false"/>
    </style:style>
    <style:style style:name="P347"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text-autospace="none" style:writing-mode="lr-tb"/>
      <style:text-properties fo:color="#000000" loext:opacity="100%" style:font-name="Arial" fo:font-size="12pt" fo:language="pt" fo:country="BR" fo:font-style="normal" fo:font-weight="normal" officeooo:rsid="0251a930" officeooo:paragraph-rsid="01565d38" style:font-name-asian="Arno Pro"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48" style:family="paragraph" style:parent-style-name="Footnote">
      <style:paragraph-properties fo:text-align="justify" style:justify-single-word="false"/>
    </style:style>
    <style:style style:name="P349" style:family="paragraph" style:parent-style-name="Footnote">
      <style:paragraph-properties fo:text-align="justify" style:justify-single-word="false"/>
      <style:text-properties officeooo:paragraph-rsid="037181ff"/>
    </style:style>
    <style:style style:name="P350" style:family="paragraph" style:parent-style-name="Footnote">
      <style:paragraph-properties fo:text-align="justify" style:justify-single-word="false"/>
      <style:text-properties officeooo:paragraph-rsid="03ee94b7"/>
    </style:style>
    <style:style style:name="P351" style:family="paragraph" style:parent-style-name="Footnote">
      <style:text-properties officeooo:rsid="0098d7e1" officeooo:paragraph-rsid="015902e9"/>
    </style:style>
    <style:style style:name="P352" style:family="paragraph" style:parent-style-name="LO-normal">
      <style:paragraph-properties fo:margin-left="0cm" fo:margin-right="0.101cm" fo:text-align="justify" style:justify-single-word="false" fo:text-indent="2cm" style:auto-text-indent="false"/>
      <style:text-properties officeooo:paragraph-rsid="00cdfcb1"/>
    </style:style>
    <style:style style:name="P353" style:family="paragraph" style:parent-style-name="LO-normal">
      <style:paragraph-properties fo:margin-left="0cm" fo:margin-right="0.101cm" fo:text-align="justify" style:justify-single-word="false" fo:text-indent="2cm" style:auto-text-indent="false"/>
      <style:text-properties officeooo:paragraph-rsid="00d75932"/>
    </style:style>
    <style:style style:name="P354" style:family="paragraph" style:parent-style-name="LO-normal">
      <style:paragraph-properties fo:margin-left="0cm" fo:margin-right="0.101cm" fo:text-align="justify" style:justify-single-word="false" fo:text-indent="2cm" style:auto-text-indent="false"/>
      <style:text-properties officeooo:paragraph-rsid="00d10f88"/>
    </style:style>
    <style:style style:name="P355" style:family="paragraph" style:parent-style-name="LO-normal">
      <style:paragraph-properties fo:margin-left="0cm" fo:margin-right="0.101cm" fo:text-align="justify" style:justify-single-word="false" fo:text-indent="2cm" style:auto-text-indent="false"/>
      <style:text-properties style:font-name="Arial2" officeooo:rsid="00cdfcb1" officeooo:paragraph-rsid="00cdfcb1" style:font-name-asian="Arial5" style:font-name-complex="Arial5"/>
    </style:style>
    <style:style style:name="P356" style:family="paragraph" style:parent-style-name="LO-normal">
      <style:paragraph-properties fo:margin-left="0cm" fo:margin-right="0.101cm" fo:text-align="justify" style:justify-single-word="false" fo:text-indent="2cm" style:auto-text-indent="false"/>
      <style:text-properties style:font-name="Arial2" officeooo:paragraph-rsid="00ceef33" style:font-name-asian="Arial5" style:font-name-complex="Arial5"/>
    </style:style>
    <style:style style:name="P357" style:family="paragraph" style:parent-style-name="LO-normal">
      <style:paragraph-properties fo:margin-left="0cm" fo:margin-right="0.101cm" fo:text-align="justify" style:justify-single-word="false" fo:text-indent="2cm" style:auto-text-indent="false"/>
      <style:text-properties fo:color="#333333" loext:opacity="100%" style:font-name="Arial2" style:text-underline-style="solid" style:text-underline-width="auto" style:text-underline-color="font-color" fo:font-weight="bold" officeooo:rsid="00df5663" officeooo:paragraph-rsid="00df5663" fo:background-color="#c0c0c0" style:font-name-asian="Arial5" style:font-weight-asian="bold" style:font-name-complex="Arial5" style:font-weight-complex="bold"/>
    </style:style>
    <style:style style:name="P358" style:family="paragraph" style:parent-style-name="LO-normal" style:master-page-name="">
      <loext:graphic-properties draw:fill="none"/>
      <style:paragraph-properties fo:margin-left="0cm" fo:margin-right="0.101cm" fo:margin-top="0cm" fo:margin-bottom="0cm" style:contextual-spacing="false" fo:text-align="justify" style:justify-single-word="false" fo:orphans="2" fo:widows="2" fo:text-indent="2cm" style:auto-text-indent="false" style:page-number="auto" fo:background-color="transparent" style:writing-mode="lr-tb"/>
      <style:text-properties fo:font-size="12pt" officeooo:paragraph-rsid="00d5539a" style:font-size-asian="12pt" style:font-size-complex="12pt"/>
    </style:style>
    <style:style style:name="P359" style:family="paragraph" style:parent-style-name="Standard">
      <style:paragraph-properties fo:margin-left="3.9cm" fo:margin-right="0cm" fo:margin-top="0cm" fo:margin-bottom="0.212cm" style:contextual-spacing="false" fo:text-align="justify" style:justify-single-word="false" fo:hyphenation-ladder-count="no-limit" fo:text-indent="0cm" style:auto-text-indent="false" style:text-autospace="none"/>
      <style:text-properties officeooo:paragraph-rsid="0144f3ef" fo:hyphenate="true" fo:hyphenation-remain-char-count="2" fo:hyphenation-push-char-count="2" loext:hyphenation-no-caps="false"/>
    </style:style>
    <style:style style:name="P360" style:family="paragraph" style:parent-style-name="Text_20_body" style:master-page-name="">
      <loext:graphic-properties draw:fill="none"/>
      <style:paragraph-properties fo:margin-left="4.001cm" fo:margin-right="0.101cm" fo:text-align="justify" style:justify-single-word="false" fo:orphans="2" fo:widows="2" fo:hyphenation-ladder-count="no-limit" fo:text-indent="0cm" style:auto-text-indent="false" style:page-number="auto"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61" style:family="paragraph" style:parent-style-name="Text_20_body">
      <loext:graphic-properties draw:fill="none"/>
      <style:paragraph-properties fo:margin-left="4.001cm" fo:margin-right="0.101cm" fo:text-align="justify" style:justify-single-word="false" fo:orphans="2" fo:widows="2" fo:hyphenation-ladder-count="no-limit" fo:text-indent="0cm" style:auto-text-indent="false" fo:background-color="transparent" style:writing-mode="lr-tb"/>
      <style:text-properties fo:font-variant="normal" fo:text-transform="none" style:font-name="Arial" fo:font-size="15pt" fo:letter-spacing="normal" fo:font-style="normal" fo:font-weight="normal" officeooo:paragraph-rsid="00cfc1a5" fo:hyphenate="false" fo:hyphenation-remain-char-count="2" fo:hyphenation-push-char-count="2" loext:hyphenation-no-caps="false"/>
    </style:style>
    <style:style style:name="P362" style:family="paragraph" style:parent-style-name="LO-normal">
      <style:paragraph-properties fo:margin-left="3.9cm" fo:margin-right="0.101cm" fo:text-align="justify" style:justify-single-word="false" fo:text-indent="0cm" style:auto-text-indent="false"/>
      <style:text-properties style:font-name="Arial2" fo:font-size="10pt" officeooo:paragraph-rsid="00cb1acf" style:font-name-asian="Arial5" style:font-size-asian="10pt" style:font-name-complex="Arial5" style:font-size-complex="10pt"/>
    </style:style>
    <style:style style:name="P363" style:family="paragraph" style:parent-style-name="Standard">
      <style:paragraph-properties fo:margin-top="0cm" fo:margin-bottom="0.212cm" style:contextual-spacing="false" fo:text-align="justify" style:justify-single-word="false" fo:hyphenation-ladder-count="no-limit" style:text-autospace="none"/>
      <style:text-properties style:font-name="Calibri" fo:font-size="11pt" fo:language="pt" fo:country="none" officeooo:paragraph-rsid="015b3bbe" style:letter-kerning="false" style:font-size-asian="11pt" style:language-asian="pt" style:country-asian="BR" style:font-name-complex="Calibri" style:font-size-complex="11pt" fo:hyphenate="true" fo:hyphenation-remain-char-count="2" fo:hyphenation-push-char-count="2" loext:hyphenation-no-caps="false"/>
    </style:style>
    <style:style style:name="P364"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style:text-underline-style="none" fo:font-weight="normal" officeooo:rsid="02c6eb32"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5"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style:text-underline-style="none" fo:font-weight="normal" officeooo:rsid="02c819f1"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6"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style:text-underline-style="none" fo:font-weight="normal" officeooo:rsid="028195c1"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7" style:family="paragraph" style:parent-style-name="Standard">
      <style:paragraph-properties fo:margin-left="0cm" fo:margin-right="0cm" fo:text-align="justify" style:justify-single-word="false" fo:orphans="0" fo:widows="0" fo:hyphenation-ladder-count="no-limit" fo:text-indent="1.946cm" style:auto-text-indent="false" style:writing-mode="lr-tb"/>
      <style:text-properties style:font-name="Arial" fo:font-size="12pt" fo:font-style="normal" style:text-underline-style="none" fo:font-weight="bold" officeooo:rsid="041820b3" officeooo:paragraph-rsid="01a86c6e"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368"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24cd33" officeooo:paragraph-rsid="01a86c6e"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69"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4317301" officeooo:paragraph-rsid="01a86c6e"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0"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d0303e"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1"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4317301"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2"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2aa040"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3"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536550"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4"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84d584"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5"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fo:font-weight="normal" officeooo:rsid="0287840e"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6"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1.946cm" style:auto-text-indent="false" fo:background-color="transparent" style:text-autospace="none" style:writing-mode="lr-tb"/>
      <style:text-properties style:font-name="Arial" officeooo:paragraph-rsid="01a86c6e" fo:hyphenate="false" fo:hyphenation-remain-char-count="2" fo:hyphenation-push-char-count="2" loext:hyphenation-no-caps="false"/>
    </style:style>
    <style:style style:name="P377"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000000" loext:opacity="100%" style:font-name="Arial" fo:font-size="12pt" fo:font-style="normal" style:text-underline-style="none" fo:font-weight="normal" officeooo:rsid="01416ffc" officeooo:paragraph-rsid="01a86c6e"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8"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000000" loext:opacity="100%" style:font-name="Arial" fo:font-size="12pt" fo:font-style="normal" style:text-underline-style="none" fo:font-weight="normal" officeooo:rsid="009b93d8" officeooo:paragraph-rsid="01a86c6e"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79"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6666ff" loext:opacity="100%" style:font-name="Arial" fo:font-size="12pt" fo:font-style="normal" style:text-underline-style="none" fo:font-weight="normal" officeooo:rsid="028195c1"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0"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6666ff" loext:opacity="100%" style:font-name="Arial" fo:font-size="12pt" fo:font-style="normal" style:text-underline-style="solid" style:text-underline-width="auto" style:text-underline-color="font-color" fo:font-weight="bold" officeooo:rsid="02c6eb32" officeooo:paragraph-rsid="01a86c6e"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381"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6666ff" loext:opacity="100%" style:font-name="Arial" fo:font-size="12pt" fo:font-style="normal" fo:font-weight="normal" officeooo:rsid="02291e17" officeooo:paragraph-rsid="01a86c6e" style:font-size-asian="10.5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2"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fo:color="#6666ff" loext:opacity="100%" style:font-name="Arial" fo:font-size="12pt" fo:font-style="normal" fo:font-weight="normal" officeooo:rsid="02536550"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3" style:family="paragraph" style:parent-style-name="Standard">
      <loext:graphic-properties draw:fill="none"/>
      <style:paragraph-properties fo:margin-left="0cm" fo:margin-right="0cm" style:line-height-at-least="0.176cm" fo:text-align="justify" style:justify-single-word="false" fo:orphans="0" fo:widows="0" fo:hyphenation-ladder-count="no-limit" fo:text-indent="1.946cm" style:auto-text-indent="false" fo:background-color="transparent" style:text-autospace="none" style:writing-mode="lr-tb"/>
      <style:text-properties fo:color="#6666ff" loext:opacity="100%" style:font-name="Arial" fo:font-size="12pt" fo:font-style="normal" fo:font-weight="normal" officeooo:rsid="0236ea86"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4" style:family="paragraph" style:parent-style-name="Standard" style:master-page-name="">
      <style:paragraph-properties fo:margin-left="0cm" fo:margin-right="0cm" fo:text-align="justify" style:justify-single-word="false" fo:orphans="0" fo:widows="0" fo:hyphenation-ladder-count="no-limit" fo:text-indent="1.946cm" style:auto-text-indent="false" style:page-number="auto" style:writing-mode="lr-tb"/>
      <style:text-properties style:font-name="Arial" fo:font-size="12pt" officeooo:rsid="0215d400" officeooo:paragraph-rsid="01a86c6e" style:font-size-asian="12pt" style:font-size-complex="12pt" fo:hyphenate="false" fo:hyphenation-remain-char-count="2" fo:hyphenation-push-char-count="2" loext:hyphenation-no-caps="false"/>
    </style:style>
    <style:style style:name="P385"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fo:font-size="12pt" fo:font-style="normal" style:text-underline-style="none" fo:font-weight="normal" officeooo:rsid="0301c60c" officeooo:paragraph-rsid="01a86c6e"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6"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fo:font-size="12pt" fo:font-style="normal" style:text-underline-style="none" fo:font-weight="normal" officeooo:rsid="0157e08e" officeooo:paragraph-rsid="01a86c6e"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7"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fo:font-size="12pt" fo:font-style="normal" fo:font-weight="normal" officeooo:rsid="0215d400"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388"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officeooo:paragraph-rsid="01a86c6e" fo:hyphenate="false" fo:hyphenation-remain-char-count="2" fo:hyphenation-push-char-count="2" loext:hyphenation-no-caps="false"/>
    </style:style>
    <style:style style:name="P389"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officeooo:rsid="0301c60c" officeooo:paragraph-rsid="01a86c6e" fo:hyphenate="false" fo:hyphenation-remain-char-count="2" fo:hyphenation-push-char-count="2" loext:hyphenation-no-caps="false"/>
    </style:style>
    <style:style style:name="P390"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style:font-name="Arial" officeooo:rsid="02923ab2" officeooo:paragraph-rsid="01a86c6e" fo:hyphenate="false" fo:hyphenation-remain-char-count="2" fo:hyphenation-push-char-count="2" loext:hyphenation-no-caps="false"/>
    </style:style>
    <style:style style:name="P39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101cm" style:auto-text-indent="false" fo:background-color="transparent" style:text-autospace="none" style:writing-mode="lr-tb"/>
      <style:text-properties fo:color="#000000" loext:opacity="100%" style:font-name="Spranq eco sans" fo:font-size="12pt" fo:font-style="normal" fo:font-weight="normal" officeooo:rsid="000f1410" officeooo:paragraph-rsid="01a86c6e" style:font-name-asian="Arial" style:font-size-asian="12pt" style:font-style-asian="normal" style:font-weight-asian="normal" style:font-name-complex="Spranq eco sans" style:font-size-complex="12pt" style:font-style-complex="normal" style:font-weight-complex="normal" fo:hyphenate="false" fo:hyphenation-remain-char-count="2" fo:hyphenation-push-char-count="2" loext:hyphenation-no-caps="false"/>
    </style:style>
    <style:style style:name="P392" style:family="paragraph" style:parent-style-name="Table_20_Contents">
      <style:paragraph-properties fo:line-height="100%" fo:text-align="center" style:justify-single-word="false" style:writing-mode="lr-tb"/>
      <style:text-properties style:font-name="Arial" fo:font-size="7pt" fo:font-weight="bold" officeooo:paragraph-rsid="01a86c6e" style:font-size-asian="7pt" style:font-weight-asian="bold" style:font-name-complex="Spranq eco sans" style:font-size-complex="7pt" style:font-weight-complex="bold"/>
    </style:style>
    <style:style style:name="P393" style:family="paragraph" style:parent-style-name="Table_20_Contents">
      <style:paragraph-properties fo:line-height="100%" fo:text-align="center" style:justify-single-word="false" style:snap-to-layout-grid="false" style:writing-mode="lr-tb"/>
      <style:text-properties style:font-name="Arial" fo:font-size="7pt" officeooo:paragraph-rsid="01a86c6e" style:font-size-asian="7pt" style:font-size-complex="7pt"/>
    </style:style>
    <style:style style:name="P394" style:family="paragraph" style:parent-style-name="Table_20_Contents">
      <style:paragraph-properties fo:line-height="100%" fo:text-align="center" style:justify-single-word="false" style:snap-to-layout-grid="false" style:writing-mode="lr-tb"/>
      <style:text-properties fo:color="#000000" loext:opacity="100%" style:font-name="Arial" fo:font-size="7pt" fo:font-weight="bold" officeooo:rsid="000f1410" officeooo:paragraph-rsid="01a86c6e" style:font-size-asian="7pt" style:font-weight-asian="bold" style:font-name-complex="Spranq eco sans" style:font-size-complex="7pt" style:font-weight-complex="bold"/>
    </style:style>
    <style:style style:name="P395" style:family="paragraph" style:parent-style-name="Table_20_Contents">
      <style:paragraph-properties fo:line-height="100%" fo:text-align="center" style:justify-single-word="false" style:snap-to-layout-grid="false" style:writing-mode="lr-tb"/>
      <style:text-properties fo:color="#000000" loext:opacity="100%" style:font-name="Arial" fo:font-size="7pt" fo:font-weight="bold" officeooo:rsid="000ff4c9" officeooo:paragraph-rsid="01a86c6e" style:font-size-asian="7pt" style:font-weight-asian="bold" style:font-name-complex="Spranq eco sans" style:font-size-complex="7pt" style:font-weight-complex="bold"/>
    </style:style>
    <style:style style:name="P396" style:family="paragraph" style:parent-style-name="Table_20_Contents">
      <style:paragraph-properties fo:line-height="100%" fo:text-align="center" style:justify-single-word="false" style:snap-to-layout-grid="false" style:writing-mode="lr-tb"/>
      <style:text-properties fo:color="#000000" loext:opacity="100%" style:font-name="Arial" fo:font-size="7pt" officeooo:paragraph-rsid="01a86c6e" style:font-size-asian="7pt" style:font-name-complex="Spranq eco sans" style:font-size-complex="7pt"/>
    </style:style>
    <style:style style:name="P397" style:family="paragraph" style:parent-style-name="Table_20_Contents">
      <style:paragraph-properties fo:line-height="100%" fo:text-align="center" style:justify-single-word="false" style:snap-to-layout-grid="false" style:writing-mode="lr-tb"/>
      <style:text-properties fo:color="#000000" loext:opacity="100%" style:font-name="Arial" fo:font-size="7pt" officeooo:rsid="000f1410" officeooo:paragraph-rsid="01a86c6e" style:font-size-asian="7pt" style:font-name-complex="Spranq eco sans" style:font-size-complex="7pt"/>
    </style:style>
    <style:style style:name="P398" style:family="paragraph" style:parent-style-name="Table_20_Contents">
      <style:paragraph-properties fo:line-height="100%" fo:text-align="center" style:justify-single-word="false" style:snap-to-layout-grid="false" style:writing-mode="lr-tb"/>
      <style:text-properties fo:color="#000000" loext:opacity="100%" style:font-name="Arial" fo:font-size="7pt" officeooo:rsid="043074c5" officeooo:paragraph-rsid="01a86c6e" style:font-size-asian="7pt" style:font-name-complex="Spranq eco sans" style:font-size-complex="7pt"/>
    </style:style>
    <style:style style:name="P399" style:family="paragraph" style:parent-style-name="Table_20_Contents">
      <style:paragraph-properties fo:line-height="100%" fo:text-align="justify" style:justify-single-word="false" style:snap-to-layout-grid="false" style:writing-mode="lr-tb"/>
      <style:text-properties fo:color="#000000" loext:opacity="100%" style:font-name="Arial" fo:font-size="7pt" style:text-underline-style="none" officeooo:paragraph-rsid="01a86c6e" style:font-size-asian="7pt" style:font-name-complex="Spranq eco sans" style:font-size-complex="7pt"/>
    </style:style>
    <style:style style:name="P400" style:family="paragraph" style:parent-style-name="Table_20_Contents">
      <style:paragraph-properties fo:line-height="100%" fo:text-align="justify" style:justify-single-word="false" style:snap-to-layout-grid="false" style:writing-mode="lr-tb"/>
      <style:text-properties fo:color="#000000" loext:opacity="100%" style:font-name="Arial" fo:font-size="7pt" style:text-underline-style="none" officeooo:rsid="000f1410" officeooo:paragraph-rsid="01a86c6e" style:font-size-asian="7pt" style:font-name-complex="Spranq eco sans" style:font-size-complex="7pt"/>
    </style:style>
    <style:style style:name="P401" style:family="paragraph" style:parent-style-name="Table_20_Contents">
      <style:paragraph-properties fo:line-height="100%" fo:text-align="center" style:justify-single-word="false" style:snap-to-layout-grid="false" style:writing-mode="lr-tb"/>
      <style:text-properties fo:color="#000000" loext:opacity="100%" style:font-name="Arial" fo:font-size="7pt" style:text-underline-style="none" fo:font-weight="bold" officeooo:rsid="000f1410" officeooo:paragraph-rsid="01a86c6e" style:font-size-asian="7pt" style:font-weight-asian="bold" style:font-name-complex="Spranq eco sans" style:font-size-complex="7pt" style:font-weight-complex="bold"/>
    </style:style>
    <style:style style:name="P402" style:family="paragraph" style:parent-style-name="Table_20_Contents">
      <style:paragraph-properties fo:line-height="100%" fo:text-align="center" style:justify-single-word="false" style:snap-to-layout-grid="false" style:writing-mode="lr-tb"/>
      <style:text-properties fo:color="#000000" loext:opacity="100%" style:font-name="Arial" fo:font-size="7pt" style:text-underline-style="none" fo:font-weight="bold" officeooo:rsid="000ff4c9" officeooo:paragraph-rsid="01a86c6e" style:font-size-asian="7pt" style:font-weight-asian="bold" style:font-name-complex="Spranq eco sans" style:font-size-complex="7pt" style:font-weight-complex="bold"/>
    </style:style>
    <style:style style:name="P403" style:family="paragraph" style:parent-style-name="Table_20_Contents">
      <style:paragraph-properties fo:line-height="100%" fo:text-align="justify" style:justify-single-word="false" style:snap-to-layout-grid="false" style:writing-mode="lr-tb"/>
      <style:text-properties fo:color="#000000" loext:opacity="100%" style:font-name="Arial" fo:font-size="7pt" style:text-underline-style="none" fo:font-weight="normal" officeooo:paragraph-rsid="01a86c6e" style:font-size-asian="7pt" style:font-weight-asian="normal" style:font-name-complex="Spranq eco sans" style:font-size-complex="7pt" style:font-weight-complex="normal"/>
    </style:style>
    <style:style style:name="P404" style:family="paragraph" style:parent-style-name="Table_20_Contents">
      <style:paragraph-properties fo:line-height="100%" fo:text-align="justify" style:justify-single-word="false" style:snap-to-layout-grid="false" style:writing-mode="lr-tb"/>
      <style:text-properties fo:color="#000000" loext:opacity="100%" style:font-name="Arial" fo:font-size="7pt" style:text-underline-style="none" fo:font-weight="normal" officeooo:rsid="000f1410" officeooo:paragraph-rsid="01a86c6e" style:font-size-asian="7pt" style:font-weight-asian="normal" style:font-name-complex="Spranq eco sans" style:font-size-complex="7pt" style:font-weight-complex="normal"/>
    </style:style>
    <style:style style:name="P405" style:family="paragraph" style:parent-style-name="Table_20_Contents">
      <style:paragraph-properties fo:line-height="100%" fo:text-align="center" style:justify-single-word="false" style:snap-to-layout-grid="false" style:writing-mode="lr-tb"/>
      <style:text-properties fo:color="#ce181e" loext:opacity="100%" style:font-name="Arial" fo:font-size="7pt" officeooo:paragraph-rsid="01a86c6e" style:font-size-asian="7pt" style:font-name-complex="Spranq eco sans" style:font-size-complex="7pt"/>
    </style:style>
    <style:style style:name="P406" style:family="paragraph" style:parent-style-name="Table_20_Contents">
      <style:paragraph-properties fo:line-height="100%" fo:text-align="justify" style:justify-single-word="false" style:snap-to-layout-grid="false" style:writing-mode="lr-tb"/>
      <style:text-properties fo:color="#ce181e" loext:opacity="100%" style:font-name="Arial" fo:font-size="7pt" officeooo:paragraph-rsid="01a86c6e" style:font-size-asian="7pt" style:font-size-complex="7pt"/>
    </style:style>
    <style:style style:name="P407" style:family="paragraph" style:parent-style-name="Table_20_Contents">
      <style:paragraph-properties fo:line-height="100%" fo:text-align="justify" style:justify-single-word="false" style:snap-to-layout-grid="false" style:writing-mode="lr-tb"/>
      <style:text-properties fo:color="#ce181e" loext:opacity="100%" style:font-name="Arial" fo:font-size="7pt" style:text-underline-style="none" officeooo:paragraph-rsid="01a86c6e" style:font-size-asian="7pt" style:font-name-complex="Spranq eco sans" style:font-size-complex="7pt"/>
    </style:style>
    <style:style style:name="P408" style:family="paragraph" style:parent-style-name="Table_20_Contents">
      <style:paragraph-properties fo:text-align="justify" style:justify-single-word="false"/>
      <style:text-properties style:font-name="Arial" fo:font-size="7pt" fo:font-weight="bold" officeooo:rsid="0010cf1c" officeooo:paragraph-rsid="01a86c6e" style:font-size-asian="7pt" style:font-weight-asian="bold" style:font-size-complex="7pt" style:font-weight-complex="bold"/>
    </style:style>
    <style:style style:name="P409" style:family="paragraph" style:parent-style-name="Table_20_Contents">
      <style:paragraph-properties fo:text-align="justify" style:justify-single-word="false"/>
      <style:text-properties style:font-name="Arial" fo:font-size="7pt" fo:font-weight="bold" officeooo:rsid="0011b283" officeooo:paragraph-rsid="01a86c6e" style:font-size-asian="7pt" style:font-weight-asian="bold" style:font-size-complex="7pt" style:font-weight-complex="bold"/>
    </style:style>
    <style:style style:name="P410" style:family="paragraph" style:parent-style-name="Table_20_Contents">
      <style:paragraph-properties fo:text-align="center" style:justify-single-word="false"/>
      <style:text-properties style:font-name="Arial" fo:font-size="9pt" officeooo:rsid="0010cf1c" officeooo:paragraph-rsid="01a86c6e" style:font-size-asian="9pt" style:font-size-complex="9pt"/>
    </style:style>
    <style:style style:name="P411" style:family="paragraph" style:parent-style-name="Text_20_body">
      <style:paragraph-properties fo:margin-top="0cm" fo:margin-bottom="0.247cm" style:contextual-spacing="false" fo:line-height="150%" fo:text-align="justify" style:justify-single-word="false" style:writing-mode="lr-tb">
        <style:tab-stops>
          <style:tab-stop style:position="1.27cm"/>
        </style:tab-stops>
      </style:paragraph-properties>
      <style:text-properties style:font-name="Arial" fo:font-size="12pt" fo:font-style="normal" style:text-underline-style="none" fo:font-weight="normal" officeooo:rsid="013e690c" officeooo:paragraph-rsid="01a86c6e" style:font-name-asian="Arial" style:font-size-asian="12pt" style:font-style-asian="normal" style:font-weight-asian="normal" style:font-name-complex="Arial" style:font-size-complex="12pt" style:font-style-complex="normal" style:font-weight-complex="normal"/>
    </style:style>
    <style:style style:name="P412" style:family="paragraph" style:parent-style-name="Heading_20_4" style:master-page-name="">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style:page-number="auto"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413" style:family="paragraph" style:parent-style-name="Heading_20_4">
      <loext:graphic-properties draw:fill="solid" draw:fill-color="#cccccc" draw:opacity="100%"/>
      <style:paragraph-properties fo:margin-left="0.185cm" fo:margin-right="0.173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 style:position="7.303cm"/>
        </style:tab-stops>
      </style:paragraph-properties>
      <style:text-properties fo:color="#000000" loext:opacity="100%" style:font-name="Arial" fo:font-size="12pt" fo:font-style="normal" style:text-underline-style="none" fo:font-weight="bold" officeooo:paragraph-rsid="000652a4" style:font-size-asian="12pt" style:font-style-asian="normal" style:font-weight-asian="bold" style:font-size-complex="12pt" style:font-weight-complex="bold" fo:hyphenate="false" fo:hyphenation-remain-char-count="2" fo:hyphenation-push-char-count="2" loext:hyphenation-no-caps="false"/>
    </style:style>
    <style:style style:name="P414" style:family="paragraph" style:parent-style-name="Heading_20_8">
      <loext:graphic-properties draw:fill="solid" draw:fill-color="#cccccc" draw:opacity="100%"/>
      <style:paragraph-properties fo:margin-left="0.159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style:writing-mode="lr-tb">
        <style:tab-stops>
          <style:tab-stop style:position="0cm"/>
        </style:tab-stops>
      </style:paragraph-properties>
      <style:text-properties style:font-name="Arial" fo:font-size="12pt" fo:font-style="normal" style:text-underline-style="none" officeooo:paragraph-rsid="000652a4" style:font-size-asian="12pt" style:font-style-asian="normal" style:font-size-complex="12pt" fo:hyphenate="false" fo:hyphenation-remain-char-count="2" fo:hyphenation-push-char-count="2" loext:hyphenation-no-caps="false"/>
    </style:style>
    <style:style style:name="P415" style:family="paragraph" style:parent-style-name="Heading_20_8">
      <loext:graphic-properties draw:fill="solid" draw:fill-color="#cccccc" draw:opacity="100%"/>
      <style:paragraph-properties fo:margin-left="0.093cm" fo:margin-right="0.146cm" fo:line-height="100%" fo:text-align="center" style:justify-single-word="false" fo:orphans="0" fo:widows="0" fo:hyphenation-ladder-count="no-limit" fo:text-indent="0cm" style:auto-text-indent="false" fo:background-color="#cccccc" style:border-line-width="0.004cm 0.035cm 0.004cm" fo:padding-left="0.141cm" fo:padding-right="0.141cm" fo:padding-top="0.035cm" fo:padding-bottom="0.035cm" fo:border="1.19pt double #000000" fo:keep-with-next="always" style:writing-mode="lr-tb">
        <style:tab-stops>
          <style:tab-stop style:position="0cm"/>
        </style:tab-stops>
      </style:paragraph-properties>
      <style:text-properties style:font-name="Arial" fo:font-size="12pt" fo:font-style="normal" fo:font-weight="bold" officeooo:paragraph-rsid="001c568f" style:font-size-asian="12pt" style:font-style-asian="normal" style:font-weight-asian="bold" style:font-size-complex="12pt" style:font-weight-complex="bold" fo:hyphenate="false" fo:hyphenation-remain-char-count="2" fo:hyphenation-push-char-count="2" loext:hyphenation-no-caps="false"/>
    </style:style>
    <style:style style:name="P416" style:family="paragraph" style:parent-style-name="Heading_20_8">
      <style:paragraph-properties fo:margin-left="0cm" fo:margin-right="0cm" fo:text-align="justify" style:justify-single-word="false" fo:orphans="0" fo:widows="0" fo:text-indent="0cm" style:auto-text-indent="false">
        <style:tab-stops>
          <style:tab-stop style:position="0cm"/>
        </style:tab-stops>
      </style:paragraph-properties>
      <style:text-properties style:font-name="Arial" fo:font-size="12pt" officeooo:paragraph-rsid="01565d38" style:font-size-asian="12pt" style:font-size-complex="12pt"/>
    </style:style>
    <style:style style:name="P417" style:family="paragraph" style:parent-style-name="Heading_20_8">
      <loext:graphic-properties draw:fill="solid" draw:fill-color="#cccccc" draw:opacity="100%"/>
      <style:paragraph-properties fo:margin-left="0cm" fo:margin-right="0cm" fo:line-height="100%" fo:text-align="center" style:justify-single-word="false" fo:orphans="0" fo:widows="0" fo:text-indent="0cm" style:auto-text-indent="false" fo:background-color="#cccccc" style:border-line-width="0.004cm 0.035cm 0.004cm" fo:padding-left="0.141cm" fo:padding-right="0.141cm" fo:padding-top="0.035cm" fo:padding-bottom="0.035cm" fo:border="1.19pt double #000000">
        <style:tab-stops>
          <style:tab-stop style:position="0cm"/>
        </style:tab-stops>
      </style:paragraph-properties>
      <style:text-properties fo:color="#000000" loext:opacity="100%" style:font-name="Arial" fo:font-size="12pt" fo:font-weight="bold" officeooo:paragraph-rsid="00910ce5" style:font-size-asian="12pt" style:font-weight-asian="bold" style:font-size-complex="12pt" style:font-weight-complex="bold"/>
    </style:style>
    <style:style style:name="P418" style:family="paragraph" style:parent-style-name="Heading_20_8">
      <loext:graphic-properties draw:fill="solid" draw:fill-color="#cccccc" draw:opacity="100%"/>
      <style:paragraph-properties fo:margin-left="0.199cm" fo:margin-right="0.101cm" fo:line-height="100%" fo:text-align="center" style:justify-single-word="false" fo:orphans="0" fo:widows="0" fo:hyphenation-ladder-count="no-limit" fo:text-indent="0cm" style:auto-text-indent="false" fo:background-color="#cccccc" style:border-line-width="0.004cm 0.004cm 0.004cm" fo:padding-left="0.141cm" fo:padding-right="0.141cm" fo:padding-top="0.035cm" fo:padding-bottom="0.035cm" fo:border="0.31pt double #000000" fo:keep-with-next="always" style:writing-mode="lr-tb">
        <style:tab-stops>
          <style:tab-stop style:position="0cm"/>
        </style:tab-stops>
      </style:paragraph-properties>
      <style:text-properties style:font-name="Arial" fo:font-size="12pt" fo:font-weight="bold" officeooo:paragraph-rsid="015e24ad" style:font-size-asian="12pt" style:font-weight-asian="bold" style:font-size-complex="12pt" style:font-weight-complex="bold" fo:hyphenate="false" fo:hyphenation-remain-char-count="2" fo:hyphenation-push-char-count="2" loext:hyphenation-no-caps="false"/>
    </style:style>
    <style:style style:name="P419"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P420" style:family="paragraph" style:parent-style-name="Standard" style:master-page-name="Standard">
      <style:paragraph-properties style:page-number="auto"/>
      <style:text-properties style:font-name="Arial" fo:font-size="11pt" officeooo:paragraph-rsid="000652a4" style:font-name-asian="Arial" style:font-size-asian="11pt" style:font-name-complex="Arial" style:font-size-complex="11pt"/>
    </style:style>
    <style:style style:name="P421"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ext-autospace="none" style:writing-mode="lr-tb"/>
      <style:text-properties fo:color="#6666ff" loext:opacity="100%" style:font-name="Arial" fo:font-size="12pt" fo:font-style="normal" style:text-underline-style="none" fo:font-weight="normal" officeooo:rsid="0110036f" officeooo:paragraph-rsid="00f85820"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2"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weight="normal" officeooo:rsid="02a907d3" officeooo:paragraph-rsid="01a86c6e" style:font-size-asian="12pt" style:font-weight-asian="normal" style:font-name-complex="Arial" style:font-size-complex="12pt" style:font-weight-complex="normal" fo:hyphenate="false" fo:hyphenation-remain-char-count="2" fo:hyphenation-push-char-count="2" loext:hyphenation-no-caps="false"/>
    </style:style>
    <style:style style:name="P423"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2cm" style:auto-text-indent="false" fo:background-color="transparent" style:text-autospace="none" style:writing-mode="lr-tb"/>
      <style:text-properties style:font-name="Arial" fo:font-size="12pt" fo:font-style="normal" fo:font-weight="normal" officeooo:rsid="01204c7a"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4" style:family="paragraph" style:parent-style-name="Standard">
      <style:paragraph-properties fo:margin-left="0cm" fo:margin-right="0cm" style:line-height-at-least="0.176cm" fo:text-align="justify" style:justify-single-word="false" fo:orphans="2" fo:widows="2" fo:hyphenation-ladder-count="no-limit" fo:text-indent="2cm" style:auto-text-indent="false" style:text-autospace="none" style:writing-mode="lr-tb"/>
      <style:text-properties style:font-name="Arial" fo:font-size="12pt" fo:font-style="normal" fo:font-weight="normal" officeooo:rsid="00ad8177"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5" style:family="paragraph" style:parent-style-name="Standard">
      <loext:graphic-properties draw:fill="none"/>
      <style:paragraph-properties fo:margin-left="4.001cm" fo:margin-right="0cm" style:line-height-at-least="0.176cm" fo:text-align="justify" style:justify-single-word="false" fo:orphans="2" fo:widows="2" fo:hyphenation-ladder-count="no-limit" fo:text-indent="0cm" style:auto-text-indent="false" fo:background-color="transparent" style:text-autospace="none" style:writing-mode="lr-tb"/>
      <style:text-properties style:font-name="Arial" fo:font-size="10pt" officeooo:rsid="02af29f4" officeooo:paragraph-rsid="01a86c6e" style:font-size-asian="10pt" style:font-size-complex="10pt" fo:hyphenate="false" fo:hyphenation-remain-char-count="2" fo:hyphenation-push-char-count="2" loext:hyphenation-no-caps="false"/>
    </style:style>
    <style:style style:name="P426" style:family="paragraph" style:parent-style-name="Standard" style:list-style-name="L1" style:master-page-name="">
      <loext:graphic-properties draw:fill="none"/>
      <style:paragraph-properties fo:margin-left="4.001cm" fo:margin-right="0cm" style:line-height-at-least="0.176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 fo:font-size="10pt" fo:language="pt" fo:country="BR" fo:font-style="normal" style:text-underline-style="none" fo:font-weight="bold" officeooo:rsid="02cd3a56" officeooo:paragraph-rsid="01a86c6e" style:letter-kerning="true" style:font-name-asian="Spranq eco sans" style:font-size-asian="10pt" style:language-asian="zxx" style:country-asian="none"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style:style>
    <style:style style:name="P427"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style:text-underline-style="none" fo:font-weight="normal" officeooo:rsid="02dff69c" officeooo:paragraph-rsid="01a86c6e" style:font-size-asian="12pt" style:font-style-asian="normal" style:font-weight-asian="normal" style:font-name-complex="Arial" style:font-size-complex="12pt" style:font-style-complex="normal" style:font-weight-complex="normal" fo:hyphenate="false" fo:hyphenation-remain-char-count="2" fo:hyphenation-push-char-count="2" loext:hyphenation-no-caps="false"/>
    </style:style>
    <style:style style:name="P428"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font-name="Arial" fo:font-size="12pt" fo:font-style="normal" style:text-underline-style="none" fo:font-weight="bold" officeooo:rsid="043f5324" officeooo:paragraph-rsid="01a86c6e"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429" style:family="paragraph" style:parent-style-name="Standard">
      <style:paragraph-properties fo:margin-left="0cm" fo:margin-right="0cm" style:line-height-at-least="0.176cm" fo:text-align="justify" style:justify-single-word="false" fo:orphans="0" fo:widows="0" fo:hyphenation-ladder-count="no-limit" fo:text-indent="1.946cm" style:auto-text-indent="false" style:text-autospace="none" style:writing-mode="lr-tb"/>
      <style:text-properties style:use-window-font-color="true" loext:opacity="0%" style:font-name="Arial" fo:font-size="10pt" fo:language="pt" fo:country="BR" fo:font-style="normal" style:text-underline-style="none" fo:font-weight="normal" officeooo:rsid="02efa9e8" officeooo:paragraph-rsid="01a86c6e" fo:background-color="transparent" style:font-name-asian="Spranq eco sans"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style:style>
    <style:style style:name="T1" style:family="text">
      <style:text-properties style:font-name="Arial" fo:font-size="9pt" fo:font-style="normal" style:font-size-asian="9pt" style:font-style-asian="normal" style:font-name-complex="Spranq eco sans" style:font-size-complex="9pt" style:font-style-complex="normal"/>
    </style:style>
    <style:style style:name="T2"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T3"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T4"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T5"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T6"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T7"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9" style:family="text">
      <style:text-properties style:font-name="Arial" fo:font-size="10pt" style:text-underline-style="none" fo:font-weight="normal" style:font-size-asian="10pt" style:font-weight-asian="normal" style:font-name-complex="Arial" style:font-size-complex="10pt" style:font-weight-complex="normal"/>
    </style:style>
    <style:style style:name="T10" style:family="text">
      <style:text-properties style:font-name="Arial" fo:font-size="10pt" fo:letter-spacing="normal" fo:font-weight="normal" style:font-size-asian="10pt" style:font-size-complex="10pt"/>
    </style:style>
    <style:style style:name="T11" style:family="text">
      <style:text-properties style:font-name="Arial" fo:font-size="10pt" fo:letter-spacing="normal" fo:font-weight="normal" officeooo:rsid="00e23845" style:font-size-asian="10pt" style:font-size-complex="10pt"/>
    </style:style>
    <style:style style:name="T12" style:family="text">
      <style:text-properties style:font-name="Arial" fo:font-size="10pt" fo:letter-spacing="normal" fo:font-style="italic" fo:font-weight="normal" style:font-size-asian="10pt" style:font-style-asian="italic" style:font-size-complex="10pt" style:font-style-complex="italic"/>
    </style:style>
    <style:style style:name="T13" style:family="text">
      <style:text-properties style:font-name="Arial" fo:font-size="10pt" fo:letter-spacing="normal" fo:font-style="italic" fo:font-weight="normal" officeooo:rsid="00e23845" style:font-size-asian="10pt" style:font-style-asian="italic" style:font-size-complex="10pt" style:font-style-complex="italic"/>
    </style:style>
    <style:style style:name="T14" style:family="text">
      <style:text-properties style:font-name="Arial" fo:font-size="10pt" fo:language="pt" fo:country="none" style:letter-kerning="false" style:font-size-asian="10pt" style:language-asian="pt" style:country-asian="BR" style:font-name-complex="Arial" style:font-size-complex="10pt"/>
    </style:style>
    <style:style style:name="T15" style:family="text">
      <style:text-properties style:font-name="Arial" fo:font-size="10pt" fo:language="pt" fo:country="none" style:text-underline-style="solid" style:text-underline-width="auto" style:text-underline-color="font-color" fo:font-weight="bold" style:letter-kerning="false" style:font-size-asian="10pt" style:language-asian="pt" style:country-asian="BR" style:font-weight-asian="bold" style:font-name-complex="Arial" style:font-size-complex="10pt" style:font-weight-complex="bold"/>
    </style:style>
    <style:style style:name="T16" style:family="text">
      <style:text-properties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17" style:family="text">
      <style:text-properties style:font-name="Arial" fo:font-size="10pt" fo:font-style="normal" fo:font-weight="normal" style:font-name-asian="Arial" style:font-size-asian="10pt" style:font-style-asian="normal" style:font-weight-asian="normal" style:font-size-complex="10pt" style:font-style-complex="normal" style:font-weight-complex="normal"/>
    </style:style>
    <style:style style:name="T18" style:family="text">
      <style:text-properties style:font-name="Arial" fo:font-size="12pt" fo:font-weight="bold" officeooo:rsid="00cfc1a5" fo:background-color="#b2b2b2" loext:char-shading-value="0" style:font-name-asian="Arial5" style:font-size-asian="12pt" style:font-weight-asian="bold" style:font-name-complex="Arial5" style:font-size-complex="12pt" style:font-weight-complex="bold"/>
    </style:style>
    <style:style style:name="T19" style:family="text">
      <style:text-properties style:font-name="Arial" fo:font-size="12pt" fo:font-weight="bold" officeooo:rsid="00d10f88" fo:background-color="#b2b2b2" loext:char-shading-value="0" style:font-name-asian="Arial5" style:font-size-asian="12pt" style:font-weight-asian="bold" style:font-name-complex="Arial5" style:font-size-complex="12pt" style:font-weight-complex="bold"/>
    </style:style>
    <style:style style:name="T20" style:family="text">
      <style:text-properties style:font-name="Arial" fo:font-style="normal" officeooo:rsid="00fbeb76" style:font-style-asian="normal" style:font-style-complex="normal"/>
    </style:style>
    <style:style style:name="T21" style:family="text">
      <style:text-properties style:font-name="Arial" style:text-underline-style="solid" style:text-underline-width="auto" style:text-underline-color="font-color" fo:font-weight="bold" style:font-weight-asian="bold" style:font-name-complex="Arial" style:font-weight-complex="bold"/>
    </style:style>
    <style:style style:name="T22" style:family="text">
      <style:text-properties style:font-name="Arial" fo:language="pt" fo:country="none" style:letter-kerning="false" style:language-asian="pt" style:country-asian="BR" style:font-name-complex="Arial"/>
    </style:style>
    <style:style style:name="T23" style:family="text">
      <style:text-properties style:font-name="Arial" fo:language="pt" fo:country="none" officeooo:rsid="01bf31bc" style:letter-kerning="false" style:language-asian="pt" style:country-asian="BR" style:font-name-complex="Arial"/>
    </style:style>
    <style:style style:name="T24" style:family="text">
      <style:text-properties style:font-name="Arial" fo:language="pt" fo:country="none" officeooo:rsid="01ae639c" style:letter-kerning="false" style:language-asian="pt" style:country-asian="BR" style:font-name-complex="Arial"/>
    </style:style>
    <style:style style:name="T25" style:family="text">
      <style:text-properties style:font-name="Arial" fo:language="pt" fo:country="none" officeooo:rsid="01af749a" style:letter-kerning="false" style:language-asian="pt" style:country-asian="BR" style:font-name-complex="Arial"/>
    </style:style>
    <style:style style:name="T26" style:family="text">
      <style:text-properties style:font-name="Arial" fo:language="pt" fo:country="none" officeooo:rsid="01bb8d21" style:letter-kerning="false" style:language-asian="pt" style:country-asian="BR" style:font-name-complex="Arial"/>
    </style:style>
    <style:style style:name="T27" style:family="text">
      <style:text-properties style:font-name="Arial" fo:language="pt" fo:country="none" officeooo:rsid="01bbf7a3" style:letter-kerning="false" style:language-asian="pt" style:country-asian="BR" style:font-name-complex="Arial"/>
    </style:style>
    <style:style style:name="T28" style:family="text">
      <style:text-properties style:font-name="Arial" fo:language="pt" fo:country="none" officeooo:rsid="015b3bbe" style:letter-kerning="false" style:language-asian="pt" style:country-asian="BR" style:font-name-complex="Arial"/>
    </style:style>
    <style:style style:name="T29" style:family="text">
      <style:text-properties style:font-name="Arial" fo:language="pt" fo:country="none" style:text-underline-style="solid" style:text-underline-width="auto" style:text-underline-color="font-color" fo:font-weight="bold" style:letter-kerning="false" style:language-asian="pt" style:country-asian="BR" style:font-weight-asian="bold" style:font-name-complex="Arial" style:font-weight-complex="bold"/>
    </style:style>
    <style:style style:name="T30" style:family="text">
      <style:text-properties style:font-name="Arial" fo:language="pt" fo:country="none" style:text-underline-style="solid" style:text-underline-width="auto" style:text-underline-color="font-color" fo:font-weight="bold" officeooo:rsid="01805022" style:letter-kerning="false" style:language-asian="pt" style:country-asian="BR" style:font-weight-asian="bold" style:font-name-complex="Arial" style:font-weight-complex="bold"/>
    </style:style>
    <style:style style:name="T31" style:family="text">
      <style:text-properties style:font-name="Arial" fo:language="pt" fo:country="none" style:text-underline-style="solid" style:text-underline-width="auto" style:text-underline-color="font-color" fo:font-weight="bold" officeooo:rsid="01b1aebd" style:letter-kerning="false" style:language-asian="pt" style:country-asian="BR" style:font-weight-asian="bold" style:font-name-complex="Arial" style:font-weight-complex="bold"/>
    </style:style>
    <style:style style:name="T32" style:family="text">
      <style:text-properties style:font-name="Arial" fo:language="pt" fo:country="none" style:text-underline-style="solid" style:text-underline-width="auto" style:text-underline-color="font-color" fo:font-weight="bold" officeooo:rsid="015bffa7" style:letter-kerning="false" style:language-asian="pt" style:country-asian="BR" style:font-weight-asian="bold" style:font-name-complex="Arial" style:font-weight-complex="bold"/>
    </style:style>
    <style:style style:name="T33" style:family="text">
      <style:text-properties style:font-name="Arial" fo:language="pt" fo:country="none" fo:font-weight="bold" style:letter-kerning="false" style:language-asian="pt" style:country-asian="BR" style:font-weight-asian="bold" style:font-name-complex="Arial" style:font-weight-complex="bold"/>
    </style:style>
    <style:style style:name="T34" style:family="text">
      <style:text-properties style:font-name="Arial" fo:language="pt" fo:country="none" fo:font-style="italic" style:letter-kerning="false" style:language-asian="pt" style:country-asian="BR" style:font-style-asian="italic" style:font-name-complex="Arial" style:font-style-complex="italic"/>
    </style:style>
    <style:style style:name="T35" style:family="text">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6" style:family="text">
      <style:text-properties style:font-name="Arial" style:font-name-complex="Arial"/>
    </style:style>
    <style:style style:name="T37" style:family="text">
      <style:text-properties style:font-name="Arial" officeooo:rsid="017eae03" style:font-name-complex="Arial"/>
    </style:style>
    <style:style style:name="T38" style:family="text">
      <style:text-properties style:font-name="Arial" officeooo:rsid="01dd49e6" style:font-name-complex="Arial"/>
    </style:style>
    <style:style style:name="T39" style:family="text">
      <style:text-properties style:use-window-font-color="true" loext:opacity="0%"/>
    </style:style>
    <style:style style:name="T40"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T41" style:family="text">
      <style:text-properties style:use-window-font-color="true" loext:opacity="0%" style:font-name="Arial2" style:text-underline-style="none" fo:font-weight="normal" officeooo:rsid="00cb1acf" fo:background-color="transparent" loext:char-shading-value="0" style:font-name-asian="Arial5" style:font-weight-asian="normal" style:font-name-complex="Arial5" style:font-weight-complex="normal"/>
    </style:style>
    <style:style style:name="T42" style:family="text">
      <style:text-properties style:use-window-font-color="true" loext:opacity="0%" style:font-name="Arial2" style:text-underline-style="none" fo:font-weight="normal" officeooo:rsid="00cc6a37" fo:background-color="transparent" loext:char-shading-value="0" style:font-name-asian="Arial5" style:font-weight-asian="normal" style:font-name-complex="Arial5" style:font-weight-complex="normal"/>
    </style:style>
    <style:style style:name="T43" style:family="text">
      <style:text-properties style:use-window-font-color="true" loext:opacity="0%" style:font-name="Arial2" style:text-underline-style="none" fo:font-weight="normal" officeooo:rsid="00cdfcb1" fo:background-color="transparent" loext:char-shading-value="0" style:font-name-asian="Arial5" style:font-weight-asian="normal" style:font-name-complex="Arial5" style:font-weight-complex="normal"/>
    </style:style>
    <style:style style:name="T44" style:family="text">
      <style:text-properties style:use-window-font-color="true" loext:opacity="0%" style:font-name="Arial2" style:text-underline-style="solid" style:text-underline-width="auto" style:text-underline-color="font-color" fo:font-weight="bold" officeooo:rsid="00cb1acf" fo:background-color="transparent" loext:char-shading-value="0" style:font-name-asian="Arial5" style:font-weight-asian="bold" style:font-name-complex="Arial5" style:font-weight-complex="bold"/>
    </style:style>
    <style:style style:name="T45" style:family="text">
      <style:text-properties style:use-window-font-color="true" loext:opacity="0%" fo:font-weight="normal" style:font-weight-asian="normal" style:font-name-complex="Spranq eco sans1" style:font-weight-complex="normal"/>
    </style:style>
    <style:style style:name="T46" style:family="text">
      <style:text-properties style:use-window-font-color="true" loext:opacity="0%" fo:font-weight="normal" officeooo:rsid="00e344b9" style:font-weight-asian="normal" style:font-name-complex="Spranq eco sans1" style:font-weight-complex="normal"/>
    </style:style>
    <style:style style:name="T47" style:family="text">
      <style:text-properties style:use-window-font-color="true" loext:opacity="0%" style:font-name="Century Gothic" style:font-name-asian="Times New Roman2" style:font-name-complex="Arial5"/>
    </style:style>
    <style:style style:name="T48" style:family="text">
      <style:text-properties style:use-window-font-color="true" loext:opacity="0%" style:font-name="Century Gothic" officeooo:rsid="00fc4fba" style:font-name-asian="Times New Roman2" style:font-name-complex="Arial5"/>
    </style:style>
    <style:style style:name="T49" style:family="text">
      <style:text-properties style:use-window-font-color="true" loext:opacity="0%" style:font-name="Century Gothic" officeooo:rsid="006a53bf" style:font-name-asian="Times New Roman2" style:font-name-complex="Arial5"/>
    </style:style>
    <style:style style:name="T50" style:family="text">
      <style:text-properties style:use-window-font-color="true" loext:opacity="0%" style:font-name="Century Gothic" officeooo:rsid="014889a7" style:font-name-asian="Times New Roman2" style:font-name-complex="Arial5"/>
    </style:style>
    <style:style style:name="T51" style:family="text">
      <style:text-properties style:use-window-font-color="true" loext:opacity="0%" style:font-name="Century Gothic" officeooo:rsid="0179c442" style:font-name-asian="Times New Roman2" style:font-name-complex="Arial5"/>
    </style:style>
    <style:style style:name="T52" style:family="text">
      <style:text-properties style:use-window-font-color="true" loext:opacity="0%" style:font-name="Arial1" fo:font-style="normal" fo:font-weight="normal" officeooo:rsid="015a78d8" style:font-name-asian="Arial5" style:font-style-asian="normal" style:font-weight-asian="normal" style:font-name-complex="Arial5" style:font-style-complex="normal" style:font-weight-complex="normal"/>
    </style:style>
    <style:style style:name="T53" style:family="text">
      <style:text-properties style:use-window-font-color="true" loext:opacity="0%" style:font-name="Arial1" fo:font-style="normal" fo:font-weight="normal" officeooo:rsid="015bffa7" style:font-name-asian="Arial5" style:font-style-asian="normal" style:font-weight-asian="normal" style:font-name-complex="Arial5" style:font-style-complex="normal" style:font-weight-complex="normal"/>
    </style:style>
    <style:style style:name="T54" style:family="text">
      <style:text-properties style:use-window-font-color="true" loext:opacity="0%" style:font-name="Arial1" fo:font-style="normal" fo:font-weight="normal" officeooo:rsid="01ce9bb6" style:font-name-asian="Arial5" style:font-style-asian="normal" style:font-weight-asian="normal" style:font-name-complex="Arial5" style:font-style-complex="normal" style:font-weight-complex="normal"/>
    </style:style>
    <style:style style:name="T55" style:family="text">
      <style:text-properties style:use-window-font-color="true" loext:opacity="0%" style:font-name="Arial1" fo:font-style="normal" fo:font-weight="normal" officeooo:rsid="01c4d872" style:font-name-asian="Arial5" style:font-style-asian="normal" style:font-weight-asian="normal" style:font-name-complex="Arial5" style:font-style-complex="normal" style:font-weight-complex="normal"/>
    </style:style>
    <style:style style:name="T56" style:family="text">
      <style:text-properties style:use-window-font-color="true" loext:opacity="0%" style:font-name="Arial1" fo:font-style="normal" fo:font-weight="normal" officeooo:rsid="01c2b888" style:font-name-asian="Arial5" style:font-style-asian="normal" style:font-weight-asian="normal" style:font-name-complex="Arial5" style:font-style-complex="normal" style:font-weight-complex="normal"/>
    </style:style>
    <style:style style:name="T57" style:family="text">
      <style:text-properties style:use-window-font-color="true" loext:opacity="0%" style:font-name="Arial1" fo:font-style="italic" fo:font-weight="normal" officeooo:rsid="015a78d8" style:font-name-asian="Arial5" style:font-style-asian="italic" style:font-weight-asian="normal" style:font-name-complex="Arial5" style:font-style-complex="italic" style:font-weight-complex="normal"/>
    </style:style>
    <style:style style:name="T58" style:family="text">
      <style:text-properties style:use-window-font-color="true" loext:opacity="0%" officeooo:rsid="02e41b2b"/>
    </style:style>
    <style:style style:name="T59" style:family="text">
      <style:text-properties style:use-window-font-color="true" loext:opacity="0%" fo:font-style="italic" officeooo:rsid="0016b085" style:font-style-asian="italic" style:font-style-complex="italic"/>
    </style:style>
    <style:style style:name="T60" style:family="text">
      <style:text-properties style:use-window-font-color="true" loext:opacity="0%" officeooo:rsid="0016b085"/>
    </style:style>
    <style:style style:name="T61" style:family="text">
      <style:text-properties style:use-window-font-color="true" loext:opacity="0%" officeooo:rsid="03cfe7f7"/>
    </style:style>
    <style:style style:name="T62" style:family="text">
      <style:text-properties style:use-window-font-color="true" loext:opacity="0%"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63" style:family="text">
      <style:text-properties style:use-window-font-color="true" loext:opacity="0%" fo:font-size="12pt" fo:font-style="normal" style:text-underline-style="solid" style:text-underline-width="auto" style:text-underline-color="font-color" fo:font-weight="bold" officeooo:rsid="03e8b927" style:font-name-asian="Arial" style:font-size-asian="12pt" style:font-style-asian="normal" style:font-weight-asian="bold" style:font-name-complex="Arial" style:font-size-complex="12pt" style:font-style-complex="normal" style:font-weight-complex="bold"/>
    </style:style>
    <style:style style:name="T64" style:family="text">
      <style:text-properties style:use-window-font-color="true" loext:opacity="0%" fo:font-size="12pt" fo:font-style="normal" style:text-underline-style="solid" style:text-underline-width="auto" style:text-underline-color="font-color" fo:font-weight="bold" officeooo:rsid="01ac3146" style:font-name-asian="Arial" style:font-size-asian="12pt" style:font-style-asian="normal" style:font-weight-asian="bold" style:font-name-complex="Arial" style:font-size-complex="12pt" style:font-style-complex="normal" style:font-weight-complex="bold"/>
    </style:style>
    <style:style style:name="T65" style:family="text">
      <style:text-properties style:use-window-font-color="true" loext:opacity="0%" fo:font-size="12pt" fo:font-style="normal" style:text-underline-style="none" fo:font-weight="bold" officeooo:rsid="01b550ab" style:font-name-asian="Arial" style:font-size-asian="12pt" style:font-style-asian="normal" style:font-weight-asian="bold" style:font-name-complex="Arial" style:font-size-complex="12pt" style:font-style-complex="normal" style:font-weight-complex="bold"/>
    </style:style>
    <style:style style:name="T66" style:family="text">
      <style:text-properties style:use-window-font-color="true" loext:opacity="0%" style:text-line-through-style="none" style:text-line-through-type="none" fo:font-size="12pt" fo:font-style="normal" style:text-underline-style="solid" style:text-underline-width="auto" style:text-underline-color="font-color" fo:font-weight="bold" officeooo:rsid="042f8d16" style:font-size-asian="12pt" style:font-style-asian="normal" style:font-weight-asian="bold" style:font-name-complex="Arial" style:font-size-complex="12pt" style:font-style-complex="normal" style:font-weight-complex="bold"/>
    </style:style>
    <style:style style:name="T67" style:family="text">
      <style:text-properties style:use-window-font-color="true" loext:opacity="0%" style:text-line-through-style="none" style:text-line-through-type="none" fo:font-size="12pt" fo:font-style="normal" style:text-underline-style="solid" style:text-underline-width="auto" style:text-underline-color="font-color" fo:font-weight="bold" officeooo:rsid="042f8d16" style:font-name-asian="Arial" style:font-size-asian="12pt" style:font-style-asian="normal" style:font-weight-asian="bold" style:font-name-complex="Arial" style:font-size-complex="12pt" style:font-style-complex="normal" style:font-weight-complex="bold"/>
    </style:style>
    <style:style style:name="T68" style:family="text">
      <style:text-properties style:use-window-font-color="true" loext:opacity="0%" fo:font-style="normal" style:text-underline-style="none" fo:font-weight="bold" officeooo:rsid="040a309a" style:font-style-asian="normal" style:font-weight-asian="bold" style:font-style-complex="normal" style:font-weight-complex="bold"/>
    </style:style>
    <style:style style:name="T69"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T70" style:family="text">
      <style:text-properties fo:font-weight="bold"/>
    </style:style>
    <style:style style:name="T71" style:family="text">
      <style:text-properties fo:font-weight="bold" style:font-weight-asian="bold"/>
    </style:style>
    <style:style style:name="T72" style:family="text">
      <style:text-properties fo:font-weight="bold" officeooo:rsid="001325db" style:font-weight-asian="bold"/>
    </style:style>
    <style:style style:name="T73" style:family="text">
      <style:text-properties fo:font-weight="bold" style:font-weight-asian="bold" style:font-weight-complex="bold"/>
    </style:style>
    <style:style style:name="T74" style:family="text">
      <style:text-properties fo:font-weight="bold" officeooo:rsid="0075e7b8" style:font-weight-asian="bold" style:font-weight-complex="bold"/>
    </style:style>
    <style:style style:name="T75" style:family="text">
      <style:text-properties fo:font-weight="bold" officeooo:rsid="03761ed4" style:font-weight-asian="bold" style:font-weight-complex="bold"/>
    </style:style>
    <style:style style:name="T76" style:family="text">
      <style:text-properties fo:font-weight="bold" officeooo:rsid="007a3a34" style:font-weight-asian="bold" style:font-weight-complex="bold"/>
    </style:style>
    <style:style style:name="T77" style:family="text">
      <style:text-properties fo:font-weight="bold" officeooo:rsid="012612c3" style:font-weight-asian="bold" style:font-weight-complex="bold"/>
    </style:style>
    <style:style style:name="T78" style:family="text">
      <style:text-properties fo:font-weight="bold" officeooo:rsid="0138b6fb" style:font-weight-asian="bold" style:font-weight-complex="bold"/>
    </style:style>
    <style:style style:name="T79" style:family="text">
      <style:text-properties fo:font-weight="bold" officeooo:rsid="0214b390" style:font-weight-asian="bold" style:font-weight-complex="bold"/>
    </style:style>
    <style:style style:name="T80" style:family="text">
      <style:text-properties fo:font-weight="bold" officeooo:rsid="039a7632" style:font-weight-asian="bold" style:font-weight-complex="bold"/>
    </style:style>
    <style:style style:name="T81" style:family="text">
      <style:text-properties fo:font-weight="bold" officeooo:rsid="02b9f5be" style:font-weight-asian="bold" style:font-weight-complex="bold"/>
    </style:style>
    <style:style style:name="T82" style:family="text">
      <style:text-properties fo:font-weight="bold" officeooo:rsid="02bb0a71" style:font-weight-asian="bold" style:font-weight-complex="bold"/>
    </style:style>
    <style:style style:name="T83" style:family="text">
      <style:text-properties fo:font-weight="bold" officeooo:rsid="02d68686" style:font-weight-asian="bold" style:font-weight-complex="bold"/>
    </style:style>
    <style:style style:name="T84" style:family="text">
      <style:text-properties fo:font-weight="bold" officeooo:rsid="000f1410" style:font-weight-asian="bold" style:font-weight-complex="bold"/>
    </style:style>
    <style:style style:name="T85" style:family="text">
      <style:text-properties fo:font-weight="bold" officeooo:rsid="0016edc7" style:font-weight-asian="bold" style:font-weight-complex="bold"/>
    </style:style>
    <style:style style:name="T86" style:family="text">
      <style:text-properties fo:font-weight="bold" officeooo:rsid="032111e7" style:font-weight-asian="bold" style:font-weight-complex="bold"/>
    </style:style>
    <style:style style:name="T87" style:family="text">
      <style:text-properties fo:font-weight="bold" officeooo:rsid="0322c74c" style:font-weight-asian="bold" style:font-weight-complex="bold"/>
    </style:style>
    <style:style style:name="T88" style:family="text">
      <style:text-properties fo:font-weight="bold" officeooo:rsid="028247fb" style:font-weight-asian="bold" style:font-weight-complex="bold"/>
    </style:style>
    <style:style style:name="T89" style:family="text">
      <style:text-properties fo:font-weight="bold" officeooo:rsid="029bccdf" style:font-weight-asian="bold" style:font-weight-complex="bold"/>
    </style:style>
    <style:style style:name="T90" style:family="text">
      <style:text-properties fo:font-weight="bold" officeooo:rsid="028b8e9c" style:font-weight-asian="bold" style:font-weight-complex="bold"/>
    </style:style>
    <style:style style:name="T91" style:family="text">
      <style:text-properties fo:font-weight="bold" officeooo:rsid="02da85a9" style:font-weight-asian="bold" style:font-weight-complex="bold"/>
    </style:style>
    <style:style style:name="T92" style:family="text">
      <style:text-properties fo:font-weight="bold" officeooo:rsid="01ac3146" style:font-weight-asian="bold" style:font-weight-complex="bold"/>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style:text-underline-style="solid" style:text-underline-width="auto" style:text-underline-color="font-color" fo:font-weight="bold" style:font-weight-asian="bold" style:font-weight-complex="bold"/>
    </style:style>
    <style:style style:name="T96" style:family="text">
      <style:text-properties style:text-underline-style="solid" style:text-underline-width="auto" style:text-underline-color="font-color" fo:font-weight="bold" officeooo:rsid="01327857" style:font-weight-asian="bold" style:font-weight-complex="bold"/>
    </style:style>
    <style:style style:name="T97" style:family="text">
      <style:text-properties style:text-underline-style="solid" style:text-underline-width="auto" style:text-underline-color="font-color" fo:font-weight="bold" officeooo:rsid="028d0994" style:font-weight-asian="bold" style:font-weight-complex="bold"/>
    </style:style>
    <style:style style:name="T98" style:family="text">
      <style:text-properties style:text-underline-style="solid" style:text-underline-width="auto" style:text-underline-color="font-color" fo:font-weight="bold" officeooo:rsid="01b9c86b" style:font-weight-asian="bold" style:font-weight-complex="bold"/>
    </style:style>
    <style:style style:name="T99" style:family="text">
      <style:text-properties style:text-underline-style="solid" style:text-underline-width="auto" style:text-underline-color="font-color" fo:font-weight="bold" officeooo:rsid="000f1410" style:font-weight-asian="bold" style:font-weight-complex="bold"/>
    </style:style>
    <style:style style:name="T100" style:family="text">
      <style:text-properties style:text-underline-style="solid" style:text-underline-width="auto" style:text-underline-color="font-color" fo:font-weight="bold" officeooo:rsid="00082ae2" style:font-weight-asian="bold" style:font-weight-complex="bold"/>
    </style:style>
    <style:style style:name="T101" style:family="text">
      <style:text-properties style:text-underline-style="solid" style:text-underline-width="auto" style:text-underline-color="font-color" fo:font-weight="bold" officeooo:rsid="028247fb" style:font-weight-asian="bold" style:font-weight-complex="bold"/>
    </style:style>
    <style:style style:name="T102" style:family="text">
      <style:text-properties style:text-underline-style="solid" style:text-underline-width="auto" style:text-underline-color="font-color" fo:font-weight="bold" officeooo:rsid="039a7632" style:font-weight-asian="bold" style:font-weight-complex="bold"/>
    </style:style>
    <style:style style:name="T103" style:family="text">
      <style:text-properties style:text-underline-style="solid" style:text-underline-width="auto" style:text-underline-color="font-color" fo:font-weight="bold" officeooo:rsid="02948b7e" style:font-weight-asian="bold" style:font-weight-complex="bold"/>
    </style:style>
    <style:style style:name="T104" style:family="text">
      <style:text-properties style:text-underline-style="solid" style:text-underline-width="auto" style:text-underline-color="font-color" fo:font-weight="bold" officeooo:rsid="02d29a02" style:font-weight-asian="bold" style:font-weight-complex="bold"/>
    </style:style>
    <style:style style:name="T105" style:family="text">
      <style:text-properties style:text-underline-style="solid" style:text-underline-width="auto" style:text-underline-color="font-color" fo:font-weight="bold" officeooo:rsid="02d07205" style:font-weight-asian="bold" style:font-weight-complex="bold"/>
    </style:style>
    <style:style style:name="T106" style:family="text">
      <style:text-properties style:text-underline-style="solid" style:text-underline-width="auto" style:text-underline-color="font-color" fo:font-weight="bold" officeooo:rsid="0449b6f4" style:font-weight-asian="bold" style:font-weight-complex="bold"/>
    </style:style>
    <style:style style:name="T107" style:family="text">
      <style:text-properties style:text-underline-style="solid" style:text-underline-width="auto" style:text-underline-color="font-color" fo:font-weight="bold" officeooo:rsid="01ae69f5" style:font-weight-asian="bold" style:font-weight-complex="bold"/>
    </style:style>
    <style:style style:name="T108" style:family="text">
      <style:text-properties style:text-underline-style="solid" style:text-underline-width="auto" style:text-underline-color="font-color" fo:font-weight="bold" officeooo:rsid="027e64b6" style:font-weight-asian="bold" style:font-weight-complex="bold"/>
    </style:style>
    <style:style style:name="T109" style:family="text">
      <style:text-properties style:text-underline-style="solid" style:text-underline-width="auto" style:text-underline-color="font-color" fo:font-weight="bold" officeooo:rsid="001325db" style:font-weight-asian="bold"/>
    </style:style>
    <style:style style:name="T110" style:family="text">
      <style:text-properties style:text-underline-style="solid" style:text-underline-width="auto" style:text-underline-color="font-color" fo:font-weight="bold" officeooo:rsid="02769639" style:font-size-asian="10pt" style:font-weight-asian="bold" style:font-size-complex="10pt" style:font-weight-complex="bold"/>
    </style:style>
    <style:style style:name="T111" style:family="text">
      <style:text-properties style:text-underline-style="solid" style:text-underline-width="auto" style:text-underline-color="font-color" fo:font-weight="bold" style:font-name-asian="Arial" style:font-weight-asian="bold" style:font-name-complex="Arial" style:font-weight-complex="bold"/>
    </style:style>
    <style:style style:name="T112" style:family="text">
      <style:text-properties style:text-underline-style="solid" style:text-underline-width="auto" style:text-underline-color="font-color" fo:font-weight="bold" officeooo:rsid="01f1692e" style:font-name-asian="Arial" style:font-weight-asian="bold" style:font-name-complex="Arial" style:font-weight-complex="bold"/>
    </style:style>
    <style:style style:name="T113" style:family="text">
      <style:text-properties style:text-underline-style="solid" style:text-underline-width="auto" style:text-underline-color="font-color" fo:font-weight="bold" officeooo:rsid="037f03ff" style:font-name-asian="Arial" style:font-weight-asian="bold" style:font-name-complex="Arial" style:font-weight-complex="bold"/>
    </style:style>
    <style:style style:name="T114" style:family="text">
      <style:text-properties style:text-underline-style="solid" style:text-underline-width="auto" style:text-underline-color="font-color" fo:font-weight="bold" style:font-size-asian="12pt" style:font-weight-asian="bold" style:font-weight-complex="bold"/>
    </style:style>
    <style:style style:name="T115" style:family="text">
      <style:text-properties style:text-underline-style="solid" style:text-underline-width="auto" style:text-underline-color="font-color" fo:font-weight="bold" officeooo:rsid="02d0303e" style:font-size-asian="12pt" style:font-weight-asian="bold" style:font-weight-complex="bold"/>
    </style:style>
    <style:style style:name="T116" style:family="text">
      <style:text-properties style:text-underline-style="solid" style:text-underline-width="auto" style:text-underline-color="font-color" fo:font-weight="bold" officeooo:rsid="0438aa38" style:font-size-asian="12pt" style:font-weight-asian="bold" style:font-weight-complex="bold"/>
    </style:style>
    <style:style style:name="T117" style:family="text">
      <style:text-properties style:text-underline-style="solid" style:text-underline-width="auto" style:text-underline-color="font-color" fo:font-weight="bold" officeooo:rsid="02fac8c6" style:font-size-asian="12pt" style:font-weight-asian="bold" style:font-weight-complex="bold"/>
    </style:style>
    <style:style style:name="T118" style:family="text">
      <style:text-properties style:text-underline-style="solid" style:text-underline-width="auto" style:text-underline-color="font-color" fo:font-weight="bold" officeooo:rsid="0438d347" style:font-size-asian="12pt" style:font-weight-asian="bold" style:font-weight-complex="bold"/>
    </style:style>
    <style:style style:name="T119" style:family="text">
      <style:text-properties style:text-underline-style="solid" style:text-underline-width="auto" style:text-underline-color="font-color" fo:font-weight="bold" officeooo:rsid="01adc6e3" style:font-size-asian="12pt" style:font-weight-asian="bold" style:font-weight-complex="bold"/>
    </style:style>
    <style:style style:name="T120" style:family="text">
      <style:text-properties style:text-underline-style="solid" style:text-underline-width="auto" style:text-underline-color="font-color" fo:font-weight="bold" officeooo:rsid="0414b917" fo:background-color="transparent" loext:char-shading-value="0" style:font-weight-asian="bold" style:font-weight-complex="bold"/>
    </style:style>
    <style:style style:name="T121" style:family="text">
      <style:text-properties style:text-underline-style="solid" style:text-underline-width="auto" style:text-underline-color="font-color" fo:font-weight="bold" officeooo:rsid="041c720f" fo:background-color="transparent" loext:char-shading-value="0" style:font-weight-asian="bold" style:font-weight-complex="bold"/>
    </style:style>
    <style:style style:name="T122" style:family="text">
      <style:text-properties style:text-underline-style="solid" style:text-underline-width="auto" style:text-underline-color="font-color" fo:font-weight="bold" officeooo:rsid="04244fc2" fo:background-color="transparent" loext:char-shading-value="0" style:font-weight-asian="bold" style:font-weight-complex="bold"/>
    </style:style>
    <style:style style:name="T123" style:family="text">
      <style:text-properties style:text-underline-style="solid" style:text-underline-width="auto" style:text-underline-color="font-color" fo:font-weight="bold" officeooo:rsid="0449b6f4" fo:background-color="transparent" loext:char-shading-value="0" style:font-weight-asian="bold" style:font-weight-complex="bold"/>
    </style:style>
    <style:style style:name="T124" style:family="text">
      <style:text-properties style:text-underline-style="solid" style:text-underline-width="auto" style:text-underline-color="font-color" fo:font-weight="bold" officeooo:rsid="028247fb" fo:background-color="transparent" loext:char-shading-value="0" style:font-weight-asian="bold" style:font-weight-complex="bold"/>
    </style:style>
    <style:style style:name="T125" style:family="text">
      <style:text-properties style:text-underline-style="solid" style:text-underline-width="auto" style:text-underline-color="font-color" fo:font-weight="bold" officeooo:rsid="02d07205" fo:background-color="transparent" loext:char-shading-value="0" style:font-weight-asian="bold" style:font-weight-complex="bold"/>
    </style:style>
    <style:style style:name="T126" style:family="text">
      <style:text-properties style:text-underline-style="solid" style:text-underline-width="auto" style:text-underline-color="font-color" fo:font-weight="bold" officeooo:rsid="01ae69f5" fo:background-color="transparent" loext:char-shading-value="0" style:font-weight-asian="bold" style:font-weight-complex="bold"/>
    </style:style>
    <style:style style:name="T127" style:family="text">
      <style:text-properties style:text-underline-style="solid" style:text-underline-width="auto" style:text-underline-color="font-color" officeooo:rsid="000ff4c9"/>
    </style:style>
    <style:style style:name="T128" style:family="text">
      <style:text-properties style:text-underline-style="solid" style:text-underline-width="auto" style:text-underline-color="font-color" officeooo:rsid="0016edc7"/>
    </style:style>
    <style:style style:name="T129" style:family="text">
      <style:text-properties fo:font-style="normal" style:font-style-asian="normal" style:font-style-complex="normal"/>
    </style:style>
    <style:style style:name="T130" style:family="text">
      <style:text-properties fo:font-style="normal" officeooo:rsid="00a4fe8e" style:font-style-asian="normal" style:font-style-complex="normal"/>
    </style:style>
    <style:style style:name="T131" style:family="text">
      <style:text-properties fo:font-style="normal" officeooo:rsid="00dd12e1" style:font-style-asian="normal" style:font-style-complex="normal"/>
    </style:style>
    <style:style style:name="T132" style:family="text">
      <style:text-properties fo:font-style="normal" officeooo:rsid="00ec7bfe" style:font-style-asian="normal" style:font-style-complex="normal"/>
    </style:style>
    <style:style style:name="T133" style:family="text">
      <style:text-properties fo:font-style="normal" officeooo:rsid="00f85820" style:font-style-asian="normal" style:font-style-complex="normal"/>
    </style:style>
    <style:style style:name="T134" style:family="text">
      <style:text-properties fo:font-style="normal" officeooo:rsid="0110036f" style:font-style-asian="normal" style:font-style-complex="normal"/>
    </style:style>
    <style:style style:name="T135" style:family="text">
      <style:text-properties fo:font-style="normal" officeooo:rsid="0298f6c6" style:font-style-asian="normal" style:font-style-complex="normal"/>
    </style:style>
    <style:style style:name="T136" style:family="text">
      <style:text-properties fo:font-style="normal" officeooo:rsid="01a5893c" style:font-style-asian="normal" style:font-style-complex="normal"/>
    </style:style>
    <style:style style:name="T137" style:family="text">
      <style:text-properties fo:font-style="normal" officeooo:rsid="0108d71c" style:font-style-asian="normal" style:font-style-complex="normal"/>
    </style:style>
    <style:style style:name="T138" style:family="text">
      <style:text-properties fo:font-style="normal" officeooo:rsid="00ccf5a7" style:font-style-asian="normal" style:font-style-complex="normal"/>
    </style:style>
    <style:style style:name="T139" style:family="text">
      <style:text-properties fo:font-style="normal" officeooo:rsid="030fce54" style:font-style-asian="normal" style:font-style-complex="normal"/>
    </style:style>
    <style:style style:name="T140" style:family="text">
      <style:text-properties fo:font-style="normal" officeooo:rsid="0271de86" style:font-style-asian="normal" style:font-style-complex="normal"/>
    </style:style>
    <style:style style:name="T141" style:family="text">
      <style:text-properties fo:font-style="normal" officeooo:rsid="01a3dac6" style:font-style-asian="normal" style:font-style-complex="normal"/>
    </style:style>
    <style:style style:name="T142" style:family="text">
      <style:text-properties fo:font-style="normal" officeooo:rsid="0113d168" style:font-style-asian="normal" style:font-style-complex="normal"/>
    </style:style>
    <style:style style:name="T143" style:family="text">
      <style:text-properties fo:font-style="normal" officeooo:rsid="01d4e338" style:font-style-asian="normal" style:font-style-complex="normal"/>
    </style:style>
    <style:style style:name="T144" style:family="text">
      <style:text-properties fo:font-style="normal" officeooo:rsid="036ad651" style:font-style-asian="normal" style:font-style-complex="normal"/>
    </style:style>
    <style:style style:name="T145" style:family="text">
      <style:text-properties fo:font-style="normal" officeooo:rsid="01de0056" style:font-style-asian="normal" style:font-style-complex="normal"/>
    </style:style>
    <style:style style:name="T146" style:family="text">
      <style:text-properties fo:font-style="normal" officeooo:rsid="01bb8d21" style:font-style-asian="normal" style:font-style-complex="normal"/>
    </style:style>
    <style:style style:name="T147" style:family="text">
      <style:text-properties fo:font-style="normal" officeooo:rsid="015dda5f" style:font-style-asian="normal" style:font-style-complex="normal"/>
    </style:style>
    <style:style style:name="T148" style:family="text">
      <style:text-properties fo:font-style="normal" style:font-style-asian="normal" style:font-name-complex="Arial" style:font-style-complex="normal"/>
    </style:style>
    <style:style style:name="T149" style:family="text">
      <style:text-properties fo:font-style="normal" officeooo:rsid="00e1d67f" style:font-style-asian="normal" style:font-name-complex="Arial" style:font-style-complex="normal"/>
    </style:style>
    <style:style style:name="T150" style:family="text">
      <style:text-properties fo:font-style="normal" officeooo:rsid="00e23845" style:font-style-asian="normal" style:font-name-complex="Arial" style:font-style-complex="normal"/>
    </style:style>
    <style:style style:name="T151" style:family="text">
      <style:text-properties fo:font-style="normal" officeooo:rsid="00fa8fa3" style:font-style-asian="normal" style:font-name-complex="Arial" style:font-style-complex="normal"/>
    </style:style>
    <style:style style:name="T15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53" style:family="text">
      <style:text-propertie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154" style:family="text">
      <style:text-properties fo:font-style="normal" style:text-underline-style="solid" style:text-underline-width="auto" style:text-underline-color="font-color" fo:font-weight="bold" officeooo:rsid="032e6a68" style:font-name-asian="Arial" style:font-style-asian="normal" style:font-weight-asian="bold" style:font-style-complex="normal" style:font-weight-complex="bold"/>
    </style:style>
    <style:style style:name="T155" style:family="text">
      <style:text-properties fo:font-style="normal" style:text-underline-style="solid" style:text-underline-width="auto" style:text-underline-color="font-color" fo:font-weight="bold" officeooo:rsid="01418140" style:font-name-asian="Arial" style:font-style-asian="normal" style:font-weight-asian="bold" style:font-style-complex="normal" style:font-weight-complex="bold"/>
    </style:style>
    <style:style style:name="T156" style:family="text">
      <style:text-properties fo:font-style="normal" style:text-underline-style="solid" style:text-underline-width="auto" style:text-underline-color="font-color" fo:font-weight="normal" officeooo:rsid="01418140" style:font-name-asian="Arial" style:font-style-asian="normal" style:font-weight-asian="normal" style:font-style-complex="normal" style:font-weight-complex="normal"/>
    </style:style>
    <style:style style:name="T157" style:family="text">
      <style:text-properties fo:font-style="normal" style:text-underline-style="none" fo:font-weight="bold" officeooo:rsid="0264920a" style:font-style-asian="normal" style:font-weight-asian="bold" style:font-weight-complex="bold"/>
    </style:style>
    <style:style style:name="T158" style:family="text">
      <style:text-properties fo:font-style="normal" style:text-underline-style="none" fo:font-weight="bold" officeooo:rsid="026fece6" style:font-style-asian="normal" style:font-weight-asian="bold" style:font-weight-complex="bold"/>
    </style:style>
    <style:style style:name="T159" style:family="text">
      <style:text-properties fo:font-style="normal" style:text-underline-style="none" fo:font-weight="bold" officeooo:rsid="03cb1eb6" style:font-style-asian="normal" style:font-weight-asian="bold" style:font-weight-complex="bold"/>
    </style:style>
    <style:style style:name="T160" style:family="text">
      <style:text-properties fo:font-style="normal" style:text-underline-style="none" fo:font-weight="bold" officeooo:rsid="02dbff43" style:font-style-asian="normal" style:font-weight-asian="bold" style:font-weight-complex="bold"/>
    </style:style>
    <style:style style:name="T161" style:family="text">
      <style:text-properties fo:font-style="normal" style:text-underline-style="none" fo:font-weight="bold" officeooo:rsid="0355aa5f" style:font-style-asian="normal" style:font-weight-asian="bold" style:font-weight-complex="bold"/>
    </style:style>
    <style:style style:name="T162" style:family="text">
      <style:text-properties fo:font-style="normal" style:text-underline-style="none" style:font-style-asian="normal"/>
    </style:style>
    <style:style style:name="T163" style:family="text">
      <style:text-properties fo:font-style="normal" style:text-underline-style="none" style:font-style-asian="normal" style:font-style-complex="normal"/>
    </style:style>
    <style:style style:name="T164" style:family="text">
      <style:text-properties fo:font-style="normal" style:text-underline-style="none" officeooo:rsid="027f1430" style:font-style-asian="normal" style:font-style-complex="normal"/>
    </style:style>
    <style:style style:name="T165" style:family="text">
      <style:text-properties fo:font-style="normal" style:text-underline-style="none" officeooo:rsid="037f03ff" style:font-style-asian="normal" style:font-style-complex="normal"/>
    </style:style>
    <style:style style:name="T166" style:family="text">
      <style:text-properties fo:font-style="normal" style:text-underline-style="none" officeooo:rsid="028e333e" style:font-style-asian="normal" style:font-style-complex="normal"/>
    </style:style>
    <style:style style:name="T167" style:family="text">
      <style:text-properties fo:font-style="normal" style:text-underline-style="none" officeooo:rsid="033f8aeb" style:font-style-asian="normal" style:font-style-complex="normal"/>
    </style:style>
    <style:style style:name="T168" style:family="text">
      <style:text-properties fo:font-style="normal" style:text-underline-style="none" officeooo:rsid="028f22f2" style:font-style-asian="normal" style:font-style-complex="normal"/>
    </style:style>
    <style:style style:name="T169" style:family="text">
      <style:text-properties fo:font-style="normal" style:text-underline-style="none" officeooo:rsid="030aa652" style:font-style-asian="normal" style:font-style-complex="normal"/>
    </style:style>
    <style:style style:name="T170" style:family="text">
      <style:text-properties fo:font-style="normal" style:text-underline-style="none" officeooo:rsid="028f00d5" style:font-style-asian="normal" style:font-style-complex="normal"/>
    </style:style>
    <style:style style:name="T171" style:family="text">
      <style:text-properties fo:font-style="normal" style:text-underline-style="none" officeooo:rsid="03809e85" style:font-style-asian="normal" style:font-style-complex="normal"/>
    </style:style>
    <style:style style:name="T172" style:family="text">
      <style:text-properties fo:font-style="normal" style:text-underline-style="none" officeooo:rsid="039abae3" style:font-style-asian="normal" style:font-style-complex="normal"/>
    </style:style>
    <style:style style:name="T173" style:family="text">
      <style:text-properties fo:font-style="normal" style:text-underline-style="none" officeooo:rsid="029abdc0" style:font-style-asian="normal" style:font-style-complex="normal"/>
    </style:style>
    <style:style style:name="T174" style:family="text">
      <style:text-properties fo:font-style="normal" style:text-underline-style="none" officeooo:rsid="01da5259" style:font-style-asian="normal" style:font-style-complex="normal"/>
    </style:style>
    <style:style style:name="T175" style:family="text">
      <style:text-properties fo:font-style="normal" style:text-underline-style="none" officeooo:rsid="02dcad24" style:font-style-asian="normal" style:font-style-complex="normal"/>
    </style:style>
    <style:style style:name="T176" style:family="text">
      <style:text-properties fo:font-style="normal" style:text-underline-style="none" officeooo:rsid="03f0d9dc" style:font-style-asian="normal" style:font-style-complex="normal"/>
    </style:style>
    <style:style style:name="T177" style:family="text">
      <style:text-properties fo:font-style="normal" style:text-underline-style="none" officeooo:rsid="03ec7888" style:font-style-asian="normal" style:font-style-complex="normal"/>
    </style:style>
    <style:style style:name="T178" style:family="text">
      <style:text-properties fo:font-style="normal" style:text-underline-style="none" officeooo:rsid="01b37249" style:font-style-asian="normal" style:font-style-complex="normal"/>
    </style:style>
    <style:style style:name="T179" style:family="text">
      <style:text-properties fo:font-style="normal" style:text-underline-style="none" officeooo:rsid="0188b2f6" style:font-style-asian="normal"/>
    </style:style>
    <style:style style:name="T180" style:family="text">
      <style:text-properties fo:font-style="normal" style:text-underline-style="none" fo:font-weight="normal" officeooo:rsid="01418140" style:font-name-asian="Arial" style:font-style-asian="normal" style:font-weight-asian="normal" style:font-style-complex="normal" style:font-weight-complex="normal"/>
    </style:style>
    <style:style style:name="T181" style:family="text">
      <style:text-properties fo:font-style="normal" style:text-underline-style="none" fo:font-weight="normal" officeooo:rsid="04041a6b" style:font-name-asian="Arial" style:font-style-asian="normal" style:font-weight-asian="normal" style:font-name-complex="Arial" style:font-style-complex="normal" style:font-weight-complex="normal"/>
    </style:style>
    <style:style style:name="T182" style:family="text">
      <style:text-properties fo:font-style="normal" style:text-underline-style="none" fo:font-weight="normal" officeooo:rsid="02ebdddb" style:font-name-asian="Arial" style:font-style-asian="normal" style:font-weight-asian="normal" style:font-name-complex="Arial" style:font-style-complex="normal" style:font-weight-complex="normal"/>
    </style:style>
    <style:style style:name="T183" style:family="text">
      <style:text-properties fo:font-style="normal" style:text-underline-style="none" fo:font-weight="normal" officeooo:rsid="0301c60c" style:font-name-asian="Arial" style:font-style-asian="normal" style:font-weight-asian="normal" style:font-name-complex="Arial" style:font-style-complex="normal" style:font-weight-complex="normal"/>
    </style:style>
    <style:style style:name="T184" style:family="text">
      <style:text-properties fo:font-style="normal" style:text-underline-style="none" fo:font-weight="normal" officeooo:rsid="03eb1eab" style:font-name-asian="Arial" style:font-style-asian="normal" style:font-weight-asian="normal" style:font-name-complex="Arial" style:font-style-complex="normal" style:font-weight-complex="normal"/>
    </style:style>
    <style:style style:name="T185" style:family="text">
      <style:text-properties fo:font-style="normal" style:text-underline-style="none" fo:font-weight="normal" officeooo:rsid="0414b917" style:font-name-asian="Arial" style:font-style-asian="normal" style:font-weight-asian="normal" style:font-name-complex="Arial" style:font-style-complex="normal" style:font-weight-complex="normal"/>
    </style:style>
    <style:style style:name="T186" style:family="text">
      <style:text-properties fo:font-style="normal" style:text-underline-style="none" fo:font-weight="normal" officeooo:rsid="04177a3f" style:font-name-asian="Arial" style:font-style-asian="normal" style:font-weight-asian="normal" style:font-name-complex="Arial" style:font-style-complex="normal" style:font-weight-complex="normal"/>
    </style:style>
    <style:style style:name="T187" style:family="text">
      <style:text-properties fo:font-style="normal" style:text-underline-style="none" officeooo:rsid="028f968f" style:font-name-asian="Arial" style:font-style-asian="normal" style:font-name-complex="Arial" style:font-style-complex="normal"/>
    </style:style>
    <style:style style:name="T188" style:family="text">
      <style:text-properties fo:font-style="normal" style:text-underline-style="none" officeooo:rsid="029df787" style:font-name-asian="Arial" style:font-style-asian="normal" style:font-name-complex="Arial" style:font-style-complex="normal"/>
    </style:style>
    <style:style style:name="T189" style:family="text">
      <style:text-properties fo:font-style="normal" fo:font-weight="normal" officeooo:rsid="01d11d92" style:font-style-asian="normal" style:font-weight-asian="normal" style:font-style-complex="normal" style:font-weight-complex="normal"/>
    </style:style>
    <style:style style:name="T190" style:family="text">
      <style:text-properties fo:font-style="normal" fo:font-weight="normal" officeooo:rsid="00ddfce3" style:font-style-asian="normal" style:font-weight-asian="normal" style:font-style-complex="normal" style:font-weight-complex="normal"/>
    </style:style>
    <style:style style:name="T191" style:family="text">
      <style:text-properties fo:font-style="normal" fo:font-weight="normal" officeooo:rsid="0271de86" style:font-style-asian="normal" style:font-weight-asian="normal" style:font-style-complex="normal" style:font-weight-complex="normal"/>
    </style:style>
    <style:style style:name="T192" style:family="text">
      <style:text-properties fo:font-style="normal" fo:font-weight="normal" officeooo:rsid="026fece6" style:font-style-asian="normal" style:font-weight-asian="normal" style:font-style-complex="normal" style:font-weight-complex="normal"/>
    </style:style>
    <style:style style:name="T193" style:family="text">
      <style:text-properties fo:font-style="normal" fo:font-weight="normal" officeooo:rsid="00e7a560" style:font-style-asian="normal" style:font-weight-asian="normal" style:font-style-complex="normal" style:font-weight-complex="normal"/>
    </style:style>
    <style:style style:name="T194" style:family="text">
      <style:text-properties fo:font-style="normal" fo:font-weight="normal" officeooo:rsid="0106bd68" style:font-style-asian="normal" style:font-weight-asian="normal" style:font-style-complex="normal" style:font-weight-complex="normal"/>
    </style:style>
    <style:style style:name="T195" style:family="text">
      <style:text-properties fo:font-style="normal" fo:font-weight="normal" officeooo:rsid="020057a3" style:font-style-asian="normal" style:font-weight-asian="normal" style:font-style-complex="normal" style:font-weight-complex="normal"/>
    </style:style>
    <style:style style:name="T196" style:family="text">
      <style:text-properties fo:font-style="normal" fo:font-weight="normal" style:font-name-asian="Arial" style:font-style-asian="normal" style:font-weight-asian="normal" style:font-style-complex="normal" style:font-weight-complex="normal"/>
    </style:style>
    <style:style style:name="T197" style:family="text">
      <style:text-properties fo:font-style="normal" fo:font-weight="normal" officeooo:rsid="01418140" style:font-name-asian="Arial" style:font-style-asian="normal" style:font-weight-asian="normal" style:font-style-complex="normal" style:font-weight-complex="normal"/>
    </style:style>
    <style:style style:name="T198" style:family="text">
      <style:text-properties fo:font-style="normal" fo:font-weight="normal" officeooo:rsid="015092f7" style:font-name-asian="Arial" style:font-style-asian="normal" style:font-weight-asian="normal" style:font-style-complex="normal" style:font-weight-complex="normal"/>
    </style:style>
    <style:style style:name="T199" style:family="text">
      <style:text-properties fo:font-style="normal" fo:font-weight="normal" style:font-name-asian="Arial" style:font-style-asian="normal" style:font-weight-asian="normal" style:font-name-complex="Arial" style:font-style-complex="normal" style:font-weight-complex="normal"/>
    </style:style>
    <style:style style:name="T200" style:family="text">
      <style:text-properties fo:font-style="normal" fo:font-weight="normal" officeooo:rsid="02769639" style:font-name-asian="Arial" style:font-style-asian="normal" style:font-weight-asian="normal" style:font-name-complex="Arial" style:font-style-complex="normal" style:font-weight-complex="normal"/>
    </style:style>
    <style:style style:name="T201" style:family="text">
      <style:text-properties fo:font-style="normal" fo:font-weight="normal" officeooo:rsid="02778d1d" style:font-name-asian="Arial" style:font-style-asian="normal" style:font-weight-asian="normal" style:font-name-complex="Arial" style:font-style-complex="normal" style:font-weight-complex="normal"/>
    </style:style>
    <style:style style:name="T202" style:family="text">
      <style:text-properties fo:font-style="normal" fo:font-weight="normal" officeooo:rsid="028d0994" style:font-name-asian="Arial" style:font-style-asian="normal" style:font-weight-asian="normal" style:font-name-complex="Arial" style:font-style-complex="normal" style:font-weight-complex="normal"/>
    </style:style>
    <style:style style:name="T203" style:family="text">
      <style:text-properties fo:font-style="normal" fo:font-weight="normal" officeooo:rsid="028ae128" style:font-name-asian="Arial" style:font-style-asian="normal" style:font-weight-asian="normal" style:font-name-complex="Arial" style:font-style-complex="normal" style:font-weight-complex="normal"/>
    </style:style>
    <style:style style:name="T204" style:family="text">
      <style:text-properties fo:font-style="normal" fo:font-weight="normal" officeooo:rsid="02975353" style:font-name-asian="Arial" style:font-style-asian="normal" style:font-weight-asian="normal" style:font-name-complex="Arial" style:font-style-complex="normal" style:font-weight-complex="normal"/>
    </style:style>
    <style:style style:name="T205" style:family="text">
      <style:text-properties fo:font-style="normal" fo:font-weight="normal" officeooo:rsid="0262fc40" style:font-name-asian="Arial" style:font-style-asian="normal" style:font-weight-asian="normal" style:font-name-complex="Arial" style:font-style-complex="normal" style:font-weight-complex="normal"/>
    </style:style>
    <style:style style:name="T206" style:family="text">
      <style:text-properties fo:font-style="normal" fo:font-weight="normal" officeooo:rsid="030aa652" style:font-name-asian="Arial" style:font-style-asian="normal" style:font-weight-asian="normal" style:font-name-complex="Arial" style:font-style-complex="normal" style:font-weight-complex="normal"/>
    </style:style>
    <style:style style:name="T207" style:family="text">
      <style:text-properties fo:font-style="normal" fo:font-weight="normal" officeooo:rsid="0337155e" style:font-name-asian="Arial" style:font-style-asian="normal" style:font-weight-asian="normal" style:font-name-complex="Arial" style:font-style-complex="normal" style:font-weight-complex="normal"/>
    </style:style>
    <style:style style:name="T208" style:family="text">
      <style:text-properties fo:font-style="normal" fo:font-weight="normal" officeooo:rsid="008c73a1" style:font-name-asian="Arial" style:font-style-asian="normal" style:font-weight-asian="normal" style:font-name-complex="Arial" style:font-style-complex="normal" style:font-weight-complex="normal"/>
    </style:style>
    <style:style style:name="T209" style:family="text">
      <style:text-properties fo:font-style="normal" fo:font-weight="normal" officeooo:rsid="02980f78" style:font-name-asian="Arial" style:font-style-asian="normal" style:font-weight-asian="normal" style:font-name-complex="Arial" style:font-style-complex="normal" style:font-weight-complex="normal"/>
    </style:style>
    <style:style style:name="T210" style:family="text">
      <style:text-properties fo:font-style="normal" fo:font-weight="normal" officeooo:rsid="020057a3" style:font-name-asian="Times New Roman" style:font-style-asian="normal" style:font-weight-asian="normal" style:font-name-complex="Times New Roman" style:font-style-complex="normal" style:font-weight-complex="normal"/>
    </style:style>
    <style:style style:name="T211" style:family="text">
      <style:text-properties fo:font-style="normal" fo:font-weight="bold" officeooo:rsid="02d68686" style:font-style-asian="normal" style:font-weight-asian="bold" style:font-style-complex="normal" style:font-weight-complex="bold"/>
    </style:style>
    <style:style style:name="T212" style:family="text">
      <style:text-properties fo:font-style="normal" fo:font-weight="bold" officeooo:rsid="01204c7a" style:font-style-asian="normal" style:font-weight-asian="bold" style:font-style-complex="normal" style:font-weight-complex="bold"/>
    </style:style>
    <style:style style:name="T213" style:family="text">
      <style:text-properties fo:font-style="italic" style:font-style-asian="italic" style:font-style-complex="italic"/>
    </style:style>
    <style:style style:name="T214" style:family="text">
      <style:text-properties fo:font-style="italic" officeooo:rsid="01d2dc2b" style:font-style-asian="italic" style:font-style-complex="italic"/>
    </style:style>
    <style:style style:name="T215" style:family="text">
      <style:text-properties fo:font-style="italic" officeooo:rsid="01c7093d" style:font-style-asian="italic" style:font-style-complex="italic"/>
    </style:style>
    <style:style style:name="T216" style:family="text">
      <style:text-properties fo:font-style="italic" officeooo:rsid="01907a21" style:font-style-asian="italic" style:font-style-complex="italic"/>
    </style:style>
    <style:style style:name="T217" style:family="text">
      <style:text-properties fo:font-style="italic" officeooo:rsid="01bb8d21" style:font-style-asian="italic" style:font-style-complex="italic"/>
    </style:style>
    <style:style style:name="T218" style:family="text">
      <style:text-properties fo:font-style="italic" officeooo:rsid="02cc194d" style:font-style-asian="italic" style:font-style-complex="italic"/>
    </style:style>
    <style:style style:name="T219" style:family="text">
      <style:text-properties fo:font-style="italic" officeooo:rsid="0337155e" style:font-style-asian="italic" style:font-style-complex="italic"/>
    </style:style>
    <style:style style:name="T220" style:family="text">
      <style:text-properties fo:font-style="italic" officeooo:rsid="029abdc0" style:font-style-asian="italic" style:font-style-complex="italic"/>
    </style:style>
    <style:style style:name="T221" style:family="text">
      <style:text-properties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2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3" style:family="text">
      <style:text-properties fo:font-style="italic" style:text-underline-style="none" style:font-style-asian="italic" style:font-style-complex="italic"/>
    </style:style>
    <style:style style:name="T224" style:family="text">
      <style:text-properties fo:font-style="italic" officeooo:rsid="00f85820" style:font-name-asian="Arial" style:font-style-asian="italic" style:font-name-complex="Arial" style:font-style-complex="italic"/>
    </style:style>
    <style:style style:name="T225" style:family="text">
      <style:text-properties fo:font-style="italic" fo:font-weight="normal" style:font-name-asian="Arial" style:font-style-asian="italic" style:font-weight-asian="normal" style:font-name-complex="Arial" style:font-style-complex="italic" style:font-weight-complex="normal"/>
    </style:style>
    <style:style style:name="T226" style:family="text">
      <style:text-properties fo:font-style="italic" style:language-asian="pt" style:country-asian="BR" style:font-style-asian="italic" style:font-name-complex="Arial3" style:font-style-complex="italic"/>
    </style:style>
    <style:style style:name="T227" style:family="text">
      <style:text-properties fo:color="#000000" loext:opacity="100%"/>
    </style:style>
    <style:style style:name="T228" style:family="text">
      <style:text-properties fo:color="#000000" loext:opacity="100%" style:font-name-complex="Spranq eco sans1"/>
    </style:style>
    <style:style style:name="T229" style:family="text">
      <style:text-properties fo:color="#000000" loext:opacity="100%" officeooo:rsid="002d60bd" style:font-name-complex="Spranq eco sans1"/>
    </style:style>
    <style:style style:name="T230" style:family="text">
      <style:text-properties fo:color="#000000" loext:opacity="100%" officeooo:rsid="00101254" style:font-name-complex="Spranq eco sans1"/>
    </style:style>
    <style:style style:name="T231" style:family="text">
      <style:text-properties fo:color="#000000" loext:opacity="100%" officeooo:rsid="00c00173" style:font-name-complex="Spranq eco sans1"/>
    </style:style>
    <style:style style:name="T232" style:family="text">
      <style:text-properties fo:color="#000000" loext:opacity="100%" officeooo:rsid="0110036f" style:font-name-complex="Spranq eco sans1"/>
    </style:style>
    <style:style style:name="T233" style:family="text">
      <style:text-properties fo:color="#000000" loext:opacity="100%" fo:font-weight="bold"/>
    </style:style>
    <style:style style:name="T234" style:family="text">
      <style:text-properties fo:color="#000000" loext:opacity="100%" fo:font-weight="bold" style:font-weight-asian="bold" style:font-name-complex="Spranq eco sans1" style:font-weight-complex="bold"/>
    </style:style>
    <style:style style:name="T235" style:family="text">
      <style:text-properties fo:color="#000000" loext:opacity="100%" fo:font-weight="bold" officeooo:rsid="00c00173" style:font-weight-asian="bold" style:font-name-complex="Spranq eco sans1" style:font-weight-complex="bold"/>
    </style:style>
    <style:style style:name="T236" style:family="text">
      <style:text-properties fo:color="#000000" loext:opacity="100%" fo:font-weight="bold" officeooo:rsid="00e344b9" style:font-weight-asian="bold" style:font-name-complex="Spranq eco sans1" style:font-weight-complex="bold"/>
    </style:style>
    <style:style style:name="T237" style:family="text">
      <style:text-properties fo:color="#000000" loext:opacity="100%" fo:font-weight="bold" officeooo:rsid="006a53bf" style:font-weight-asian="bold" style:font-name-complex="Spranq eco sans1" style:font-weight-complex="bold"/>
    </style:style>
    <style:style style:name="T238" style:family="text">
      <style:text-properties fo:color="#000000" loext:opacity="100%" fo:font-weight="bold" officeooo:rsid="0069b4bd" style:font-weight-asian="bold" style:font-name-complex="Spranq eco sans1" style:font-weight-complex="bold"/>
    </style:style>
    <style:style style:name="T239" style:family="text">
      <style:text-properties fo:color="#000000" loext:opacity="100%" fo:font-weight="bold" officeooo:rsid="0118c6cf" style:font-weight-asian="bold" style:font-name-complex="Spranq eco sans1" style:font-weight-complex="bold"/>
    </style:style>
    <style:style style:name="T240" style:family="text">
      <style:text-properties fo:color="#000000" loext:opacity="100%" fo:font-weight="bold" officeooo:rsid="011c8a14" style:font-weight-asian="bold" style:font-name-complex="Spranq eco sans1" style:font-weight-complex="bold"/>
    </style:style>
    <style:style style:name="T241" style:family="text">
      <style:text-properties fo:color="#000000" loext:opacity="100%" fo:font-weight="bold" officeooo:rsid="013f633e" style:font-weight-asian="bold" style:font-name-complex="Spranq eco sans1" style:font-weight-complex="bold"/>
    </style:style>
    <style:style style:name="T242" style:family="text">
      <style:text-properties fo:color="#000000" loext:opacity="100%" fo:font-weight="bold" style:font-weight-asian="bold" style:font-weight-complex="bold"/>
    </style:style>
    <style:style style:name="T243" style:family="text">
      <style:text-properties fo:color="#000000" loext:opacity="100%" fo:font-weight="bold" officeooo:rsid="018751b9" style:font-weight-asian="bold" style:font-weight-complex="bold"/>
    </style:style>
    <style:style style:name="T244" style:family="text">
      <style:text-properties fo:color="#000000" loext:opacity="100%" fo:font-weight="bold" officeooo:rsid="02d0303e" style:font-weight-asian="bold" style:font-weight-complex="bold"/>
    </style:style>
    <style:style style:name="T245" style:family="text">
      <style:text-properties fo:color="#000000" loext:opacity="100%" fo:font-weight="normal" style:font-weight-asian="normal" style:font-name-complex="Spranq eco sans1" style:font-weight-complex="normal"/>
    </style:style>
    <style:style style:name="T246" style:family="text">
      <style:text-properties fo:color="#000000" loext:opacity="100%" fo:font-weight="normal" officeooo:rsid="00f07a31" style:font-weight-asian="normal" style:font-name-complex="Spranq eco sans1" style:font-weight-complex="normal"/>
    </style:style>
    <style:style style:name="T247" style:family="text">
      <style:text-properties fo:color="#000000" loext:opacity="100%" fo:font-weight="normal" officeooo:rsid="00fc4fba" style:font-weight-asian="normal" style:font-name-complex="Spranq eco sans1" style:font-weight-complex="normal"/>
    </style:style>
    <style:style style:name="T248" style:family="text">
      <style:text-properties fo:color="#000000" loext:opacity="100%" fo:font-weight="normal" officeooo:rsid="025b219d" style:font-name-asian="Arno Pro" style:font-weight-asian="normal" style:font-name-complex="Arial" style:font-weight-complex="normal"/>
    </style:style>
    <style:style style:name="T249" style:family="text">
      <style:text-properties fo:color="#000000" loext:opacity="100%" fo:font-weight="normal" officeooo:rsid="025f6dd7" style:font-name-asian="Arno Pro" style:font-weight-asian="normal" style:font-name-complex="Arial" style:font-weight-complex="normal"/>
    </style:style>
    <style:style style:name="T250" style:family="text">
      <style:text-properties fo:color="#000000" loext:opacity="100%" fo:font-weight="normal" officeooo:rsid="0171f05b" style:font-name-asian="Arno Pro" style:font-weight-asian="normal" style:font-name-complex="Arial" style:font-weight-complex="normal"/>
    </style:style>
    <style:style style:name="T251" style:family="text">
      <style:text-properties fo:color="#000000" loext:opacity="100%" fo:font-weight="normal" style:font-name-asian="Arial" style:font-weight-asian="normal" style:font-name-complex="Arial" style:font-weight-complex="normal"/>
    </style:style>
    <style:style style:name="T252" style:family="text">
      <style:text-properties fo:color="#000000" loext:opacity="100%" fo:font-weight="normal" officeooo:rsid="025c2922" style:font-name-asian="Arial" style:font-weight-asian="normal" style:font-name-complex="Arial" style:font-weight-complex="normal"/>
    </style:style>
    <style:style style:name="T253" style:family="text">
      <style:text-properties fo:color="#000000" loext:opacity="100%" fo:font-weight="normal" officeooo:rsid="025f6dd7" style:font-name-asian="Arial" style:font-weight-asian="normal" style:font-name-complex="Arial" style:font-weight-complex="normal"/>
    </style:style>
    <style:style style:name="T254" style:family="text">
      <style:text-properties fo:color="#000000" loext:opacity="100%" fo:font-weight="normal" officeooo:rsid="008d71a0" style:font-name-asian="Arial" style:font-weight-asian="normal" style:font-name-complex="Arial" style:font-weight-complex="normal"/>
    </style:style>
    <style:style style:name="T255" style:family="text">
      <style:text-properties fo:color="#000000" loext:opacity="100%" fo:font-style="normal" style:font-style-asian="normal" style:font-style-complex="normal"/>
    </style:style>
    <style:style style:name="T256" style:family="text">
      <style:text-properties fo:color="#000000" loext:opacity="100%" fo:font-style="normal" officeooo:rsid="00f85820" style:font-style-asian="normal" style:font-style-complex="normal"/>
    </style:style>
    <style:style style:name="T257" style:family="text">
      <style:text-properties fo:color="#000000" loext:opacity="100%" fo:font-style="normal" style:font-style-asian="normal" style:font-name-complex="Spranq eco sans" style:font-style-complex="normal"/>
    </style:style>
    <style:style style:name="T258" style:family="text">
      <style:text-properties fo:color="#000000" loext:opacity="100%" fo:font-style="normal" style:text-underline-style="none" fo:font-weight="normal" style:font-style-asian="normal" style:font-weight-asian="normal" style:font-name-complex="Spranq eco sans1" style:font-weight-complex="normal"/>
    </style:style>
    <style:style style:name="T259" style:family="text">
      <style:text-properties fo:color="#000000" loext:opacity="100%" fo:font-style="normal" style:text-underline-style="none" fo:font-weight="normal" style:font-style-asian="normal" style:font-weight-asian="normal" style:font-name-complex="Spranq eco sans" style:font-style-complex="normal" style:font-weight-complex="normal"/>
    </style:style>
    <style:style style:name="T260" style:family="text">
      <style:text-properties fo:color="#000000" loext:opacity="100%" fo:font-style="normal" style:text-underline-style="none" fo:font-weight="normal" style:font-name-asian="Arial" style:font-style-asian="normal" style:font-weight-asian="normal" style:font-name-complex="Arial" style:font-style-complex="normal" style:font-weight-complex="normal"/>
    </style:style>
    <style:style style:name="T261" style:family="text">
      <style:text-properties fo:color="#000000" loext:opacity="100%" fo:font-style="normal" style:text-underline-style="none" fo:font-weight="normal" officeooo:rsid="025db01d" style:font-name-asian="Arial" style:font-style-asian="normal" style:font-weight-asian="normal" style:font-name-complex="Arial" style:font-style-complex="normal" style:font-weight-complex="normal"/>
    </style:style>
    <style:style style:name="T262" style:family="text">
      <style:text-properties fo:color="#000000" loext:opacity="100%" fo:font-style="normal" style:text-underline-style="none" fo:font-weight="normal" officeooo:rsid="00dfbdd1" style:font-name-asian="Arial" style:font-style-asian="normal" style:font-weight-asian="normal" style:font-name-complex="Arial" style:font-style-complex="normal" style:font-weight-complex="normal"/>
    </style:style>
    <style:style style:name="T263" style:family="text">
      <style:text-properties fo:color="#000000" loext:opacity="100%"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64" style:family="text">
      <style:text-properties fo:color="#000000" loext:opacity="100%" fo:font-style="normal" style:text-underline-style="none" fo:font-weight="normal" style:font-name-asian="Spranq eco sans" style:font-style-asian="normal" style:font-weight-asian="normal" style:font-name-complex="Spranq eco sans" style:font-style-complex="normal" style:font-weight-complex="normal"/>
    </style:style>
    <style:style style:name="T265" style:family="text">
      <style:text-properties fo:color="#000000" loext:opacity="100%" fo:font-style="normal" style:text-underline-style="none" style:font-style-asian="normal"/>
    </style:style>
    <style:style style:name="T266" style:family="text">
      <style:text-properties fo:color="#000000" loext:opacity="100%" fo:font-style="normal" style:text-underline-style="none" officeooo:rsid="009e117e" style:font-style-asian="normal"/>
    </style:style>
    <style:style style:name="T267" style:family="text">
      <style:text-properties fo:color="#000000" loext:opacity="100%" fo:font-style="normal" style:text-underline-style="none" officeooo:rsid="012556c5" style:font-style-asian="normal"/>
    </style:style>
    <style:style style:name="T268" style:family="text">
      <style:text-properties fo:color="#000000" loext:opacity="100%" fo:font-style="normal" style:text-underline-style="none" officeooo:rsid="01ef7d3c" style:font-style-asian="normal"/>
    </style:style>
    <style:style style:name="T269" style:family="text">
      <style:text-properties fo:color="#000000" loext:opacity="100%" fo:font-style="normal" style:text-underline-style="none" officeooo:rsid="018751b9" style:font-style-asian="normal"/>
    </style:style>
    <style:style style:name="T270" style:family="text">
      <style:text-properties fo:color="#000000" loext:opacity="100%" fo:font-style="normal" style:text-underline-style="none" officeooo:rsid="0188b2f6" style:font-style-asian="normal"/>
    </style:style>
    <style:style style:name="T271"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272" style:family="text">
      <style:text-properties fo:color="#000000" loext:opacity="100%" fo:font-style="normal" fo:font-weight="normal" officeooo:rsid="0264920a" style:font-name-asian="Arial" style:font-style-asian="normal" style:font-weight-asian="normal" style:font-name-complex="Arial" style:font-style-complex="normal" style:font-weight-complex="normal"/>
    </style:style>
    <style:style style:name="T273" style:family="text">
      <style:text-properties fo:color="#000000" loext:opacity="100%" fo:font-style="normal" fo:font-weight="normal" officeooo:rsid="027a80b1" style:font-name-asian="Arial" style:font-style-asian="normal" style:font-weight-asian="normal" style:font-name-complex="Arial" style:font-style-complex="normal" style:font-weight-complex="normal"/>
    </style:style>
    <style:style style:name="T274" style:family="text">
      <style:text-properties fo:color="#000000" loext:opacity="100%" fo:font-style="normal" fo:font-weight="normal" officeooo:rsid="008d71a0" style:font-name-asian="Arial" style:font-style-asian="normal" style:font-weight-asian="normal" style:font-name-complex="Arial" style:font-style-complex="normal" style:font-weight-complex="normal"/>
    </style:style>
    <style:style style:name="T275" style:family="text">
      <style:text-properties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276" style:family="text">
      <style:text-properties fo:color="#000000" loext:opacity="100%" fo:font-style="normal" fo:font-weight="normal" officeooo:rsid="02980f78" style:font-name-asian="Arial" style:font-style-asian="normal" style:font-weight-asian="normal" style:font-name-complex="Arial" style:font-style-complex="normal" style:font-weight-complex="normal"/>
    </style:style>
    <style:style style:name="T277" style:family="text">
      <style:text-properties fo:color="#000000" loext:opacity="100%" fo:font-style="normal" fo:font-weight="normal" style:font-name-asian="Arial" style:font-size-asian="10pt" style:font-style-asian="normal" style:font-name-complex="Arial" style:font-size-complex="10pt" style:font-style-complex="normal"/>
    </style:style>
    <style:style style:name="T278" style:family="text">
      <style:text-properties fo:color="#000000" loext:opacity="100%"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279" style:family="text">
      <style:text-properties fo:color="#000000" loext:opacity="100%" fo:font-style="normal" style:text-underline-style="solid" style:text-underline-width="auto" style:text-underline-color="font-color" fo:font-weight="bold" style:font-style-asian="normal" style:font-weight-asian="bold" style:font-name-complex="Spranq eco sans" style:font-style-complex="normal" style:font-weight-complex="bold"/>
    </style:style>
    <style:style style:name="T280" style:family="text">
      <style:text-properties fo:color="#000000" loext:opacity="100%" fo:font-style="normal" style:text-underline-style="solid" style:text-underline-width="auto" style:text-underline-color="font-color" style:font-style-asian="normal" style:font-name-complex="Spranq eco sans" style:font-style-complex="normal"/>
    </style:style>
    <style:style style:name="T281" style:family="text">
      <style:text-properties fo:color="#000000" loext:opacity="100%" fo:font-style="normal" style:font-name-asian="Arial" style:font-style-asian="normal" style:font-name-complex="Arial" style:font-style-complex="normal"/>
    </style:style>
    <style:style style:name="T282" style:family="text">
      <style:text-properties fo:color="#000000" loext:opacity="100%" fo:font-size="10pt"/>
    </style:style>
    <style:style style:name="T283" style:family="text">
      <style:text-properties fo:color="#000000" loext:opacity="100%" fo:font-size="10pt" style:font-size-asian="10pt" style:font-name-complex="Arial" style:font-size-complex="10pt"/>
    </style:style>
    <style:style style:name="T284" style:family="text">
      <style:text-properties fo:color="#000000" loext:opacity="10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85" style:family="text">
      <style:text-properties fo:color="#000000" loext:opacity="100%" fo:font-size="10pt" style:text-underline-style="solid" style:text-underline-width="auto" style:text-underline-color="font-color" fo:font-weight="bold" style:font-name-asian="Arno Pro Smbd" style:font-size-asian="10pt" style:font-weight-asian="bold" style:font-name-complex="Arial" style:font-size-complex="10pt" style:font-weight-complex="bold"/>
    </style:style>
    <style:style style:name="T286" style:family="text">
      <style:text-properties fo:color="#000000" loext:opacity="100%"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87" style:family="text">
      <style:text-properties fo:color="#000000" loext:opacity="100%" fo:font-size="10pt" style:text-underline-style="solid" style:text-underline-width="auto" style:text-underline-color="font-color" fo:font-weight="bold" style:font-weight-asian="bold" style:font-weight-complex="bold"/>
    </style:style>
    <style:style style:name="T288" style:family="text">
      <style:text-properties fo:color="#000000" loext:opacity="100%" fo:font-size="10pt" style:text-underline-style="none" fo:font-weight="normal" officeooo:rsid="025c2922" style:font-name-asian="Arial" style:font-size-asian="10pt" style:font-weight-asian="normal" style:font-name-complex="Arial" style:font-size-complex="10pt" style:font-weight-complex="normal"/>
    </style:style>
    <style:style style:name="T289" style:family="text">
      <style:text-properties fo:color="#000000" loext:opacity="100%" fo:font-size="10pt" style:text-underline-style="none" fo:font-weight="normal" style:font-weight-asian="normal" style:font-weight-complex="normal"/>
    </style:style>
    <style:style style:name="T290" style:family="text">
      <style:text-properties fo:color="#000000" loext:opacity="100%" fo:font-size="10pt" fo:font-weight="normal"/>
    </style:style>
    <style:style style:name="T291" style:family="text">
      <style:text-properties fo:color="#000000" loext:opacity="100%" fo:font-size="10pt" fo:font-weight="normal" style:font-name-asian="Arial" style:font-size-asian="10pt" style:font-weight-asian="normal" style:font-name-complex="Arial" style:font-size-complex="10pt" style:font-weight-complex="normal"/>
    </style:style>
    <style:style style:name="T292" style:family="text">
      <style:text-properties fo:color="#000000" loext:opacity="100%" fo:font-size="10pt" fo:font-weight="normal" style:font-size-asian="10pt" style:font-weight-asian="normal" style:font-name-complex="Arial" style:font-size-complex="10pt" style:font-weight-complex="normal"/>
    </style:style>
    <style:style style:name="T293"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94" style:family="text">
      <style:text-properties fo:color="#000000" loext:opacity="100%" style:font-name="Arial" fo:font-size="10pt" style:font-size-asian="10pt" style:font-name-complex="Arial" style:font-size-complex="10pt"/>
    </style:style>
    <style:style style:name="T295" style:family="text">
      <style:text-properties fo:color="#000000" loext:opacity="100%" style:font-name="Arial" fo:font-size="10pt" fo:font-style="normal" fo:font-weight="normal" officeooo:rsid="013ff2e8" style:font-name-asian="Arial" style:font-size-asian="10pt" style:font-style-asian="normal" style:font-weight-asian="normal" style:font-name-complex="Arial" style:font-size-complex="10pt" style:font-style-complex="normal" style:font-weight-complex="normal"/>
    </style:style>
    <style:style style:name="T296" style:family="text">
      <style:text-properties fo:color="#000000" loext:opacity="100%" style:font-name="Arial" fo:font-size="10pt" fo:font-style="normal" fo:font-weight="normal" officeooo:rsid="030e197f" style:font-name-asian="Arial" style:font-size-asian="10pt" style:font-style-asian="normal" style:font-weight-asian="normal" style:font-name-complex="Arial" style:font-size-complex="10pt" style:font-style-complex="normal" style:font-weight-complex="normal"/>
    </style:style>
    <style:style style:name="T297" style:family="text">
      <style:text-properties fo:color="#000000" loext:opacity="100%" style:font-name="Arial" fo:font-size="10pt"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298" style:family="text">
      <style:text-properties fo:color="#000000" loext:opacity="100%" style:font-name="Arial" fo:font-size="10pt"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299" style:family="text">
      <style:text-properties fo:color="#000000" loext:opacity="100%" style:font-name="Arial" fo:font-size="10pt" fo:font-style="normal" style:text-underline-style="solid" style:text-underline-width="auto" style:text-underline-color="font-color" fo:font-weight="bold" officeooo:rsid="013ff2e8" style:font-name-asian="Arial" style:font-size-asian="10pt" style:font-style-asian="normal" style:font-weight-asian="bold" style:font-name-complex="Arial" style:font-size-complex="10pt" style:font-style-complex="normal" style:font-weight-complex="bold"/>
    </style:style>
    <style:style style:name="T300" style:family="text">
      <style:text-properties fo:color="#000000" loext:opacity="100%" style:font-name="Arial" fo:font-size="10pt"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301" style:family="text">
      <style:text-properties fo:color="#000000" loext:opacity="100%" style:font-name="Arial" fo:font-size="10pt" fo:font-style="normal" officeooo:rsid="013ff2e8" style:font-name-asian="Arial" style:font-size-asian="10pt" style:font-style-asian="normal" style:font-name-complex="Arial" style:font-size-complex="10pt" style:font-style-complex="normal"/>
    </style:style>
    <style:style style:name="T302" style:family="text">
      <style:text-properties fo:color="#000000" loext:opacity="100%" style:font-name="Arial" style:font-name-asian="Arial" style:font-name-complex="Arial"/>
    </style:style>
    <style:style style:name="T303" style:family="text">
      <style:text-properties fo:color="#000000" loext:opacity="100%" style:font-name="Arial" fo:font-size="9pt" style:font-name-asian="Arial" style:font-size-asian="9pt" style:font-name-complex="Arial" style:font-size-complex="9pt"/>
    </style:style>
    <style:style style:name="T304" style:family="text">
      <style:text-properties fo:color="#000000" loext:opacity="100%" style:font-name="Arial" fo:language="pt" fo:country="none" style:letter-kerning="false" style:language-asian="pt" style:country-asian="BR" style:font-name-complex="Arial"/>
    </style:style>
    <style:style style:name="T305" style:family="text">
      <style:text-properties fo:color="#000000" loext:opacity="100%" style:font-name="Arial" fo:language="pt" fo:country="none" officeooo:rsid="017eae03" style:letter-kerning="false" style:language-asian="pt" style:country-asian="BR" style:font-name-complex="Arial"/>
    </style:style>
    <style:style style:name="T306" style:family="text">
      <style:text-properties fo:color="#000000" loext:opacity="100%" style:font-name="Arial" fo:language="pt" fo:country="none" officeooo:rsid="01bb8d21" style:letter-kerning="false" style:language-asian="pt" style:country-asian="BR" style:font-name-complex="Arial"/>
    </style:style>
    <style:style style:name="T307" style:family="text">
      <style:text-properties fo:color="#000000" loext:opacity="100%" style:text-underline-style="solid" style:text-underline-width="auto" style:text-underline-color="font-color" fo:font-weight="bold" style:font-weight-asian="bold" style:font-name-complex="Spranq eco sans1" style:font-weight-complex="bold"/>
    </style:style>
    <style:style style:name="T308" style:family="text">
      <style:text-properties fo:color="#000000" loext:opacity="100%" style:text-underline-style="solid" style:text-underline-width="auto" style:text-underline-color="font-color" fo:font-weight="bold" style:font-weight-asian="bold" style:font-weight-complex="bold"/>
    </style:style>
    <style:style style:name="T309" style:family="text">
      <style:text-properties fo:color="#000000" loext:opacity="100%" style:text-underline-style="solid" style:text-underline-width="auto" style:text-underline-color="font-color" fo:font-weight="bold" style:font-name-asian="Arial" style:font-weight-asian="bold" style:font-name-complex="Arial" style:font-weight-complex="bold"/>
    </style:style>
    <style:style style:name="T310" style:family="text">
      <style:text-properties fo:color="#000000" loext:opacity="100%" style:text-underline-style="solid" style:text-underline-width="auto" style:text-underline-color="font-color" fo:font-weight="bold" officeooo:rsid="0262fc40" style:font-name-asian="Arial" style:font-weight-asian="bold" style:font-name-complex="Arial" style:font-weight-complex="bold"/>
    </style:style>
    <style:style style:name="T311" style:family="text">
      <style:text-properties fo:color="#000000" loext:opacity="100%" style:text-underline-style="solid" style:text-underline-width="auto" style:text-underline-color="font-color" fo:font-weight="bold" officeooo:rsid="02438fba" style:font-name-asian="Arial" style:font-style-asian="normal" style:font-weight-asian="bold" style:font-name-complex="Arial" style:font-style-complex="normal" style:font-weight-complex="bold"/>
    </style:style>
    <style:style style:name="T312" style:family="text">
      <style:text-properties fo:color="#000000" loext:opacity="100%" style:text-underline-style="solid" style:text-underline-width="auto" style:text-underline-color="font-color" fo:font-weight="normal" style:font-name-asian="Arial" style:font-weight-asian="normal" style:font-name-complex="Arial" style:font-weight-complex="normal"/>
    </style:style>
    <style:style style:name="T313" style:family="text">
      <style:text-properties fo:color="#000000" loext:opacity="100%" fo:font-style="italic" style:font-style-asian="italic" style:font-name-complex="Spranq eco sans1" style:font-style-complex="italic"/>
    </style:style>
    <style:style style:name="T314" style:family="text">
      <style:text-properties fo:color="#000000" loext:opacity="100%" fo:font-style="italic" style:text-underline-style="solid" style:text-underline-width="auto" style:text-underline-color="font-color" fo:font-weight="bold" style:font-style-asian="italic" style:font-weight-asian="bold" style:font-name-complex="Spranq eco sans1" style:font-style-complex="italic" style:font-weight-complex="bold"/>
    </style:style>
    <style:style style:name="T315" style:family="text">
      <style:text-properties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316" style:family="text">
      <style:text-properties fo:color="#000000" loext:opacity="100%" style:font-name="Verdana" fo:font-size="10pt" style:font-size-asian="10pt" style:font-name-complex="Arial" style:font-size-complex="10pt"/>
    </style:style>
    <style:style style:name="T317" style:family="text">
      <style:text-properties fo:color="#000000" loext:opacity="100%" fo:language="zxx" fo:country="none" fo:font-style="normal" style:text-underline-style="none" fo:font-weight="normal" style:language-asian="pt" style:country-asian="BR" style:font-style-asian="normal" style:font-weight-asian="normal" style:font-name-complex="Arial" style:font-style-complex="normal" style:font-weight-complex="normal"/>
    </style:style>
    <style:style style:name="T318" style:family="text">
      <style:text-properties fo:color="#000000" loext:opacity="100%" style:font-name-complex="Lucida Sans Unicode1" style:font-weight-complex="bold"/>
    </style:style>
    <style:style style:name="T319" style:family="text">
      <style:text-properties fo:color="#000000" loext:opacity="100%" fo:font-size="12pt" fo:font-style="normal" style:text-underline-style="none" fo:font-weight="normal" style:font-size-asian="12pt" style:font-style-asian="normal" style:font-weight-asian="normal" style:font-name-complex="Spranq eco sans1" style:font-size-complex="12pt" style:font-style-complex="normal" style:font-weight-complex="normal"/>
    </style:style>
    <style:style style:name="T320" style:family="text">
      <style:text-properties fo:color="#000000" loext:opacity="100%" fo:font-size="12pt" fo:font-style="normal" style:text-underline-style="none" fo:font-weight="normal" officeooo:rsid="00063748" style:font-size-asian="12pt" style:font-style-asian="normal" style:font-weight-asian="normal" style:font-name-complex="Spranq eco sans1" style:font-size-complex="12pt" style:font-style-complex="normal" style:font-weight-complex="normal"/>
    </style:style>
    <style:style style:name="T321" style:family="text">
      <style:text-properties fo:color="#000000" loext:opacity="100%" fo:font-size="12pt" fo:font-style="normal" style:text-underline-style="none" fo:font-weight="normal" officeooo:rsid="03759bb1" style:font-size-asian="12pt" style:font-style-asian="normal" style:font-weight-asian="normal" style:font-name-complex="Spranq eco sans1" style:font-size-complex="12pt" style:font-style-complex="normal" style:font-weight-complex="normal"/>
    </style:style>
    <style:style style:name="T322" style:family="text">
      <style:text-properties fo:color="#000000" loext:opacity="100%" fo:font-size="12pt" fo:font-style="normal" style:text-underline-style="none" fo:font-weight="normal" officeooo:rsid="01674af9" style:font-size-asian="12pt" style:font-style-asian="normal" style:font-weight-asian="normal" style:font-name-complex="Spranq eco sans1" style:font-size-complex="12pt" style:font-style-complex="normal" style:font-weight-complex="normal"/>
    </style:style>
    <style:style style:name="T323" style:family="text">
      <style:text-properties fo:color="#000000" loext:opacity="100%" fo:font-size="12pt" fo:font-style="normal" style:text-underline-style="none" fo:font-weight="bold" style:font-size-asian="12pt" style:font-style-asian="normal" style:font-weight-asian="bold" style:font-name-complex="Spranq eco sans1" style:font-size-complex="12pt" style:font-style-complex="normal" style:font-weight-complex="bold"/>
    </style:style>
    <style:style style:name="T324" style:family="text">
      <style:text-properties fo:color="#000000" loext:opacity="100%" fo:font-size="12pt" fo:font-style="normal" fo:font-weight="normal" officeooo:rsid="023e8ed5" style:font-name-asian="Arial" style:font-size-asian="12pt" style:font-style-asian="normal" style:font-weight-asian="normal" style:font-name-complex="Arial" style:font-size-complex="12pt" style:font-style-complex="normal" style:font-weight-complex="normal"/>
    </style:style>
    <style:style style:name="T325" style:family="text">
      <style:text-properties fo:color="#000000" loext:opacity="100%" fo:font-size="12pt" fo:font-style="normal" fo:font-weight="normal" officeooo:rsid="013ff2e8" style:font-name-asian="Arial" style:font-size-asian="12pt" style:font-style-asian="normal" style:font-weight-asian="normal" style:font-name-complex="Arial" style:font-size-complex="12pt" style:font-style-complex="normal" style:font-weight-complex="normal"/>
    </style:style>
    <style:style style:name="T326" style:family="text">
      <style:text-properties fo:color="#000000" loext:opacity="100%" fo:font-size="12pt" fo:font-style="normal" fo:font-weight="normal" officeooo:rsid="023e8ed5" style:font-name-asian="Arno Pro" style:font-size-asian="12pt" style:font-style-asian="normal" style:font-weight-asian="normal" style:font-name-complex="Arial" style:font-size-complex="12pt" style:font-style-complex="normal" style:font-weight-complex="normal"/>
    </style:style>
    <style:style style:name="T327" style:family="text">
      <style:text-properties fo:color="#000000" loext:opacity="100%" fo:font-size="12pt" fo:font-style="normal" fo:font-weight="normal" officeooo:rsid="00925f8b" style:font-name-asian="Arno Pro" style:font-size-asian="12pt" style:font-style-asian="normal" style:font-weight-asian="normal" style:font-name-complex="Arial" style:font-size-complex="12pt" style:font-style-complex="normal" style:font-weight-complex="normal"/>
    </style:style>
    <style:style style:name="T328" style:family="text">
      <style:text-properties fo:color="#000000" loext:opacity="100%" fo:font-size="12pt" fo:font-style="normal" fo:font-weight="normal" officeooo:rsid="0391d91c" style:font-name-asian="Arno Pro" style:font-size-asian="12pt" style:font-style-asian="normal" style:font-weight-asian="normal" style:font-name-complex="Arial" style:font-size-complex="12pt" style:font-style-complex="normal" style:font-weight-complex="normal"/>
    </style:style>
    <style:style style:name="T329" style:family="text">
      <style:text-properties fo:color="#000000" loext:opacity="100%" fo:font-size="12pt" fo:font-style="normal" fo:font-weight="normal" officeooo:rsid="00932451" style:font-name-asian="Arno Pro" style:font-size-asian="12pt" style:font-style-asian="normal" style:font-weight-asian="normal" style:font-name-complex="Arial" style:font-size-complex="12pt" style:font-style-complex="normal" style:font-weight-complex="normal"/>
    </style:style>
    <style:style style:name="T330" style:family="text">
      <style:text-properties fo:color="#000000" loext:opacity="100%" fo:font-size="12pt" fo:font-style="normal" fo:font-weight="normal" officeooo:rsid="01416ffc" style:font-name-asian="Arno Pro" style:font-size-asian="12pt" style:font-style-asian="normal" style:font-weight-asian="normal" style:font-name-complex="Arial" style:font-size-complex="12pt" style:font-style-complex="normal" style:font-weight-complex="normal"/>
    </style:style>
    <style:style style:name="T331" style:family="text">
      <style:text-properties fo:color="#000000" loext:opacity="100%" fo:font-size="12pt" fo:font-style="normal" fo:font-weight="normal" officeooo:rsid="0137958a" style:font-name-asian="Arno Pro" style:font-size-asian="12pt" style:font-style-asian="normal" style:font-weight-asian="normal" style:font-name-complex="Arial" style:font-size-complex="12pt" style:font-style-complex="normal" style:font-weight-complex="normal"/>
    </style:style>
    <style:style style:name="T332" style:family="text">
      <style:text-properties fo:color="#000000" loext:opacity="100%" fo:font-size="12pt" fo:font-style="normal" fo:font-weight="normal" officeooo:rsid="014e6dba" style:font-name-asian="Arno Pro" style:font-size-asian="12pt" style:font-style-asian="normal" style:font-weight-asian="normal" style:font-name-complex="Arial" style:font-size-complex="12pt" style:font-style-complex="normal" style:font-weight-complex="normal"/>
    </style:style>
    <style:style style:name="T333" style:family="text">
      <style:text-properties fo:color="#000000" loext:opacity="100%" fo:font-size="12pt" fo:font-style="normal" fo:font-weight="normal" officeooo:rsid="01565d38" style:font-name-asian="Arno Pro" style:font-size-asian="12pt" style:font-style-asian="normal" style:font-weight-asian="normal" style:font-name-complex="Arial" style:font-size-complex="12pt" style:font-style-complex="normal" style:font-weight-complex="normal"/>
    </style:style>
    <style:style style:name="T334" style:family="text">
      <style:text-properties fo:color="#000000" loext:opacity="100%" fo:font-size="12pt" fo:font-style="normal" fo:font-weight="normal" officeooo:rsid="016f5a41" style:font-name-asian="Arno Pro" style:font-size-asian="12pt" style:font-style-asian="normal" style:font-weight-asian="normal" style:font-name-complex="Arial" style:font-size-complex="12pt" style:font-style-complex="normal" style:font-weight-complex="normal"/>
    </style:style>
    <style:style style:name="T335" style:family="text">
      <style:text-properties fo:color="#000000" loext:opacity="100%" fo:font-size="12pt" fo:font-style="normal" fo:font-weight="normal" officeooo:rsid="0179c442" style:font-name-asian="Arno Pro" style:font-size-asian="12pt" style:font-style-asian="normal" style:font-weight-asian="normal" style:font-name-complex="Arial" style:font-size-complex="12pt" style:font-style-complex="normal" style:font-weight-complex="normal"/>
    </style:style>
    <style:style style:name="T336" style:family="text">
      <style:text-properties fo:color="#000000" loext:opacity="100%" fo:font-size="12pt" fo:font-style="normal" style:text-underline-style="solid" style:text-underline-width="auto" style:text-underline-color="font-color" fo:font-weight="bold" officeooo:rsid="040a359a" style:font-name-asian="Arial" style:font-size-asian="12pt" style:font-style-asian="normal" style:font-weight-asian="bold" style:font-name-complex="Arial" style:font-size-complex="12pt" style:font-style-complex="normal" style:font-weight-complex="bold"/>
    </style:style>
    <style:style style:name="T337" style:family="text">
      <style:text-properties fo:color="#000000" loext:opacity="100%" fo:font-size="12pt" fo:font-style="normal" style:text-underline-style="solid" style:text-underline-width="auto" style:text-underline-color="font-color" fo:font-weight="bold" officeooo:rsid="0377c568" style:font-name-asian="Arial" style:font-size-asian="12pt" style:font-style-asian="normal" style:font-weight-asian="bold" style:font-name-complex="Arial" style:font-size-complex="12pt" style:font-style-complex="normal" style:font-weight-complex="bold"/>
    </style:style>
    <style:style style:name="T338" style:family="text">
      <style:text-properties fo:color="#000000" loext:opacity="100%" fo:font-size="12pt" fo:font-style="normal" style:text-underline-style="solid" style:text-underline-width="auto" style:text-underline-color="font-color" fo:font-weight="bold" officeooo:rsid="03e8b927" style:font-name-asian="Arial" style:font-size-asian="12pt" style:font-style-asian="normal" style:font-weight-asian="bold" style:font-name-complex="Arial" style:font-size-complex="12pt" style:font-style-complex="normal" style:font-weight-complex="bold"/>
    </style:style>
    <style:style style:name="T339" style:family="text">
      <style:text-properties fo:color="#000000" loext:opacity="100%" fo:font-size="12pt" fo:font-style="normal" style:text-underline-style="solid" style:text-underline-width="auto" style:text-underline-color="font-color" fo:font-weight="bold" officeooo:rsid="042c4c06" style:font-name-asian="Arial" style:font-size-asian="12pt" style:font-style-asian="normal" style:font-weight-asian="bold" style:font-name-complex="Arial" style:font-size-complex="12pt" style:font-style-complex="normal" style:font-weight-complex="bold"/>
    </style:style>
    <style:style style:name="T340" style:family="text">
      <style:text-properties fo:color="#000000" loext:opacity="100%" fo:font-size="12pt" fo:font-style="normal" style:text-underline-style="solid" style:text-underline-width="auto" style:text-underline-color="font-color" fo:font-weight="bold" officeooo:rsid="013e690c" style:font-name-asian="Arial" style:font-size-asian="12pt" style:font-style-asian="normal" style:font-weight-asian="bold" style:font-name-complex="Arial" style:font-size-complex="12pt" style:font-style-complex="normal" style:font-weight-complex="bold"/>
    </style:style>
    <style:style style:name="T341" style:family="text">
      <style:text-properties fo:color="#000000" loext:opacity="100%" fo:font-size="12pt" fo:font-style="italic" fo:font-weight="normal" officeooo:rsid="013ff2e8" style:font-name-asian="Arial" style:font-size-asian="12pt" style:font-style-asian="italic" style:font-weight-asian="normal" style:font-name-complex="Arial" style:font-size-complex="12pt" style:font-style-complex="italic" style:font-weight-complex="normal"/>
    </style:style>
    <style:style style:name="T342" style:family="text">
      <style:text-properties fo:color="#000000" loext:opacity="100%" fo:font-size="12pt" fo:font-weight="normal" officeooo:rsid="02b83896" style:font-size-asian="12pt" style:font-weight-asian="normal" style:font-name-complex="Arial" style:font-size-complex="12pt" style:font-weight-complex="normal"/>
    </style:style>
    <style:style style:name="T343" style:family="text">
      <style:text-properties fo:color="#000000" loext:opacity="100%" fo:font-size="12pt" fo:font-weight="normal" officeooo:rsid="03761ed4" style:font-size-asian="12pt" style:font-weight-asian="normal" style:font-name-complex="Arial" style:font-size-complex="12pt" style:font-weight-complex="normal"/>
    </style:style>
    <style:style style:name="T344" style:family="text">
      <style:text-properties fo:color="#000000" loext:opacity="100%" fo:font-size="12pt" fo:font-weight="normal" officeooo:rsid="035d9ba4" style:font-size-asian="12pt" style:font-weight-asian="normal" style:font-name-complex="Arial" style:font-size-complex="12pt" style:font-weight-complex="normal"/>
    </style:style>
    <style:style style:name="T345" style:family="text">
      <style:text-properties fo:color="#000000" loext:opacity="100%" style:font-name-asian="Arial" style:font-name-complex="Arial"/>
    </style:style>
    <style:style style:name="T346" style:family="text">
      <style:text-properties fo:color="#000000" loext:opacity="100%" officeooo:rsid="02438fba" style:font-name-asian="Arial" style:font-style-asian="normal" style:font-weight-asian="normal" style:font-name-complex="Arial" style:font-style-complex="normal" style:font-weight-complex="normal"/>
    </style:style>
    <style:style style:name="T347" style:family="text">
      <style:text-properties fo:color="#000000" loext:opacity="100%" style:font-name="Times New Roman" fo:font-size="9pt" style:font-name-asian="Arial" style:font-size-asian="9pt" style:font-name-complex="Arial" style:font-size-complex="9pt"/>
    </style:style>
    <style:style style:name="T348" style:family="text">
      <style:text-properties fo:color="#000000" loext:opacity="100%" style:font-name="Times New Roman" fo:font-size="9pt" officeooo:rsid="01849742" style:font-name-asian="Arial" style:font-size-asian="9pt" style:font-name-complex="Arial" style:font-size-complex="9pt"/>
    </style:style>
    <style:style style:name="T349" style:family="text">
      <style:text-properties fo:color="#000000" loext:opacity="100%" style:text-underline-style="none"/>
    </style:style>
    <style:style style:name="T350" style:family="text">
      <style:text-properties fo:color="#000000" loext:opacity="100%" style:text-underline-style="none" fo:font-weight="normal" style:font-name-asian="Arial" style:font-weight-asian="normal" style:font-name-complex="Arial" style:font-weight-complex="normal"/>
    </style:style>
    <style:style style:name="T351" style:family="text">
      <style:text-properties fo:color="#000000" loext:opacity="100%" style:text-underline-style="none" fo:font-weight="normal" officeooo:rsid="025db01d" style:font-name-asian="Arial" style:font-weight-asian="normal" style:font-name-complex="Arial" style:font-weight-complex="normal"/>
    </style:style>
    <style:style style:name="T352" style:family="text">
      <style:text-properties fo:color="#000000" loext:opacity="100%" style:text-underline-style="none" fo:font-weight="normal" officeooo:rsid="00dfbdd1" style:font-name-asian="Arial" style:font-weight-asian="normal" style:font-name-complex="Arial" style:font-weight-complex="normal"/>
    </style:style>
    <style:style style:name="T353" style:family="text">
      <style:text-properties fo:color="#000000" loext:opacity="100%" style:text-underline-style="none" officeooo:rsid="0298f6c6" style:font-name-asian="Arial" style:font-name-complex="Arial"/>
    </style:style>
    <style:style style:name="T354" style:family="text">
      <style:text-properties fo:color="#000000" loext:opacity="100%" style:text-underline-style="none" officeooo:rsid="027f1430" style:font-name-asian="Arial" style:font-name-complex="Arial"/>
    </style:style>
    <style:style style:name="T355" style:family="text">
      <style:text-properties fo:color="#000000" loext:opacity="100%" style:text-underline-style="none" officeooo:rsid="027cf0f3" style:font-name-asian="Arial" style:font-name-complex="Arial"/>
    </style:style>
    <style:style style:name="T356" style:family="text">
      <style:text-properties fo:color="#000000" loext:opacity="100%" style:text-underline-style="none" officeooo:rsid="02814640" style:font-name-asian="Arial"/>
    </style:style>
    <style:style style:name="T357" style:family="text">
      <style:text-properties fo:color="#000000" loext:opacity="100%" style:text-underline-style="none" officeooo:rsid="01416ffc" style:font-name-asian="Arial"/>
    </style:style>
    <style:style style:name="T358" style:family="text">
      <style:text-properties fo:color="#000000" loext:opacity="100%" style:text-underline-style="none" officeooo:rsid="009b93d8" style:font-name-asian="Arial"/>
    </style:style>
    <style:style style:name="T359" style:family="text">
      <style:text-properties fo:color="#000000" loext:opacity="100%" style:text-underline-style="none" officeooo:rsid="00eae5bb" style:font-name-asian="Arial"/>
    </style:style>
    <style:style style:name="T360" style:family="text">
      <style:text-properties fo:color="#000000" loext:opacity="100%" style:text-underline-style="none" officeooo:rsid="029bccdf" style:font-name-asian="Arial"/>
    </style:style>
    <style:style style:name="T361" style:family="text">
      <style:text-properties fo:color="#000000" loext:opacity="100%" style:text-underline-style="none" officeooo:rsid="0118075c" style:font-name-asian="Arial"/>
    </style:style>
    <style:style style:name="T362" style:family="text">
      <style:text-properties fo:color="#000000" loext:opacity="100%" style:text-underline-style="none" officeooo:rsid="010f3ca6" style:font-name-asian="Arial"/>
    </style:style>
    <style:style style:name="T363" style:family="text">
      <style:text-properties fo:color="#000000" loext:opacity="100%" style:text-underline-style="none" officeooo:rsid="010bf124" style:font-name-asian="Arial"/>
    </style:style>
    <style:style style:name="T364" style:family="text">
      <style:text-properties fo:color="#000000" loext:opacity="100%" style:text-underline-style="none" officeooo:rsid="010b3d9f" style:font-name-asian="Arial"/>
    </style:style>
    <style:style style:name="T365" style:family="text">
      <style:text-properties fo:color="#000000" loext:opacity="100%" style:text-underline-style="none" officeooo:rsid="00e2a9ec" style:font-name-asian="Arial"/>
    </style:style>
    <style:style style:name="T366" style:family="text">
      <style:text-properties fo:color="#000000" loext:opacity="100%" style:text-underline-style="none" officeooo:rsid="009bb5c7" style:font-name-asian="Arial"/>
    </style:style>
    <style:style style:name="T367" style:family="text">
      <style:text-properties fo:color="#000000" loext:opacity="100%" style:text-underline-style="none" officeooo:rsid="018751b9"/>
    </style:style>
    <style:style style:name="T368" style:family="text">
      <style:text-properties fo:color="#000000" loext:opacity="100%" style:font-name="Arial1"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369" style:family="text">
      <style:text-properties fo:color="#000000" loext:opacity="100%" style:font-name="Arial1" fo:font-size="12pt" fo:font-style="normal" fo:font-weight="normal" officeooo:rsid="03662d21" style:font-name-asian="Arial" style:font-size-asian="12pt" style:font-style-asian="normal" style:font-weight-asian="normal" style:font-name-complex="Arial" style:font-size-complex="12pt" style:font-style-complex="normal" style:font-weight-complex="normal"/>
    </style:style>
    <style:style style:name="T370" style:family="text">
      <style:text-properties fo:color="#000000" loext:opacity="100%" style:font-name="Arial1"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371" style:family="text">
      <style:text-properties fo:color="#000000" loext:opacity="100%" fo:language="pt" fo:country="BR" fo:font-style="normal" fo:font-weight="normal" officeooo:rsid="00fb7d46" style:font-name-asian="Arial" style:font-style-asian="normal" style:font-weight-asian="normal" style:font-name-complex="Arial" style:font-style-complex="normal" style:font-weight-complex="normal"/>
    </style:style>
    <style:style style:name="T372" style:family="text">
      <style:text-properties fo:color="#000000" loext:opacity="100%" fo:language="pt" fo:country="BR" fo:font-style="normal" fo:font-weight="normal" officeooo:rsid="00365250" style:font-style-asian="normal" style:font-weight-asian="normal" style:font-name-complex="Arial" style:font-style-complex="normal" style:font-weight-complex="normal"/>
    </style:style>
    <style:style style:name="T373" style:family="text">
      <style:text-properties fo:color="#000000" loext:opacity="100%" fo:language="pt" fo:country="BR" fo:font-style="normal" fo:font-weight="normal" officeooo:rsid="00d1e03b" style:font-style-asian="normal" style:font-weight-asian="normal" style:font-name-complex="Arial" style:font-style-complex="normal" style:font-weight-complex="normal"/>
    </style:style>
    <style:style style:name="T374" style:family="text">
      <style:text-properties fo:color="#000000" loext:opacity="100%" fo:language="pt" fo:country="BR" fo:font-style="normal" fo:font-weight="normal" officeooo:rsid="00fb7d46" style:font-style-asian="normal" style:font-weight-asian="normal" style:font-name-complex="Arial" style:font-style-complex="normal" style:font-weight-complex="normal"/>
    </style:style>
    <style:style style:name="T375" style:family="text">
      <style:text-properties fo:color="#000000" loext:opacity="100%" fo:language="pt" fo:country="BR" officeooo:rsid="0251a930" style:font-name-asian="Arno Pro" style:font-size-asian="12pt" style:font-style-asian="normal" style:font-weight-asian="normal" style:font-name-complex="Arial" style:font-size-complex="12pt" style:font-style-complex="normal" style:font-weight-complex="normal"/>
    </style:style>
    <style:style style:name="T376" style:family="text">
      <style:text-properties fo:color="#000000" loext:opacity="100%" fo:language="pt" fo:country="BR" officeooo:rsid="0156b95c" style:font-name-asian="Arno Pro" style:font-size-asian="12pt" style:font-style-asian="normal" style:font-weight-asian="normal" style:font-name-complex="Arial" style:font-size-complex="12pt" style:font-style-complex="normal" style:font-weight-complex="normal"/>
    </style:style>
    <style:style style:name="T377" style:family="text">
      <style:text-properties fo:color="#000000" loext:opacity="100%" officeooo:rsid="028d0994"/>
    </style:style>
    <style:style style:name="T378" style:family="text">
      <style:text-properties fo:color="#000000" loext:opacity="100%" officeooo:rsid="028e333e"/>
    </style:style>
    <style:style style:name="T379" style:family="text">
      <style:text-properties fo:color="#000000" loext:opacity="100%" officeooo:rsid="028ae128"/>
    </style:style>
    <style:style style:name="T380" style:family="text">
      <style:text-properties fo:color="#000000" loext:opacity="100%" officeooo:rsid="01d11d92"/>
    </style:style>
    <style:style style:name="T381" style:family="text">
      <style:text-properties fo:color="#000000" loext:opacity="100%" style:font-name-asian="Arial3"/>
    </style:style>
    <style:style style:name="T382" style:family="text">
      <style:text-properties fo:color="#000000" loext:opacity="100%" style:font-name-asian="Arial3" style:font-name-complex="Georgia1"/>
    </style:style>
    <style:style style:name="T383" style:family="text">
      <style:text-properties fo:color="#000000" loext:opacity="100%" officeooo:rsid="0150a599" style:font-name-asian="Arial3" style:font-name-complex="Georgia1"/>
    </style:style>
    <style:style style:name="T384" style:family="text">
      <style:text-properties fo:color="#000000" loext:opacity="100%" officeooo:rsid="01df61f3" style:font-name-asian="Arial3" style:font-name-complex="Georgia1"/>
    </style:style>
    <style:style style:name="T385" style:family="text">
      <style:text-properties fo:color="#000000" loext:opacity="100%" officeooo:rsid="015a3686" style:font-name-asian="Arial3" style:font-name-complex="Georgia1"/>
    </style:style>
    <style:style style:name="T386" style:family="text">
      <style:text-properties fo:color="#000000" loext:opacity="100%" officeooo:rsid="01692ca2" style:font-name-asian="Arial3" style:font-name-complex="Georgia1"/>
    </style:style>
    <style:style style:name="T387" style:family="text">
      <style:text-properties fo:color="#000000" loext:opacity="100%" officeooo:rsid="016666fe" style:font-name-asian="Arial3" style:font-name-complex="Georgia1"/>
    </style:style>
    <style:style style:name="T388" style:family="text">
      <style:text-properties fo:color="#000000" loext:opacity="100%" officeooo:rsid="01684aca" style:font-name-asian="Arial3" style:font-name-complex="Georgia1"/>
    </style:style>
    <style:style style:name="T389" style:family="text">
      <style:text-properties fo:color="#000000" loext:opacity="100%" style:font-name="Arial3" fo:font-size="10pt" fo:background-color="#ffffff" loext:char-shading-value="0" style:font-name-asian="Arial3" style:font-size-asian="10pt" style:font-name-complex="Arial3" style:font-size-complex="12pt"/>
    </style:style>
    <style:style style:name="T390" style:family="text">
      <style:text-properties fo:color="#000000" loext:opacity="100%" style:font-name="Arial3" fo:font-size="10pt" style:text-underline-style="solid" style:text-underline-width="auto" style:text-underline-color="font-color" fo:font-weight="bold" fo:background-color="#ffffff" loext:char-shading-value="0" style:font-name-asian="Arial3" style:font-size-asian="10pt" style:font-weight-asian="bold" style:font-name-complex="Arial3" style:font-size-complex="12pt"/>
    </style:style>
    <style:style style:name="T391" style:family="text">
      <style:text-properties fo:color="#000000" loext:opacity="100%" style:font-name="Arial3" fo:font-size="10pt" style:text-underline-style="solid" style:text-underline-width="auto" style:text-underline-color="font-color" fo:font-weight="bold" fo:background-color="#ffffff" loext:char-shading-value="0" style:font-name-asian="Arial3" style:font-size-asian="10pt" style:font-weight-asian="bold" style:font-name-complex="Arial3" style:font-size-complex="12pt" style:font-weight-complex="bold"/>
    </style:style>
    <style:style style:name="T392" style:family="text">
      <style:text-properties fo:color="#000000" loext:opacity="100%" style:font-name="Arial3" fo:font-size="10pt" style:text-underline-style="solid" style:text-underline-width="auto" style:text-underline-color="font-color" fo:font-weight="bold" style:font-name-asian="Arial3" style:font-size-asian="10pt" style:font-weight-asian="bold" style:font-name-complex="Arial3" style:font-size-complex="12pt"/>
    </style:style>
    <style:style style:name="T393" style:family="text">
      <style:text-properties fo:color="#000000" loext:opacity="100%" style:font-name-complex="Spranq eco sans"/>
    </style:style>
    <style:style style:name="T394" style:family="text">
      <style:text-properties fo:color="#000000" loext:opacity="100%" officeooo:rsid="000f1410" style:font-name-complex="Spranq eco sans"/>
    </style:style>
    <style:style style:name="T395" style:family="text">
      <style:text-properties fo:color="#000000" loext:opacity="100%" officeooo:rsid="0016edc7" style:font-name-complex="Spranq eco sans"/>
    </style:style>
    <style:style style:name="T396" style:family="text">
      <style:text-properties fo:color="#000000" loext:opacity="100%" officeooo:rsid="000ff4c9" style:font-name-complex="Spranq eco sans"/>
    </style:style>
    <style:style style:name="T397" style:family="text">
      <style:text-properties fo:color="#000000" loext:opacity="100%" officeooo:rsid="02948b7e"/>
    </style:style>
    <style:style style:name="T398" style:family="text">
      <style:text-properties fo:color="#000000" loext:opacity="100%" officeooo:rsid="0377efce"/>
    </style:style>
    <style:style style:name="T399" style:family="text">
      <style:text-properties fo:color="#000000" loext:opacity="100%" officeooo:rsid="022ea1d1"/>
    </style:style>
    <style:style style:name="T400" style:family="text">
      <style:text-properties fo:color="#000000" loext:opacity="100%" officeooo:rsid="02d0303e"/>
    </style:style>
    <style:style style:name="T401" style:family="text">
      <style:text-properties fo:color="#000000" loext:opacity="100%" officeooo:rsid="01adc6e3"/>
    </style:style>
    <style:style style:name="T402" style:family="text">
      <style:text-properties fo:color="#000000" loext:opacity="100%" officeooo:rsid="037cfcc4"/>
    </style:style>
    <style:style style:name="T403" style:family="text">
      <style:text-properties style:text-underline-style="none"/>
    </style:style>
    <style:style style:name="T404" style:family="text">
      <style:text-properties style:text-underline-style="none" fo:font-weight="normal" style:font-weight-asian="normal" style:font-name-complex="Arial5" style:font-weight-complex="normal"/>
    </style:style>
    <style:style style:name="T405" style:family="text">
      <style:text-properties style:text-underline-style="none" fo:font-weight="normal" style:font-weight-asian="normal" style:font-weight-complex="normal"/>
    </style:style>
    <style:style style:name="T406" style:family="text">
      <style:text-properties style:text-underline-style="none" fo:font-weight="normal" officeooo:rsid="02769639" style:font-size-asian="10pt" style:font-weight-asian="normal" style:font-size-complex="10pt" style:font-weight-complex="normal"/>
    </style:style>
    <style:style style:name="T407" style:family="text">
      <style:text-properties style:text-underline-style="none" fo:font-weight="bold" style:font-weight-asian="bold" style:font-weight-complex="bold"/>
    </style:style>
    <style:style style:name="T408" style:family="text">
      <style:text-properties style:text-underline-style="none" fo:font-weight="bold" officeooo:rsid="028d0994" style:font-weight-asian="bold" style:font-weight-complex="bold"/>
    </style:style>
    <style:style style:name="T409" style:family="text">
      <style:text-properties style:text-underline-style="none" fo:font-weight="bold" officeooo:rsid="02dc82a1" style:font-weight-asian="bold" style:font-weight-complex="bold"/>
    </style:style>
    <style:style style:name="T410" style:family="text">
      <style:text-properties style:text-underline-style="none" officeooo:rsid="01c7093d"/>
    </style:style>
    <style:style style:name="T411" style:family="text">
      <style:text-properties style:text-underline-style="none" style:font-name-complex="Arial"/>
    </style:style>
    <style:style style:name="T412" style:family="text">
      <style:text-properties style:text-underline-style="none" officeooo:rsid="00de6b27" style:font-name-complex="Arial"/>
    </style:style>
    <style:style style:name="T413" style:family="text">
      <style:text-properties style:text-underline-style="none" officeooo:rsid="0116377a" style:font-name-complex="Arial"/>
    </style:style>
    <style:style style:name="T414" style:family="text">
      <style:text-properties style:text-underline-style="none" officeooo:rsid="011726e0" style:font-name-complex="Arial"/>
    </style:style>
    <style:style style:name="T415" style:family="text">
      <style:text-properties style:text-underline-style="none" officeooo:rsid="011c8a14" style:font-name-complex="Arial"/>
    </style:style>
    <style:style style:name="T416" style:family="text">
      <style:text-properties style:text-underline-style="none" officeooo:rsid="027f1430"/>
    </style:style>
    <style:style style:name="T417" style:family="text">
      <style:text-properties style:text-underline-style="none" officeooo:rsid="028e333e"/>
    </style:style>
    <style:style style:name="T418" style:family="text">
      <style:text-properties style:text-underline-style="none" officeooo:rsid="0298f6c6"/>
    </style:style>
    <style:style style:name="T419" style:family="text">
      <style:text-properties style:text-underline-style="none" officeooo:rsid="036c507a"/>
    </style:style>
    <style:style style:name="T420" style:family="text">
      <style:text-properties style:text-underline-style="none" officeooo:rsid="01dadc7f"/>
    </style:style>
    <style:style style:name="T421" style:family="text">
      <style:text-properties style:text-underline-style="none" officeooo:rsid="037f03ff" style:font-name-asian="Arial" style:font-name-complex="Arial"/>
    </style:style>
    <style:style style:name="T422" style:family="text">
      <style:text-properties style:text-underline-style="none" officeooo:rsid="02ebdddb" style:font-name-asian="Arial" style:font-name-complex="Arial"/>
    </style:style>
    <style:style style:name="T423" style:family="text">
      <style:text-properties style:text-underline-style="none" officeooo:rsid="0301c60c" style:font-name-asian="Arial" style:font-name-complex="Arial"/>
    </style:style>
    <style:style style:name="T424" style:family="text">
      <style:text-properties style:text-underline-style="none" officeooo:rsid="04041a6b" style:font-name-asian="Arial" style:font-name-complex="Arial"/>
    </style:style>
    <style:style style:name="T425" style:family="text">
      <style:text-properties style:text-underline-style="none" officeooo:rsid="03eb1eab" style:font-name-asian="Arial" style:font-name-complex="Arial"/>
    </style:style>
    <style:style style:name="T426" style:family="text">
      <style:text-properties style:text-underline-style="none" officeooo:rsid="0421b79b" style:font-name-asian="Arial" style:font-name-complex="Arial"/>
    </style:style>
    <style:style style:name="T427" style:family="text">
      <style:text-properties style:text-underline-style="none" officeooo:rsid="04263654" style:font-name-asian="Arial" style:font-name-complex="Arial"/>
    </style:style>
    <style:style style:name="T428" style:family="text">
      <style:text-properties style:text-underline-style="none" officeooo:rsid="042f8d16"/>
    </style:style>
    <style:style style:name="T429" style:family="text">
      <style:text-properties style:text-underline-style="none" officeooo:rsid="043c81a8"/>
    </style:style>
    <style:style style:name="T430" style:family="text">
      <style:text-properties style:text-underline-style="none" officeooo:rsid="03342290"/>
    </style:style>
    <style:style style:name="T431" style:family="text">
      <style:text-properties style:text-underline-style="none" officeooo:rsid="01d5ce93"/>
    </style:style>
    <style:style style:name="T432" style:family="text">
      <style:text-properties style:text-underline-style="none" officeooo:rsid="030aa652"/>
    </style:style>
    <style:style style:name="T433" style:family="text">
      <style:text-properties style:text-underline-style="none" officeooo:rsid="037f03ff"/>
    </style:style>
    <style:style style:name="T434" style:family="text">
      <style:text-properties style:text-underline-style="none" officeooo:rsid="037181ff"/>
    </style:style>
    <style:style style:name="T435" style:family="text">
      <style:text-properties style:text-underline-style="none" officeooo:rsid="04041a6b"/>
    </style:style>
    <style:style style:name="T436" style:family="text">
      <style:text-properties style:font-name-asian="Spranq eco sans" style:font-name-complex="Spranq eco sans"/>
    </style:style>
    <style:style style:name="T437" style:family="text">
      <style:text-properties officeooo:rsid="01c7093d" style:font-name-asian="Arial" style:font-name-complex="Arial" style:font-weight-complex="bold"/>
    </style:style>
    <style:style style:name="T438" style:family="text">
      <style:text-properties officeooo:rsid="00db78e5" style:font-name-asian="Arial" style:font-name-complex="Arial"/>
    </style:style>
    <style:style style:name="T439" style:family="text">
      <style:text-properties officeooo:rsid="00dd12e1" style:font-name-asian="Arial" style:font-name-complex="Arial"/>
    </style:style>
    <style:style style:name="T440" style:family="text">
      <style:text-properties officeooo:rsid="01c95794" style:font-name-asian="Arial" style:font-name-complex="Arial"/>
    </style:style>
    <style:style style:name="T441" style:family="text">
      <style:text-properties officeooo:rsid="0027d17e" style:font-name-asian="Arial" style:font-name-complex="Arial"/>
    </style:style>
    <style:style style:name="T442" style:family="text">
      <style:text-properties officeooo:rsid="00f85820" style:font-name-asian="Arial" style:font-name-complex="Arial"/>
    </style:style>
    <style:style style:name="T443" style:family="text">
      <style:text-properties officeooo:rsid="0110036f" style:font-name-asian="Arial" style:font-name-complex="Arial"/>
    </style:style>
    <style:style style:name="T444" style:family="text">
      <style:text-properties officeooo:rsid="011c8a14" style:font-name-asian="Arial" style:font-name-complex="Arial"/>
    </style:style>
    <style:style style:name="T445" style:family="text">
      <style:text-properties style:font-name-complex="Arial"/>
    </style:style>
    <style:style style:name="T446" style:family="text">
      <style:text-properties officeooo:rsid="01c95794" style:font-name-complex="Arial"/>
    </style:style>
    <style:style style:name="T447" style:family="text">
      <style:text-properties fo:font-size="10pt"/>
    </style:style>
    <style:style style:name="T448" style:family="text">
      <style:text-properties fo:font-size="10pt" style:font-size-asian="10pt" style:font-name-complex="Arial" style:font-size-complex="10pt"/>
    </style:style>
    <style:style style:name="T449" style:family="text">
      <style:text-properties fo:font-size="10pt" style:font-size-asian="10pt" style:font-size-complex="10pt"/>
    </style:style>
    <style:style style:name="T450" style:family="text">
      <style:text-properties fo:font-size="10pt" officeooo:rsid="00de3f08" style:font-size-asian="10pt" style:font-size-complex="10pt"/>
    </style:style>
    <style:style style:name="T451" style:family="text">
      <style:text-properties fo:font-size="10pt" officeooo:rsid="02ad47f5" style:font-size-asian="10pt" style:font-size-complex="10pt"/>
    </style:style>
    <style:style style:name="T452" style:family="text">
      <style:text-properties fo:font-size="10pt" style:font-size-asian="10pt" style:font-name-complex="Arial5"/>
    </style:style>
    <style:style style:name="T453" style:family="text">
      <style:text-properties fo:font-size="10pt" officeooo:rsid="01a95ea4" style:font-size-asian="10pt" style:font-name-complex="Arial5"/>
    </style:style>
    <style:style style:name="T454" style:family="text">
      <style:text-properties fo:font-size="10pt" officeooo:rsid="01e4ab8f" style:font-size-asian="10pt" style:font-name-complex="Arial5"/>
    </style:style>
    <style:style style:name="T455" style:family="text">
      <style:text-properties fo:font-size="10pt" style:font-name-asian="Arial" style:font-size-asian="10pt" style:font-name-complex="Arial" style:font-size-complex="10pt"/>
    </style:style>
    <style:style style:name="T456"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457" style:family="text">
      <style:text-properties fo:font-size="10pt" style:text-underline-style="solid" style:text-underline-width="auto" style:text-underline-color="font-color" fo:font-weight="bold" style:font-size-asian="10pt" style:font-weight-asian="bold" style:font-name-complex="Arial5" style:font-weight-complex="bold"/>
    </style:style>
    <style:style style:name="T45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59" style:family="text">
      <style:text-properties fo:font-size="10pt" style:text-underline-style="solid" style:text-underline-width="auto" style:text-underline-color="font-color" fo:font-weight="bold" officeooo:rsid="02ad47f5" style:font-size-asian="10pt" style:font-weight-asian="bold" style:font-size-complex="10pt" style:font-weight-complex="bold"/>
    </style:style>
    <style:style style:name="T460" style:family="text">
      <style:text-properties fo:font-size="10pt" style:text-underline-style="solid" style:text-underline-width="auto" style:text-underline-color="font-color" fo:font-weight="bold" style:font-name-asian="Arial5" style:font-size-asian="10pt" style:font-weight-asian="bold" style:font-name-complex="Arial5" style:font-size-complex="10pt" style:font-weight-complex="bold"/>
    </style:style>
    <style:style style:name="T461" style:family="text">
      <style:text-properties fo:font-size="10pt" style:text-underline-style="solid" style:text-underline-width="auto" style:text-underline-color="font-color" fo:font-weight="bold" officeooo:rsid="00cfc1a5" style:font-name-asian="Arial5" style:font-size-asian="10pt" style:font-weight-asian="bold" style:font-name-complex="Arial5" style:font-size-complex="10pt" style:font-weight-complex="bold"/>
    </style:style>
    <style:style style:name="T462" style:family="text">
      <style:text-properties fo:font-size="10pt" style:text-underline-style="solid" style:text-underline-width="auto" style:text-underline-color="font-color" fo:font-weight="bold" fo:background-color="#b2b2b2" loext:char-shading-value="0" style:font-name-asian="Arial5" style:font-size-asian="10pt" style:font-weight-asian="bold" style:font-name-complex="Arial5" style:font-size-complex="10pt" style:font-weight-complex="bold"/>
    </style:style>
    <style:style style:name="T463" style:family="text">
      <style:text-properties fo:font-size="10pt" style:text-underline-style="solid" style:text-underline-width="auto" style:text-underline-color="font-color" fo:font-weight="bold" style:font-weight-asian="bold" style:font-weight-complex="bold"/>
    </style:style>
    <style:style style:name="T464" style:family="text">
      <style:text-properties fo:font-size="10pt" style:text-underline-style="none" fo:font-weight="bold" style:font-size-asian="10pt" style:font-weight-asian="bold" style:font-name-complex="Arial" style:font-size-complex="10pt" style:font-weight-complex="bold"/>
    </style:style>
    <style:style style:name="T465" style:family="text">
      <style:text-properties fo:font-size="10pt" style:text-underline-style="none" fo:font-weight="normal" style:font-weight-asian="normal" style:font-weight-complex="normal"/>
    </style:style>
    <style:style style:name="T466" style:family="text">
      <style:text-properties fo:font-size="10pt" style:text-underline-style="none" fo:font-weight="normal" style:font-size-asian="10pt" style:font-weight-asian="normal" style:font-name-complex="Arial5" style:font-weight-complex="normal"/>
    </style:style>
    <style:style style:name="T467" style:family="text">
      <style:text-properties fo:font-size="10pt" fo:font-style="normal" style:font-size-asian="10pt" style:font-style-asian="normal" style:font-name-complex="Arial" style:font-size-complex="10pt" style:font-style-complex="normal"/>
    </style:style>
    <style:style style:name="T468" style:family="text">
      <style:text-properties fo:font-size="10pt" fo:font-style="normal" style:font-name-asian="Arial" style:font-size-asian="10pt" style:font-style-asian="normal" style:font-name-complex="Arial" style:font-size-complex="10pt" style:font-style-complex="normal"/>
    </style:style>
    <style:style style:name="T469" style:family="text">
      <style:text-properties fo:font-size="10pt" fo:font-style="normal" officeooo:rsid="00fa2828" style:font-name-asian="Arial" style:font-size-asian="10pt" style:font-style-asian="normal" style:font-name-complex="Arial" style:font-size-complex="10pt" style:font-style-complex="normal"/>
    </style:style>
    <style:style style:name="T470" style:family="text">
      <style:text-properties fo:font-size="10pt" style:font-name-asian="Arial5" style:font-size-asian="10pt" style:font-name-complex="Arial5" style:font-size-complex="10pt"/>
    </style:style>
    <style:style style:name="T471" style:family="text">
      <style:text-properties fo:font-size="10pt" officeooo:rsid="00cfc1a5" style:font-name-asian="Arial5" style:font-size-asian="10pt" style:font-name-complex="Arial5" style:font-size-complex="10pt"/>
    </style:style>
    <style:style style:name="T472" style:family="text">
      <style:text-properties fo:font-size="10pt" officeooo:rsid="02974d9a"/>
    </style:style>
    <style:style style:name="T473" style:family="text">
      <style:text-properties fo:font-size="10pt" officeooo:rsid="02975353"/>
    </style:style>
    <style:style style:name="T474" style:family="text">
      <style:text-properties officeooo:rsid="01c95794" style:font-name-asian="Times New Roman" style:font-name-complex="Arial"/>
    </style:style>
    <style:style style:name="T475"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476" style:family="text">
      <style:text-properties style:text-line-through-style="none" style:text-line-through-type="none" style:font-name="Arial" fo:font-size="12pt" fo:font-style="normal" style:text-underline-style="none" fo:font-weight="normal" officeooo:rsid="00d28aa5" style:font-name-asian="Arial5" style:font-size-asian="12pt" style:font-style-asian="normal" style:font-weight-asian="normal" style:font-name-complex="Arial5" style:font-size-complex="12pt" style:font-style-complex="normal" style:font-weight-complex="normal"/>
    </style:style>
    <style:style style:name="T477" style:family="text">
      <style:text-properties style:text-line-through-style="none" style:text-line-through-type="none" style:font-name="Arial" fo:font-size="12pt" fo:font-style="normal" style:text-underline-style="none" fo:font-weight="normal" officeooo:rsid="00130e71" style:font-name-asian="Arial5" style:font-size-asian="12pt" style:font-style-asian="normal" style:font-weight-asian="normal" style:font-name-complex="Arial5" style:font-size-complex="12pt" style:font-style-complex="normal" style:font-weight-complex="normal"/>
    </style:style>
    <style:style style:name="T478" style:family="text">
      <style:text-properties style:text-line-through-style="none" style:text-line-through-type="none" style:font-name="Arial2" fo:font-size="12pt" fo:font-style="normal" style:text-underline-style="none" fo:font-weight="normal" officeooo:rsid="00d2daf6" style:font-name-asian="Arial5" style:font-size-asian="12pt" style:font-style-asian="normal" style:font-weight-asian="normal" style:font-name-complex="Arial5" style:font-size-complex="12pt" style:font-style-complex="normal" style:font-weight-complex="normal"/>
    </style:style>
    <style:style style:name="T479" style:family="text">
      <style:text-properties style:text-line-through-style="none" style:text-line-through-type="none" style:font-name="Arial2" fo:font-size="12pt" fo:font-style="normal" style:text-underline-style="none" fo:font-weight="normal" officeooo:rsid="00d75932" style:font-name-asian="Arial5" style:font-size-asian="12pt" style:font-style-asian="normal" style:font-weight-asian="normal" style:font-name-complex="Arial5" style:font-size-complex="12pt" style:font-style-complex="normal" style:font-weight-complex="normal"/>
    </style:style>
    <style:style style:name="T480" style:family="text">
      <style:text-properties style:text-line-through-style="none" style:text-line-through-type="none" style:font-name="Arial2" fo:font-size="12pt" fo:font-style="normal" style:text-underline-style="none" fo:font-weight="normal" officeooo:rsid="00d5539a" style:font-name-asian="Arial5" style:font-size-asian="12pt" style:font-style-asian="normal" style:font-weight-asian="normal" style:font-name-complex="Arial5" style:font-size-complex="12pt" style:font-style-complex="normal" style:font-weight-complex="normal"/>
    </style:style>
    <style:style style:name="T481" style:family="text">
      <style:text-properties style:text-line-through-style="none" style:text-line-through-type="none" style:text-underline-style="none" fo:font-weight="normal" style:font-weight-asian="normal" style:font-weight-complex="normal"/>
    </style:style>
    <style:style style:name="T482" style:family="text">
      <style:text-properties style:text-line-through-style="none" style:text-line-through-type="none" style:text-underline-style="none" fo:font-weight="normal" officeooo:rsid="0393f8ee" style:font-weight-asian="normal" style:font-weight-complex="normal"/>
    </style:style>
    <style:style style:name="T483" style:family="text">
      <style:text-properties style:text-line-through-style="none" style:text-line-through-type="none" fo:font-size="12pt" fo:font-style="normal" style:text-underline-style="none" fo:font-weight="bold" officeooo:rsid="034ffdca" style:font-size-asian="12pt" style:font-style-asian="normal" style:font-weight-asian="bold" style:font-name-complex="Arial" style:font-size-complex="12pt" style:font-style-complex="normal" style:font-weight-complex="bold"/>
    </style:style>
    <style:style style:name="T484" style:family="text">
      <style:text-properties style:text-line-through-style="none" style:text-line-through-type="none" fo:font-size="12pt" fo:font-style="normal" style:text-underline-style="solid" style:text-underline-width="auto" style:text-underline-color="font-color" fo:font-weight="bold" officeooo:rsid="00082ae2" style:font-size-asian="12pt" style:font-style-asian="normal" style:font-weight-asian="bold" style:font-name-complex="Arial" style:font-size-complex="12pt" style:font-style-complex="normal" style:font-weight-complex="bold"/>
    </style:style>
    <style:style style:name="T485" style:family="text">
      <style:text-properties fo:font-size="9pt" style:font-size-asian="9pt" style:font-size-complex="9pt"/>
    </style:style>
    <style:style style:name="T486" style:family="text">
      <style:text-properties fo:font-size="9pt" officeooo:rsid="037181ff" style:font-size-asian="9pt" style:font-size-complex="9pt"/>
    </style:style>
    <style:style style:name="T487" style:family="text">
      <style:text-properties fo:font-size="9pt" officeooo:rsid="01b762f3" style:font-size-asian="9pt" style:font-size-complex="9pt"/>
    </style:style>
    <style:style style:name="T488" style:family="text">
      <style:text-properties fo:font-size="9pt" officeooo:rsid="015902e9" style:font-size-asian="9pt" style:font-size-complex="9pt"/>
    </style:style>
    <style:style style:name="T489" style:family="text">
      <style:text-properties fo:font-size="9pt" officeooo:rsid="015320bc" style:font-size-asian="9pt" style:font-size-complex="9pt"/>
    </style:style>
    <style:style style:name="T490" style:family="text">
      <style:text-properties fo:font-size="9pt" officeooo:rsid="02ad47f5" style:font-size-asian="9pt" style:font-size-complex="9pt"/>
    </style:style>
    <style:style style:name="T491" style:family="text">
      <style:text-properties fo:font-size="9pt" fo:font-style="italic" style:font-size-asian="9pt" style:font-style-asian="italic" style:font-size-complex="9pt" style:font-style-complex="italic"/>
    </style:style>
    <style:style style:name="T492" style:family="text">
      <style:text-properties officeooo:rsid="00101254"/>
    </style:style>
    <style:style style:name="T493" style:family="text">
      <style:text-properties officeooo:rsid="000652a4"/>
    </style:style>
    <style:style style:name="T494" style:family="text">
      <style:text-properties officeooo:rsid="00086741"/>
    </style:style>
    <style:style style:name="T495" style:family="text">
      <style:text-properties fo:font-variant="normal" fo:text-transform="none" style:font-name="Arial" fo:font-size="12pt" fo:letter-spacing="normal" fo:font-style="normal" style:text-underline-style="none" fo:font-weight="normal" officeooo:rsid="00d10f88" style:font-name-asian="Arial5" style:font-size-asian="12pt" style:font-weight-asian="normal" style:font-name-complex="Arial5" style:font-size-complex="12pt" style:font-weight-complex="normal"/>
    </style:style>
    <style:style style:name="T496" style:family="text">
      <style:text-properties fo:font-variant="normal" fo:text-transform="none" style:font-name="Arial" fo:font-size="12pt" fo:letter-spacing="normal" fo:font-style="normal" style:text-underline-style="none" fo:font-weight="bold" officeooo:rsid="00d10f88" fo:background-color="#b2b2b2" loext:char-shading-value="0" style:font-name-asian="Arial5" style:font-size-asian="12pt" style:font-weight-asian="bold" style:font-name-complex="Arial5" style:font-size-complex="12pt" style:font-weight-complex="bold"/>
    </style:style>
    <style:style style:name="T497" style:family="text">
      <style:text-properties fo:font-variant="normal" fo:text-transform="none" style:font-name="Arial" fo:font-size="12pt" fo:letter-spacing="normal" fo:font-style="normal" fo:font-weight="bold" officeooo:rsid="00cfc1a5" fo:background-color="#b2b2b2" loext:char-shading-value="0" style:font-name-asian="Arial5" style:font-size-asian="12pt" style:font-weight-asian="bold" style:font-name-complex="Arial5" style:font-size-complex="12pt" style:font-weight-complex="bold"/>
    </style:style>
    <style:style style:name="T498" style:family="text">
      <style:text-properties fo:font-variant="normal" fo:text-transform="none" style:font-name="Arial" fo:font-size="12pt" fo:letter-spacing="normal" fo:font-style="normal" fo:font-weight="bold" officeooo:rsid="00d10f88" fo:background-color="#b2b2b2" loext:char-shading-value="0" style:font-name-asian="Arial5" style:font-size-asian="12pt" style:font-weight-asian="bold" style:font-name-complex="Arial5" style:font-size-complex="12pt" style:font-weight-complex="bold"/>
    </style:style>
    <style:style style:name="T499" style:family="text">
      <style:text-properties fo:font-variant="normal" fo:text-transform="none" style:font-name="Arial" fo:font-size="10pt" fo:letter-spacing="normal" fo:font-style="normal" fo:font-weight="normal" style:font-size-asian="10pt" style:font-size-complex="10pt"/>
    </style:style>
    <style:style style:name="T500" style:family="text">
      <style:text-properties fo:font-variant="normal" fo:text-transform="none" style:font-name="Arial" fo:font-size="10pt" fo:letter-spacing="normal" fo:font-style="normal" fo:font-weight="normal" officeooo:rsid="00e344b9" style:font-size-asian="10pt" style:font-size-complex="10pt"/>
    </style:style>
    <style:style style:name="T501" style:family="text">
      <style:text-properties fo:font-variant="normal" fo:text-transform="none" style:font-name="Arial" fo:font-size="10pt" fo:letter-spacing="normal" fo:font-style="normal" fo:font-weight="normal" officeooo:rsid="017f6c18" style:font-size-asian="10pt" style:font-size-complex="10pt"/>
    </style:style>
    <style:style style:name="T502" style:family="text">
      <style:text-properties fo:font-variant="normal" fo:text-transform="none" style:font-name="Arial" fo:font-size="10pt" fo:letter-spacing="normal" fo:font-style="normal" fo:font-weight="normal" style:font-name-asian="Arial" style:font-size-asian="10pt" style:font-style-asian="normal" style:font-weight-asian="normal" style:font-size-complex="10pt" style:font-style-complex="normal" style:font-weight-complex="normal"/>
    </style:style>
    <style:style style:name="T503" style:family="text">
      <style:text-properties fo:font-variant="normal" fo:text-transform="none" style:font-name="Arial" fo:font-size="10pt" fo:letter-spacing="normal"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T504" style:family="text">
      <style:text-properties fo:font-variant="normal" fo:text-transform="none" style:font-name="Arial"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505" style:family="text">
      <style:text-properties fo:font-variant="normal" fo:text-transform="none" fo:color="#000000" loext:opacity="100%" fo:letter-spacing="normal"/>
    </style:style>
    <style:style style:name="T506" style:family="text">
      <style:text-properties fo:font-variant="normal" fo:text-transform="none" fo:color="#000000" loext:opacity="100%" fo:letter-spacing="normal" style:text-underline-style="solid" style:text-underline-width="auto" style:text-underline-color="font-color" fo:font-weight="bold" style:font-weight-asian="bold" style:font-weight-complex="bold"/>
    </style:style>
    <style:style style:name="T507" style:family="text">
      <style:text-properties fo:font-variant="normal" fo:text-transform="none" fo:color="#000000" loext:opacity="100%" fo:letter-spacing="normal" fo:font-style="normal" fo:font-weight="normal" officeooo:rsid="00e1d67f" style:font-style-asian="normal" style:font-name-complex="Arial" style:font-style-complex="normal"/>
    </style:style>
    <style:style style:name="T508" style:family="text">
      <style:text-properties fo:font-variant="normal" fo:text-transform="none" fo:color="#000000" loext:opacity="100%" fo:letter-spacing="normal" fo:font-style="normal" fo:font-weight="normal" officeooo:rsid="0115db73" style:font-style-asian="normal" style:font-name-complex="Arial" style:font-style-complex="normal"/>
    </style:style>
    <style:style style:name="T509" style:family="text">
      <style:text-properties fo:font-variant="normal" fo:text-transform="none" fo:color="#000000" loext:opacity="100%" fo:letter-spacing="normal" fo:font-style="normal" fo:font-weight="normal" style:language-asian="pt" style:country-asian="BR" style:font-name-complex="Arial3"/>
    </style:style>
    <style:style style:name="T510" style:family="text">
      <style:text-properties fo:font-variant="normal" fo:text-transform="none" fo:color="#000000" loext:opacity="100%" fo:letter-spacing="normal" fo:font-style="normal" style:text-underline-style="none" fo:font-weight="normal" officeooo:rsid="00e1d67f" style:font-style-asian="normal" style:font-name-complex="Arial" style:font-style-complex="normal"/>
    </style:style>
    <style:style style:name="T511" style:family="text">
      <style:text-properties fo:font-variant="normal" fo:text-transform="none" fo:color="#000000" loext:opacity="100%" fo:letter-spacing="normal" fo:font-style="normal" style:text-underline-style="none" fo:font-weight="normal" officeooo:rsid="00e23845" style:font-style-asian="normal" style:font-name-complex="Arial" style:font-style-complex="normal"/>
    </style:style>
    <style:style style:name="T512" style:family="text">
      <style:text-properties fo:font-variant="normal" fo:text-transform="none" fo:color="#000000" loext:opacity="100%" fo:letter-spacing="normal" fo:font-style="normal" style:text-underline-style="none" officeooo:rsid="00e1d67f" style:font-style-asian="normal" style:font-name-complex="Arial" style:font-style-complex="normal"/>
    </style:style>
    <style:style style:name="T513" style:family="text">
      <style:text-properties fo:font-variant="normal" fo:text-transform="none" fo:color="#000000" loext:opacity="100%" fo:letter-spacing="normal" fo:font-style="normal" style:text-underline-style="none" officeooo:rsid="00e23845" style:font-style-asian="normal" style:font-name-complex="Arial" style:font-style-complex="normal"/>
    </style:style>
    <style:style style:name="T514" style:family="text">
      <style:text-properties fo:font-variant="normal" fo:text-transform="none" fo:color="#000000" loext:opacity="100%" fo:letter-spacing="normal" fo:font-style="normal" style:text-underline-style="none" officeooo:rsid="0115db73" style:font-style-asian="normal" style:font-name-complex="Arial" style:font-style-complex="normal"/>
    </style:style>
    <style:style style:name="T515" style:family="text">
      <style:text-properties fo:font-variant="normal" fo:text-transform="none" fo:color="#000000" loext:opacity="100%" fo:letter-spacing="normal" fo:font-style="italic" fo:font-weight="normal" officeooo:rsid="00e1d67f" style:font-style-asian="italic" style:font-name-complex="Arial" style:font-style-complex="italic"/>
    </style:style>
    <style:style style:name="T516" style:family="text">
      <style:text-properties fo:font-variant="normal" fo:text-transform="none" fo:color="#000000" loext:opacity="100%" fo:letter-spacing="normal" fo:font-style="italic" fo:font-weight="normal" style:language-asian="pt" style:country-asian="BR" style:font-style-asian="italic" style:font-name-complex="Arial3" style:font-style-complex="italic"/>
    </style:style>
    <style:style style:name="T517" style:family="text">
      <style:text-properties fo:font-variant="normal" fo:text-transform="none" fo:color="#000000" loext:opacity="100%" fo:letter-spacing="normal" fo:language="pt" fo:country="BR" officeooo:rsid="0251a930" style:font-name-asian="Arno Pro" style:font-style-asian="normal" style:font-weight-asian="normal" style:font-name-complex="Arial" style:font-style-complex="normal" style:font-weight-complex="normal"/>
    </style:style>
    <style:style style:name="T518" style:family="text">
      <style:text-properties fo:font-variant="normal" fo:text-transform="none" fo:color="#000000" loext:opacity="100%" fo:letter-spacing="normal" fo:language="pt" fo:country="BR" officeooo:rsid="0251a930" style:font-name-asian="Arno Pro" style:font-size-asian="10pt" style:font-style-asian="normal" style:font-weight-asian="normal" style:font-name-complex="Arial" style:font-size-complex="10pt" style:font-style-complex="normal" style:font-weight-complex="normal"/>
    </style:style>
    <style:style style:name="T519" style:family="text">
      <style:text-properties fo:font-variant="normal" fo:text-transform="none" fo:color="#000000" loext:opacity="100%" fo:letter-spacing="normal" fo:language="pt" fo:country="BR" officeooo:rsid="0158084b" style:font-name-asian="Arno Pro" style:font-size-asian="10pt" style:font-style-asian="normal" style:font-weight-asian="normal" style:font-name-complex="Arial" style:font-size-complex="10pt" style:font-style-complex="normal" style:font-weight-complex="normal"/>
    </style:style>
    <style:style style:name="T520" style:family="text">
      <style:text-properties fo:font-variant="normal" fo:text-transform="none" fo:color="#000000" loext:opacity="100%" fo:letter-spacing="normal" fo:language="pt" fo:country="BR" officeooo:rsid="015902e9" style:font-name-asian="Arno Pro" style:font-size-asian="10pt" style:font-style-asian="normal" style:font-weight-asian="normal" style:font-name-complex="Arial" style:font-size-complex="10pt" style:font-style-complex="normal" style:font-weight-complex="normal"/>
    </style:style>
    <style:style style:name="T521" style:family="text">
      <style:text-properties fo:font-variant="normal" fo:text-transform="none" fo:color="#000000" loext:opacity="100%" fo:letter-spacing="normal" fo:language="pt" fo:country="BR" style:text-underline-style="solid" style:text-underline-width="auto" style:text-underline-color="font-color" fo:font-weight="bold" officeooo:rsid="0251a930" style:font-name-asian="Arno Pro" style:font-size-asian="10pt" style:font-style-asian="normal" style:font-weight-asian="bold" style:font-name-complex="Arial" style:font-size-complex="10pt" style:font-style-complex="normal" style:font-weight-complex="bold"/>
    </style:style>
    <style:style style:name="T522" style:family="text">
      <style:text-properties fo:font-variant="normal" fo:text-transform="none" fo:color="#000000" loext:opacity="100%" fo:letter-spacing="normal" fo:language="pt" fo:country="BR" style:text-underline-style="solid" style:text-underline-width="auto" style:text-underline-color="font-color" fo:font-weight="bold" officeooo:rsid="015902e9" style:font-name-asian="Arno Pro" style:font-size-asian="10pt" style:font-style-asian="normal" style:font-weight-asian="bold" style:font-name-complex="Arial" style:font-size-complex="10pt" style:font-style-complex="normal" style:font-weight-complex="bold"/>
    </style:style>
    <style:style style:name="T523" style:family="text">
      <style:text-properties fo:font-variant="normal" fo:text-transform="none" fo:color="#000000" loext:opacity="100%" fo:letter-spacing="normal" fo:language="pt" fo:country="none" fo:font-style="italic" fo:font-weight="normal" officeooo:rsid="01bfe099" style:letter-kerning="false" style:language-asian="pt" style:country-asian="BR" style:font-style-asian="italic" style:font-name-complex="Arial" style:font-style-complex="italic"/>
    </style:style>
    <style:style style:name="T524" style:family="text">
      <style:text-properties fo:font-variant="normal" fo:text-transform="none" fo:color="#000000" loext:opacity="100%" fo:letter-spacing="normal" fo:language="pt" fo:country="none" fo:font-style="italic" style:text-underline-style="solid" style:text-underline-width="auto" style:text-underline-color="font-color" fo:font-weight="normal" officeooo:rsid="01bfe099" style:letter-kerning="false" style:language-asian="pt" style:country-asian="BR" style:font-style-asian="italic" style:font-name-complex="Arial" style:font-style-complex="italic"/>
    </style:style>
    <style:style style:name="T525" style:family="text">
      <style:text-properties fo:font-variant="normal" fo:text-transform="none" fo:color="#000000" loext:opacity="100%" fo:letter-spacing="normal" fo:language="pt" fo:country="none" fo:font-style="normal" fo:font-weight="normal" officeooo:rsid="01bfe099" style:letter-kerning="false" style:language-asian="pt" style:country-asian="BR" style:font-name-complex="Arial"/>
    </style:style>
    <style:style style:name="T526" style:family="text">
      <style:text-properties fo:font-variant="normal" fo:text-transform="none" fo:color="#000000" loext:opacity="100%" style:font-name="Arial4" fo:font-size="9.75pt" fo:letter-spacing="normal" fo:font-style="normal" fo:font-weight="normal" style:font-size-asian="10pt" style:font-style-asian="normal" style:font-name-complex="Arial" style:font-size-complex="10pt" style:font-style-complex="normal"/>
    </style:style>
    <style:style style:name="T527" style:family="text">
      <style:text-properties fo:font-variant="normal" fo:text-transform="none" fo:color="#000000" loext:opacity="100%" style:text-position="33% 80%" fo:letter-spacing="normal" fo:font-style="normal" style:text-underline-style="none" fo:font-weight="normal" officeooo:rsid="00e23845" style:font-style-asian="normal" style:font-name-complex="Arial" style:font-style-complex="normal"/>
    </style:style>
    <style:style style:name="T528" style:family="text">
      <style:text-properties fo:font-variant="normal" fo:text-transform="none" fo:color="#000000" loext:opacity="100%" style:text-position="33% 80%" fo:font-style="italic" style:text-underline-style="solid" style:text-underline-width="auto" style:text-underline-color="font-color" fo:font-weight="normal" officeooo:rsid="02778d1d" style:font-name-asian="Arial" style:font-style-asian="italic" style:font-weight-asian="normal" style:font-name-complex="Arial" style:font-style-complex="italic" style:font-weight-complex="normal"/>
    </style:style>
    <style:style style:name="T529" style:family="text">
      <style:text-properties fo:font-variant="normal" fo:text-transform="none" fo:color="#000000" loext:opacity="100%" fo:font-style="normal" fo:font-weight="normal" officeooo:rsid="023e8ed5" style:font-name-asian="Arial" style:font-style-asian="normal" style:font-weight-asian="normal" style:font-name-complex="Arial" style:font-style-complex="normal" style:font-weight-complex="normal"/>
    </style:style>
    <style:style style:name="T530" style:family="text">
      <style:text-properties fo:font-variant="normal" fo:text-transform="none" fo:color="#000000" loext:opacity="100%" fo:font-style="normal" fo:font-weight="normal" officeooo:rsid="0094e3ee" style:font-name-asian="Arial" style:font-style-asian="normal" style:font-weight-asian="normal" style:font-name-complex="Arial" style:font-style-complex="normal" style:font-weight-complex="normal"/>
    </style:style>
    <style:style style:name="T531" style:family="text">
      <style:text-properties fo:font-variant="normal" fo:text-transform="none" fo:color="#000000" loext:opacity="100%" fo:font-style="normal" fo:font-weight="normal" officeooo:rsid="0263fc27" style:font-name-asian="Arial" style:font-style-asian="normal" style:font-weight-asian="normal" style:font-name-complex="Arial" style:font-style-complex="normal" style:font-weight-complex="normal"/>
    </style:style>
    <style:style style:name="T532" style:family="text">
      <style:text-properties fo:font-variant="normal" fo:text-transform="none" fo:color="#000000" loext:opacity="100%" fo:font-style="normal" fo:font-weight="normal" officeooo:rsid="00fdd1a4" style:font-name-asian="Arial" style:font-style-asian="normal" style:font-weight-asian="normal" style:font-name-complex="Arial" style:font-style-complex="normal" style:font-weight-complex="normal"/>
    </style:style>
    <style:style style:name="T533" style:family="text">
      <style:text-properties fo:font-variant="normal" fo:text-transform="none" fo:color="#000000" loext:opacity="100%" fo:font-style="normal" fo:font-weight="normal" officeooo:rsid="02778d1d" style:font-name-asian="Arial" style:font-style-asian="italic" style:font-weight-asian="normal" style:font-name-complex="Arial" style:font-style-complex="italic" style:font-weight-complex="normal"/>
    </style:style>
    <style:style style:name="T534"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535"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font-name-asian="Arial3" style:font-name-complex="Arial3"/>
    </style:style>
    <style:style style:name="T536" style:family="text">
      <style:text-properties fo:font-variant="normal" fo:text-transform="none" fo:color="#000000" loext:opacity="100%" fo:font-style="normal" style:text-underline-style="solid" style:text-underline-width="auto" style:text-underline-color="font-color" fo:font-weight="bold" fo:background-color="#c0c0c0" loext:char-shading-value="0"/>
    </style:style>
    <style:style style:name="T537" style:family="text">
      <style:text-properties fo:font-variant="normal" fo:text-transform="none" fo:color="#000000" loext:opacity="100%" fo:font-style="italic" fo:font-weight="normal" officeooo:rsid="0094e3ee" style:font-name-asian="Arial" style:font-style-asian="italic" style:font-weight-asian="normal" style:font-name-complex="Arial" style:font-style-complex="italic" style:font-weight-complex="normal"/>
    </style:style>
    <style:style style:name="T538" style:family="text">
      <style:text-properties fo:font-variant="normal" fo:text-transform="none" fo:color="#000000" loext:opacity="100%" fo:font-style="italic" fo:font-weight="normal" officeooo:rsid="02778d1d" style:font-name-asian="Arial" style:font-style-asian="italic" style:font-weight-asian="normal" style:font-name-complex="Arial" style:font-style-complex="italic" style:font-weight-complex="normal"/>
    </style:style>
    <style:style style:name="T539" style:family="text">
      <style:text-properties fo:font-variant="normal" fo:text-transform="none" fo:color="#000000" loext:opacity="100%" fo:font-style="italic" fo:font-weight="normal" officeooo:rsid="0330c6ec" style:font-name-asian="Arial" style:font-style-asian="italic" style:font-weight-asian="normal" style:font-name-complex="Arial" style:font-style-complex="italic" style:font-weight-complex="normal"/>
    </style:style>
    <style:style style:name="T540"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4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3" style:font-name-complex="Georgia1"/>
    </style:style>
    <style:style style:name="T542"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name-asian="Arial3" style:font-name-complex="Arial3"/>
    </style:style>
    <style:style style:name="T543" style:family="text">
      <style:text-properties fo:font-variant="normal" fo:text-transform="none" fo:color="#000000" loext:opacity="100%" style:text-line-through-style="none" style:text-line-through-type="none" fo:font-style="normal" style:text-underline-style="none" fo:font-weight="normal" style:text-blinking="false" fo:background-color="#ffffff" loext:char-shading-value="0" style:font-name-asian="Arial3" style:font-name-complex="Arial3"/>
    </style:style>
    <style:style style:name="T544"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545"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54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47" style:family="text">
      <style:text-properties fo:font-variant="normal" fo:text-transform="none" fo:color="#000000" loext:opacity="100%" style:text-line-through-style="none" style:text-line-through-type="none" style:text-underline-style="none" style:text-blinking="false" fo:background-color="transparent" loext:char-shading-value="0" style:font-name-asian="Arial3" style:font-name-complex="Arial3"/>
    </style:style>
    <style:style style:name="T548"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549"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name-asian="Arial3" style:font-name-complex="Arial3"/>
    </style:style>
    <style:style style:name="T550"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font-name-asian="Arial3" style:font-name-complex="Arial3"/>
    </style:style>
    <style:style style:name="T551" style:family="text">
      <style:text-properties fo:font-variant="normal" fo:text-transform="none" fo:color="#000000" loext:opacity="100%" style:text-position="0% 100%" fo:letter-spacing="normal" fo:language="pt" fo:country="BR" fo:font-style="normal" fo:font-weight="normal" officeooo:rsid="01c13804" style:font-name-asian="Arial" style:font-style-asian="normal" style:font-weight-asian="normal" style:font-name-complex="Arial" style:font-weight-complex="normal"/>
    </style:style>
    <style:style style:name="T552" style:family="text">
      <style:text-properties fo:font-variant="normal" fo:text-transform="none" fo:color="#000000" loext:opacity="100%" style:text-position="0% 100%" fo:letter-spacing="normal" fo:language="pt" fo:country="BR" fo:font-style="normal" fo:font-weight="normal" officeooo:rsid="01df61f3" style:font-name-asian="Arial" style:font-style-asian="normal" style:font-weight-asian="normal" style:font-name-complex="Arial" style:font-weight-complex="normal"/>
    </style:style>
    <style:style style:name="T553" style:family="text">
      <style:text-properties fo:font-variant="normal" fo:text-transform="none" fo:color="#000000" loext:opacity="10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54" style:family="text">
      <style:text-properties fo:font-variant="normal" fo:text-transform="none" fo:color="#000000" loext:opacity="10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55" style:family="text">
      <style:text-properties fo:font-variant="normal" fo:text-transform="none" fo:color="#000000" loext:opacity="100%" style:text-position="0% 100%" style:font-name="Arial" fo:letter-spacing="normal" fo:language="pt" fo:country="BR" fo:font-style="normal" fo:font-weight="normal" officeooo:rsid="01c13804" style:font-name-asian="Arial" style:font-style-asian="normal" style:font-weight-asian="normal" style:font-name-complex="Arial" style:font-weight-complex="normal"/>
    </style:style>
    <style:style style:name="T556" style:family="text">
      <style:text-properties fo:font-variant="normal" fo:text-transform="none" fo:color="#000000" loext:opacity="100%" style:font-name="Arial" fo:font-size="10pt" fo:letter-spacing="normal" fo:font-style="normal" fo:font-weight="normal" officeooo:rsid="02438fba" style:font-name-asian="Arial" style:font-size-asian="10pt" style:font-style-asian="normal" style:font-weight-asian="normal" style:font-name-complex="Arial" style:font-size-complex="10pt" style:font-style-complex="normal" style:font-weight-complex="normal"/>
    </style:style>
    <style:style style:name="T557" style:family="text">
      <style:text-properties fo:font-variant="normal" fo:text-transform="none" fo:color="#000000" loext:opacity="100%" style:font-name="Arial" fo:font-size="10pt" fo:letter-spacing="normal" fo:font-style="normal" fo:font-weight="normal" officeooo:rsid="017d29f5" style:font-name-asian="Arial" style:font-size-asian="10pt" style:font-style-asian="normal" style:font-weight-asian="normal" style:font-name-complex="Arial" style:font-size-complex="10pt" style:font-style-complex="normal" style:font-weight-complex="normal"/>
    </style:style>
    <style:style style:name="T558" style:family="text">
      <style:text-properties fo:font-variant="normal" fo:text-transform="none" fo:color="#000000" loext:opacity="100%" style:font-name="Arial" fo:font-size="10pt" fo:letter-spacing="normal" fo:font-style="normal" style:text-underline-style="solid" style:text-underline-width="auto" style:text-underline-color="font-color" fo:font-weight="bold" officeooo:rsid="02438fba" style:font-name-asian="Arial" style:font-size-asian="10pt" style:font-style-asian="normal" style:font-weight-asian="bold" style:font-name-complex="Arial" style:font-size-complex="10pt" style:font-style-complex="normal" style:font-weight-complex="bold"/>
    </style:style>
    <style:style style:name="T559" style:family="text">
      <style:text-properties fo:font-variant="normal" fo:text-transform="none" style:use-window-font-color="true" loext:opacity="0%" fo:font-size="12pt" fo:letter-spacing="normal" officeooo:rsid="005d226e" style:font-name-asian="Arial5" style:font-size-asian="12pt" style:font-name-complex="Arial5" style:font-size-complex="12pt"/>
    </style:style>
    <style:style style:name="T560" style:family="text">
      <style:text-properties fo:font-variant="normal" fo:text-transform="none" style:use-window-font-color="true" loext:opacity="0%" fo:font-size="12pt" fo:letter-spacing="normal" fo:font-style="normal" fo:font-weight="normal" style:font-name-asian="Arial5" style:font-size-asian="12pt" style:font-name-complex="Arial5" style:font-size-complex="12pt" loext:padding="0cm" loext:border="none"/>
    </style:style>
    <style:style style:name="T561" style:family="text">
      <style:text-properties fo:font-variant="normal" fo:text-transform="none" style:use-window-font-color="true" loext:opacity="0%" fo:font-size="12pt" fo:letter-spacing="normal" fo:font-style="normal" fo:font-weight="normal" officeooo:rsid="005df8c4" style:font-name-asian="Arial5" style:font-size-asian="12pt" style:font-name-complex="Arial5" style:font-size-complex="12pt" loext:padding="0cm" loext:border="none"/>
    </style:style>
    <style:style style:name="T562" style:family="text">
      <style:text-properties fo:font-variant="normal" fo:text-transform="none" style:use-window-font-color="true" loext:opacity="0%" fo:font-size="12pt" fo:letter-spacing="normal" fo:font-style="normal" fo:font-weight="normal" officeooo:rsid="005f9b6d" style:font-name-asian="Arial5" style:font-size-asian="12pt" style:font-name-complex="Arial5" style:font-size-complex="12pt" loext:padding="0cm" loext:border="none"/>
    </style:style>
    <style:style style:name="T563" style:family="text">
      <style:text-properties fo:font-variant="normal" fo:text-transform="none" style:use-window-font-color="true" loext:opacity="0%" fo:font-size="12pt" fo:letter-spacing="normal" fo:font-style="normal" fo:font-weight="normal" officeooo:rsid="01f88b32" style:font-name-asian="Arial5" style:font-size-asian="12pt" style:font-name-complex="Arial5" style:font-size-complex="12pt" loext:padding="0cm" loext:border="none"/>
    </style:style>
    <style:style style:name="T564" style:family="text">
      <style:text-properties fo:font-variant="normal" fo:text-transform="none" style:use-window-font-color="true" loext:opacity="0%" fo:font-size="12pt" fo:letter-spacing="normal" fo:font-style="normal" fo:font-weight="normal" officeooo:rsid="01fabbe3" style:font-name-asian="Arial5" style:font-size-asian="12pt" style:font-name-complex="Arial5" style:font-size-complex="12pt" loext:padding="0cm" loext:border="none"/>
    </style:style>
    <style:style style:name="T565" style:family="text">
      <style:text-properties fo:font-variant="normal" fo:text-transform="none" style:use-window-font-color="true" loext:opacity="0%" fo:font-size="12pt" fo:letter-spacing="normal" fo:font-style="normal" fo:font-weight="normal" officeooo:rsid="005d226e" style:font-name-asian="Arial5" style:font-size-asian="12pt" style:font-name-complex="Arial5" style:font-size-complex="12pt" loext:padding="0cm" loext:border="none"/>
    </style:style>
    <style:style style:name="T566" style:family="text">
      <style:text-properties fo:font-variant="normal" fo:text-transform="none" style:use-window-font-color="true" loext:opacity="0%" fo:font-size="12pt" fo:letter-spacing="normal" fo:font-style="normal" fo:font-weight="normal" officeooo:rsid="019d1229" style:font-name-asian="Arial5" style:font-size-asian="12pt" style:font-name-complex="Arial5" style:font-size-complex="12pt" loext:padding="0cm" loext:border="none"/>
    </style:style>
    <style:style style:name="T567" style:family="text">
      <style:text-properties fo:font-variant="normal" fo:text-transform="none" style:use-window-font-color="true" loext:opacity="0%" style:text-position="0% 100%" fo:letter-spacing="normal" fo:language="pt" fo:country="BR" fo:font-style="normal" fo:font-weight="normal" officeooo:rsid="01c13804" style:font-name-asian="Liberation Serif1" style:font-style-asian="normal" style:font-weight-asian="normal" style:font-name-complex="Arial" style:font-weight-complex="normal"/>
    </style:style>
    <style:style style:name="T568" style:family="text">
      <style:text-properties fo:font-variant="normal" fo:text-transform="none" style:use-window-font-color="true" loext:opacity="0%" style:text-position="0% 100%" fo:letter-spacing="normal" fo:language="pt" fo:country="BR" fo:font-style="normal" fo:font-weight="normal" officeooo:rsid="01df61f3" style:font-name-asian="Liberation Serif1" style:font-style-asian="normal" style:font-weight-asian="normal" style:font-name-complex="Arial" style:font-weight-complex="normal"/>
    </style:style>
    <style:style style:name="T569" style:family="text">
      <style:text-properties fo:font-variant="normal" fo:text-transform="none" style:use-window-font-color="true" loext:opacity="0%" style:text-position="0% 100%" fo:letter-spacing="normal" fo:language="pt" fo:country="BR" fo:font-style="normal" fo:font-weight="normal" officeooo:rsid="01cd332b" style:font-name-asian="Liberation Serif1" style:font-style-asian="normal" style:font-weight-asian="normal" style:font-name-complex="Arial" style:font-weight-complex="normal"/>
    </style:style>
    <style:style style:name="T570" style:family="text">
      <style:text-properties fo:font-variant="normal" fo:text-transform="none" style:use-window-font-color="true" loext:opacity="0%" style:text-position="0% 100%" style:font-name="Arial1" fo:letter-spacing="normal" fo:language="pt" fo:country="BR" fo:font-style="normal" fo:font-weight="normal" officeooo:rsid="01ce9bb6" style:font-name-asian="Arial" style:font-style-asian="normal" style:font-weight-asian="normal" style:font-name-complex="Arial" style:font-style-complex="normal" style:font-weight-complex="normal"/>
    </style:style>
    <style:style style:name="T571" style:family="text">
      <style:text-properties fo:font-variant="normal" fo:text-transform="none" style:use-window-font-color="true" loext:opacity="0%" fo:letter-spacing="normal" fo:font-style="normal" fo:font-weight="normal" style:font-name-asian="Arial5" style:font-name-complex="Arial5"/>
    </style:style>
    <style:style style:name="T572" style:family="text">
      <style:text-properties fo:font-variant="normal" fo:text-transform="none" style:use-window-font-color="true" loext:opacity="0%" fo:letter-spacing="normal" fo:font-style="normal" fo:font-weight="normal" officeooo:rsid="000da791" style:font-name-asian="Arial5" style:font-name-complex="Arial5"/>
    </style:style>
    <style:style style:name="T573" style:family="text">
      <style:text-properties fo:font-variant="normal" fo:text-transform="none" fo:letter-spacing="normal"/>
    </style:style>
    <style:style style:name="T574" style:family="text">
      <style:text-properties fo:font-variant="normal" fo:text-transform="none" fo:letter-spacing="normal" fo:font-style="normal" fo:font-weight="normal"/>
    </style:style>
    <style:style style:name="T575" style:family="text">
      <style:text-properties fo:font-variant="normal" fo:text-transform="none" fo:letter-spacing="normal" fo:font-style="normal" fo:font-weight="normal" officeooo:rsid="005df8c4" style:font-name-asian="Arial5" style:font-name-complex="Arial5" loext:padding="0cm" loext:border="none"/>
    </style:style>
    <style:style style:name="T576" style:family="text">
      <style:text-properties fo:font-variant="normal" fo:text-transform="none" fo:letter-spacing="normal" fo:font-style="normal" fo:font-weight="normal" officeooo:rsid="01146626" style:font-name-asian="Arial5" style:font-name-complex="Arial5" loext:padding="0cm" loext:border="none"/>
    </style:style>
    <style:style style:name="T577" style:family="text">
      <style:text-properties fo:font-variant="normal" fo:text-transform="none" fo:letter-spacing="normal" fo:font-style="normal" fo:font-weight="normal" officeooo:rsid="017df1ae"/>
    </style:style>
    <style:style style:name="T578" style:family="text">
      <style:text-properties fo:font-variant="normal" fo:text-transform="none" fo:letter-spacing="normal" officeooo:rsid="01578f80"/>
    </style:style>
    <style:style style:name="T579" style:family="text">
      <style:text-properties fo:font-variant="normal" fo:text-transform="none" fo:letter-spacing="normal" style:text-underline-style="solid" style:text-underline-width="auto" style:text-underline-color="font-color" fo:font-weight="bold" style:font-weight-asian="bold" style:font-weight-complex="bold"/>
    </style:style>
    <style:style style:name="T580" style:family="text">
      <style:text-properties fo:font-variant="normal" fo:text-transform="none" fo:letter-spacing="normal" style:font-size-asian="10pt" style:font-size-complex="10pt"/>
    </style:style>
    <style:style style:name="T581" style:family="text">
      <style:text-properties fo:font-variant="normal" fo:text-transform="none" fo:letter-spacing="normal" officeooo:rsid="015902e9" style:font-size-asian="10pt" style:font-size-complex="10pt"/>
    </style:style>
    <style:style style:name="T582" style:family="text">
      <style:text-properties fo:font-variant="normal" fo:text-transform="none" fo:color="#00000a" loext:opacity="100%" fo:language="pt" fo:country="BR" fo:font-style="normal" style:text-underline-style="none" fo:font-weight="normal" officeooo:rsid="026fece6" style:font-name-asian="Arial" style:font-style-asian="normal" style:font-weight-asian="normal" style:font-name-complex="Arial" style:font-style-complex="normal" style:font-weight-complex="normal"/>
    </style:style>
    <style:style style:name="T583" style:family="text">
      <style:text-properties fo:font-variant="normal" fo:text-transform="none" fo:color="#00000a" loext:opacity="100%" fo:language="pt" fo:country="BR" fo:font-style="normal" style:text-underline-style="none" fo:font-weight="normal" officeooo:rsid="0271de86" style:font-name-asian="Arial" style:font-style-asian="normal" style:font-weight-asian="normal" style:font-name-complex="Arial" style:font-style-complex="normal" style:font-weight-complex="normal"/>
    </style:style>
    <style:style style:name="T584" style:family="text">
      <style:text-properties fo:font-variant="normal" fo:text-transform="none" fo:color="#00000a" loext:opacity="100%" fo:language="pt" fo:country="BR" style:text-underline-style="none" officeooo:rsid="00641a78" style:font-name-asian="Arial" style:font-name-complex="Arial"/>
    </style:style>
    <style:style style:name="T585" style:family="text">
      <style:text-properties fo:font-variant="normal" fo:text-transform="none" fo:color="#00000a" loext:opacity="100%" fo:language="pt" fo:country="BR" style:text-underline-style="none" officeooo:rsid="029df787" style:font-name-asian="Arial" style:font-name-complex="Arial"/>
    </style:style>
    <style:style style:name="T586" style:family="text">
      <style:text-properties fo:font-variant="normal" fo:text-transform="none" fo:color="#00000a" loext:opacity="100%" fo:language="pt" fo:country="BR" style:text-underline-style="none" officeooo:rsid="027f1430" style:font-name-asian="Arial" style:font-name-complex="Arial"/>
    </style:style>
    <style:style style:name="T587" style:family="text">
      <style:text-properties fo:font-variant="normal" fo:text-transform="none" style:font-name="Georgia" fo:font-size="15pt" fo:letter-spacing="normal" fo:font-style="normal" fo:font-weight="normal"/>
    </style:style>
    <style:style style:name="T588"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officeooo:rsid="02438fba" style:text-blinking="false"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589" style:family="text">
      <style:text-properties fo:font-variant="normal" fo:text-transform="none" fo:color="#0091ea" loext:opacity="100%" style:text-line-through-style="none" style:text-line-through-type="none" style:font-name="Arial" fo:font-size="10pt" fo:letter-spacing="normal" fo:font-style="normal" style:text-underline-style="none" fo:font-weight="normal" style:text-blinking="false" fo:background-color="#ffffff" loext:char-shading-value="0" style:font-name-asian="Arial" style:font-size-asian="10pt" style:font-style-asian="normal" style:font-weight-asian="normal" style:font-size-complex="10pt" style:font-style-complex="normal" style:font-weight-complex="normal"/>
    </style:style>
    <style:style style:name="T590" style:family="text">
      <style:text-properties fo:font-variant="normal" fo:text-transform="none" fo:color="#0091ea" loext:opacity="100%" style:text-line-through-style="none" style:text-line-through-type="none" style:font-name="Arial" fo:font-size="10pt" fo:letter-spacing="normal" fo:font-style="normal" style:text-underline-style="solid" style:text-underline-width="auto" style:text-underline-color="font-color" fo:font-weight="bold" style:text-blinking="false" fo:background-color="transparent" loext:char-shading-value="0" style:font-size-asian="10pt" style:font-weight-asian="bold" style:font-size-complex="10pt" style:font-weight-complex="bold"/>
    </style:style>
    <style:style style:name="T591" style:family="text">
      <style:text-properties fo:font-variant="normal" fo:text-transform="none" fo:font-style="normal"/>
    </style:style>
    <style:style style:name="T592" style:family="text">
      <style:text-properties officeooo:rsid="01d11d92"/>
    </style:style>
    <style:style style:name="T593" style:family="text">
      <style:text-properties officeooo:rsid="01c7093d" style:font-name-asian="Times New Roman2" style:font-name-complex="Arial" style:font-weight-complex="bold"/>
    </style:style>
    <style:style style:name="T594"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595" style:family="text">
      <style:text-properties fo:font-size="12pt" fo:font-style="normal" style:text-underline-style="none" fo:font-weight="bold" officeooo:rsid="01f1692e" style:font-size-asian="12pt" style:font-style-asian="normal" style:font-weight-asian="bold" style:font-size-complex="12pt" style:font-style-complex="normal" style:font-weight-complex="bold"/>
    </style:style>
    <style:style style:name="T596" style:family="text">
      <style:text-properties fo:font-size="12pt" fo:font-style="normal" style:text-underline-style="none" fo:font-weight="bold" officeooo:rsid="033f8aeb" style:font-size-asian="12pt" style:font-style-asian="normal" style:font-weight-asian="bold" style:font-size-complex="12pt" style:font-style-complex="normal" style:font-weight-complex="bold"/>
    </style:style>
    <style:style style:name="T597" style:family="text">
      <style:text-properties fo:font-size="12pt" fo:font-style="normal" style:text-underline-style="none" fo:font-weight="bold" officeooo:rsid="01674af9" style:font-size-asian="12pt" style:font-style-asian="normal" style:font-weight-asian="bold" style:font-size-complex="12pt" style:font-style-complex="normal" style:font-weight-complex="bold"/>
    </style:style>
    <style:style style:name="T598" style:family="text">
      <style:text-properties fo:font-size="12pt" fo:font-style="normal" style:text-underline-style="none" fo:font-weight="bold" officeooo:rsid="03809e85" style:font-name-asian="Arial" style:font-size-asian="12pt" style:font-style-asian="normal" style:font-weight-asian="bold" style:font-name-complex="Arial" style:font-size-complex="12pt" style:font-style-complex="normal" style:font-weight-complex="bold"/>
    </style:style>
    <style:style style:name="T599" style:family="text">
      <style:text-properties fo:font-size="12pt" fo:font-style="normal" style:text-underline-style="none" fo:font-weight="bold" officeooo:rsid="033f8aeb" style:font-name-asian="Arial" style:font-size-asian="12pt" style:font-style-asian="normal" style:font-weight-asian="bold" style:font-name-complex="Arial" style:font-size-complex="12pt" style:font-style-complex="normal" style:font-weight-complex="bold"/>
    </style:style>
    <style:style style:name="T60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01" style:family="text">
      <style:text-properties fo:font-size="12pt" fo:font-style="normal" style:text-underline-style="none" fo:font-weight="normal" officeooo:rsid="01690043" style:font-size-asian="12pt" style:font-style-asian="normal" style:font-weight-asian="normal" style:font-size-complex="12pt" style:font-style-complex="normal" style:font-weight-complex="normal"/>
    </style:style>
    <style:style style:name="T602" style:family="text">
      <style:text-properties fo:font-size="12pt" fo:font-style="normal" style:text-underline-style="none" fo:font-weight="normal" officeooo:rsid="013e690c" style:font-size-asian="12pt" style:font-style-asian="normal" style:font-weight-asian="normal" style:font-name-complex="Arial" style:font-size-complex="12pt" style:font-style-complex="normal" style:font-weight-complex="normal"/>
    </style:style>
    <style:style style:name="T603" style:family="text">
      <style:text-properties fo:font-size="12pt" fo:font-style="normal" style:text-underline-style="none" fo:font-weight="normal" officeooo:rsid="04026121" style:font-size-asian="12pt" style:font-style-asian="normal" style:font-weight-asian="normal" style:font-name-complex="Arial" style:font-size-complex="12pt" style:font-style-complex="normal" style:font-weight-complex="normal"/>
    </style:style>
    <style:style style:name="T604" style:family="text">
      <style:text-properties fo:font-size="12pt" fo:font-style="normal" style:text-underline-style="none" fo:font-weight="normal" officeooo:rsid="0301c60c" style:font-size-asian="12pt" style:font-style-asian="normal" style:font-weight-asian="normal" style:font-name-complex="Arial" style:font-size-complex="12pt" style:font-style-complex="normal" style:font-weight-complex="normal"/>
    </style:style>
    <style:style style:name="T605" style:family="text">
      <style:text-properties fo:font-size="12pt" fo:font-style="normal" style:text-underline-style="none" fo:font-weight="normal" officeooo:rsid="02bceaae" style:font-size-asian="12pt" style:font-style-asian="normal" style:font-weight-asian="normal" style:font-name-complex="Arial" style:font-size-complex="12pt" style:font-style-complex="normal" style:font-weight-complex="normal"/>
    </style:style>
    <style:style style:name="T606" style:family="text">
      <style:text-properties fo:font-size="12pt" fo:font-style="normal" style:text-underline-style="none" fo:font-weight="normal" officeooo:rsid="03e8b927" style:font-size-asian="12pt" style:font-style-asian="normal" style:font-weight-asian="normal" style:font-name-complex="Arial" style:font-size-complex="12pt" style:font-style-complex="normal" style:font-weight-complex="normal"/>
    </style:style>
    <style:style style:name="T607" style:family="text">
      <style:text-properties fo:font-size="12pt" fo:font-style="normal" style:text-underline-style="none" fo:font-weight="normal" officeooo:rsid="040a359a" style:font-size-asian="12pt" style:font-style-asian="normal" style:font-weight-asian="normal" style:font-name-complex="Arial" style:font-size-complex="12pt" style:font-style-complex="normal" style:font-weight-complex="normal"/>
    </style:style>
    <style:style style:name="T608" style:family="text">
      <style:text-properties fo:font-size="12pt" fo:font-style="normal" style:text-underline-style="none" fo:font-weight="normal" officeooo:rsid="02a086e3" style:font-size-asian="12pt" style:font-style-asian="normal" style:font-weight-asian="normal" style:font-name-complex="Arial" style:font-size-complex="12pt" style:font-style-complex="normal" style:font-weight-complex="normal"/>
    </style:style>
    <style:style style:name="T609" style:family="text">
      <style:text-properties fo:font-size="12pt" fo:font-style="normal" style:text-underline-style="none" fo:font-weight="normal" officeooo:rsid="02c6eb32" style:font-size-asian="12pt" style:font-style-asian="normal" style:font-weight-asian="normal" style:font-name-complex="Arial" style:font-size-complex="12pt" style:font-style-complex="normal" style:font-weight-complex="normal"/>
    </style:style>
    <style:style style:name="T610" style:family="text">
      <style:text-properties fo:font-size="12pt" fo:font-style="normal" style:text-underline-style="none" fo:font-weight="normal" officeooo:rsid="037181ff" style:font-size-asian="12pt" style:font-style-asian="normal" style:font-weight-asian="normal" style:font-name-complex="Arial" style:font-size-complex="12pt" style:font-style-complex="normal" style:font-weight-complex="normal"/>
    </style:style>
    <style:style style:name="T611" style:family="text">
      <style:text-properties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12" style:family="text">
      <style:text-properties fo:font-size="12pt" fo:font-style="normal" style:text-underline-style="none" fo:font-weight="normal" officeooo:rsid="03809e85" style:font-name-asian="Arial" style:font-size-asian="12pt" style:font-style-asian="normal" style:font-weight-asian="normal" style:font-name-complex="Arial" style:font-size-complex="12pt" style:font-style-complex="normal" style:font-weight-complex="normal"/>
    </style:style>
    <style:style style:name="T613" style:family="text">
      <style:text-properties fo:font-size="12pt" fo:font-style="normal" style:text-underline-style="none" fo:font-weight="normal" officeooo:rsid="01cc4ebb" style:font-name-asian="Arial" style:font-size-asian="12pt" style:font-style-asian="normal" style:font-weight-asian="normal" style:font-name-complex="Arial" style:font-size-complex="12pt" style:font-style-complex="normal" style:font-weight-complex="normal"/>
    </style:style>
    <style:style style:name="T614" style:family="text">
      <style:text-properties fo:font-size="12pt" fo:font-style="normal" style:text-underline-style="none" fo:font-weight="normal" officeooo:rsid="01f2f61a" style:font-name-asian="Arial" style:font-size-asian="12pt" style:font-style-asian="normal" style:font-weight-asian="normal" style:font-name-complex="Arial" style:font-size-complex="12pt" style:font-style-complex="normal" style:font-weight-complex="normal"/>
    </style:style>
    <style:style style:name="T615" style:family="text">
      <style:text-properties fo:font-size="12pt" fo:font-style="normal" style:text-underline-style="none" fo:font-weight="normal" officeooo:rsid="01dadc7f" style:font-name-asian="Arial" style:font-size-asian="12pt" style:font-style-asian="normal" style:font-weight-asian="normal" style:font-name-complex="Arial" style:font-size-complex="12pt" style:font-style-complex="normal" style:font-weight-complex="normal"/>
    </style:style>
    <style:style style:name="T616" style:family="text">
      <style:text-properties fo:font-size="12pt" fo:font-style="normal" style:text-underline-style="none" fo:font-weight="normal" officeooo:rsid="028f968f" style:font-name-asian="Arial" style:font-size-asian="12pt" style:font-style-asian="normal" style:font-weight-asian="normal" style:font-name-complex="Arial" style:font-size-complex="12pt" style:font-style-complex="normal" style:font-weight-complex="normal"/>
    </style:style>
    <style:style style:name="T617" style:family="text">
      <style:text-properties fo:font-size="12pt" fo:font-style="normal" style:text-underline-style="none" fo:font-weight="normal" officeooo:rsid="0337155e" style:font-name-asian="Arial" style:font-size-asian="12pt" style:font-style-asian="normal" style:font-weight-asian="normal" style:font-name-complex="Arial" style:font-size-complex="12pt" style:font-style-complex="normal" style:font-weight-complex="normal"/>
    </style:style>
    <style:style style:name="T618" style:family="text">
      <style:text-properties fo:font-size="12pt" fo:font-style="normal" style:text-underline-style="none" fo:font-weight="normal" officeooo:rsid="030aa652" style:font-name-asian="Arial" style:font-size-asian="12pt" style:font-style-asian="normal" style:font-weight-asian="normal" style:font-name-complex="Arial" style:font-size-complex="12pt" style:font-style-complex="normal" style:font-weight-complex="normal"/>
    </style:style>
    <style:style style:name="T619" style:family="text">
      <style:text-properties fo:font-size="12pt" fo:font-style="normal" style:text-underline-style="none" fo:font-weight="normal" officeooo:rsid="029df787" style:font-name-asian="Arial" style:font-size-asian="12pt" style:font-style-asian="normal" style:font-weight-asian="normal" style:font-name-complex="Arial" style:font-size-complex="12pt" style:font-style-complex="normal" style:font-weight-complex="normal"/>
    </style:style>
    <style:style style:name="T620" style:family="text">
      <style:text-properties fo:font-size="12pt" fo:font-style="normal" style:text-underline-style="none" fo:font-weight="normal" officeooo:rsid="01ddecfa" style:font-name-asian="Arial" style:font-size-asian="12pt" style:font-style-asian="normal" style:font-weight-asian="normal" style:font-name-complex="Arial" style:font-size-complex="12pt" style:font-style-complex="normal" style:font-weight-complex="normal"/>
    </style:style>
    <style:style style:name="T621" style:family="text">
      <style:text-properties fo:font-size="12pt" fo:font-style="normal" style:text-underline-style="none" fo:font-weight="normal" officeooo:rsid="02068988" style:font-name-asian="Arial" style:font-size-asian="12pt" style:font-style-asian="normal" style:font-weight-asian="normal" style:font-name-complex="Arial" style:font-size-complex="12pt" style:font-style-complex="normal" style:font-weight-complex="normal"/>
    </style:style>
    <style:style style:name="T622" style:family="text">
      <style:text-properties fo:font-size="12pt" fo:font-style="normal" style:text-underline-style="none" fo:font-weight="normal" officeooo:rsid="0202ba71" style:font-name-asian="Arial" style:font-size-asian="12pt" style:font-style-asian="normal" style:font-weight-asian="normal" style:font-name-complex="Arial" style:font-size-complex="12pt" style:font-style-complex="normal" style:font-weight-complex="normal"/>
    </style:style>
    <style:style style:name="T623" style:family="text">
      <style:text-properties fo:font-size="12pt" fo:font-style="normal" style:text-underline-style="none" fo:font-weight="normal" officeooo:rsid="013e690c" style:font-name-asian="Arial" style:font-size-asian="12pt" style:font-style-asian="normal" style:font-weight-asian="normal" style:font-name-complex="Arial" style:font-size-complex="12pt" style:font-style-complex="normal" style:font-weight-complex="normal"/>
    </style:style>
    <style:style style:name="T624" style:family="text">
      <style:text-properties fo:font-size="12pt" fo:font-style="normal" style:text-underline-style="none" fo:font-weight="normal" officeooo:rsid="0157e08e" style:font-name-asian="Arial" style:font-size-asian="12pt" style:font-style-asian="normal" style:font-weight-asian="normal" style:font-name-complex="Arial" style:font-size-complex="12pt" style:font-style-complex="normal" style:font-weight-complex="normal"/>
    </style:style>
    <style:style style:name="T625" style:family="text">
      <style:text-properties fo:font-size="12pt" fo:font-style="normal" style:text-underline-style="none" fo:font-weight="normal" officeooo:rsid="02bceaae" style:font-name-asian="Arial" style:font-size-asian="12pt" style:font-style-asian="normal" style:font-weight-asian="normal" style:font-name-complex="Arial" style:font-size-complex="12pt" style:font-style-complex="normal" style:font-weight-complex="normal"/>
    </style:style>
    <style:style style:name="T626" style:family="text">
      <style:text-properties fo:font-size="12pt" fo:font-style="normal" style:text-underline-style="none" fo:font-weight="normal" officeooo:rsid="02f97428" style:font-name-asian="Arial" style:font-size-asian="12pt" style:font-style-asian="normal" style:font-weight-asian="normal" style:font-name-complex="Arial" style:font-size-complex="12pt" style:font-style-complex="normal" style:font-weight-complex="normal"/>
    </style:style>
    <style:style style:name="T627" style:family="text">
      <style:text-properties fo:font-size="12pt" fo:font-style="normal" style:text-underline-style="none" fo:font-weight="normal" officeooo:rsid="0370496d" style:font-name-asian="Arial" style:font-size-asian="12pt" style:font-style-asian="normal" style:font-weight-asian="normal" style:font-name-complex="Arial" style:font-size-complex="12pt" style:font-style-complex="normal" style:font-weight-complex="normal"/>
    </style:style>
    <style:style style:name="T628" style:family="text">
      <style:text-properties fo:font-size="12pt" fo:font-style="normal" style:text-underline-style="none" fo:font-weight="normal" officeooo:rsid="0302ba0e" style:font-name-asian="Arial" style:font-size-asian="12pt" style:font-style-asian="normal" style:font-weight-asian="normal" style:font-name-complex="Arial" style:font-size-complex="12pt" style:font-style-complex="normal" style:font-weight-complex="normal"/>
    </style:style>
    <style:style style:name="T629" style:family="text">
      <style:text-properties fo:font-size="12pt" fo:font-style="normal" style:text-underline-style="none" fo:font-weight="normal" officeooo:rsid="02948b7e" style:font-name-asian="Arial" style:font-size-asian="12pt" style:font-style-asian="normal" style:font-weight-asian="normal" style:font-name-complex="Arial" style:font-size-complex="12pt" style:font-style-complex="normal" style:font-weight-complex="normal"/>
    </style:style>
    <style:style style:name="T630" style:family="text">
      <style:text-properties fo:font-size="12pt" fo:font-style="normal" style:text-underline-style="none" fo:font-weight="normal" officeooo:rsid="04041a6b" style:font-name-asian="Arial" style:font-size-asian="12pt" style:font-style-asian="normal" style:font-weight-asian="normal" style:font-name-complex="Arial" style:font-size-complex="12pt" style:font-style-complex="normal" style:font-weight-complex="normal"/>
    </style:style>
    <style:style style:name="T631" style:family="text">
      <style:text-properties fo:font-size="12pt" fo:font-style="normal" style:text-underline-style="none" fo:font-weight="normal" officeooo:rsid="02ebdddb" style:font-name-asian="Arial" style:font-size-asian="12pt" style:font-style-asian="normal" style:font-weight-asian="normal" style:font-name-complex="Arial" style:font-size-complex="12pt" style:font-style-complex="normal" style:font-weight-complex="normal"/>
    </style:style>
    <style:style style:name="T632" style:family="text">
      <style:text-properties fo:font-size="12pt" fo:font-style="normal" style:text-underline-style="none" fo:font-weight="normal" officeooo:rsid="0301c60c" style:font-name-asian="Arial" style:font-size-asian="12pt" style:font-style-asian="normal" style:font-weight-asian="normal" style:font-name-complex="Arial" style:font-size-complex="12pt" style:font-style-complex="normal" style:font-weight-complex="normal"/>
    </style:style>
    <style:style style:name="T633" style:family="text">
      <style:text-properties fo:font-size="12pt" fo:font-style="normal" style:text-underline-style="none" fo:font-weight="normal" officeooo:rsid="03eb1eab" style:font-name-asian="Arial" style:font-size-asian="12pt" style:font-style-asian="normal" style:font-weight-asian="normal" style:font-name-complex="Arial" style:font-size-complex="12pt" style:font-style-complex="normal" style:font-weight-complex="normal"/>
    </style:style>
    <style:style style:name="T634" style:family="text">
      <style:text-properties fo:font-size="12pt" fo:font-style="normal" style:text-underline-style="none" fo:font-weight="normal" officeooo:rsid="0414b917" style:font-name-asian="Arial" style:font-size-asian="12pt" style:font-style-asian="normal" style:font-weight-asian="normal" style:font-name-complex="Arial" style:font-size-complex="12pt" style:font-style-complex="normal" style:font-weight-complex="normal"/>
    </style:style>
    <style:style style:name="T635" style:family="text">
      <style:text-properties fo:font-size="12pt" fo:font-style="normal" style:text-underline-style="none" fo:font-weight="normal" officeooo:rsid="02d68686" style:font-name-asian="Arial" style:font-size-asian="12pt" style:font-style-asian="normal" style:font-weight-asian="normal" style:font-name-complex="Arial" style:font-size-complex="12pt" style:font-style-complex="normal" style:font-weight-complex="normal"/>
    </style:style>
    <style:style style:name="T636" style:family="text">
      <style:text-properties fo:font-size="12pt" fo:font-style="normal" style:text-underline-style="none" fo:font-weight="normal" officeooo:rsid="0384fba1" style:font-name-asian="Arial" style:font-size-asian="12pt" style:font-style-asian="normal" style:font-weight-asian="normal" style:font-name-complex="Arial" style:font-size-complex="12pt" style:font-style-complex="normal" style:font-weight-complex="normal"/>
    </style:style>
    <style:style style:name="T637" style:family="text">
      <style:text-properties fo:font-size="12pt" fo:font-style="normal" style:text-underline-style="none" fo:font-weight="normal" officeooo:rsid="02907605" style:font-name-asian="Arial" style:font-size-asian="12pt" style:font-style-asian="normal" style:font-weight-asian="normal" style:font-name-complex="Arial" style:font-size-complex="12pt" style:font-style-complex="normal" style:font-weight-complex="normal"/>
    </style:style>
    <style:style style:name="T638" style:family="text">
      <style:text-properties fo:font-size="12pt" fo:font-style="normal" style:text-underline-style="none" fo:font-weight="normal" officeooo:rsid="02de0995" style:font-name-asian="Arial" style:font-size-asian="12pt" style:font-style-asian="normal" style:font-weight-asian="normal" style:font-name-complex="Arial" style:font-size-complex="12pt" style:font-style-complex="normal" style:font-weight-complex="normal"/>
    </style:style>
    <style:style style:name="T639" style:family="text">
      <style:text-properties fo:font-size="12pt" fo:font-style="normal" style:text-underline-style="none" fo:font-weight="normal" officeooo:rsid="029abdc0" style:font-name-asian="Arial" style:font-size-asian="12pt" style:font-style-asian="normal" style:font-weight-asian="normal" style:font-name-complex="Arial" style:font-size-complex="12pt" style:font-style-complex="normal" style:font-weight-complex="normal"/>
    </style:style>
    <style:style style:name="T640" style:family="text">
      <style:text-properties fo:font-size="12pt" fo:font-style="normal" style:text-underline-style="none" fo:font-weight="normal" officeooo:rsid="03e3d91f" style:font-name-asian="Arial" style:font-size-asian="12pt" style:font-style-asian="normal" style:font-weight-asian="normal" style:font-name-complex="Arial" style:font-size-complex="12pt" style:font-style-complex="normal" style:font-weight-complex="normal"/>
    </style:style>
    <style:style style:name="T641" style:family="text">
      <style:text-properties fo:font-size="12pt" fo:font-style="normal" style:text-underline-style="none" fo:font-weight="normal" officeooo:rsid="01ef7d3c" style:font-name-asian="Arial" style:font-size-asian="12pt" style:font-style-asian="normal" style:font-weight-asian="normal" style:font-name-complex="Arial" style:font-size-complex="12pt" style:font-style-complex="normal" style:font-weight-complex="normal"/>
    </style:style>
    <style:style style:name="T642" style:family="text">
      <style:text-properties fo:font-size="12pt" fo:font-style="normal" style:text-underline-style="none" officeooo:rsid="03809e85" style:font-size-asian="12pt" style:font-style-asian="normal" style:font-size-complex="12pt" style:font-style-complex="normal"/>
    </style:style>
    <style:style style:name="T643" style:family="text">
      <style:text-properties fo:font-size="12pt" fo:font-style="normal" style:text-underline-style="none" officeooo:rsid="033f8aeb" style:font-size-asian="12pt" style:font-style-asian="normal" style:font-size-complex="12pt" style:font-style-complex="normal"/>
    </style:style>
    <style:style style:name="T644" style:family="text">
      <style:text-properties fo:font-size="12pt" fo:font-style="normal" style:text-underline-style="none" officeooo:rsid="01f1692e" style:font-size-asian="12pt" style:font-style-asian="normal" style:font-size-complex="12pt" style:font-style-complex="normal"/>
    </style:style>
    <style:style style:name="T645" style:family="text">
      <style:text-properties fo:font-size="12pt" fo:font-style="normal" fo:font-weight="normal" style:font-name-asian="Arial" style:font-size-asian="12pt" style:font-style-asian="normal" style:font-weight-asian="normal" style:font-size-complex="12pt" style:font-style-complex="normal" style:font-weight-complex="normal"/>
    </style:style>
    <style:style style:name="T646" style:family="text">
      <style:text-properties fo:font-size="12pt" fo:font-style="normal" fo:font-weight="normal" officeooo:rsid="012b4777" style:font-name-asian="Arial" style:font-size-asian="12pt" style:font-style-asian="normal" style:font-weight-asian="normal" style:font-size-complex="12pt" style:font-style-complex="normal" style:font-weight-complex="normal"/>
    </style:style>
    <style:style style:name="T647" style:family="text">
      <style:text-properties fo:font-size="12pt" fo:font-style="normal" fo:font-weight="normal" officeooo:rsid="02f2e6a2" style:font-name-asian="Arial" style:font-size-asian="12pt" style:font-style-asian="normal" style:font-weight-asian="normal" style:font-size-complex="12pt" style:font-style-complex="normal" style:font-weight-complex="normal"/>
    </style:style>
    <style:style style:name="T648" style:family="text">
      <style:text-properties fo:font-size="12pt" fo:font-style="normal" fo:font-weight="normal" officeooo:rsid="024d94a2" style:font-name-asian="Arial" style:font-size-asian="12pt" style:font-style-asian="normal" style:font-weight-asian="normal" style:font-size-complex="12pt" style:font-style-complex="normal" style:font-weight-complex="normal"/>
    </style:style>
    <style:style style:name="T649" style:family="text">
      <style:text-properties fo:font-size="12pt" fo:font-style="normal" fo:font-weight="normal" officeooo:rsid="01418140" style:font-name-asian="Arial" style:font-size-asian="12pt" style:font-style-asian="normal" style:font-weight-asian="normal" style:font-size-complex="12pt" style:font-style-complex="normal" style:font-weight-complex="normal"/>
    </style:style>
    <style:style style:name="T650" style:family="text">
      <style:text-properties fo:font-size="12pt" fo:font-style="normal" fo:font-weight="normal" officeooo:rsid="0145ec71" style:font-name-asian="Arial" style:font-size-asian="12pt" style:font-style-asian="normal" style:font-weight-asian="normal" style:font-size-complex="12pt" style:font-style-complex="normal" style:font-weight-complex="normal"/>
    </style:style>
    <style:style style:name="T651" style:family="text">
      <style:text-properties fo:font-size="12pt" fo:font-style="normal" fo:font-weight="normal" officeooo:rsid="02dbff43" style:font-name-asian="Arial" style:font-size-asian="12pt" style:font-style-asian="normal" style:font-weight-asian="normal" style:font-size-complex="12pt" style:font-style-complex="normal" style:font-weight-complex="normal"/>
    </style:style>
    <style:style style:name="T652" style:family="text">
      <style:text-properties fo:font-size="12pt" fo:font-style="normal" fo:font-weight="normal" officeooo:rsid="02dc1ee5" style:font-name-asian="Arial" style:font-size-asian="12pt" style:font-style-asian="normal" style:font-weight-asian="normal" style:font-size-complex="12pt" style:font-style-complex="normal" style:font-weight-complex="normal"/>
    </style:style>
    <style:style style:name="T653" style:family="text">
      <style:text-properties fo:font-size="12pt" fo:font-style="normal" fo:font-weight="normal" officeooo:rsid="02f450dd" style:font-name-asian="Arial" style:font-size-asian="12pt" style:font-style-asian="normal" style:font-weight-asian="normal" style:font-size-complex="12pt" style:font-style-complex="normal" style:font-weight-complex="normal"/>
    </style:style>
    <style:style style:name="T654" style:family="text">
      <style:text-properties fo:font-size="12pt" fo:font-style="normal" fo:font-weight="normal" officeooo:rsid="02dc0120" style:font-name-asian="Arial" style:font-size-asian="12pt" style:font-style-asian="normal" style:font-weight-asian="normal" style:font-size-complex="12pt" style:font-style-complex="normal" style:font-weight-complex="normal"/>
    </style:style>
    <style:style style:name="T655" style:family="text">
      <style:text-properties fo:font-size="12pt" fo:font-style="normal" fo:font-weight="normal" officeooo:rsid="028c1bf5" style:font-name-asian="Arial" style:font-size-asian="12pt" style:font-style-asian="normal" style:font-weight-asian="normal" style:font-size-complex="12pt" style:font-style-complex="normal" style:font-weight-complex="normal"/>
    </style:style>
    <style:style style:name="T656" style:family="text">
      <style:text-properties fo:font-size="12pt" fo:font-style="normal" fo:font-weight="normal" officeooo:rsid="028959d8" style:font-name-asian="Arial" style:font-size-asian="12pt" style:font-style-asian="normal" style:font-weight-asian="normal" style:font-size-complex="12pt" style:font-style-complex="normal" style:font-weight-complex="normal"/>
    </style:style>
    <style:style style:name="T657" style:family="text">
      <style:text-properties fo:font-size="12pt" fo:font-style="normal" fo:font-weight="normal" officeooo:rsid="024b35a1" style:font-name-asian="Arial" style:font-size-asian="12pt" style:font-style-asian="normal" style:font-weight-asian="normal" style:font-size-complex="12pt" style:font-style-complex="normal" style:font-weight-complex="normal"/>
    </style:style>
    <style:style style:name="T658" style:family="text">
      <style:text-properties fo:font-size="12pt" fo:font-style="normal" fo:font-weight="normal" officeooo:rsid="028b75ed" style:font-name-asian="Arial" style:font-size-asian="12pt" style:font-style-asian="normal" style:font-weight-asian="normal" style:font-size-complex="12pt" style:font-style-complex="normal" style:font-weight-complex="normal"/>
    </style:style>
    <style:style style:name="T659" style:family="text">
      <style:text-properties fo:font-size="12pt" fo:font-style="normal" fo:font-weight="normal" officeooo:rsid="02dc82a1" style:font-name-asian="Arial" style:font-size-asian="12pt" style:font-style-asian="normal" style:font-weight-asian="normal" style:font-size-complex="12pt" style:font-style-complex="normal" style:font-weight-complex="normal"/>
    </style:style>
    <style:style style:name="T660" style:family="text">
      <style:text-properties fo:font-size="12pt" fo:font-style="normal" fo:font-weight="normal" officeooo:rsid="02fbdbe5" style:font-name-asian="Arial" style:font-size-asian="12pt" style:font-style-asian="normal" style:font-weight-asian="normal" style:font-size-complex="12pt" style:font-style-complex="normal" style:font-weight-complex="normal"/>
    </style:style>
    <style:style style:name="T661" style:family="text">
      <style:text-properties fo:font-size="12pt" fo:font-style="normal" fo:font-weight="normal" officeooo:rsid="0243e590" style:font-name-asian="Arial" style:font-size-asian="12pt" style:font-style-asian="normal" style:font-weight-asian="normal" style:font-size-complex="12pt" style:font-style-complex="normal" style:font-weight-complex="normal"/>
    </style:style>
    <style:style style:name="T662" style:family="text">
      <style:text-properties fo:font-size="12pt" fo:font-style="normal" fo:font-weight="normal" officeooo:rsid="0156b95c" style:font-name-asian="Arial" style:font-size-asian="12pt" style:font-style-asian="normal" style:font-weight-asian="normal" style:font-size-complex="12pt" style:font-style-complex="normal" style:font-weight-complex="normal"/>
    </style:style>
    <style:style style:name="T663" style:family="text">
      <style:text-properties fo:font-size="12pt" fo:font-style="normal" fo:font-weight="normal" officeooo:rsid="0160d328" style:font-name-asian="Arial" style:font-size-asian="12pt" style:font-style-asian="normal" style:font-weight-asian="normal" style:font-size-complex="12pt" style:font-style-complex="normal" style:font-weight-complex="normal"/>
    </style:style>
    <style:style style:name="T664" style:family="text">
      <style:text-properties fo:font-size="12pt" fo:font-style="normal" fo:font-weight="normal" officeooo:rsid="017b9e01" style:font-name-asian="Arial" style:font-size-asian="12pt" style:font-style-asian="normal" style:font-weight-asian="normal" style:font-size-complex="12pt" style:font-style-complex="normal" style:font-weight-complex="normal"/>
    </style:style>
    <style:style style:name="T665" style:family="text">
      <style:text-properties fo:font-size="12pt" fo:font-style="normal" fo:font-weight="normal" officeooo:rsid="01204c7a" style:font-size-asian="12pt" style:font-style-asian="normal" style:font-weight-asian="normal" style:font-name-complex="Arial" style:font-size-complex="12pt" style:font-style-complex="normal" style:font-weight-complex="normal"/>
    </style:style>
    <style:style style:name="T666" style:family="text">
      <style:text-properties fo:font-size="12pt" fo:font-style="normal" fo:font-weight="normal" officeooo:rsid="031b9241" style:font-size-asian="12pt" style:font-style-asian="normal" style:font-weight-asian="normal" style:font-name-complex="Arial" style:font-size-complex="12pt" style:font-style-complex="normal" style:font-weight-complex="normal"/>
    </style:style>
    <style:style style:name="T667" style:family="text">
      <style:text-properties fo:font-size="12pt" fo:font-style="normal" fo:font-weight="normal" officeooo:rsid="0132e61a" style:font-size-asian="12pt" style:font-style-asian="normal" style:font-weight-asian="normal" style:font-name-complex="Arial" style:font-size-complex="12pt" style:font-style-complex="normal" style:font-weight-complex="normal"/>
    </style:style>
    <style:style style:name="T668" style:family="text">
      <style:text-properties fo:font-size="12pt" fo:font-style="normal" fo:font-weight="normal" officeooo:rsid="0214b390" style:font-size-asian="12pt" style:font-style-asian="normal" style:font-weight-asian="normal" style:font-name-complex="Arial" style:font-size-complex="12pt" style:font-style-complex="normal" style:font-weight-complex="normal"/>
    </style:style>
    <style:style style:name="T669" style:family="text">
      <style:text-properties fo:font-size="12pt" fo:font-style="normal" fo:font-weight="normal" officeooo:rsid="0215d400" style:font-size-asian="12pt" style:font-style-asian="normal" style:font-weight-asian="normal" style:font-name-complex="Arial" style:font-size-complex="12pt" style:font-style-complex="normal" style:font-weight-complex="normal"/>
    </style:style>
    <style:style style:name="T670" style:family="text">
      <style:text-properties fo:font-size="12pt" fo:font-style="normal" fo:font-weight="normal" officeooo:rsid="013e690c" style:font-size-asian="12pt" style:font-style-asian="normal" style:font-weight-asian="normal" style:font-name-complex="Arial" style:font-size-complex="12pt" style:font-style-complex="normal" style:font-weight-complex="normal"/>
    </style:style>
    <style:style style:name="T671" style:family="text">
      <style:text-properties fo:font-size="12pt" fo:font-style="normal" fo:font-weight="normal" officeooo:rsid="0301895b" style:font-size-asian="12pt" style:font-style-asian="normal" style:font-weight-asian="normal" style:font-name-complex="Arial" style:font-size-complex="12pt" style:font-style-complex="normal" style:font-weight-complex="normal"/>
    </style:style>
    <style:style style:name="T672" style:family="text">
      <style:text-properties fo:font-size="12pt" fo:font-style="normal" fo:font-weight="normal" officeooo:rsid="00c154a8" style:font-size-asian="12pt" style:font-style-asian="normal" style:font-weight-asian="normal" style:font-name-complex="Arial" style:font-size-complex="12pt" style:font-style-complex="normal" style:font-weight-complex="normal"/>
    </style:style>
    <style:style style:name="T673" style:family="text">
      <style:text-properties fo:font-size="12pt" fo:font-style="normal" fo:font-weight="normal" officeooo:rsid="012e38c1" style:font-size-asian="12pt" style:font-style-asian="normal" style:font-weight-asian="normal" style:font-name-complex="Arial" style:font-size-complex="12pt" style:font-style-complex="normal" style:font-weight-complex="normal"/>
    </style:style>
    <style:style style:name="T674" style:family="text">
      <style:text-properties fo:font-size="12pt" fo:font-style="normal" fo:font-weight="normal" officeooo:rsid="01355204" style:font-size-asian="12pt" style:font-style-asian="normal" style:font-weight-asian="normal" style:font-name-complex="Arial" style:font-size-complex="12pt" style:font-style-complex="normal" style:font-weight-complex="normal"/>
    </style:style>
    <style:style style:name="T675" style:family="text">
      <style:text-properties fo:font-size="12pt" fo:font-style="normal" fo:font-weight="normal" officeooo:rsid="014f9ca3" style:font-size-asian="12pt" style:font-style-asian="normal" style:font-weight-asian="normal" style:font-name-complex="Arial" style:font-size-complex="12pt" style:font-style-complex="normal" style:font-weight-complex="normal"/>
    </style:style>
    <style:style style:name="T676" style:family="text">
      <style:text-properties fo:font-size="12pt" fo:font-style="normal" fo:font-weight="normal" officeooo:rsid="01abb6d4" style:font-size-asian="12pt" style:font-style-asian="normal" style:font-weight-asian="normal" style:font-name-complex="Arial" style:font-size-complex="12pt" style:font-style-complex="normal" style:font-weight-complex="normal"/>
    </style:style>
    <style:style style:name="T677" style:family="text">
      <style:text-properties fo:font-size="12pt" fo:font-style="normal" fo:font-weight="normal" officeooo:rsid="01ac3146" style:font-size-asian="12pt" style:font-style-asian="normal" style:font-weight-asian="normal" style:font-name-complex="Arial" style:font-size-complex="12pt" style:font-style-complex="normal" style:font-weight-complex="normal"/>
    </style:style>
    <style:style style:name="T678" style:family="text">
      <style:text-properties fo:font-size="12pt" fo:font-style="normal" fo:font-weight="bold" officeooo:rsid="013e690c" style:font-size-asian="12pt" style:font-style-asian="normal" style:font-weight-asian="bold" style:font-name-complex="Arial" style:font-size-complex="12pt" style:font-style-complex="normal" style:font-weight-complex="bold"/>
    </style:style>
    <style:style style:name="T679" style:family="text">
      <style:text-properties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680" style:family="text">
      <style:text-properties fo:font-size="12pt" fo:font-style="normal" style:text-underline-style="solid" style:text-underline-width="auto" style:text-underline-color="font-color" fo:font-weight="bold" officeooo:rsid="013e690c" style:font-name-asian="Arial" style:font-size-asian="12pt" style:font-style-asian="normal" style:font-weight-asian="bold" style:font-name-complex="Arial" style:font-size-complex="12pt" style:font-style-complex="normal" style:font-weight-complex="bold"/>
    </style:style>
    <style:style style:name="T681" style:family="text">
      <style:text-properties fo:font-size="12pt" fo:font-style="normal" style:text-underline-style="solid" style:text-underline-width="auto" style:text-underline-color="font-color" fo:font-weight="bold" officeooo:rsid="0157e08e" style:font-name-asian="Arial" style:font-size-asian="12pt" style:font-style-asian="normal" style:font-weight-asian="bold" style:font-name-complex="Arial" style:font-size-complex="12pt" style:font-style-complex="normal" style:font-weight-complex="bold"/>
    </style:style>
    <style:style style:name="T682" style:family="text">
      <style:text-properties fo:font-size="12pt" style:font-size-asian="12pt" style:font-size-complex="12pt"/>
    </style:style>
    <style:style style:name="T683" style:family="text">
      <style:text-properties fo:font-size="12pt" officeooo:rsid="02769639" style:font-size-asian="12pt" style:font-size-complex="12pt"/>
    </style:style>
    <style:style style:name="T684" style:family="text">
      <style:text-properties fo:font-size="12pt" officeooo:rsid="01826093" style:font-size-asian="12pt" style:font-size-complex="12pt"/>
    </style:style>
    <style:style style:name="T685" style:family="text">
      <style:text-properties fo:font-size="12pt" officeooo:rsid="030aa652" style:font-size-asian="12pt" style:font-size-complex="12pt"/>
    </style:style>
    <style:style style:name="T686" style:family="text">
      <style:text-properties fo:font-size="12pt" officeooo:rsid="028e333e" style:font-size-asian="12pt" style:font-size-complex="12pt"/>
    </style:style>
    <style:style style:name="T687" style:family="text">
      <style:text-properties fo:font-size="12pt" officeooo:rsid="01b688c7" style:font-size-asian="12pt" style:font-size-complex="12pt"/>
    </style:style>
    <style:style style:name="T688" style:family="text">
      <style:text-properties fo:font-size="12pt" fo:font-weight="normal" style:font-size-asian="12pt" style:font-weight-asian="normal" style:font-name-complex="Arial" style:font-size-complex="12pt" style:font-weight-complex="normal"/>
    </style:style>
    <style:style style:name="T689" style:family="text">
      <style:text-properties fo:font-size="12pt" fo:font-weight="normal" officeooo:rsid="02a907d3" style:font-size-asian="12pt" style:font-weight-asian="normal" style:font-name-complex="Arial" style:font-size-complex="12pt" style:font-weight-complex="normal"/>
    </style:style>
    <style:style style:name="T690" style:family="text">
      <style:text-properties fo:font-size="12pt" fo:font-weight="normal" officeooo:rsid="02aa4a0f" style:font-size-asian="12pt" style:font-weight-asian="normal" style:font-name-complex="Arial" style:font-size-complex="12pt" style:font-weight-complex="normal"/>
    </style:style>
    <style:style style:name="T691" style:family="text">
      <style:text-properties fo:font-size="12pt" fo:font-weight="normal" officeooo:rsid="02f9551a" style:font-size-asian="12pt" style:font-weight-asian="normal" style:font-name-complex="Arial" style:font-size-complex="12pt" style:font-weight-complex="normal"/>
    </style:style>
    <style:style style:name="T692" style:family="text">
      <style:text-properties fo:font-size="12pt" fo:font-weight="normal" officeooo:rsid="02ad47f5" style:font-size-asian="12pt" style:font-weight-asian="normal" style:font-name-complex="Arial" style:font-size-complex="12pt" style:font-weight-complex="normal"/>
    </style:style>
    <style:style style:name="T693" style:family="text">
      <style:text-properties fo:font-size="12pt" fo:font-weight="normal" officeooo:rsid="02ab635d" style:font-size-asian="12pt" style:font-weight-asian="normal" style:font-name-complex="Arial" style:font-size-complex="12pt" style:font-weight-complex="normal"/>
    </style:style>
    <style:style style:name="T694" style:family="text">
      <style:text-properties fo:font-size="12pt" fo:font-weight="normal" officeooo:rsid="02ac4245" style:font-size-asian="12pt" style:font-weight-asian="normal" style:font-name-complex="Arial" style:font-size-complex="12pt" style:font-weight-complex="normal"/>
    </style:style>
    <style:style style:name="T695" style:family="text">
      <style:text-properties fo:font-size="12pt" fo:font-weight="normal" officeooo:rsid="038fc30c" style:font-size-asian="12pt" style:font-weight-asian="normal" style:font-name-complex="Arial" style:font-size-complex="12pt" style:font-weight-complex="normal"/>
    </style:style>
    <style:style style:name="T696" style:family="text">
      <style:text-properties fo:font-size="12pt" fo:font-weight="normal" officeooo:rsid="02af6faa" style:font-size-asian="12pt" style:font-weight-asian="normal" style:font-name-complex="Arial" style:font-size-complex="12pt" style:font-weight-complex="normal"/>
    </style:style>
    <style:style style:name="T697" style:family="text">
      <style:text-properties fo:font-size="12pt" fo:font-weight="normal" officeooo:rsid="02d602d9" style:font-size-asian="12pt" style:font-weight-asian="normal" style:font-name-complex="Arial" style:font-size-complex="12pt" style:font-weight-complex="normal"/>
    </style:style>
    <style:style style:name="T698" style:family="text">
      <style:text-properties fo:font-size="12pt" fo:font-weight="normal" officeooo:rsid="02b41ab6" style:font-size-asian="12pt" style:font-weight-asian="normal" style:font-name-complex="Arial" style:font-size-complex="12pt" style:font-weight-complex="normal"/>
    </style:style>
    <style:style style:name="T699" style:family="text">
      <style:text-properties fo:font-size="12pt" fo:font-weight="normal" officeooo:rsid="02b37226" style:font-size-asian="12pt" style:font-weight-asian="normal" style:font-name-complex="Arial" style:font-size-complex="12pt" style:font-weight-complex="normal"/>
    </style:style>
    <style:style style:name="T700" style:family="text">
      <style:text-properties fo:font-size="12pt" fo:font-weight="normal" officeooo:rsid="03ee94b7" style:font-size-asian="12pt" style:font-weight-asian="normal" style:font-name-complex="Arial" style:font-size-complex="12pt" style:font-weight-complex="normal"/>
    </style:style>
    <style:style style:name="T701" style:family="text">
      <style:text-properties fo:font-size="12pt" fo:font-weight="normal" officeooo:rsid="02e8c52f" style:font-size-asian="12pt" style:font-weight-asian="normal" style:font-name-complex="Arial" style:font-size-complex="12pt" style:font-weight-complex="normal"/>
    </style:style>
    <style:style style:name="T702" style:family="text">
      <style:text-properties fo:font-size="12pt" fo:font-weight="normal" officeooo:rsid="03187941" style:font-size-asian="12pt" style:font-weight-asian="normal" style:font-name-complex="Arial" style:font-size-complex="12pt" style:font-weight-complex="normal"/>
    </style:style>
    <style:style style:name="T703" style:family="text">
      <style:text-properties fo:font-size="12pt" fo:font-weight="normal" officeooo:rsid="02b5cc9a" style:font-size-asian="12pt" style:font-weight-asian="normal" style:font-name-complex="Arial" style:font-size-complex="12pt" style:font-weight-complex="normal"/>
    </style:style>
    <style:style style:name="T704" style:family="text">
      <style:text-properties fo:font-size="12pt" fo:font-weight="normal" officeooo:rsid="02b9f5be" style:font-size-asian="12pt" style:font-weight-asian="normal" style:font-name-complex="Arial" style:font-size-complex="12pt" style:font-weight-complex="normal"/>
    </style:style>
    <style:style style:name="T705" style:family="text">
      <style:text-properties fo:font-size="12pt" fo:font-weight="normal" officeooo:rsid="02e5581e" style:font-size-asian="12pt" style:font-weight-asian="normal" style:font-name-complex="Arial" style:font-size-complex="12pt" style:font-weight-complex="normal"/>
    </style:style>
    <style:style style:name="T706" style:family="text">
      <style:text-properties fo:font-size="12pt" fo:font-weight="normal" officeooo:rsid="02ea2329" style:font-size-asian="12pt" style:font-weight-asian="normal" style:font-name-complex="Arial" style:font-size-complex="12pt" style:font-weight-complex="normal"/>
    </style:style>
    <style:style style:name="T707" style:family="text">
      <style:text-properties fo:font-size="12pt" fo:font-weight="normal" officeooo:rsid="02f97428" style:font-size-asian="12pt" style:font-weight-asian="normal" style:font-name-complex="Arial" style:font-size-complex="12pt" style:font-weight-complex="normal"/>
    </style:style>
    <style:style style:name="T708" style:family="text">
      <style:text-properties fo:font-size="12pt" fo:font-weight="normal" officeooo:rsid="02b83896" style:font-size-asian="12pt" style:font-weight-asian="normal" style:font-name-complex="Arial" style:font-size-complex="12pt" style:font-weight-complex="normal"/>
    </style:style>
    <style:style style:name="T709" style:family="text">
      <style:text-properties fo:font-size="12pt" fo:font-weight="normal" officeooo:rsid="02e632b2" style:font-size-asian="12pt" style:font-weight-asian="normal" style:font-name-complex="Arial" style:font-size-complex="12pt" style:font-weight-complex="normal"/>
    </style:style>
    <style:style style:name="T710" style:family="text">
      <style:text-properties fo:font-size="12pt" fo:font-weight="normal" officeooo:rsid="0306c3ad" style:font-size-asian="12pt" style:font-weight-asian="normal" style:font-name-complex="Arial" style:font-size-complex="12pt" style:font-weight-complex="normal"/>
    </style:style>
    <style:style style:name="T711" style:family="text">
      <style:text-properties fo:font-size="12pt" fo:font-weight="normal" officeooo:rsid="02dff69c" style:font-size-asian="12pt" style:font-weight-asian="normal" style:font-name-complex="Arial" style:font-size-complex="12pt" style:font-weight-complex="normal"/>
    </style:style>
    <style:style style:name="T712" style:family="text">
      <style:text-properties fo:font-size="12pt" fo:font-weight="normal" officeooo:rsid="02eaf1f2" style:font-size-asian="12pt" style:font-weight-asian="normal" style:font-name-complex="Arial" style:font-size-complex="12pt" style:font-weight-complex="normal"/>
    </style:style>
    <style:style style:name="T713" style:family="text">
      <style:text-properties fo:font-size="12pt" fo:font-weight="normal" officeooo:rsid="0214b390" style:font-size-asian="12pt" style:font-weight-asian="normal" style:font-name-complex="Arial" style:font-size-complex="12pt" style:font-weight-complex="normal"/>
    </style:style>
    <style:style style:name="T714" style:family="text">
      <style:text-properties fo:font-size="12pt" fo:font-weight="normal" officeooo:rsid="00c154a8" style:font-size-asian="12pt" style:font-weight-asian="normal" style:font-name-complex="Arial" style:font-size-complex="12pt" style:font-weight-complex="normal"/>
    </style:style>
    <style:style style:name="T715" style:family="text">
      <style:text-properties fo:font-size="12pt" fo:font-weight="normal" officeooo:rsid="01204c7a" style:font-size-asian="12pt" style:font-weight-asian="normal" style:font-name-complex="Arial" style:font-size-complex="12pt" style:font-weight-complex="normal"/>
    </style:style>
    <style:style style:name="T716" style:family="text">
      <style:text-properties fo:font-size="12pt" fo:font-weight="normal" officeooo:rsid="01355204" style:font-size-asian="12pt" style:font-weight-asian="normal" style:font-name-complex="Arial" style:font-size-complex="12pt" style:font-weight-complex="normal"/>
    </style:style>
    <style:style style:name="T717" style:family="text">
      <style:text-properties fo:font-size="12pt" fo:font-weight="normal" officeooo:rsid="00ad8177" style:font-size-asian="12pt" style:font-weight-asian="normal" style:font-name-complex="Arial" style:font-size-complex="12pt" style:font-weight-complex="normal"/>
    </style:style>
    <style:style style:name="T718" style:family="text">
      <style:text-properties fo:font-size="12pt" fo:font-weight="normal" officeooo:rsid="043a7311" style:font-size-asian="12pt" style:font-weight-asian="normal" style:font-name-complex="Arial" style:font-size-complex="12pt" style:font-weight-complex="normal"/>
    </style:style>
    <style:style style:name="T719" style:family="text">
      <style:text-properties fo:font-size="12pt" fo:font-weight="normal" officeooo:rsid="01abb6d4" style:font-size-asian="12pt" style:font-weight-asian="normal" style:font-name-complex="Arial" style:font-size-complex="12pt" style:font-weight-complex="normal"/>
    </style:style>
    <style:style style:name="T720"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721" style:family="text">
      <style:text-properties fo:font-size="12pt" fo:font-style="italic" fo:font-weight="normal" officeooo:rsid="02aa4a0f" style:font-size-asian="12pt" style:font-style-asian="italic" style:font-weight-asian="normal" style:font-name-complex="Arial" style:font-size-complex="12pt" style:font-style-complex="italic" style:font-weight-complex="normal"/>
    </style:style>
    <style:style style:name="T722" style:family="text">
      <style:text-properties fo:font-size="12pt" fo:font-style="italic" fo:font-weight="normal" officeooo:rsid="02f9551a" style:font-size-asian="12pt" style:font-style-asian="italic" style:font-weight-asian="normal" style:font-name-complex="Arial" style:font-size-complex="12pt" style:font-style-complex="italic" style:font-weight-complex="normal"/>
    </style:style>
    <style:style style:name="T723" style:family="text">
      <style:text-properties fo:font-size="12pt" fo:font-style="italic" style:text-underline-style="none" fo:font-weight="normal" officeooo:rsid="02948b7e" style:font-name-asian="Arial" style:font-size-asian="12pt" style:font-style-asian="italic" style:font-weight-asian="normal" style:font-name-complex="Arial" style:font-size-complex="12pt" style:font-style-complex="italic" style:font-weight-complex="normal"/>
    </style:style>
    <style:style style:name="T724"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725" style:family="text">
      <style:text-properties fo:font-size="12pt" style:text-underline-style="solid" style:text-underline-width="auto" style:text-underline-color="font-color" fo:font-weight="bold" officeooo:rsid="02ab635d" style:font-size-asian="12pt" style:font-weight-asian="bold" style:font-name-complex="Arial" style:font-size-complex="12pt" style:font-weight-complex="bold"/>
    </style:style>
    <style:style style:name="T726" style:family="text">
      <style:text-properties fo:font-size="12pt" fo:font-weight="bold" style:font-size-asian="12pt" style:font-weight-asian="bold" style:font-name-complex="Arial" style:font-size-complex="12pt" style:font-weight-complex="bold"/>
    </style:style>
    <style:style style:name="T727" style:family="text">
      <style:text-properties fo:font-size="12pt" fo:font-weight="bold" officeooo:rsid="0306c3ad" style:font-size-asian="12pt" style:font-weight-asian="bold" style:font-name-complex="Arial" style:font-size-complex="12pt" style:font-weight-complex="bold"/>
    </style:style>
    <style:style style:name="T728" style:family="text">
      <style:text-properties fo:font-size="12pt" fo:font-weight="bold" officeooo:rsid="02e8c52f" style:font-size-asian="12pt" style:font-weight-asian="bold" style:font-name-complex="Arial" style:font-size-complex="12pt" style:font-weight-complex="bold"/>
    </style:style>
    <style:style style:name="T729" style:family="text">
      <style:text-properties fo:font-size="12pt" fo:font-weight="bold" officeooo:rsid="03027111" style:font-size-asian="12pt" style:font-weight-asian="bold" style:font-name-complex="Arial" style:font-size-complex="12pt" style:font-weight-complex="bold"/>
    </style:style>
    <style:style style:name="T730" style:family="text">
      <style:text-properties fo:font-size="12pt" fo:font-weight="bold" officeooo:rsid="03189146" style:font-size-asian="12pt" style:font-weight-asian="bold" style:font-name-complex="Arial" style:font-size-complex="12pt" style:font-weight-complex="bold"/>
    </style:style>
    <style:style style:name="T731" style:family="text">
      <style:text-properties style:font-name-complex="Spranq eco sans"/>
    </style:style>
    <style:style style:name="T732" style:family="text">
      <style:text-properties officeooo:rsid="01a76d87" style:font-name-complex="Spranq eco sans"/>
    </style:style>
    <style:style style:name="T733" style:family="text">
      <style:text-properties fo:color="#3333ff" loext:opacity="100%" fo:font-weight="bold" officeooo:rsid="00c00173" style:font-weight-asian="bold" style:font-name-complex="Spranq eco sans1" style:font-weight-complex="bold"/>
    </style:style>
    <style:style style:name="T734" style:family="text">
      <style:text-properties fo:color="#3333ff" loext:opacity="100%" fo:font-weight="normal" officeooo:rsid="00c00173" style:font-weight-asian="normal" style:font-name-complex="Spranq eco sans1" style:font-weight-complex="normal"/>
    </style:style>
    <style:style style:name="T735" style:family="text">
      <style:text-properties fo:color="#6666ff" loext:opacity="100%"/>
    </style:style>
    <style:style style:name="T736" style:family="text">
      <style:text-properties fo:color="#6666ff" loext:opacity="100%" fo:language="pt" fo:country="BR" fo:font-weight="normal" officeooo:rsid="0119f301" style:font-name-asian="Arial" style:font-weight-asian="normal" style:font-weight-complex="normal"/>
    </style:style>
    <style:style style:name="T737" style:family="text">
      <style:text-properties fo:color="#6666ff" loext:opacity="100%" officeooo:rsid="0110036f" style:font-name-asian="Arial" style:font-name-complex="Arial"/>
    </style:style>
    <style:style style:name="T738" style:family="text">
      <style:text-properties fo:color="#6666ff" loext:opacity="100%" fo:font-weight="normal" officeooo:rsid="00d9ae9f" style:font-weight-asian="normal" style:font-name-complex="Spranq eco sans1" style:font-weight-complex="normal"/>
    </style:style>
    <style:style style:name="T739" style:family="text">
      <style:text-properties fo:color="#6666ff" loext:opacity="100%" fo:font-weight="normal" officeooo:rsid="00f07a31" style:font-weight-asian="normal" style:font-name-complex="Spranq eco sans1" style:font-weight-complex="normal"/>
    </style:style>
    <style:style style:name="T740" style:family="text">
      <style:text-properties fo:color="#6666ff" loext:opacity="100%" officeooo:rsid="00de6b27"/>
    </style:style>
    <style:style style:name="T741" style:family="text">
      <style:text-properties fo:color="#6666ff" loext:opacity="100%" officeooo:rsid="00e344b9"/>
    </style:style>
    <style:style style:name="T742" style:family="text">
      <style:text-properties fo:color="#6666ff" loext:opacity="100%" officeooo:rsid="00e5eb6f"/>
    </style:style>
    <style:style style:name="T743" style:family="text">
      <style:text-properties fo:color="#6666ff" loext:opacity="100%" style:font-name-complex="Spranq eco sans1"/>
    </style:style>
    <style:style style:name="T744" style:family="text">
      <style:text-properties fo:color="#6666ff" loext:opacity="100%" officeooo:rsid="0117406f"/>
    </style:style>
    <style:style style:name="T745" style:family="text">
      <style:text-properties fo:color="#6666ff" loext:opacity="100%" style:font-name="Arial1" fo:font-size="12pt" fo:font-style="normal" fo:font-weight="normal" officeooo:rsid="015a78d8" style:font-name-asian="Arial" style:font-size-asian="12pt" style:font-style-asian="normal" style:font-weight-asian="normal" style:font-name-complex="Arial" style:font-size-complex="12pt" style:font-style-complex="normal" style:font-weight-complex="normal"/>
    </style:style>
    <style:style style:name="T746" style:family="text">
      <style:text-properties fo:color="#6666ff" loext:opacity="100%" fo:font-size="12pt" fo:font-style="normal" style:text-underline-style="none" fo:font-weight="bold" officeooo:rsid="01674af9" style:font-size-asian="12pt" style:font-style-asian="normal" style:font-weight-asian="bold" style:font-size-complex="12pt" style:font-style-complex="normal" style:font-weight-complex="bold"/>
    </style:style>
    <style:style style:name="T747" style:family="text">
      <style:text-properties fo:color="#6666ff" loext:opacity="100%" fo:font-size="12pt" fo:font-style="normal" style:text-underline-style="none" fo:font-weight="bold" officeooo:rsid="01b550ab" style:font-name-asian="Arial" style:font-size-asian="12pt" style:font-style-asian="normal" style:font-weight-asian="bold" style:font-name-complex="Arial" style:font-size-complex="12pt" style:font-style-complex="normal" style:font-weight-complex="bold"/>
    </style:style>
    <style:style style:name="T748" style:family="text">
      <style:text-properties fo:color="#6666ff" loext:opacity="100%" fo:font-size="12pt" fo:font-style="normal" style:text-underline-style="none" fo:font-weight="normal" officeooo:rsid="01690043" style:font-size-asian="12pt" style:font-style-asian="normal" style:font-weight-asian="normal" style:font-size-complex="12pt" style:font-style-complex="normal" style:font-weight-complex="normal"/>
    </style:style>
    <style:style style:name="T749" style:family="text">
      <style:text-properties fo:color="#6666ff" loext:opacity="100%"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750" style:family="text">
      <style:text-properties fo:color="#6666ff" loext:opacity="100%" fo:font-size="12pt" fo:font-style="normal" style:text-underline-style="none" fo:font-weight="normal" officeooo:rsid="03a89aa5" style:font-name-asian="Arial" style:font-size-asian="12pt" style:font-style-asian="normal" style:font-weight-asian="normal" style:font-name-complex="Arial" style:font-size-complex="12pt" style:font-style-complex="normal" style:font-weight-complex="normal"/>
    </style:style>
    <style:style style:name="T751" style:family="text">
      <style:text-properties fo:color="#6666ff" loext:opacity="100%" fo:font-size="12pt" fo:font-style="normal" style:text-underline-style="none" fo:font-weight="normal" officeooo:rsid="02948b7e" style:font-name-asian="Arial" style:font-size-asian="12pt" style:font-style-asian="normal" style:font-weight-asian="normal" style:font-name-complex="Arial" style:font-size-complex="12pt" style:font-style-complex="normal" style:font-weight-complex="normal"/>
    </style:style>
    <style:style style:name="T752" style:family="text">
      <style:text-properties fo:color="#6666ff" loext:opacity="100%" fo:font-size="12pt" fo:font-style="normal" fo:font-weight="normal" officeooo:rsid="01204c7a" style:font-size-asian="12pt" style:font-style-asian="normal" style:font-weight-asian="normal" style:font-name-complex="Arial" style:font-size-complex="12pt" style:font-style-complex="normal" style:font-weight-complex="normal"/>
    </style:style>
    <style:style style:name="T753" style:family="text">
      <style:text-properties fo:color="#6666ff" loext:opacity="100%" fo:font-size="12pt" fo:font-style="normal" style:text-underline-style="solid" style:text-underline-width="auto" style:text-underline-color="font-color" fo:font-weight="bold" officeooo:rsid="00082ae2" style:font-size-asian="12pt" style:font-style-asian="normal" style:font-weight-asian="bold" style:font-name-complex="Arial" style:font-size-complex="12pt" style:font-style-complex="normal" style:font-weight-complex="bold"/>
    </style:style>
    <style:style style:name="T754" style:family="text">
      <style:text-properties fo:color="#6666ff" loext:opacity="100%" fo:font-size="12pt" fo:font-style="normal" style:text-underline-style="solid" style:text-underline-width="auto" style:text-underline-color="font-color" fo:font-weight="bold" officeooo:rsid="0215d400" style:font-size-asian="12pt" style:font-style-asian="normal" style:font-weight-asian="bold" style:font-name-complex="Arial" style:font-size-complex="12pt" style:font-style-complex="normal" style:font-weight-complex="bold"/>
    </style:style>
    <style:style style:name="T755" style:family="text">
      <style:text-properties fo:color="#6666ff" loext:opacity="100%" fo:font-size="12pt" fo:font-style="normal" style:text-underline-style="solid" style:text-underline-width="auto" style:text-underline-color="font-color" fo:font-weight="bold" officeooo:rsid="014f9ca3" style:font-size-asian="12pt" style:font-style-asian="normal" style:font-weight-asian="bold" style:font-name-complex="Arial" style:font-size-complex="12pt" style:font-style-complex="normal" style:font-weight-complex="bold"/>
    </style:style>
    <style:style style:name="T756" style:family="text">
      <style:text-properties fo:color="#6666ff" loext:opacity="100%" fo:font-size="12pt" fo:font-style="normal" style:text-underline-style="solid" style:text-underline-width="auto" style:text-underline-color="font-color" fo:font-weight="bold" officeooo:rsid="04026121" style:font-size-asian="12pt" style:font-style-asian="normal" style:font-weight-asian="bold" style:font-name-complex="Arial" style:font-size-complex="12pt" style:font-style-complex="normal" style:font-weight-complex="bold"/>
    </style:style>
    <style:style style:name="T757" style:family="text">
      <style:text-properties fo:color="#6666ff" loext:opacity="100%" fo:font-size="12pt" fo:font-style="normal" style:text-underline-style="solid" style:text-underline-width="auto" style:text-underline-color="font-color" fo:font-weight="bold" officeooo:rsid="040a359a" style:font-size-asian="12pt" style:font-style-asian="normal" style:font-weight-asian="bold" style:font-name-complex="Arial" style:font-size-complex="12pt" style:font-style-complex="normal" style:font-weight-complex="bold"/>
    </style:style>
    <style:style style:name="T758" style:family="text">
      <style:text-properties fo:color="#6666ff" loext:opacity="100%" fo:font-size="12pt" fo:font-style="normal" style:text-underline-style="solid" style:text-underline-width="auto" style:text-underline-color="font-color" fo:font-weight="bold" officeooo:rsid="01ac3146" style:font-size-asian="12pt" style:font-style-asian="normal" style:font-weight-asian="bold" style:font-name-complex="Arial" style:font-size-complex="12pt" style:font-style-complex="normal" style:font-weight-complex="bold"/>
    </style:style>
    <style:style style:name="T759" style:family="text">
      <style:text-properties fo:color="#6666ff" loext:opacity="100%" fo:font-size="12pt" fo:font-style="normal" style:text-underline-style="solid" style:text-underline-width="auto" style:text-underline-color="font-color" fo:font-weight="bold" officeooo:rsid="01b64af6" style:font-size-asian="12pt" style:font-style-asian="normal" style:font-weight-asian="bold" style:font-name-complex="Arial" style:font-size-complex="12pt" style:font-style-complex="normal" style:font-weight-complex="bold"/>
    </style:style>
    <style:style style:name="T760" style:family="text">
      <style:text-properties fo:color="#6666ff" loext:opacity="100%"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761" style:family="text">
      <style:text-properties fo:color="#6666ff" loext:opacity="100%" fo:font-size="12pt" fo:font-style="normal" style:text-underline-style="solid" style:text-underline-width="auto" style:text-underline-color="font-color" fo:font-weight="bold" officeooo:rsid="0157e08e" style:font-name-asian="Arial" style:font-size-asian="12pt" style:font-style-asian="normal" style:font-weight-asian="bold" style:font-name-complex="Arial" style:font-size-complex="12pt" style:font-style-complex="normal" style:font-weight-complex="bold"/>
    </style:style>
    <style:style style:name="T762" style:family="text">
      <style:text-properties fo:color="#6666ff" loext:opacity="100%" fo:font-size="12pt" fo:font-style="normal" style:text-underline-style="solid" style:text-underline-width="auto" style:text-underline-color="font-color" fo:font-weight="bold" officeooo:rsid="01ac3146" style:font-name-asian="Arial" style:font-size-asian="12pt" style:font-style-asian="normal" style:font-weight-asian="bold" style:font-name-complex="Arial" style:font-size-complex="12pt" style:font-style-complex="normal" style:font-weight-complex="bold"/>
    </style:style>
    <style:style style:name="T763" style:family="text">
      <style:text-properties fo:color="#6666ff" loext:opacity="100%" fo:font-size="12pt" fo:font-style="normal" style:text-underline-style="solid" style:text-underline-width="auto" style:text-underline-color="font-color" fo:font-weight="bold" officeooo:rsid="0370496d" style:font-name-asian="Arial" style:font-size-asian="12pt" style:font-style-asian="normal" style:font-weight-asian="bold" style:font-name-complex="Arial" style:font-size-complex="12pt" style:font-style-complex="normal" style:font-weight-complex="bold"/>
    </style:style>
    <style:style style:name="T764" style:family="text">
      <style:text-properties fo:color="#6666ff" loext:opacity="100%" fo:font-size="12pt" fo:font-style="normal" style:text-underline-style="solid" style:text-underline-width="auto" style:text-underline-color="font-color" fo:font-weight="bold" officeooo:rsid="00082ae2" style:font-name-asian="Arial" style:font-size-asian="12pt" style:font-style-asian="normal" style:font-weight-asian="bold" style:font-name-complex="Arial" style:font-size-complex="12pt" style:font-style-complex="normal" style:font-weight-complex="bold"/>
    </style:style>
    <style:style style:name="T765" style:family="text">
      <style:text-properties fo:color="#6666ff" loext:opacity="100%" fo:font-size="12pt" fo:font-weight="normal" officeooo:rsid="00c154a8" style:font-size-asian="12pt" style:font-weight-asian="normal" style:font-name-complex="Arial" style:font-size-complex="12pt" style:font-weight-complex="normal"/>
    </style:style>
    <style:style style:name="T766" style:family="text">
      <style:text-properties fo:color="#6666ff" loext:opacity="100%" fo:font-size="12pt" fo:font-weight="normal" officeooo:rsid="01abb6d4" style:font-size-asian="12pt" style:font-weight-asian="normal" style:font-name-complex="Arial" style:font-size-complex="12pt" style:font-weight-complex="normal"/>
    </style:style>
    <style:style style:name="T767" style:family="text">
      <style:text-properties fo:color="#6666ff" loext:opacity="100%" fo:font-size="12pt" fo:font-weight="normal" officeooo:rsid="01204c7a" style:font-size-asian="12pt" style:font-weight-asian="normal" style:font-name-complex="Arial" style:font-size-complex="12pt" style:font-weight-complex="normal"/>
    </style:style>
    <style:style style:name="T768" style:family="text">
      <style:text-properties fo:color="#6666ff" loext:opacity="100%" fo:font-size="12pt" fo:font-weight="normal" officeooo:rsid="0214b390" style:font-size-asian="12pt" style:font-weight-asian="normal" style:font-name-complex="Arial" style:font-size-complex="12pt" style:font-weight-complex="normal"/>
    </style:style>
    <style:style style:name="T769" style:family="text">
      <style:text-properties fo:color="#6666ff" loext:opacity="100%" fo:font-size="12pt" fo:font-style="italic" fo:font-weight="normal" officeooo:rsid="01204c7a" style:font-size-asian="12pt" style:font-style-asian="italic" style:font-weight-asian="normal" style:font-name-complex="Arial" style:font-size-complex="12pt" style:font-style-complex="italic" style:font-weight-complex="normal"/>
    </style:style>
    <style:style style:name="T770" style:family="text">
      <style:text-properties fo:color="#6666ff" loext:opacity="100%" style:text-underline-style="solid" style:text-underline-width="auto" style:text-underline-color="font-color" fo:font-weight="bold" officeooo:rsid="0016b085" style:font-weight-asian="bold" style:font-weight-complex="bold"/>
    </style:style>
    <style:style style:name="T771" style:family="text">
      <style:text-properties fo:color="#6666ff" loext:opacity="100%" style:text-underline-style="solid" style:text-underline-width="auto" style:text-underline-color="font-color" fo:font-weight="bold" officeooo:rsid="042f8d16" style:font-weight-asian="bold" style:font-weight-complex="bold"/>
    </style:style>
    <style:style style:name="T772" style:family="text">
      <style:text-properties fo:color="#6666ff" loext:opacity="100%" style:text-underline-style="solid" style:text-underline-width="auto" style:text-underline-color="font-color" fo:font-weight="bold" officeooo:rsid="01a77f0b" style:font-weight-asian="bold" style:font-weight-complex="bold"/>
    </style:style>
    <style:style style:name="T773" style:family="text">
      <style:text-properties fo:color="#6666ff" loext:opacity="100%" style:text-underline-style="solid" style:text-underline-width="auto" style:text-underline-color="font-color" fo:font-weight="bold" officeooo:rsid="00082ae2" style:font-weight-asian="bold" style:font-weight-complex="bold"/>
    </style:style>
    <style:style style:name="T774" style:family="text">
      <style:text-properties fo:color="#6666ff" loext:opacity="100%" style:text-underline-style="solid" style:text-underline-width="auto" style:text-underline-color="font-color" fo:font-weight="bold" officeooo:rsid="027f1430" style:font-weight-asian="bold" style:font-weight-complex="bold"/>
    </style:style>
    <style:style style:name="T775" style:family="text">
      <style:text-properties fo:color="#6666ff" loext:opacity="100%" style:text-underline-style="solid" style:text-underline-width="auto" style:text-underline-color="font-color" fo:font-weight="bold" officeooo:rsid="01b37249" style:font-weight-asian="bold" style:font-weight-complex="bold"/>
    </style:style>
    <style:style style:name="T776" style:family="text">
      <style:text-properties fo:color="#6666ff" loext:opacity="100%" style:text-underline-style="solid" style:text-underline-width="auto" style:text-underline-color="font-color" fo:font-weight="bold" officeooo:rsid="01b64af6" style:font-weight-asian="bold" style:font-weight-complex="bold"/>
    </style:style>
    <style:style style:name="T777" style:family="text">
      <style:text-properties fo:color="#6666ff" loext:opacity="100%" style:text-underline-style="solid" style:text-underline-width="auto" style:text-underline-color="font-color" fo:font-weight="bold" officeooo:rsid="00082ae2" style:font-size-asian="12pt" style:font-weight-asian="bold" style:font-weight-complex="bold"/>
    </style:style>
    <style:style style:name="T778" style:family="text">
      <style:text-properties fo:color="#6666ff" loext:opacity="100%" style:text-underline-style="solid" style:text-underline-width="auto" style:text-underline-color="font-color" fo:font-weight="bold" officeooo:rsid="01b64af6" style:font-size-asian="12pt" style:font-weight-asian="bold" style:font-weight-complex="bold"/>
    </style:style>
    <style:style style:name="T779" style:family="text">
      <style:text-properties fo:color="#6666ff" loext:opacity="100%" officeooo:rsid="01a86c6e"/>
    </style:style>
    <style:style style:name="T780" style:family="text">
      <style:text-properties fo:color="#6666ff" loext:opacity="100%" style:text-line-through-style="none" style:text-line-through-type="none" fo:font-size="12pt" fo:font-style="normal" style:text-underline-style="solid" style:text-underline-width="auto" style:text-underline-color="font-color" fo:font-weight="bold" officeooo:rsid="0302ba0e" style:font-name-asian="Arial" style:font-size-asian="12pt" style:font-style-asian="normal" style:font-weight-asian="bold" style:font-name-complex="Arial" style:font-size-complex="12pt" style:font-style-complex="normal" style:font-weight-complex="bold"/>
    </style:style>
    <style:style style:name="T781" style:family="text">
      <style:text-properties fo:color="#6666ff" loext:opacity="100%" style:text-line-through-style="none" style:text-line-through-type="none" fo:font-size="12pt" fo:font-style="normal" style:text-underline-style="solid" style:text-underline-width="auto" style:text-underline-color="font-color" fo:font-weight="bold" officeooo:rsid="01ac3146" style:font-name-asian="Arial" style:font-size-asian="12pt" style:font-style-asian="normal" style:font-weight-asian="bold" style:font-name-complex="Arial" style:font-size-complex="12pt" style:font-style-complex="normal" style:font-weight-complex="bold"/>
    </style:style>
    <style:style style:name="T782" style:family="text">
      <style:text-properties fo:color="#6666ff" loext:opacity="100%" officeooo:rsid="03a89aa5"/>
    </style:style>
    <style:style style:name="T783" style:family="text">
      <style:text-properties fo:color="#6666ff" loext:opacity="100%" officeooo:rsid="01ac3146"/>
    </style:style>
    <style:style style:name="T784" style:family="text">
      <style:text-properties fo:color="#6666ff" loext:opacity="100%" fo:font-style="normal" style:text-underline-style="solid" style:text-underline-width="auto" style:text-underline-color="font-color" fo:font-weight="bold" officeooo:rsid="01ac3146" style:font-style-asian="normal" style:font-weight-asian="bold" style:font-style-complex="normal" style:font-weight-complex="bold"/>
    </style:style>
    <style:style style:name="T785" style:family="text">
      <style:text-properties fo:color="#6666ff" loext:opacity="100%" fo:font-style="normal" style:text-underline-style="solid" style:text-underline-width="auto" style:text-underline-color="font-color" fo:font-weight="bold" officeooo:rsid="00082ae2" style:font-style-asian="normal" style:font-weight-asian="bold" style:font-style-complex="normal" style:font-weight-complex="bold"/>
    </style:style>
    <style:style style:name="T786" style:family="text">
      <style:text-properties fo:color="#6666ff" loext:opacity="100%" fo:font-style="normal" style:text-underline-style="solid" style:text-underline-width="auto" style:text-underline-color="font-color" fo:font-weight="bold" officeooo:rsid="04026121" style:font-style-asian="normal" style:font-weight-asian="bold" style:font-style-complex="normal" style:font-weight-complex="bold"/>
    </style:style>
    <style:style style:name="T787" style:family="text">
      <style:text-properties fo:color="#6666ff" loext:opacity="100%" fo:font-style="normal" style:text-underline-style="solid" style:text-underline-width="auto" style:text-underline-color="font-color" fo:font-weight="bold" officeooo:rsid="01b37249" style:font-style-asian="normal" style:font-weight-asian="bold" style:font-style-complex="normal" style:font-weight-complex="bold"/>
    </style:style>
    <style:style style:name="T788" style:family="text">
      <style:text-properties fo:color="#6666ff" loext:opacity="100%" fo:font-style="normal" style:text-underline-style="solid" style:text-underline-width="auto" style:text-underline-color="font-color" fo:font-weight="bold" officeooo:rsid="042ab9a8" style:font-style-asian="normal" style:font-weight-asian="bold" style:font-style-complex="normal" style:font-weight-complex="bold"/>
    </style:style>
    <style:style style:name="T789" style:family="text">
      <style:text-properties fo:color="#6666ff" loext:opacity="100%" fo:font-style="normal" style:text-underline-style="solid" style:text-underline-width="auto" style:text-underline-color="font-color" fo:font-weight="bold" officeooo:rsid="03cd006f" style:font-style-asian="normal" style:font-weight-asian="bold" style:font-style-complex="normal" style:font-weight-complex="bold"/>
    </style:style>
    <style:style style:name="T790" style:family="text">
      <style:text-properties fo:color="#6666ff" loext:opacity="100%" officeooo:rsid="02d0303e"/>
    </style:style>
    <style:style style:name="T791" style:family="text">
      <style:text-properties fo:color="#6666ff" loext:opacity="100%" officeooo:rsid="01adc6e3"/>
    </style:style>
    <style:style style:name="T792" style:family="text">
      <style:text-properties fo:color="#6666ff" loext:opacity="100%" officeooo:rsid="032111e7"/>
    </style:style>
    <style:style style:name="T793" style:family="text">
      <style:text-properties fo:color="#6666ff" loext:opacity="100%" style:font-size-asian="12pt"/>
    </style:style>
    <style:style style:name="T794" style:family="text">
      <style:text-properties fo:color="#6666ff" loext:opacity="100%" officeooo:rsid="0438d347" style:font-size-asian="12pt"/>
    </style:style>
    <style:style style:name="T795" style:family="text">
      <style:text-properties fo:color="#6666ff" loext:opacity="100%" officeooo:rsid="01ae69f5" style:font-size-asian="12pt"/>
    </style:style>
    <style:style style:name="T796" style:family="text">
      <style:text-properties fo:color="#6666ff" loext:opacity="100%" style:text-underline-style="none" style:font-size-asian="12pt"/>
    </style:style>
    <style:style style:name="T797" style:family="text">
      <style:text-properties fo:color="#6666ff" loext:opacity="100%" style:text-underline-style="none" officeooo:rsid="0438d347" style:font-size-asian="12pt"/>
    </style:style>
    <style:style style:name="T798" style:family="text">
      <style:text-properties fo:color="#6666ff" loext:opacity="100%" style:text-underline-style="none" officeooo:rsid="01ae69f5" style:font-size-asian="12pt"/>
    </style:style>
    <style:style style:name="T799" style:family="text">
      <style:text-properties fo:color="#6666ff" loext:opacity="100%" style:text-underline-style="none" officeooo:rsid="028e333e"/>
    </style:style>
    <style:style style:name="T800" style:family="text">
      <style:text-properties fo:color="#6666ff" loext:opacity="100%" style:text-underline-style="none" officeooo:rsid="02a7030f"/>
    </style:style>
    <style:style style:name="T801" style:family="text">
      <style:text-properties fo:color="#6666ff" loext:opacity="100%" style:text-underline-style="none" officeooo:rsid="01b37249"/>
    </style:style>
    <style:style style:name="T802" style:family="text">
      <style:text-properties fo:color="#6666ff" loext:opacity="100%" style:text-underline-style="none" officeooo:rsid="02f5d4ce"/>
    </style:style>
    <style:style style:name="T803" style:family="text">
      <style:text-properties fo:color="#6666ff" loext:opacity="100%" officeooo:rsid="029abdc0"/>
    </style:style>
    <style:style style:name="T804" style:family="text">
      <style:text-properties fo:color="#6666ff" loext:opacity="100%" officeooo:rsid="01b37249"/>
    </style:style>
    <style:style style:name="T805" style:family="text">
      <style:text-properties fo:language="pt" fo:country="BR" fo:font-weight="normal" style:font-name-asian="Arial" style:font-weight-asian="normal" style:font-name-complex="Arial" style:font-weight-complex="normal"/>
    </style:style>
    <style:style style:name="T806" style:family="text">
      <style:text-properties officeooo:rsid="00ca7ab2"/>
    </style:style>
    <style:style style:name="T807" style:family="text">
      <style:text-properties style:font-name="Arial2" style:font-name-asian="Arial5" style:font-name-complex="Arial5"/>
    </style:style>
    <style:style style:name="T808" style:family="text">
      <style:text-properties style:font-name="Arial2" style:font-name-asian="Arial5" style:font-name-complex="Arial5" style:font-weight-complex="bold"/>
    </style:style>
    <style:style style:name="T809" style:family="text">
      <style:text-properties style:font-name="Arial2" officeooo:rsid="00cb1acf" style:font-name-asian="Arial5" style:font-name-complex="Arial5"/>
    </style:style>
    <style:style style:name="T810" style:family="text">
      <style:text-properties style:font-name="Arial2" officeooo:rsid="00cdfcb1" style:font-name-asian="Arial5" style:font-name-complex="Arial5"/>
    </style:style>
    <style:style style:name="T811" style:family="text">
      <style:text-properties style:font-name="Arial2" officeooo:rsid="00ceef33" style:font-name-asian="Arial5" style:font-name-complex="Arial5"/>
    </style:style>
    <style:style style:name="T812" style:family="text">
      <style:text-properties style:font-name="Arial2" officeooo:rsid="00d28aa5" style:font-name-asian="Arial5" style:font-name-complex="Arial5"/>
    </style:style>
    <style:style style:name="T813" style:family="text">
      <style:text-properties style:font-name="Arial2" officeooo:rsid="00d2daf6" style:font-name-asian="Arial5" style:font-name-complex="Arial5"/>
    </style:style>
    <style:style style:name="T814" style:family="text">
      <style:text-properties style:font-name="Arial2" officeooo:rsid="00d317bb" style:font-name-asian="Arial5" style:font-name-complex="Arial5"/>
    </style:style>
    <style:style style:name="T815" style:family="text">
      <style:text-properties style:font-name="Arial2" officeooo:rsid="00d5539a" style:font-name-asian="Arial5" style:font-name-complex="Arial5"/>
    </style:style>
    <style:style style:name="T816" style:family="text">
      <style:text-properties style:font-name="Arial2" officeooo:rsid="00d6fa3e" style:font-name-asian="Arial5" style:font-name-complex="Arial5"/>
    </style:style>
    <style:style style:name="T817" style:family="text">
      <style:text-properties style:font-name="Arial2" officeooo:rsid="00d75932" style:font-name-asian="Arial5" style:font-name-complex="Arial5"/>
    </style:style>
    <style:style style:name="T818" style:family="text">
      <style:text-properties style:font-name="Arial2" officeooo:rsid="00de3f08" style:font-name-asian="Arial5" style:font-name-complex="Arial5"/>
    </style:style>
    <style:style style:name="T819" style:family="text">
      <style:text-properties style:font-name="Arial2" officeooo:rsid="00e1d67f" style:font-name-asian="Arial5" style:font-name-complex="Arial5"/>
    </style:style>
    <style:style style:name="T820" style:family="text">
      <style:text-properties style:font-name="Arial2" fo:font-style="italic" style:font-name-asian="Arial5" style:font-style-asian="italic" style:font-name-complex="Arial5" style:font-style-complex="italic"/>
    </style:style>
    <style:style style:name="T821" style:family="text">
      <style:text-properties style:font-name="Arial2" fo:font-style="italic" fo:background-color="#c0c0c0" loext:char-shading-value="0" style:font-name-asian="Arial5" style:font-style-asian="italic" style:font-name-complex="Arial5" style:font-style-complex="italic"/>
    </style:style>
    <style:style style:name="T822" style:family="text">
      <style:text-properties style:font-name="Arial2" style:text-underline-style="solid" style:text-underline-width="auto" style:text-underline-color="font-color" fo:font-weight="bold" style:font-name-asian="Arial5" style:font-weight-asian="bold" style:font-name-complex="Arial5" style:font-weight-complex="bold"/>
    </style:style>
    <style:style style:name="T823" style:family="text">
      <style:text-properties style:font-name="Arial2" fo:font-weight="bold" fo:background-color="#b2b2b2" loext:char-shading-value="0" style:font-name-asian="Arial5" style:font-weight-asian="bold" style:font-name-complex="Arial5" style:font-weight-complex="bold"/>
    </style:style>
    <style:style style:name="T824" style:family="text">
      <style:text-properties style:font-name="Arial2" fo:font-weight="bold" officeooo:rsid="00cfc1a5" fo:background-color="#b2b2b2" loext:char-shading-value="0" style:font-name-asian="Arial5" style:font-weight-asian="bold" style:font-name-complex="Arial5" style:font-weight-complex="bold"/>
    </style:style>
    <style:style style:name="T825" style:family="text">
      <style:text-properties officeooo:rsid="00dd12e1"/>
    </style:style>
    <style:style style:name="T826" style:family="text">
      <style:text-properties officeooo:rsid="00dd3711"/>
    </style:style>
    <style:style style:name="T827" style:family="text">
      <style:text-properties fo:font-weight="normal" style:font-weight-asian="normal" style:font-name-complex="Arial5" style:font-weight-complex="normal"/>
    </style:style>
    <style:style style:name="T828" style:family="text">
      <style:text-properties fo:font-weight="normal" style:font-weight-asian="normal" style:font-name-complex="Arial5" style:font-size-complex="12pt" style:font-weight-complex="normal"/>
    </style:style>
    <style:style style:name="T829" style:family="text">
      <style:text-properties fo:font-weight="normal" officeooo:rsid="01a95ea4" style:font-weight-asian="normal" style:font-name-complex="Arial5" style:font-size-complex="12pt" style:font-weight-complex="normal"/>
    </style:style>
    <style:style style:name="T830" style:family="text">
      <style:text-properties fo:font-weight="normal" style:font-weight-asian="normal" style:font-weight-complex="normal"/>
    </style:style>
    <style:style style:name="T831" style:family="text">
      <style:text-properties fo:font-weight="normal" officeooo:rsid="000f1410" style:font-weight-asian="normal" style:font-weight-complex="normal"/>
    </style:style>
    <style:style style:name="T832" style:family="text">
      <style:text-properties officeooo:rsid="00de3f08"/>
    </style:style>
    <style:style style:name="T833" style:family="text">
      <style:text-properties officeooo:rsid="00de6b27"/>
    </style:style>
    <style:style style:name="T834" style:family="text">
      <style:text-properties officeooo:rsid="00e344b9"/>
    </style:style>
    <style:style style:name="T835" style:family="text">
      <style:text-properties officeooo:rsid="00e5eb6f"/>
    </style:style>
    <style:style style:name="T836" style:family="text">
      <style:text-properties officeooo:rsid="00ec7bfe"/>
    </style:style>
    <style:style style:name="T837" style:family="text">
      <style:text-properties officeooo:rsid="02769639" style:font-size-asian="10pt" style:font-size-complex="10pt"/>
    </style:style>
    <style:style style:name="T838" style:family="text">
      <style:text-properties style:font-name-complex="Arial5"/>
    </style:style>
    <style:style style:name="T839" style:family="text">
      <style:text-properties style:font-name-complex="Arial5" style:font-size-complex="12pt"/>
    </style:style>
    <style:style style:name="T840" style:family="text">
      <style:text-properties officeooo:rsid="01d4a126" style:font-name-complex="Arial5" style:font-size-complex="12pt"/>
    </style:style>
    <style:style style:name="T841" style:family="text">
      <style:text-properties officeooo:rsid="01a80ca5" style:font-name-complex="Arial5" style:font-size-complex="12pt"/>
    </style:style>
    <style:style style:name="T842" style:family="text">
      <style:text-properties style:font-name="Century Gothic" style:font-name-asian="Times New Roman2" style:font-name-complex="Arial5"/>
    </style:style>
    <style:style style:name="T843" style:family="text">
      <style:text-properties style:font-name="Century Gothic" officeooo:rsid="01c666fc" style:font-name-asian="Times New Roman2" style:font-name-complex="Arial5"/>
    </style:style>
    <style:style style:name="T844" style:family="text">
      <style:text-properties style:font-name="Century Gothic" officeooo:rsid="00f13406" style:font-name-asian="Times New Roman2" style:font-name-complex="Arial5"/>
    </style:style>
    <style:style style:name="T845" style:family="text">
      <style:text-properties style:font-name="Century Gothic" officeooo:rsid="010a15d0" style:font-name-asian="Times New Roman2" style:font-name-complex="Arial5"/>
    </style:style>
    <style:style style:name="T846" style:family="text">
      <style:text-properties style:font-name="Century Gothic" officeooo:rsid="006ab0ec" style:font-name-asian="Times New Roman2" style:font-name-complex="Arial5"/>
    </style:style>
    <style:style style:name="T847" style:family="text">
      <style:text-properties style:font-name="Century Gothic" officeooo:rsid="006a53bf" style:font-name-asian="Times New Roman2" style:font-name-complex="Arial5"/>
    </style:style>
    <style:style style:name="T848" style:family="text">
      <style:text-properties style:font-name="Century Gothic" officeooo:rsid="011992ef" style:font-name-asian="Times New Roman2" style:font-name-complex="Arial5"/>
    </style:style>
    <style:style style:name="T849" style:family="text">
      <style:text-properties style:font-name="Century Gothic" officeooo:rsid="011c8a14" style:font-name-asian="Times New Roman2" style:font-name-complex="Arial5"/>
    </style:style>
    <style:style style:name="T850" style:family="text">
      <style:text-properties style:font-name="Century Gothic" officeooo:rsid="019d3718" style:font-name-asian="Times New Roman2" style:font-name-complex="Arial5"/>
    </style:style>
    <style:style style:name="T851" style:family="text">
      <style:text-properties officeooo:rsid="01d2dc2b"/>
    </style:style>
    <style:style style:name="T852" style:family="text">
      <style:text-properties officeooo:rsid="01e0dacc"/>
    </style:style>
    <style:style style:name="T853" style:family="text">
      <style:text-properties officeooo:rsid="01e91965"/>
    </style:style>
    <style:style style:name="T854" style:family="text">
      <style:text-properties officeooo:rsid="01dee3a2"/>
    </style:style>
    <style:style style:name="T855" style:family="text">
      <style:text-properties officeooo:rsid="01c95794"/>
    </style:style>
    <style:style style:name="T856" style:family="text">
      <style:text-properties officeooo:rsid="0206f652"/>
    </style:style>
    <style:style style:name="T857" style:family="text">
      <style:text-properties officeooo:rsid="00fa2828"/>
    </style:style>
    <style:style style:name="T858" style:family="text">
      <style:text-properties officeooo:rsid="00fc4fba"/>
    </style:style>
    <style:style style:name="T859" style:family="text">
      <style:text-properties officeooo:rsid="0110036f"/>
    </style:style>
    <style:style style:name="T860" style:family="text">
      <style:text-properties officeooo:rsid="0117406f"/>
    </style:style>
    <style:style style:name="T861" style:family="text">
      <style:text-properties officeooo:rsid="011992ef"/>
    </style:style>
    <style:style style:name="T862" style:family="text">
      <style:text-properties officeooo:rsid="011c8a14"/>
    </style:style>
    <style:style style:name="T863" style:family="text">
      <style:text-properties style:font-name="Times New Roman" fo:font-size="9pt" style:font-name-asian="Arial" style:font-size-asian="9pt" style:font-name-complex="Arial" style:font-size-complex="9pt"/>
    </style:style>
    <style:style style:name="T864" style:family="text">
      <style:text-properties style:text-position="super 58%" fo:font-style="normal" style:text-underline-style="none" fo:font-weight="normal" officeooo:rsid="01418140" style:font-name-asian="Arial" style:font-style-asian="normal" style:font-weight-asian="normal" style:font-style-complex="normal" style:font-weight-complex="normal"/>
    </style:style>
    <style:style style:name="T865" style:family="text">
      <style:text-properties style:text-position="super 58%" style:text-underline-style="none" fo:font-weight="bold" officeooo:rsid="028d0994" style:font-weight-asian="bold" style:font-weight-complex="bold"/>
    </style:style>
    <style:style style:name="T866" style:family="text">
      <style:text-properties style:text-position="33% 80%" fo:font-style="normal" style:text-underline-style="none" fo:font-weight="normal" officeooo:rsid="032e6a68" style:font-name-asian="Arial" style:font-style-asian="normal" style:font-weight-asian="normal" style:font-style-complex="normal" style:font-weight-complex="normal"/>
    </style:style>
    <style:style style:name="T867" style:family="text">
      <style:text-properties style:text-position="33% 80%" style:text-underline-style="none" fo:font-weight="bold" officeooo:rsid="028d0994" style:font-weight-asian="bold" style:font-weight-complex="bold"/>
    </style:style>
    <style:style style:name="T868" style:family="text">
      <style:text-properties style:text-position="33% 80%" style:text-underline-style="solid" style:text-underline-width="auto" style:text-underline-color="font-color"/>
    </style:style>
    <style:style style:name="T869" style:family="text">
      <style:text-properties fo:color="#ff0000" loext:opacity="100%" officeooo:rsid="01d11d92"/>
    </style:style>
    <style:style style:name="T870" style:family="text">
      <style:text-properties fo:color="#ff0000" loext:opacity="100%" fo:font-size="12pt" fo:font-style="normal" style:text-underline-style="solid" style:text-underline-width="auto" style:text-underline-color="font-color" fo:font-weight="bold" officeooo:rsid="0377c568" style:font-name-asian="Arial" style:font-size-asian="12pt" style:font-style-asian="normal" style:font-weight-asian="bold" style:font-name-complex="Arial" style:font-size-complex="12pt" style:font-style-complex="normal" style:font-weight-complex="bold"/>
    </style:style>
    <style:style style:name="T871" style:family="text">
      <style:text-properties officeooo:rsid="0130ae6b"/>
    </style:style>
    <style:style style:name="T872" style:family="text">
      <style:text-properties officeooo:rsid="01386245"/>
    </style:style>
    <style:style style:name="T873" style:family="text">
      <style:text-properties officeooo:rsid="02974d9a"/>
    </style:style>
    <style:style style:name="T874" style:family="text">
      <style:text-properties officeooo:rsid="001325db"/>
    </style:style>
    <style:style style:name="T875" style:family="text">
      <style:text-properties officeooo:rsid="03614d58"/>
    </style:style>
    <style:style style:name="T876" style:family="text">
      <style:text-properties officeooo:rsid="0355aa5f"/>
    </style:style>
    <style:style style:name="T877" style:family="text">
      <style:text-properties officeooo:rsid="026027f0"/>
    </style:style>
    <style:style style:name="T878" style:family="text">
      <style:text-properties officeooo:rsid="0262fc40"/>
    </style:style>
    <style:style style:name="T879" style:family="text">
      <style:text-properties officeooo:rsid="028b817e"/>
    </style:style>
    <style:style style:name="T880" style:family="text">
      <style:text-properties officeooo:rsid="02769639"/>
    </style:style>
    <style:style style:name="T881" style:family="text">
      <style:text-properties officeooo:rsid="02782d8d"/>
    </style:style>
    <style:style style:name="T882" style:family="text">
      <style:text-properties officeooo:rsid="02975353"/>
    </style:style>
    <style:style style:name="T883" style:family="text">
      <style:text-properties officeooo:rsid="028d0994"/>
    </style:style>
    <style:style style:name="T884" style:family="text">
      <style:text-properties officeooo:rsid="01b762f3"/>
    </style:style>
    <style:style style:name="T885" style:family="text">
      <style:text-properties officeooo:rsid="01b8e8e7"/>
    </style:style>
    <style:style style:name="T886" style:family="text">
      <style:text-properties officeooo:rsid="01b9c86b"/>
    </style:style>
    <style:style style:name="T887" style:family="text">
      <style:text-properties officeooo:rsid="0271de86"/>
    </style:style>
    <style:style style:name="T888" style:family="text">
      <style:text-properties officeooo:rsid="0273abc2"/>
    </style:style>
    <style:style style:name="T889" style:family="text">
      <style:text-properties officeooo:rsid="01f2f595"/>
    </style:style>
    <style:style style:name="T890" style:family="text">
      <style:text-properties officeooo:rsid="01bf31bc"/>
    </style:style>
    <style:style style:name="T891" style:family="text">
      <style:text-properties officeooo:rsid="016666fe"/>
    </style:style>
    <style:style style:name="T892" style:family="text">
      <style:text-properties style:language-asian="pt" style:country-asian="BR" style:font-name-complex="Arial3"/>
    </style:style>
    <style:style style:name="T893" style:family="text">
      <style:text-properties officeooo:rsid="01df61f3" style:language-asian="pt" style:country-asian="BR" style:font-name-complex="Arial3"/>
    </style:style>
    <style:style style:name="T894" style:family="text">
      <style:text-properties officeooo:rsid="015424cb" style:language-asian="pt" style:country-asian="BR" style:font-name-complex="Arial3"/>
    </style:style>
    <style:style style:name="T895" style:family="text">
      <style:text-properties officeooo:rsid="0168cc42" style:language-asian="pt" style:country-asian="BR" style:font-name-complex="Arial3"/>
    </style:style>
    <style:style style:name="T896" style:family="text">
      <style:text-properties officeooo:rsid="0156a049" style:language-asian="pt" style:country-asian="BR" style:font-name-complex="Arial3"/>
    </style:style>
    <style:style style:name="T897" style:family="text">
      <style:text-properties officeooo:rsid="01654ca8" style:language-asian="pt" style:country-asian="BR" style:font-name-complex="Arial3"/>
    </style:style>
    <style:style style:name="T898" style:family="text">
      <style:text-properties officeooo:rsid="01714c20" style:language-asian="pt" style:country-asian="BR" style:font-name-complex="Arial3"/>
    </style:style>
    <style:style style:name="T899" style:family="text">
      <style:text-properties officeooo:rsid="01b0faa4"/>
    </style:style>
    <style:style style:name="T900" style:family="text">
      <style:text-properties officeooo:rsid="0156b95c"/>
    </style:style>
    <style:style style:name="T901" style:family="text">
      <style:text-properties officeooo:rsid="01bb8d21"/>
    </style:style>
    <style:style style:name="T902" style:family="text">
      <style:text-properties officeooo:rsid="01bbf7a3"/>
    </style:style>
    <style:style style:name="T903" style:family="text">
      <style:text-properties fo:language="pt" fo:country="none" style:letter-kerning="false" style:language-asian="pt" style:country-asian="BR" style:font-name-complex="Arial"/>
    </style:style>
    <style:style style:name="T904" style:family="text">
      <style:text-properties fo:language="pt" fo:country="none" officeooo:rsid="01bfe099" style:letter-kerning="false" style:language-asian="pt" style:country-asian="BR" style:font-name-complex="Arial"/>
    </style:style>
    <style:style style:name="T905" style:family="text">
      <style:text-properties fo:language="pt" fo:country="none" officeooo:rsid="01bf31bc" style:letter-kerning="false" style:language-asian="pt" style:country-asian="BR" style:font-name-complex="Arial"/>
    </style:style>
    <style:style style:name="T906" style:family="text">
      <style:text-properties fo:language="pt" fo:country="none" officeooo:rsid="01df61f3" style:letter-kerning="false" style:language-asian="pt" style:country-asian="BR" style:font-name-complex="Arial"/>
    </style:style>
    <style:style style:name="T907" style:family="text">
      <style:text-properties fo:language="pt" fo:country="none" officeooo:rsid="017f6c18" style:letter-kerning="false" style:language-asian="pt" style:country-asian="BR" style:font-name-complex="Arial"/>
    </style:style>
    <style:style style:name="T908" style:family="text">
      <style:text-properties fo:language="pt" fo:country="none" style:text-underline-style="solid" style:text-underline-width="auto" style:text-underline-color="font-color" style:letter-kerning="false" style:language-asian="pt" style:country-asian="BR" style:font-name-complex="Arial"/>
    </style:style>
    <style:style style:name="T909" style:family="text">
      <style:text-properties fo:color="#0275d8" loext:opacity="100%" style:font-name="Arial" fo:font-size="10pt" fo:language="pt" fo:country="none" fo:font-weight="bold" style:letter-kerning="false" style:font-size-asian="10pt" style:language-asian="pt" style:country-asian="BR" style:font-weight-asian="bold" style:font-name-complex="Arial" style:font-size-complex="10pt" style:font-weight-complex="bold"/>
    </style:style>
    <style:style style:name="T910" style:family="text">
      <style:text-properties officeooo:rsid="01df61f3"/>
    </style:style>
    <style:style style:name="T911" style:family="text">
      <style:text-properties officeooo:rsid="01c13804"/>
    </style:style>
    <style:style style:name="T912" style:family="text">
      <style:text-properties officeooo:rsid="01c18694"/>
    </style:style>
    <style:style style:name="T913" style:family="text">
      <style:text-properties officeooo:rsid="015b3bbe"/>
    </style:style>
    <style:style style:name="T914" style:family="text">
      <style:text-properties officeooo:rsid="015bffa7"/>
    </style:style>
    <style:style style:name="T915" style:family="text">
      <style:text-properties officeooo:rsid="027e64b6"/>
    </style:style>
    <style:style style:name="T916" style:family="text">
      <style:text-properties officeooo:rsid="01f1692e"/>
    </style:style>
    <style:style style:name="T917" style:family="text">
      <style:text-properties officeooo:rsid="0160d328"/>
    </style:style>
    <style:style style:name="T918" style:family="text">
      <style:text-properties officeooo:rsid="0160d4a5"/>
    </style:style>
    <style:style style:name="T919" style:family="text">
      <style:text-properties officeooo:rsid="01815aed"/>
    </style:style>
    <style:style style:name="T920" style:family="text">
      <style:text-properties officeooo:rsid="018751b9"/>
    </style:style>
    <style:style style:name="T921" style:family="text">
      <style:text-properties officeooo:rsid="02f9551a"/>
    </style:style>
    <style:style style:name="T922" style:family="text">
      <style:text-properties officeooo:rsid="02ab635d"/>
    </style:style>
    <style:style style:name="T923" style:family="text">
      <style:text-properties officeooo:rsid="02b41ab6"/>
    </style:style>
    <style:style style:name="T924" style:family="text">
      <style:text-properties officeooo:rsid="02e41b2b"/>
    </style:style>
    <style:style style:name="T925" style:family="text">
      <style:text-properties officeooo:rsid="031a84f5"/>
    </style:style>
    <style:style style:name="T926" style:family="text">
      <style:text-properties officeooo:rsid="02eaf1f2"/>
    </style:style>
    <style:style style:name="T927" style:family="text">
      <style:text-properties officeooo:rsid="031a5b7f"/>
    </style:style>
    <style:style style:name="T928" style:family="text">
      <style:text-properties fo:color="#ce181e" loext:opacity="100%" style:font-name-complex="Spranq eco sans"/>
    </style:style>
    <style:style style:name="T929" style:family="text">
      <style:text-properties fo:color="#ce181e" loext:opacity="100%" officeooo:rsid="000f1410" style:font-name-complex="Spranq eco sans"/>
    </style:style>
    <style:style style:name="T930" style:family="text">
      <style:text-properties officeooo:rsid="0016edc7"/>
    </style:style>
    <style:style style:name="T931" style:family="text">
      <style:text-properties officeooo:rsid="000ff4c9"/>
    </style:style>
    <style:style style:name="T932" style:family="text">
      <style:text-properties officeooo:rsid="000f1410"/>
    </style:style>
    <style:style style:name="T933" style:family="text">
      <style:text-properties officeooo:rsid="03f35cab"/>
    </style:style>
    <style:style style:name="T934" style:family="text">
      <style:text-properties officeooo:rsid="03a89aa5"/>
    </style:style>
    <style:style style:name="T935" style:family="text">
      <style:text-properties officeooo:rsid="02d68686"/>
    </style:style>
    <style:style style:name="T936" style:family="text">
      <style:text-properties officeooo:rsid="021b75bf"/>
    </style:style>
    <style:style style:name="T937" style:family="text">
      <style:text-properties officeooo:rsid="02948b7e"/>
    </style:style>
    <style:style style:name="T938" style:family="text">
      <style:text-properties officeooo:rsid="02ebdddb"/>
    </style:style>
    <style:style style:name="T939" style:family="text">
      <style:text-properties officeooo:rsid="02c7089a"/>
    </style:style>
    <style:style style:name="T940" style:family="text">
      <style:text-properties officeooo:rsid="02cc194d"/>
    </style:style>
    <style:style style:name="T941" style:family="text">
      <style:text-properties officeooo:rsid="032111e7"/>
    </style:style>
    <style:style style:name="T942" style:family="text">
      <style:text-properties officeooo:rsid="02d0303e"/>
    </style:style>
    <style:style style:name="T943" style:family="text">
      <style:text-properties officeooo:rsid="02f97428"/>
    </style:style>
    <style:style style:name="T944" style:family="text">
      <style:text-properties style:font-size-asian="12pt"/>
    </style:style>
    <style:style style:name="T945" style:family="text">
      <style:text-properties officeooo:rsid="02d0303e" style:font-size-asian="12pt"/>
    </style:style>
    <style:style style:name="T946" style:family="text">
      <style:text-properties officeooo:rsid="02fac8c6" style:font-size-asian="12pt"/>
    </style:style>
    <style:style style:name="T947" style:family="text">
      <style:text-properties officeooo:rsid="034ffdca" style:font-size-asian="12pt"/>
    </style:style>
    <style:style style:name="T948" style:family="text">
      <style:text-properties officeooo:rsid="03d4366f" style:font-size-asian="12pt"/>
    </style:style>
    <style:style style:name="T949" style:family="text">
      <style:text-properties officeooo:rsid="03058418" style:font-size-asian="12pt"/>
    </style:style>
    <style:style style:name="T950" style:family="text">
      <style:text-properties officeooo:rsid="02efa9e8" style:font-size-asian="12pt"/>
    </style:style>
    <style:style style:name="T951" style:family="text">
      <style:text-properties officeooo:rsid="041c720f" style:font-size-asian="12pt"/>
    </style:style>
    <style:style style:name="T952" style:family="text">
      <style:text-properties officeooo:rsid="0438aa38" style:font-size-asian="12pt"/>
    </style:style>
    <style:style style:name="T953" style:family="text">
      <style:text-properties officeooo:rsid="04244fc2" style:font-size-asian="12pt"/>
    </style:style>
    <style:style style:name="T954" style:family="text">
      <style:text-properties officeooo:rsid="0438d347" style:font-size-asian="12pt"/>
    </style:style>
    <style:style style:name="T955" style:family="text">
      <style:text-properties officeooo:rsid="01adc6e3" style:font-size-asian="12pt"/>
    </style:style>
    <style:style style:name="T956" style:family="text">
      <style:text-properties officeooo:rsid="01ae69f5" style:font-size-asian="12pt"/>
    </style:style>
    <style:style style:name="T957" style:family="text">
      <style:text-properties officeooo:rsid="022ea1d1"/>
    </style:style>
    <style:style style:name="T958" style:family="text">
      <style:text-properties officeooo:rsid="029bccdf"/>
    </style:style>
    <style:style style:name="T959" style:family="text">
      <style:text-properties officeooo:rsid="038ffb97"/>
    </style:style>
    <style:style style:name="T960" style:family="text">
      <style:text-properties officeooo:rsid="028b8e9c"/>
    </style:style>
    <style:style style:name="T961" style:family="text">
      <style:text-properties officeooo:rsid="0337155e"/>
    </style:style>
    <style:style style:name="T962" style:family="text">
      <style:text-properties officeooo:rsid="041c720f"/>
    </style:style>
    <style:style style:name="T963" style:family="text">
      <style:text-properties officeooo:rsid="028247fb" fo:background-color="transparent" loext:char-shading-value="0"/>
    </style:style>
    <style:style style:name="T964" style:family="text">
      <style:text-properties officeooo:rsid="043f5324"/>
    </style:style>
    <style:style style:name="T965" style:family="text">
      <style:text-properties officeooo:rsid="0443bb42"/>
    </style:style>
    <style:style style:name="T966" style:family="text">
      <style:text-properties officeooo:rsid="02da85a9"/>
    </style:style>
    <style:style style:name="T967" style:family="text">
      <style:text-properties officeooo:rsid="028959d8"/>
    </style:style>
    <style:style style:name="T968" style:family="text">
      <style:text-properties officeooo:rsid="03d523ea"/>
    </style:style>
    <style:style style:name="T969" style:family="text">
      <style:text-properties officeooo:rsid="043c2121"/>
    </style:style>
    <style:style style:name="T970" style:family="text">
      <style:text-properties officeooo:rsid="02496ee8"/>
    </style:style>
    <style:style style:name="T971" style:family="text">
      <style:text-properties officeooo:rsid="01ac3146"/>
    </style:style>
    <style:style style:name="T972" style:family="text">
      <style:text-properties officeooo:rsid="01ae69f5"/>
    </style:style>
    <style:style style:name="T973" style:family="text">
      <style:text-properties officeooo:rsid="011e9ab6"/>
    </style:style>
    <style:style style:name="T974" style:family="text">
      <style:text-properties officeooo:rsid="011bc359"/>
    </style:style>
    <style:style style:name="T975" style:family="text">
      <style:text-properties officeooo:rsid="01c7093d"/>
    </style:style>
    <style:style style:name="T976" style:family="text">
      <style:text-properties officeooo:rsid="029abdc0"/>
    </style:style>
    <style:style style:name="T977" style:family="text">
      <style:text-properties officeooo:rsid="028f22f2"/>
    </style:style>
    <style:style style:name="T978" style:family="text">
      <style:text-properties officeooo:rsid="01b12092"/>
    </style:style>
    <style:style style:name="T979" style:family="text">
      <style:text-properties officeooo:rsid="01b37249"/>
    </style:style>
    <style:style style:name="T980" style:family="text">
      <style:text-properties officeooo:rsid="01b858b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ppe/index.php/comunicacao/clipping-noticias/ultimas-noticias-clipping-noticia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
      <text:p text:style-name="P2">EXMO<text:span text:style-name="T980">(A)</text:span>. SR<text:span text:style-name="T980">(A)</text:span>. DR<text:span text:style-name="T980">(A)</text:span>. JUIZ<text:span text:style-name="T980">(ÍZA)</text:span> DE DIREITO DA <text:span text:style-name="T980">COMARCA/</text:span> VARA DA INFÂNCIA E JUVENTUDE </text:p>
      <text:p text:style-name="P2"/>
      <text:p text:style-name="P3"/>
      <text:p text:style-name="P3"/>
      <text:p text:style-name="P3"/>
      <text:p text:style-name="P3"/>
      <text:p text:style-name="P3"/>
      <text:p text:style-name="P3"/>
      <text:p text:style-name="P3"/>
      <text:p text:style-name="P3"/>
      <text:p text:style-name="P346"/>
      <text:p text:style-name="P180"/>
      <text:p text:style-name="P21"><text:span text:style-name="T228">O </text:span><text:span text:style-name="T234">MINISTÉRIO PÚBLICO DO ESTADO DE PERNAMBUCO – MPPE</text:span><text:span text:style-name="T228">, representado pel</text:span><text:span text:style-name="T229">a</text:span><text:span text:style-name="T228"> Promotor</text:span><text:span text:style-name="T229">a</text:span><text:span text:style-name="T228"> de Justiça com atuação na Promoção e Defesa do Direito Humano à Educação que esta subscreve, </text:span><text:span text:style-name="T743">com endereço no rodapé, </text:span><text:span text:style-name="T228">no uso de suas atribuições constitucionais e legais, com supedâneo no art. 129, inciso III, da Constituição Federal, no art. 67, § 2º, inciso II, da Constituição do Estado de Pernambuco e no art. 5º, inciso I, da Lei nº 7.347/85, atuando como substituto processual das crianças </text:span><text:span text:style-name="T231">e adolescentes</text:span><text:span text:style-name="T228"> matriculad</text:span><text:span text:style-name="T231">o</text:span><text:span text:style-name="T230">s </text:span><text:span text:style-name="T232">da rede municipal de ensino</text:span><text:span text:style-name="T245">, </text:span><text:span text:style-name="T228">nesta cidade, vem perante Vossa Excelência propor a presente </text:span><text:span text:style-name="T234">AÇÃO CIVIL PÚBLICA DE OBRIGAÇÃO DE FAZER COM PEDIDO DE MEDIDA LIMINAR</text:span><text:span text:style-name="T245">, em desfavor do </text:span><text:span text:style-name="T234">MUNICÍPIO D</text:span><text:span text:style-name="T235">E </text:span><text:span text:style-name="T734">XX</text:span><text:span text:style-name="T245">, pessoa jurídica de direito público interno, representada pelo Procurador Geral do Município, com sede na </text:span><text:span text:style-name="T734">XX</text:span><text:span text:style-name="T245">, e do</text:span><text:span text:style-name="T234"> PREFEITO DA CIDADE D</text:span><text:span text:style-name="T235">E </text:span><text:span text:style-name="T734">XX</text:span><text:span text:style-name="T234">, </text:span><text:span text:style-name="T235">(qualificação)</text:span><text:span text:style-name="T245"> brasileiro, </text:span><text:span text:style-name="T738">XXX</text:span><text:span text:style-name="T245">, com endereço profissional na </text:span><text:span text:style-name="T734">XX</text:span><text:span text:style-name="T245">, e endereço pessoal </text:span><text:span text:style-name="T734">XX</text:span><text:span text:style-name="T733"> (se souber)</text:span><text:span text:style-name="T317">, </text:span><text:span text:style-name="T245">pelas razões de fato e de direito a seguir expostas.</text:span></text:p>
      <text:p text:style-name="P320"/>
      <text:p text:style-name="P321"/>
      <text:h text:style-name="P412" text:outline-level="4"><text:span text:style-name="T920">I</text:span> DA COMPETÊNCIA DA VARA DA INFÂNCIA E DA JUVENTUDE</text:h>
      <text:p text:style-name="P315"/>
      <text:p text:style-name="P14"><text:span text:style-name="T58">Por intermédio da propositura da presente </text:span><text:span text:style-name="T39">de ação civil pública, </text:span><text:span text:style-name="T58">este </text:span><text:span text:style-name="T59">Parquet</text:span><text:span text:style-name="T60"> objetiva garantir a efetiva inclusão de crianças e adolescentes com deficiência/necessidades educacionais específicas na </text:span><text:span text:style-name="T770">Escola Municipal</text:span><text:span text:style-name="T771"> </text:span><text:span text:style-name="T772">XX</text:span><text:span text:style-name="T60">, diante da carência de profissionais para prestar o suporte necessário a esses estudantes </text:span><text:span text:style-name="T61">no contexto escolar.</text:span></text:p>
      <text:p text:style-name="P421"/>
      <text:p text:style-name="P74"><text:span text:style-name="T442">A</text:span><text:span text:style-name="T438">pesar das provocações ministeriais operadas </text:span><text:span text:style-name="T439">no procedimento administrativo </text:span><text:span text:style-name="T442">instaurado por este </text:span><text:span text:style-name="T224">Parquet</text:span><text:span text:style-name="T442"> a partir d</text:span><text:span text:style-name="T443">e diversas denúncias recepcionadas </text:span><text:span text:style-name="T737">(docs. XX a XX)</text:span><text:span text:style-name="T438">, </text:span><text:span text:style-name="T442">os réus não se dignaram </text:span><text:span text:style-name="T443">solucionar</text:span><text:span text:style-name="T442"> os graves problemas </text:span><text:span text:style-name="T443">gerados</text:span><text:span text:style-name="T442"> </text:span><text:span text:style-name="T443">pelas lacunas d</text:span><text:span text:style-name="T444">e profissionais de apoio escolar</text:span><text:span text:style-name="T443">.</text:span></text:p>
      <text:p text:style-name="P48"><text:span text:style-name="Strong_20_Emphasis"><text:span text:style-name="T805"/></text:span></text:p>
      <text:p text:style-name="P15"><text:span text:style-name="T256">Dessa maneira</text:span><text:span text:style-name="T255">, </text:span><text:span text:style-name="T256">esta demanda tem por escopo</text:span><text:span text:style-name="T129"> </text:span><text:span text:style-name="T133">a</text:span><text:span text:style-name="T129"> </text:span><text:span text:style-name="T134">garantia da dignidade e do direito público subjetivo à educação</text:span><text:span text:style-name="T129"> </text:span><text:span text:style-name="T131">das </text:span><text:span text:style-name="T129">crianças </text:span><text:span text:style-name="T131">e adolescentes</text:span><text:span text:style-name="T129"> matriculad</text:span><text:span text:style-name="T131">o</text:span><text:span text:style-name="T130">s</text:span><text:span text:style-name="T129"> </text:span><text:soft-page-break/><text:span text:style-name="T134">na</text:span><text:span text:style-name="T129"> rede municipal </text:span><text:span text:style-name="T134">de ensino</text:span><text:span text:style-name="T129">, que se encontram </text:span>em situação de extrema vulnerabilidade, <text:span text:style-name="T825">quer seja</text:span> <text:span text:style-name="T492">pela</text:span> tenra idade<text:span text:style-name="T493">, </text:span><text:span text:style-name="T825">quer seja</text:span><text:span text:style-name="T493"> pela </text:span><text:span text:style-name="T859">deficiência que possuem.</text:span></text:p>
      <text:p text:style-name="P15"/>
      <text:p text:style-name="P12"><text:span text:style-name="T806">C</text:span>onvém ressaltar que a Constituição Federal atribui absoluta prioridade à proteção da infância e juventude contra qualquer forma de negligência: </text:p>
      <text:p text:style-name="P291"/>
      <text:p text:style-name="P291"><text:bookmark text:name="art227.1"/>“Art. 227 - <text:span text:style-name="T95">É dever da família, da sociedade e do Estado assegurar à criança, ao adolescente e ao jovem,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 Grifos propositais.</text:p>
      <text:p text:style-name="P151"/>
      <text:p text:style-name="P121">Nessa toada, os axiomas constitucionais da proteção integral e do princípio da prioridade absoluta dos interesses das crianças e adolescentes <text:span text:style-name="T826">conduzem</text:span> <text:span text:style-name="T826">à</text:span> prevalência da competência absoluta da vara da infância e juventude sobre qualquer outro Juízo, <text:span text:style-name="T826">consoante estabelecido no Art. 148 do Estatuto da Criança e do Adolescente (ECA): </text:span></text:p>
      <text:p text:style-name="P98"/>
      <text:p text:style-name="P213"><text:span text:style-name="T505">“Art. 148. A Justiça da Infância e da Juventude é competente para:</text:span> </text:p>
      <text:p text:style-name="P240"/>
      <text:p text:style-name="P240"><text:span text:style-name="T505">IV - </text:span><text:span text:style-name="T506">conhecer de ações civis fundadas em interesses individuais, difusos ou coletivos afetos à criança e ao adolescente</text:span><text:span text:style-name="T505">, observado o disposto no art. 209;”. </text:span><text:s/><text:span text:style-name="T832">Grifos propositais.</text:span></text:p>
      <text:p text:style-name="P107"/>
      <text:p text:style-name="P107"><text:span text:style-name="T832">A propósito, convém citar a melhor doutrina sobre o tema em enfoque: </text:span><text:s/></text:p>
      <text:p text:style-name="P13"/>
      <text:p text:style-name="P225">“<text:span text:style-name="T95">Nota-se que a competência delineada no art. 148 é exclusiva do juiz da infância e juventude</text:span>, caracterizada pela distribuição da prestação jurisdicional no âmbito dos direitos das crianças e do adolescente.[…]. <text:span text:style-name="T475">As</text:span><text:span text:style-name="T95"> ações civis fundadas em interesses individuais, difusos e coletivos afetos à criança e ao adolescente serão de competência absoluta da Justiça Especializada (inc. IV)</text:span> que processará a causa, ressalvadas a competência da Justiça Federal e a competência originária dos Tribunais Superiores”.<text:note text:id="ftn1" text:note-class="footnote"><text:note-citation>1</text:note-citation><text:note-body><text:p text:style-name="P348"><text:s/><text:span text:style-name="T485">LIBERATI, Wilson Donizeti. Comentários ao Estatuto da Criança e do Adolescente.9.ed. São Paulo: Malheiros, 2006, p.147-148.</text:span></text:p></text:note-body></text:note> (Grifos propositais).</text:p>
      <text:p text:style-name="P153"/>
      <text:p text:style-name="P358"><text:span text:style-name="T815">Em igual diretriz, o Código de Organização Judiciária do Estado de Pernambuco (Lei Complementar n</text:span><text:span text:style-name="T817">º</text:span><text:span text:style-name="T815"> 100, de 21 de novembro de 2007) estabelece, </text:span><text:span text:style-name="T816">em seu Art. 83, IV, que “</text:span><text:span text:style-name="T820">Compete ao Juízo de Vara de Infância e Juventude: <text:s/>IV - conhecer de ações civis fundadas em interesses individuais, difusos ou coletivos afetos à criança e ao adolescente</text:span><text:span text:style-name="T807">;”.</text:span></text:p>
      <text:p text:style-name="P362"/>
      <text:p text:style-name="P352"><text:span text:style-name="T811">A propósito</text:span><text:span text:style-name="T809">, o Superior Tribunal de Justiça, com observância da </text:span><text:span text:style-name="T44">dinâmica dos recursos repetitivos</text:span><text:span text:style-name="T41">, </text:span><text:span text:style-name="T42">fixou </text:span><text:span text:style-name="T43">que a</text:span><text:span text:style-name="T807"> competência da Justiça da </text:span><text:soft-page-break/><text:span text:style-name="T807">Infância e da Juventude para conhecer de ação civil fundada em interesses individual ou coletivo afeto à criança e ao adolescente </text:span><text:span text:style-name="T822">é absoluta</text:span><text:span text:style-name="T807"> (</text:span><text:span text:style-name="T820">ratione materiae</text:span><text:span text:style-name="T807">) e prevalente sobre qualquer outra.</text:span></text:p>
      <text:p text:style-name="P355"/>
      <text:p text:style-name="P125"><text:span text:style-name="T808">Essa matéria foi objeto do Tema 1058 do Superior Tribunal Justiça, que, na esfera de recursos repetitivos, julgou a controvérsia acerca da competência da Vara da Fazenda Pública ou da Vara da Infância e da Juventude para processar e julgar causas envolvendo matrícula de menores em creches ou escolas firmando a seguinte tese:</text:span><text:span text:style-name="T820">"</text:span><text:span text:style-name="T821">A Justiça da Infância e da Juventude tem competência absoluta para processar e julgar causas envolvendo matrícula de menores em creches ou escolas, nos termos dos arts. 148, IV, e 209 da Lei 8.069/90</text:span><text:span text:style-name="T807">.". (Afetação na sessão eletrônica iniciada em 17/6/2020 e finalizada em 23/6/2020 (Primeira Seção). </text:span></text:p>
      <text:p text:style-name="P127"/>
      <text:p text:style-name="P354"><text:span text:style-name="T823">Nessa esteira, registre-se </text:span><text:span text:style-name="T824">o</text:span><text:span text:style-name="T823"> </text:span><text:span text:style-name="T824">recente </text:span><text:span text:style-name="T823">julgado do STJ </text:span><text:span text:style-name="T824">que, em decisão monocrática, por força do entendimento já pacificado naquela Corte de Justiça, deu provimento a recurso especial,</text:span><text:span text:style-name="T18"> </text:span><text:span text:style-name="T19">p</text:span><text:span text:style-name="T497">ara reconhecer a competência do Juízo de Direito da Vara da Infância </text:span><text:span text:style-name="T498">para apreciar demanda relativa à</text:span><text:span text:style-name="T496"> obrigação de adequar as instalações físicas de instituições de ensino estaduais</text:span><text:span text:style-name="T495">: </text:span></text:p>
      <text:p text:style-name="P356"/>
      <text:p text:style-name="P360"><text:span text:style-name="T471">“[...]</text:span><text:span text:style-name="T470"> Por primeiro, consoante o decidido pelo Plenário desta Corte na sessão realizada em 09.03.2016, o regime recursal será determinado pela data da publicação do provimento jurisdicional impugnado. Assim sendo, in casu, aplica-se o Código de Processo Civil de 2015. </text:span><text:span text:style-name="T462">Nos termos do art. 932, V, do Código de Processo Civil de 2015, combinado com os arts. 34, XVIII, c, e 255, III, do Regimento Interno desta Corte, o Relator está autorizado, por meio de decisão monocrática, a dar provimento a recurso se o acórdão recorrido for contrário à tese fixada em julgamento de recurso repetitivo ou de repercussão geral (arts. 1.036 a 1.041), a entendimento firmado em incidente de assunção de competência (art. 947), à súmula do Supremo Tribunal Federal ou desta Corte ou, ainda, à jurisprudência dominante acerca do tema, consoante Enunciado da Súmula n. 568/STJ:</text:span><text:span text:style-name="T470"> O Relator, monocraticamente e no Superior Tribunal de Justiça, poderá dar ou negar provimento ao recurso quando houver entendimento dominante acerca do tema. Não obstante interposto contra acórdão proferido em agravo de instrumento, entendo relevante registrar o cabimento do presente recurso especial, porquanto ausente a possibilidade de modificação do decisum originário, considerando não se tratar de decisão precária. Portanto, a insurgência endereçada a esta Corte é o caminho apropriado para impedir a preclusão da matéria. </text:span><text:span text:style-name="T460">A presente ação civil pública foi ajuizada pelo Parquet com o objetivo de tutelar interesses difusos e coletivos de crianças e adolescentes matriculados nas escolas estaduais e conveniadas da cidade de Jataí/GO, mediante a condenação do Estado de Goiás à obrigação de adequar as instalações dessas instituições de ensino, garantindo a segurança e a integridade física de seus alunos</text:span><text:span text:style-name="T470">. Nesse contexto, verifico que o acórdão recorrido está em confronto com orientação desta Corte, segundo a qual a postulação de acesso às ações e serviços de educação, nos termos do art. 208 do Estatuto da Criança e do Adolescente, é regida pelas regras desse </text:span><text:soft-page-break/><text:span text:style-name="T470">diploma legal, inclusive aquelas relativas à competência do Juízo da Infância e da Juventude, determinada pelo art. 148, IV, da Lei n. 8.069/1990, independentemente de o (s) menor (es) se encontrar (em) em situação de risco, consoante espelham os seguintes precedentes: </text:span><text:span text:style-name="T471">[…]</text:span></text:p>
      <text:p text:style-name="P361"><text:span text:style-name="T461">Com efe</text:span><text:span text:style-name="T460">ito, tal competência é absoluta, prevalecendo sobre os demais juízos por força dos princípios da proteção integral e da prioridade absoluta, estampados no art. 227 da Constituição da República, bem como nos arts. 1º e 4º do Estatuto da Criança e do Adolescente e na Convenção Internacional do sobre os Direitos da Criança de 1989</text:span><text:span text:style-name="T470">. Posto isso, com fundamento nos arts. 932, V, do Código de Processo Civil de 2015 e 34, XVIII, c, e 255, III, ambos do RISTJ,</text:span><text:span text:style-name="T460"> DOU PROVIMENTO ao Recurso Especial, para reconhecer a competência do Juízo de Direito da Vara da Infância e da Juventude de Jataí/GO</text:span><text:span text:style-name="T470">, nos termos expostos . Publique-se e intimem-se. Brasília, 28 de junho de 2021. REGINA HELENA COSTA Relatora </text:span><text:span text:style-name="T449">(STJ - REsp: 1943434 GO 2021/0034321-8, Relator: Ministra REGINA HELENA COSTA, Data de Publicação: DJ 29/06/2021). </text:span><text:span text:style-name="T450">Grifos propositais.</text:span></text:p>
      <text:p text:style-name="P357"/>
      <text:p text:style-name="P357"/>
      <text:p text:style-name="P124"><text:span text:style-name="T559">Na mesma linha, a</text:span><text:span text:style-name="T560"> Segunda Turma do Superior Tribunal de Justiça (STJ), </text:span><text:span text:style-name="T561">no julgamento </text:span><text:span text:style-name="T562">ocorrido em 15/03/2022, </text:span><text:span text:style-name="T575">Agravo em Recurso Especial </text:span><text:span text:style-name="T576">n</text:span><text:span text:style-name="T575">º 1.840.462 - SP (2021/0046101-0)</text:span><text:span text:style-name="T561">,</text:span><text:span text:style-name="T560"> entendeu que a competência para julgar processos que discutem reformas de estabelecimentos de ensino para crianças e adolescentes é da </text:span><text:span text:style-name="T561">Vara</text:span><text:span text:style-name="T560"> da Infância e da Juventude </text:span><text:span text:style-name="T563">e que</text:span><text:span text:style-name="T560">, em segundo grau, o julgamento do recurso cabe</text:span><text:span text:style-name="T564">rá</text:span><text:span text:style-name="T560"> ao órgão do tribunal que tenha competência para os processos dessa natureza, </text:span><text:span text:style-name="T565">de acordo com o regimento interno </text:span><text:span text:style-name="T561">do </text:span><text:span text:style-name="T566">Sodalício</text:span><text:span text:style-name="T561">: </text:span></text:p>
      <text:p text:style-name="P126"/>
      <text:p text:style-name="P295"><text:span text:style-name="T571">“ADMINISTRATIVO. AÇÃO CIVIL PÚBLICA. PRÉDIO ESCOLAR COM SÉRIOS PROBLEMAS ESTRUTURAIS. PERMANÊNCIA NO ENSINO. AGRAVO DE INSTRUMENTO. JULGAMENTO POR CÂMARA DE DIREITO PÚBLICO SEM COMPETÊNCIA PARA MATÉRIA DE INFÂNCIA E JUVENTUDE. RESP 1.846.781/MS. COMPETÊNCIA ABSOLUTA. VIOLAÇÃO. I - Na origem, foi ajuizada ação civil pública visando à melhora das condições do prédio onde funciona a Escola Estadual Deputado Salomão Jorge (instituição de ensino fundamental e médio de Carapicuíba/SP), que comprometem a integridade física de todos os seus frequentadores. II - Deferida parcialmente a tutela provisória, foi interposto agravo de instrumento, julgado por câmara cível do Tribunal de Justiça do Estado de São Paulo. III - Nos termos da Constituição da Republica (art. 206, I, da Constituição) e da Lei de Diretrizes e Bases da Educação Nacional (art. 3º, I, da Lei n. 9.394/1996), o Poder Público deve ter em conta </text:span><text:span text:style-name="T572">´</text:span><text:span text:style-name="T571">a igualdade de condições para o acesso e permanência na escola</text:span><text:span text:style-name="T572">´</text:span><text:span text:style-name="T571">. A igualdade nas condições para o acesso (matrícula) ao ensino não basta, se as condições de permanência e funcionamento da instituição de ensino são precárias. Como acesso e permanência na escola são mutuamente dependentes, a respectiva competência jurisdicional segue a mesma lógica. IV - Em matéria de acesso (matrícula) ao ensino de crianças e adolescentes e a respectiva competência para o conhecimento de demandas judiciais, verifica-se que a Justiça da Infância e da Juventude tem competência absoluta para processar e julgar causas envolvendo matrícula em creches ou escolas, nos termos dos arts. 148, IV, e 209 da Lei n. 8.069/1990. Este entendimento foi assentado, em regime de </text:span><text:soft-page-break/><text:span text:style-name="T571">recursos repetitivos, pela Primeira Seção do Superior Tribunal de Justiça (REsp 1846781/MS, Rel. Ministra Assusete Magalhães, DJe 29/3/2021). V - Esse precedente obrigatório sobre acesso (matrícula) ao ensino se aplica, portanto, a demandas que discutam permanência, o que abrange reformas de estabelecimentos de ensino. VI - Agravo conhecido para dar provimento ao recurso especial, anulando o acórdão recorrido, a fim de determinar que a Câmara Especial do Tribunal de Justiça do Estado de São Paulo, que possui competência para matéria relativa à infância e juventude, julgue o agravo de instrumento.”(STJ - AREsp: 1840462 SP 2021/0046101-0, Relator: Ministro FRANCISCO FALCÃO, Data de Julgamento: 15/03/2022, T2 - SEGUNDA TURMA, Data de Publicação: DJe 18/03/2022).</text:span></text:p>
      <text:p text:style-name="P128"/>
      <text:p text:style-name="P353"><text:span text:style-name="T812">Assim</text:span><text:span text:style-name="T810">, </text:span><text:span text:style-name="T812">em virtude do regramento legal </text:span><text:span text:style-name="T814">(</text:span><text:span text:style-name="T813">Art. </text:span><text:span text:style-name="T819">227</text:span><text:span text:style-name="T818"> da CF/88 c/c Arts.</text:span><text:span text:style-name="T813"> </text:span><text:span text:style-name="T814">1</text:span><text:span text:style-name="T476">48, IV, 208, I </text:span><text:span text:style-name="T477">e II</text:span><text:span text:style-name="T476">, e 209, do Estatuto da Criança e do Adolescente</text:span><text:span text:style-name="T478">); da </text:span><text:span text:style-name="T479">delimitação de competência</text:span><text:span text:style-name="T478"> </text:span><text:span text:style-name="T479">do Código de Organização Judiciária de Pernambuco - Art. 83, IV, da </text:span><text:span text:style-name="T480">Lei Complementar n</text:span><text:span text:style-name="T479">º</text:span><text:span text:style-name="T480"> 100, de 21 de novembro de 2007</text:span><text:span text:style-name="T479">)</text:span><text:span text:style-name="T810"> </text:span><text:span text:style-name="T817">e, mormente, </text:span><text:span text:style-name="T810">do caráter vinculativo da decisão proferida pelo STJ na esfera de recurso repetitivo,</text:span><text:span text:style-name="T807"> a presente demanda </text:span><text:span text:style-name="T810">deve, </text:span><text:span text:style-name="T818">inexoravelmente,</text:span><text:span text:style-name="T810"> ser </text:span><text:span text:style-name="T807">processada e julgada perante</text:span><text:span text:style-name="T810"> </text:span><text:span text:style-name="T807">Vara da Infância e da Juventude.</text:span></text:p>
      <text:p text:style-name="P201"/>
      <text:p text:style-name="P201"/>
      <text:h text:style-name="P413" text:outline-level="4"><text:span text:style-name="T920">II</text:span> DA LEGITIMIDADE ATIVA DO MINISTÉRIO PÚBLICO DE PERNAMBUCO NA CONDIÇÃO DE SUBSTITUTO PROCESSUAL </text:h>
      <text:p text:style-name="P202"/>
      <text:p text:style-name="P202"/>
      <text:p text:style-name="P123"><text:span text:style-name="T857">Como cediço, a</text:span> Constituição Federal autoriza a atuação do Ministério Público para a tutela de direitos <text:span text:style-name="T857">coletivos e</text:span> individuais indisponíveis: </text:p>
      <text:p text:style-name="P110"/>
      <text:p text:style-name="P110"/>
      <text:p text:style-name="P244"><text:span text:style-name="T468">“</text:span><text:span text:style-name="T469">Art. 127. </text:span><text:span text:style-name="T467">O Ministério Público é instituição permanente, essencial à função jurisdicional do Estado, incumbindo-lhe a defesa da ordem jurídica, do regime democrático e dos interesses sociais e individuais indisponíveis”.</text:span></text:p>
      <text:p text:style-name="P241"/>
      <text:p text:style-name="P244"><text:span text:style-name="T526">Art. 129. São funções institucionais do Ministério Público:</text:span><text:span text:style-name="T467"> </text:span></text:p>
      <text:p text:style-name="P242">[...]</text:p>
      <text:p text:style-name="P241"/>
      <text:p text:style-name="P244"><text:span text:style-name="T526">III - promover o inquérito civil e a ação civil pública, para a proteção do patrimônio público e social, do meio ambiente e de outros interesses difusos e coletivos;</text:span><text:span text:style-name="T467"> </text:span></text:p>
      <text:p text:style-name="P241"/>
      <text:p text:style-name="P131"><text:span text:style-name="T857">Em igual diretriz, a</text:span> Lei Orgânica do Ministério Público <text:span text:style-name="T836">assenta</text:span> que:</text:p>
      <text:p text:style-name="P132"/>
      <text:p text:style-name="P305">“Art. 25. Além das funções previstas nas Constituições Federal e Estadual, na Lei Orgânica e em outras leis, incumbe, ainda, ao Ministério Público:</text:p>
      <text:p text:style-name="P306">[...]</text:p>
      <text:p text:style-name="P306"><text:soft-page-break/>IV - promover o inquérito civil e a ação civil pública, na forma da lei:</text:p>
      <text:p text:style-name="P306"><text:span text:style-name="T148">a) para a proteção, prevenção e reparação dos danos causados ao meio ambiente, ao consumidor, aos bens e direitos de valor artístico, estético, histórico, turístico e paisagístico, e </text:span><text:span text:style-name="T152">a outros interesses difusos, coletivos e individuais indisponíveis e homogêneos</text:span><text:span text:style-name="T148">; </text:span><text:span text:style-name="T132">grifos propositais.</text:span></text:p>
      <text:p text:style-name="P147"/>
      <text:p text:style-name="P146"><text:span text:style-name="T148">Na mesma esteira</text:span><text:span text:style-name="T149">, a Lei nº 7.347/1985 </text:span><text:span text:style-name="T150">(que disciplina a Ação Civil Pública</text:span><text:span text:style-name="T151">)</text:span><text:span text:style-name="T149">, </text:span><text:span text:style-name="T511">em seu </text:span><text:span text:style-name="T510">Art. 5</text:span><text:span text:style-name="T527">º</text:span><text:span text:style-name="T512">, </text:span><text:span text:style-name="T514">I, prevê que o Ministério Público é um dos legitimados</text:span><text:span text:style-name="T513"> </text:span><text:span text:style-name="T515"><text:s/></text:span><text:span text:style-name="T507">para propor a ação principal e a ação cautela</text:span><text:span text:style-name="T508">r</text:span><text:span text:style-name="T507">.</text:span></text:p>
      <text:p text:style-name="P148"/>
      <text:p text:style-name="P123">Além disso, o Estatuto da Criança e do Adolescente, Lei Federal nº 8.069/90, estabelece que compete ao Ministério Público promover ações civis públicas para proteção dos interesses individuais, difusos ou coletivos relativos à infância e à adolescência:</text:p>
      <text:p text:style-name="P331"/>
      <text:p text:style-name="P215"><text:span text:style-name="T455">“</text:span><text:span text:style-name="T464">Art. 201 - </text:span><text:span text:style-name="T456">Compete ao Ministério Público</text:span><text:span text:style-name="T448">:</text:span></text:p>
      <text:p text:style-name="P232"/>
      <text:p text:style-name="P232">[…]</text:p>
      <text:p text:style-name="P256"><text:bookmark text:name="art201v"/><text:span text:style-name="T9">V - </text:span><text:span text:style-name="T8">pr</text:span><text:span text:style-name="T293">omover o inquérito civil e a ação civil pública para a proteção dos interesses individuais, difusos ou coletivos relativos à infância e à adolescência, inclusive os definidos no </text:span><text:a xlink:type="simple" xlink:href="http://www.planalto.gov.br/ccivil_03/Constituicao/Constituicao.htm#art220§3ii" text:style-name="Internet_20_link" text:visited-style-name="Visited_20_Internet_20_Link"><text:span text:style-name="Internet_20_link"><text:span text:style-name="T293">art. 220, § 3º inciso II, da Constituição Federal</text:span></text:span></text:a><text:span text:style-name="T294">;</text:span></text:p>
      <text:p text:style-name="P330"/>
      <text:p text:style-name="P60">O acesso à educação trata-se de interesse indisponível, ainda que na esfera individual, de maneira que a jurisprudência legitima, de forma uníssona, a propositura de demanda pelo Ministério Público para proteção, até mesmo, de apenas uma criança ou adolescente:</text:p>
      <text:p text:style-name="P333"/>
      <text:p text:style-name="P245"><text:span text:style-name="T448">"</text:span><text:span text:style-name="T456">CONSTITUCIONAL E ADMINISTRATIVO - AÇÃO CIVIL PÚBLICA - DIREITO INDIVIDUAL INDISPONÍVEL - EDUCAÇÃO - ATENDIMENTO ESPECIALIZADO - ESTUDANTE COM SÍNDROME DE DOWN - CONTRATAÇÃO DE PROFESSOR AUXILIAR - DEVER DO ESTADO - LEGITIMIDADE ATIVA DO MINISTÉRIO PÚBLICO.</text:span><text:span text:style-name="T448"> 1- <text:s/>Não sendo respeitados os preceitos constitucionais que regem a educação, estampados nos incisos do art. 208 da Constituição da República, dentre os quais se inclui o ´atendimento educacional especializado aos portadores de deficiência, preferencialmente na rede regular de ensino´, por óbvio que se está ferindo um direito público subjetivo, qual seja, o de ter qualquer cidadão à sua disposição o ensino obrigatório, nos exatos termos delineados na Carta Política. </text:span><text:span text:style-name="T456">2- Ainda que se reconheça que está o Ministério Público, em tese, defendendo interesse meramente individual, sabe-se que em temas afetos à criança e ao adolescente pode assim intervir o Parquet, consoante disciplina o art. 201 da Lei n. 8.069, de 13 de julho de 1990</text:span><text:span text:style-name="T448">.".</text:span><text:span text:style-name="T445"> </text:span><text:span text:style-name="T448">(SANTA CATARINA, Tribunal de Justiça - AC: 390109 SC 2011.039010-9, Relator: Luiz Cézar Medeiros, Data de Julgamento: 12/09/2011, Terceira Câmara de Direito Público. Recorrente: Estado de Santa Catarina - Recorrido: Ministério Público de Santa Catarina). Grifos propositais.</text:span></text:p>
      <text:p text:style-name="P262"><text:soft-page-break/>.</text:p>
      <text:p text:style-name="P297">“<text:span text:style-name="T95">Nessa temática, o Ministério Público tem legitimidade para promover ação civil pública, cuja prerrogativa advém da norma contida no art. 129, III, da Constituição Federal</text:span>:</text:p>
      <text:p text:style-name="P298"><text:span text:style-name="T10">Então, com supedâneo na lei de regência do embate em testilha, qual seja, a de nº 7.347/1985, o Ministério Público inaugura o rol de legitimados para propor a ação civil pública, atentando-se ainda para o disposto no art. 19, quando possibilita a adoção subsidiária do Código de Processo Civil, </text:span><text:span text:style-name="T11">´</text:span><text:span text:style-name="T12">naquilo em que não contrarie suas disposições</text:span><text:span text:style-name="T13">´</text:span><text:span text:style-name="T10">.”. </text:span><text:span text:style-name="T11">Grifos propositais. </text:span><text:span text:style-name="T499">(STJ - AREsp: 1182540 PB 2017/0257532-1, Relator: Ministro GURGEL DE FARIA, Data de Publicação: DJ 22/02/2018). </text:span><text:span text:style-name="T500">Grifos propositais.</text:span></text:p>
      <text:p text:style-name="P332"><text:tab/></text:p>
      <text:p text:style-name="P108"><text:span text:style-name="T411">Desse modo, o Ministério Público de Pernambuco, nos termos do </text:span><text:span text:style-name="T412">A</text:span><text:span text:style-name="T411">rt. 207, da CF c/c </text:span><text:span text:style-name="T412">A</text:span><text:span text:style-name="T411">rt. 201, do ECA, possui plena legitimidade ativa para ajuizar a presente demanda, uma vez que busca garantir </text:span><text:span text:style-name="T412">o direito</text:span><text:span text:style-name="T413"> à dignidade</text:span><text:span text:style-name="T412"> e à </text:span><text:span text:style-name="T414">educação </text:span><text:span text:style-name="T415">de crianças e adolescentes com deficiência matriculados na rede municipal de ensino</text:span><text:span text:style-name="T412">.</text:span></text:p>
      <text:p text:style-name="P109"/>
      <text:h text:style-name="P412" text:outline-level="4"><text:span text:style-name="T920">III</text:span><text:span text:style-name="T872"> </text:span>DA LEGITIMIDADE PASSIVA DO PREFEITO DA CIDADE D<text:span text:style-name="T833">E </text:span><text:span text:style-name="T740">XX</text:span></text:h>
      <text:p text:style-name="P317"/>
      <text:p text:style-name="P317"/>
      <text:p text:style-name="P199">Como dito alhures, a demanda em tela versa sobre <text:span text:style-name="T834">a proteção dos direitos </text:span><text:span text:style-name="T860">à dignidade</text:span><text:span text:style-name="T834"> e à educação de crianças e adolescentes matriculados </text:span><text:span text:style-name="T744">na </text:span><text:span text:style-name="T779">Escola Municipal XX</text:span><text:span text:style-name="T834">,</text:span> que est<text:span text:style-name="T834">ão</text:span> sendo vilipendiado<text:span text:style-name="T834">s</text:span> por <text:span text:style-name="T494">conduta </text:span><text:span text:style-name="T834">omissiva e </text:span><text:span text:style-name="T494">ilegal </text:span><text:span text:style-name="T834">perpetrada pelo </text:span>Município <text:span text:style-name="T741">XX</text:span>, gerido pelo respectivo Prefeito<text:span text:style-name="T234">.</text:span></text:p>
      <text:p text:style-name="P205"/>
      <text:p text:style-name="P200"><text:span text:style-name="T236">É certo que só se fez necessário o ajuizamento desta ação civil pública, em razão da inércia do </text:span><text:span text:style-name="T237">ente</text:span><text:span text:style-name="T236"> </text:span><text:span text:style-name="T238">e do respectivo gestor </text:span><text:span text:style-name="T236">em solucionar</text:span><text:span text:style-name="T238">em</text:span><text:span text:style-name="T236"> os problemas </text:span><text:span text:style-name="T239">de falta de profissionais de apoio </text:span><text:span text:style-name="T240">escolar </text:span><text:span text:style-name="T241">e de professores especialistas</text:span><text:span text:style-name="T239"> para </text:span><text:span text:style-name="T241">atender</text:span><text:span text:style-name="T239"> os estudantes com deficiência </text:span><text:span text:style-name="T240">da rede municipal de ensino</text:span><text:span text:style-name="T239">. </text:span></text:p>
      <text:p text:style-name="P207"/>
      <text:p text:style-name="P200"><text:span text:style-name="T46">Ademais</text:span><text:span text:style-name="T45">,</text:span><text:span text:style-name="T245"> incumbe exclusivamente ao Prefeito da cidade d</text:span><text:span text:style-name="T246">e</text:span><text:span text:style-name="T245"> </text:span><text:span text:style-name="T739">XX</text:span><text:span text:style-name="T245"> efetivar a obrigação de fazer perseguida por intermédio desta ação civil pública, de forma que é </text:span><text:span text:style-name="T247">imprescindível</text:span><text:span text:style-name="T245"> que figure no polo passivo da presente demanda. </text:span></text:p>
      <text:p text:style-name="P119"/>
      <text:p text:style-name="P47"><text:span text:style-name="T228">Como cediço, a Constituição Federal, estabelece no parágrafo segundo do art. 208, </text:span><text:bookmark text:name="art208§11"/><text:span text:style-name="T228">que “</text:span><text:span text:style-name="T313">o não-oferecimento do ensino obrigatório pelo Poder Público, ou sua oferta irregular, </text:span><text:span text:style-name="T314">importa responsabilidade da autoridade competente</text:span><text:span text:style-name="T234">”</text:span><text:span text:style-name="T228">.</text:span></text:p>
      <text:p text:style-name="P118"/>
      <text:p text:style-name="P77">Outrossim, o Estatuto da Criança e do Adolescente, Lei Federal nº 8.069/90, preconiza que é dever de todos prevenir a ocorrência de ameaça ou violação dos direitos da criança e do adolescente, e que, diante da inobservância das normas de prevenção, cabe a responsabilização da pessoa física responsável, <text:span text:style-name="T213">in casu</text:span> o Prefeito da cidade:<text:line-break/><text:soft-page-break/></text:p>
      <text:p text:style-name="P77"/>
      <text:p text:style-name="P222">“Art. 70. É dever de todos prevenir a ocorrência de ameaça ou violação dos direitos da criança e do adolescente”.</text:p>
      <text:p text:style-name="P265"/>
      <text:p text:style-name="P265"><text:bookmark text:name="art73"/>“Art. 73. <text:span text:style-name="T95">A inobservância das normas de prevenção importará em responsabilidade da pessoa física ou jurídica, nos termos desta Lei”. </text:span><text:s/>Grifos propositais.</text:p>
      <text:p text:style-name="P206"/>
      <text:p text:style-name="P206"/>
      <text:p text:style-name="P198"><text:span text:style-name="T228">Vale destacar que o Tribunal de Justiça de Pernambuco, nos autos da Apelação Cível </text:span><text:span text:style-name="T318">nº 476356-0</text:span><text:span text:style-name="T318"><text:note text:id="ftn2" text:note-class="footnote"><text:note-citation>2</text:note-citation><text:note-body><text:p text:style-name="P348"><text:s/><text:span text:style-name="T485">Ação Civil Pública, autuada sob o nº 0002718-94.2015.8.17.0001, proposta em desfavor do Município do Recife, onde este </text:span><text:span text:style-name="T491">Parquet</text:span><text:span text:style-name="T485"> pleiteou a regularização do quantitativo de vagas em educação infantil da rede municipal de ensino</text:span>.</text:p></text:note-body></text:note></text:span><text:span text:style-name="T228">, </text:span><text:span text:style-name="T307">mesmo tendo havido reiterados descumprimentos de decisões judiciais por parte do Município do Recife</text:span><text:span text:style-name="T228">, afastou a possibilidade de astreintes diretamente sobre o patrimônio do Prefeito, </text:span><text:span text:style-name="T307">por ele não ter sido citado como réu naquele processo</text:span><text:span text:style-name="T228">:</text:span></text:p>
      <text:p text:style-name="P203"/>
      <text:p text:style-name="P203"/>
      <text:p text:style-name="P208"><text:span text:style-name="T316">“</text:span><text:span text:style-name="T284">Com efeito, é certo que o Prefeito Municipal do Recife não figura como parte no processo, apenas tendo sido aqui intimado (e não citado) para cumprir com a determinação judicial que concedeu a antecipação de tutela nesta ACP, razão pela qual não deve ter estendida, contra si, em caráter pessoal, a multa imposta à Fazenda Pública, verdadeira parte ré (e apelante) deste processo e quem estaria atuando de forma recalcitrante no cumprimento daquele comando judicial</text:span><text:span text:style-name="T283">”. Grifos propositais.</text:span></text:p>
      <text:p text:style-name="P152"/>
      <text:p text:style-name="P203">Acerca da legitimação passiva da pessoa física do prefeito em ação civil pública que vise <text:span text:style-name="T861">à proteção de crianças e adolescentes</text:span>, posiciona-se a jurisprudência pátria:</text:p>
      <text:p text:style-name="P236"/>
      <text:p text:style-name="P234"><text:span text:style-name="T96">“[...]</text:span><text:span text:style-name="T95">Estado que não faz prova de que a sala de recursos multifuncionais esteja em pleno funcionamento na unidade escolar em apreço. 3. Quadro fático que ensejou a concessão da tutela de urgência em nada alterado. Decisão agravada que não se mostra contrária à lei ou teratológica. 4. Descabimento da multa fixada contra o Ente Público para a hipótese de descumprimento da obrigação. Ausência do caráter coercitivo da medida. Multa que deve ser imposta ao agente público responsável pela realização do ato</text:span>. 5. Recurso a que se dá parcial provimento”.(TJ-RJ - AI: 00548512820168190000 RIO DE JANEIRO PARAIBA DO SUL 1 VARA, Relator: RICARDO COUTO DE CASTRO, Data de Julgamento: 14/06/2017, SÉTIMA CÂMARA CÍVEL, Data de Publicação: 12/07/2017).”. <text:span text:style-name="T871">Grifos propositais.</text:span></text:p>
      <text:p text:style-name="P174"/>
      <text:p text:style-name="P203"/>
      <text:p text:style-name="P209"><text:bookmark text:name="app-root"/><text:span text:style-name="T258">“</text:span><text:span text:style-name="T95">AGRAVO DE INSTRUMENTO. AÇÃO CIVIL PÚBLICA EM FACE DO MUNICÍPIO. TRANSPORTE ESCOLAR. ANTECIPAÇÃO DOS EFEITOS DA TUTELA. REDIRECIONAMENTO DAS ASTREINTES À PESSOA </text:span><text:soft-page-break/><text:span text:style-name="T95">FÍSICA DO PREFEITO. POSSIBILIDADE. LEGITIMIDADE PASSIVA RECONHECIDA ANTERIORMENTE</text:span>. PERDA SUPERVENIENTE DO OBJETO. INOCORRÊNCIA. REDUÇÃO DA MULTA INCABÍVEL NO CASO. <text:span text:style-name="T858">[...]</text:span>. </text:p>
      <text:p text:style-name="P233">2 - <text:span text:style-name="T95">Considerando que esta Corte de Justiça já decidiu em Agravo de Instrumento anteriormente interposto, que o agente público em questão é parte legítima para integrar a relação processual, restou prejudicada a alegação do agravante quanto à ilegalidade do redirecionamento das astreintes à pessoa física do referido agente público</text:span>. AGRAVO CONHECIDO E DESPROVIDO.(TJ-GO - AI: 03262609320158090000, Relator: DR(A). DORACI LAMAR ROSA DA SILVA ANDRADE, Data de Julgamento: 30/06/2016, 5A CÂMARA CIVEL, Data de Publicação: DJ 2065 de 11/07/2016). Grifos propositais.</text:p>
      <text:p text:style-name="P233"/>
      <text:p text:style-name="P233"/>
      <text:p text:style-name="P288"><text:span text:style-name="T14">"EMENTA: AÇÃO CIVIL PÚBLICA - VAGA EM CRECHE - DECISÃO LIMINAR QUE CONCEDEU O PRAZO DE TRINTA DIAS PARA QUE O MUNICÍPIO PROMOVESSE A MATRÍCULA DOS INFANTES MENCIONADOS NA AÇÃO, SOB PENA DE MULTA DIÁRIA NO VALOR DE R$750,00 - RECURSO DE AGRAVO DE INSTRUMENTO VISANDO AO DIRECIONAMENTO DA MULTA PARA A PESSOA DO AGENTE POLÍTICO CAPAZ DE EXTERIORIZAR A VONTADE E DAR CUMPRIMENTO A OBRIGAÇÃO DE FAZER IMPOSTA (NO CASO, A PREFEITA DO MUNICÍPIO DE COLOMBO) - PEDIDO ACOLHIDO, COM EXPRESSA DETERMINAÇÃO DE OBSERVÂNCIA DAS GARANTIAS CONSTITUCIONAIS DO CONTRADITÓRIO E DA AMPLA DEFESA - PRECEDENTES RECENTES DESTA 6ª CÂMARA CÍVEL - NORMAS CONSTITUCIONAIS E INFRACONSTITUCIONAIS QUE ASSEGURAM O DIREITO À EDUCAÇÃO - RECURSO CONHECIDO E PROVIDO.</text:span><text:span text:style-name="T15">A imposição de multa sobre o patrimônio da pessoa jurídica de direito público não tem eficácia para coagir o cumprimento de obrigação de fazer. Ao contrário. Penaliza ainda mais o cidadão, que além de ter seu (s) filho (s) fora da escola terá ainda, eventualmente, que arcar com o valor da multa</text:span><text:span text:style-name="T14">. (TJ-PR - AI: 14660638 PR 1466063-8 (Acórdão), Relator: Renato Lopes de Paiva, Data de Julgamento: 15/03/2016, 6ª Câmara Cível, Data de Publicação: DJ: 1772 04/04/2016)”. Grifos propositais.</text:span></text:p>
      <text:p text:style-name="P33"/>
      <text:p text:style-name="P33"/>
      <text:p text:style-name="P359"><text:span text:style-name="T14">"EMENTA: APELAÇÃO CÍVEL E REEXAME NECESSÁRIO. AÇÃO CIVIL PÚBLICA. OBRIGAÇÃO DE FAZER. EDUCAÇÃO INFANTIL.VAGA EM CRECHE DA REDE MUNICIPAL. DIREITO ASSEGURADO NA CONSTITUIÇÃO FEDERAL - ART. 208, IV, DA CONSTITUIÇÃO FEDERAL. CONDENAÇÃO DO MUNICÍPIO A DISPONIBILIZAR VAGA À CRIANÇA AUTORA CONFIRMADA. </text:span><text:span text:style-name="T15">PRETENSÃO MINISTERIAL DE APLICAÇÃO DE MULTA COMINATÓRIA DIRETAMENTE SOBRE A PESSOA DA PREFEITA. POSSIBILIDADE. AGENTE PÚBLICO COM PODERES PARA DAR CUMPRIMENTO À ORDEM JUDICIAL. PRECEDENTES. RECURSO PROVIDO.SENTENÇA CONFIRMADA, NOS SEUS DEMAIS TERMOS, EM SEDE DE REEXAME NECESSÁRIO</text:span><text:span text:style-name="T14">. (TJ-PR - APL: 15979481 PR 1597948-1 (Acórdão), Relator: Lilian Romero, Data de Julgamento: 07/02/2017, 6ª Câmara Cível, Data de Publicação: DJ: 1977 23/02/2017). Grifos propositais</text:span></text:p>
      <text:p text:style-name="P173"><text:soft-page-break/></text:p>
      <text:p text:style-name="P61"><text:span text:style-name="T49">Destaque-se que</text:span><text:span text:style-name="T47"> durante a tramitação do </text:span><text:span text:style-name="T49">inquérito civil</text:span><text:span text:style-name="T47">, o </text:span><text:span text:style-name="T50">gestor</text:span><text:span text:style-name="T47"> público réu não apresentou nenhuma </text:span><text:span text:style-name="T51">informação</text:span><text:span text:style-name="T47"> que tornasse sequer </text:span><text:span text:style-name="T49">justificável</text:span><text:span text:style-name="T47"> a sua </text:span><text:span text:style-name="T48">omissão</text:span><text:span text:style-name="T47"> administrativa em resolver as irregularidades constatadas, o que, por isso também, demonstra a </text:span><text:span text:style-name="T50">sua</text:span><text:span text:style-name="T47"> </text:span><text:span text:style-name="T49">corresponsabilidad</text:span><text:span text:style-name="T50">e</text:span><text:span text:style-name="T47">.</text:span></text:p>
      <text:p text:style-name="P76"/>
      <text:p text:style-name="P62"><text:span text:style-name="T844">É </text:span><text:span text:style-name="T846">indiscutível</text:span><text:span text:style-name="T844"> que </text:span><text:span text:style-name="T842">constitui verdadeir</text:span><text:span text:style-name="T843">a</text:span><text:span text:style-name="T842"> </text:span><text:span text:style-name="T843">irresponsabilidade governamental</text:span><text:span text:style-name="T842"> </text:span><text:span text:style-name="T847">a </text:span><text:span text:style-name="T848">permanência de estudantes com deficiência que necessita</text:span><text:span text:style-name="T849">m</text:span><text:span text:style-name="T848"> de suporte para alimentação, higienização e/ou locomoção no ambiente escolar sem a assistência de profissionais de apoio</text:span><text:span text:style-name="T842">, pondo em risco a </text:span><text:span text:style-name="T848">saúde, a </text:span><text:span text:style-name="T845">integridade</text:span><text:span text:style-name="T842"> </text:span><text:span text:style-name="T848">física e comprometendo o direito à educação desses discentes. </text:span></text:p>
      <text:p text:style-name="P99"/>
      <text:p text:style-name="P63"><text:span text:style-name="T848">A</text:span><text:span text:style-name="T842">lém disso, </text:span><text:span text:style-name="T850">para o estudante com deficiência intelectual ou transtorno do neurodesenvolvimento a permanência na escola sem a assistência de um professor <text:s/>auxiliar em sala de aula comum pode ser equivalente a negar o próprio acesso à educação, porque o docente de apoio é que viabiliza, através de didática própria e adaptação de materiais pedagógicos, a ampliação da assimilação dos conteúdos pelo aprendente.</text:span></text:p>
      <text:p text:style-name="P97"/>
      <text:p text:style-name="P203">Dess<text:span text:style-name="T862">a maneira</text:span>, como única forma de se garantir o respeito às decisões judiciais, e, sobretudo, para se assegurar efetividade ao<text:span text:style-name="T834">s</text:span> direito<text:span text:style-name="T834">s indisponíveis</text:span> vindicado<text:span text:style-name="T834">s</text:span> através desta ação, faz-se imprescindível a presença do Prefeito da cidade d<text:span text:style-name="T834">e </text:span><text:span text:style-name="T742">XX</text:span><text:span text:style-name="T835">,</text:span> na condição de corréu do processo ora instaurado.</text:p>
      <text:p text:style-name="P203"/>
      <text:p text:style-name="P204"/>
      <text:h text:style-name="P414" text:outline-level="8"><text:span text:style-name="T243">IV</text:span><text:span text:style-name="T242"> DOS FATOS</text:span></text:h>
      <text:p text:style-name="P422"/>
      <text:p text:style-name="P65"><text:span text:style-name="T689">Historicamente, </text:span><text:span text:style-name="T690">as diferenças entre as pessoas constituiu-se causa de extermínio de seres humanos, na tentativa de </text:span><text:span text:style-name="T691">se </text:span><text:span text:style-name="T690">garantir a “</text:span><text:span text:style-name="T721">pureza genética ariana</text:span><text:span text:style-name="T690">”, como aconteceu na Alemanha</text:span>, <text:span text:style-name="T921">através da eugenia nazista. </text:span></text:p>
      <text:p text:style-name="P65"/>
      <text:p text:style-name="P67">Essa concepção cruel e segregadora deixou resquícios, de modo que, por muito tempo, as pessoas com deficiência foram mantidas excluídas do convívio social, inclusive na esfera educacional:</text:p>
      <text:p text:style-name="P67"/>
      <text:p text:style-name="P247"><text:span text:style-name="T449">“</text:span><text:span text:style-name="T459">Um longo caminho foi percorrido entre a exclusão e a inclusão escolar e social. Até recentemente, a teoria e a prática dominantes relativas ao atendimento às necessidades educacionais especiais de crianças, jovens e adultos, definiam a organização de escolas e classes especiais, separando essa população dos demais alunos</text:span><text:span text:style-name="T451">. Nem sempre, mas muitos casos, a escola especial desenvolvia-se em regime residencial e, consequentemente, a criança, o adolescente e o jovem eram afastados da família e da sociedade. </text:span><text:span text:style-name="T459">Esse procedimento conduzia, invariavelmente, a um aprofundamento do preconceito</text:span><text:span text:style-name="T451">.</text:span></text:p>
      <text:p text:style-name="P248"><text:span text:style-name="T458">Essa tendência, que foi senso comum no passado, reforçava não só a segregação de indivíduos, mas também os preconceitos sobre as </text:span><text:soft-page-break/><text:span text:style-name="T458">pessoas que fugiam do padrão de ´normalidade´, agravando-se pela irresponsabilidade dos sistemas de ensino para com essa parcela da população, assim como pelas omissões e/ou insuficiência de informações acerca desse alunado nos cursos de formação de professores</text:span><text:span text:style-name="T449">”</text:span>.<text:span text:style-name="T692"><text:note text:id="ftn3" text:note-class="footnote"><text:note-citation>3</text:note-citation><text:note-body><text:p text:style-name="P348"><text:s/><text:span text:style-name="T485">Parecer CNE/CEB nº 17/2001, do Ministério da Educação, </text:span><text:span text:style-name="T490">aprovado em 03/07/2001, com despacho do Ministro</text:span><text:span text:style-name="T485"> </text:span><text:span text:style-name="T490">publicado no Diário Oficial da União de 17/08/2001, Seção 1, p. 46.</text:span></text:p></text:note-body></text:note></text:span><text:span text:style-name="T692"> </text:span><text:span text:style-name="T449">Grifos propositais.</text:span></text:p>
      <text:p text:style-name="P425"/>
      <text:p text:style-name="P65"><text:span text:style-name="T922">A humanidade evoluiu, ainda que timidamente, até que se atingiu a</text:span><text:span text:style-name="T689"> ruptura d</text:span><text:span text:style-name="T693">o</text:span><text:span text:style-name="T689"> maniqueísmo da educação especial em oposição ao ensino regular, </text:span><text:span text:style-name="T694">de modo que </text:span><text:span text:style-name="T693">as </text:span><text:span text:style-name="T695">crianças</text:span><text:span text:style-name="T693"> com deficiência </text:span><text:span text:style-name="T696">começaram </text:span><text:span text:style-name="T693">a ser inseridas nas escolas regulares, sem, contudo, haver uma </text:span><text:span text:style-name="T697">prévia </text:span><text:span text:style-name="T693">estruturação de material </text:span><text:span text:style-name="T698">didático-</text:span><text:span text:style-name="T693">pedagógico e de recursos humanos </text:span><text:span text:style-name="T694">para atender adequadamente essas pessoas</text:span><text:span text:style-name="T693">, no movimento denominado </text:span><text:span text:style-name="T725">integração escolar</text:span><text:span text:style-name="T693">: </text:span></text:p>
      <text:p text:style-name="P49"/>
      <text:p text:style-name="P214">“<text:span text:style-name="T95">Esse movimento caracterizou-se, de início, pela utilização de classes especiais (integração especial) na ´preparação´ do aluno para a ´integração total´ na classe comum. Ocorria, com frequência, o encaminhamento indevido de alunos para as classes especiais e, consequentemente, a rotulação a que eram submetidos</text:span>.</text:p>
      <text:p text:style-name="P249"><text:span text:style-name="T456">O aluno, nesse processo, tinha que se adequar à escola, que se mantinha inalterada. A integração total na classe comum só era permitida para aqueles alunos que conseguissem acompanhar o currículo ali desenvolvido. Tal processo, no entanto, impedia a maioria das crianças, jovens e adultos com necessidades especais alcançassem os níveis mais elevados de ensino. Eles engrossavam, dessa forma, a lista dos excluídos do sistema educacional</text:span><text:span text:style-name="T688">.” </text:span><text:span text:style-name="T688"><text:note text:id="ftn4" text:note-class="footnote"><text:note-citation>4</text:note-citation><text:note-body><text:p text:style-name="P350"><text:s/><text:span text:style-name="T485">Parecer CNE/CEB nº 17/2001, do Ministério da Educação, </text:span><text:span text:style-name="T490">aprovado em 03/07/2001, com despacho do Ministro</text:span><text:span text:style-name="T485"> </text:span><text:span text:style-name="T490">publicado no Diário Oficial da União de 17/08/2001, Seção 1, p. 46.</text:span></text:p></text:note-body></text:note></text:span></text:p>
      <text:p text:style-name="P49"/>
      <text:p text:style-name="P50">Na era atual, <text:span text:style-name="T923">mais </text:span>concatenada com os direitos humanos, o ordenamento jurídico brasileiro posiciona-se pelo atendimento dos estudantes com deficiência em classes comuns, em todos os níveis, etapas e modalidades de ensino, procedendo-se às adaptações próprias, o que se <text:span text:style-name="T924">convencionou intitular</text:span> <text:span text:style-name="T95">educação inclusiva</text:span>.</text:p>
      <text:p text:style-name="P50"/>
      <text:p text:style-name="P51">A educação inclusiva lastreia-se em três princípios basilares: a preservação da dignidade da pessoa humana, a busca da identidade e o exercício da cidadania.</text:p>
      <text:p text:style-name="P51"/>
      <text:p text:style-name="P68"><text:span text:style-name="T688">A partir do respeito à dignidade da pessoa humana, é que se permite à pessoa com deficiência o conhecimento das suas habilidades </text:span><text:span text:style-name="T699">e capacidades</text:span><text:span text:style-name="T688"> </text:span><text:span text:style-name="T699">(valor</text:span><text:span text:style-name="T700">es</text:span><text:span text:style-name="T699"> fundamenta</text:span><text:span text:style-name="T700">is</text:span><text:span text:style-name="T699"> da identidade)</text:span><text:span text:style-name="T688"> e, por corolário, a aquisição do conhecimento necessário ao exercício da cidadania.</text:span></text:p>
      <text:p text:style-name="P52"/>
      <text:p text:style-name="P69"><text:span text:style-name="T688">Desse modo, </text:span><text:span text:style-name="T726">na perspectiva inclusiva, não é o estudante com necessidade educacional específica que se amolda ou se adapta à escola, mas é ela, consciente de sua função social, </text:span><text:span text:style-name="T727">que se </text:span><text:span text:style-name="T726">doa àquele educando, </text:span><text:soft-page-break/><text:span text:style-name="T726">oferecendo-lhe um espaço democrático </text:span><text:span text:style-name="T728">e</text:span><text:span text:style-name="T726"> </text:span><text:span text:style-name="T728">heterogêneo</text:span><text:span text:style-name="T726">, </text:span><text:span text:style-name="T728">com empatia </text:span><text:span text:style-name="T729">e </text:span><text:span text:style-name="T728">respeito à pluralidade</text:span><text:span text:style-name="T701">.</text:span></text:p>
      <text:p text:style-name="P53"/>
      <text:p text:style-name="P70"><text:span text:style-name="T688">Por sua vez, esta Promotoria de Justiça </text:span><text:span text:style-name="T719">está recebendo várias</text:span><text:span text:style-name="T688"> denúncias de pais sobre os mais variados problemas </text:span><text:span text:style-name="T702">com </text:span><text:span text:style-name="T688">relação à prestação </text:span><text:span text:style-name="T703">dos</text:span><text:span text:style-name="T688"> serviços </text:span><text:span text:style-name="T703">educacionais aos estudantes com deficiência</text:span><text:span text:style-name="T688"> na rede municipal de ensino, </text:span><text:span text:style-name="T719">sobretudo pela</text:span><text:span text:style-name="T688"> falta de profissionais de apoio à inclusão no contexto escolar.</text:span></text:p>
      <text:p text:style-name="P54"/>
      <text:p text:style-name="P71"><text:span text:style-name="T705">Em regra,</text:span><text:span text:style-name="T688"> os pais </text:span><text:span text:style-name="T705">de </text:span><text:span text:style-name="T688">estudantes com deficiência/</text:span><text:span text:style-name="T705">necessidades educacionais específicas</text:span><text:span text:style-name="T688"> passam pela mesma via crucis para </text:span><text:span text:style-name="T706">assegurar</text:span><text:span text:style-name="T688"> o direito básico à educação </text:span><text:span text:style-name="T706">para os seus filhos</text:span><text:span text:style-name="T688">, </text:span><text:span text:style-name="T726">pois a política de inclusão da rede municipal de ensino é baseada, </text:span><text:span text:style-name="T730">em grande parte, por serviços prestados por </text:span><text:span text:style-name="T726">estagiários!</text:span></text:p>
      <text:p text:style-name="P55"/>
      <text:p text:style-name="P71"><text:span text:style-name="T688">Como o estágio é, por natureza, um vínculo transitório e precário, os estudantes com deficiência só permanecem com ess</text:span><text:span text:style-name="T691">a</text:span><text:span text:style-name="T688"> “</text:span><text:span text:style-name="T722">assistência</text:span><text:span text:style-name="T688">” por poucos meses e, quando o “</text:span><text:span text:style-name="T720">estagiário de apoio</text:span><text:span text:style-name="T688">” decide encerrar o contrato com o Município </text:span><text:span text:style-name="T707">Demandado</text:span><text:span text:style-name="T688">, o aluno com necessidades educacionais específicas </text:span><text:span text:style-name="T724">é IMPEDIDO</text:span><text:span text:style-name="T688"> de frequentar as aulas. </text:span><text:span text:style-name="T726">Ou seja, a rede municipal de ensino, atualmente, nem sequer garante a integração, quanto mais a inclusão!</text:span></text:p>
      <text:p text:style-name="P55"/>
      <text:p text:style-name="P71"><text:span text:style-name="T708">Excelência, se para uma criança </text:span><text:span text:style-name="T342">neurot</text:span><text:span text:style-name="T343">í</text:span><text:span text:style-name="T342">pica</text:span><text:span text:style-name="T709">,</text:span><text:span text:style-name="T708"> </text:span><text:span text:style-name="T709">ou seja, que não apresenta diferenças ou dificuldades </text:span><text:span text:style-name="T706">no</text:span><text:span text:style-name="T709"> desenvolvimento, </text:span><text:span text:style-name="T708">permanecer meses afastada da escola acarreta prejuízos incalculáveis </text:span><text:span text:style-name="T709">para o</text:span><text:span text:style-name="T708"> processo de aprendizagem, imagine-se para um estudante com deficiência </text:span><text:span text:style-name="T344">inte</text:span><text:span text:style-name="T343">le</text:span><text:span text:style-name="T344">ctual</text:span><text:span text:style-name="T708">, </text:span><text:span text:style-name="T704">por exemplo, </text:span><text:span text:style-name="T708">que precisa de regularidade </text:span><text:span text:style-name="T691">no atendimento</text:span><text:span text:style-name="T708">.</text:span></text:p>
      <text:p text:style-name="P56"/>
      <text:p text:style-name="P72"><text:span text:style-name="T688">O</text:span><text:span text:style-name="T706">s</text:span><text:span text:style-name="T688"> resultado</text:span><text:span text:style-name="T706">s</text:span><text:span text:style-name="T688"> dess</text:span><text:span text:style-name="T704">a</text:span><text:span text:style-name="T706">s</text:span><text:span text:style-name="T688"> violaç</text:span><text:span text:style-name="T706">ões</text:span><text:span text:style-name="T688"> aos direitos </text:span><text:span text:style-name="T706">humanos mais elementares traduzem-se n</text:span><text:span text:style-name="T710">a</text:span><text:span text:style-name="T706"> retr</text:span><text:span text:style-name="T710">ogradação</text:span><text:span text:style-name="T706"> </text:span><text:span text:style-name="T710">d</text:span><text:span text:style-name="T711">a aprendizagem </text:span><text:span text:style-name="T706">e </text:span><text:span text:style-name="T710">d</text:span><text:span text:style-name="T706">o processo de socialização </text:span><text:span text:style-name="T688">dos estudantes com deficiência/</text:span><text:span text:style-name="T712">necessidades educacionais específicas </text:span><text:span text:style-name="T688">da rede municipal de ensino, não por incapacidade dessas pessoas, mas pela negligência com que são tratadas pelo poder público!</text:span></text:p>
      <text:p text:style-name="P51"/>
      <text:p text:style-name="P57">Assim, esta Promotoria de Justiça <text:span text:style-name="T925">concentrou</text:span> esforços na tentativa de garantir aos estudantes com deficiência/<text:span text:style-name="T926">necessidades educacionais específicas</text:span> da rede municipal de ensino a oferta de profissionais de apoio à inclusão escolar <text:span text:style-name="T927">devidamente </text:span>habilitados e em caráter permanente.</text:p>
      <text:p text:style-name="P102"/>
      <text:p text:style-name="P58"/>
      <text:p text:style-name="P65"><text:span text:style-name="T713">N</text:span><text:span text:style-name="T714">os autos do</text:span><text:span text:style-name="T765"> </text:span><text:span text:style-name="T766">Procedimento XX</text:span><text:span text:style-name="T714">, </text:span><text:span text:style-name="T715">a partir de compromisso assumido pel</text:span><text:span text:style-name="T719">a</text:span><text:span text:style-name="T715"> </text:span><text:span text:style-name="T716">Secretaria Municipal de Educação</text:span><text:span text:style-name="T713">, </text:span><text:span text:style-name="T715">deflagrou-se período de tratativas administrativas para melhoria na qualidade da inclusão escolar na rede municipal de ensino </text:span><text:span text:style-name="T767">(</text:span><text:span text:style-name="T768">docs. </text:span><text:span text:style-name="T766">XX</text:span><text:span text:style-name="T767">).</text:span><text:span text:style-name="T715"> </text:span></text:p>
      <text:p text:style-name="P59"/>
      <text:p text:style-name="P116"><text:soft-page-break/><text:span text:style-name="T676">Naqueles autos, </text:span><text:span text:style-name="T677">a Secretaria Municipal de Educação</text:span><text:span text:style-name="T666"> </text:span><text:span text:style-name="T665">apresentou</text:span><text:span text:style-name="T667">, </text:span><text:span text:style-name="T668">dentre outros,</text:span><text:span text:style-name="T665"> documento intitulado </text:span><text:span text:style-name="T752">“</text:span><text:span text:style-name="T769">Orientações para o atendimento educacional especializado na rede municipal de ensino</text:span><text:span text:style-name="T665">” </text:span><text:span text:style-name="T668">(doc. </text:span><text:span text:style-name="T677">XX</text:span><text:span text:style-name="T668">).</text:span><text:span text:style-name="T665"> </text:span></text:p>
      <text:p text:style-name="P423"/>
      <text:p text:style-name="P100"><text:span text:style-name="T211">Nesse documento,</text:span><text:span text:style-name="T212"> </text:span><text:span text:style-name="T74">foi assumido o compromisso </text:span><text:span text:style-name="T75">pelo Município do Recife </text:span><text:span text:style-name="T74">de disponibilizar professor </text:span><text:span text:style-name="T76">auxiliar </text:span><text:span text:style-name="T74">para atuar conjuntament</text:span><text:span text:style-name="T77">e</text:span><text:span text:style-name="T74"> ao docente regente em sala de aula </text:span><text:span text:style-name="T92">comum</text:span><text:span text:style-name="T74">, </text:span><text:span text:style-name="T73">nos casos </text:span><text:span text:style-name="T78">em </text:span><text:span text:style-name="T73">que essa assistência pedagógica individualizada se faça necessária </text:span><text:span text:style-name="T79">para o estudante </text:span><text:span text:style-name="T80">(i)</text:span><text:span text:style-name="T79">, </text:span><text:span text:style-name="T81">bem como o suporte de </text:span><text:span text:style-name="T92">cuidadores</text:span><text:span text:style-name="T81">, </text:span><text:span text:style-name="T82">profissionais concursados de nível médio</text:span><text:span text:style-name="T81">, para auxiliar os </text:span><text:span text:style-name="T83">alunos</text:span><text:span text:style-name="T81"> com deficiência </text:span><text:span text:style-name="T82">na alimentação, higienização e no trânsito no contexto escolar</text:span>:</text:p>
      <text:p text:style-name="P388"><text:span text:style-name="T666">Assim, a</text:span><text:span text:style-name="T670">pós as medidas anunciadas pel</text:span><text:span text:style-name="T671">a Secretaria Municipal de Educação,</text:span><text:span text:style-name="T666"> </text:span><text:span text:style-name="T670">esta Promotoria de Justiça </text:span><text:span text:style-name="T678">determinou a realização de inspeção pedagógica na </text:span><text:span text:style-name="T753">Escola Municipal </text:span><text:span text:style-name="T759">XX</text:span><text:span text:style-name="T670">,</text:span><text:span text:style-name="T672"> </text:span><text:span text:style-name="T665">com o fito de </text:span><text:span text:style-name="T673">avaliar</text:span><text:span text:style-name="T665"> as condições do atendimento</text:span><text:span text:style-name="T674"> ofertad</text:span><text:span text:style-name="T669">o </text:span><text:span text:style-name="T677">aos estudantes da educação especial</text:span><text:span text:style-name="T669">.</text:span></text:p>
      <text:p text:style-name="P387"/>
      <text:p text:style-name="P388"><text:span text:style-name="T754">N</text:span><text:span text:style-name="T755">o</text:span><text:span text:style-name="T756"> </text:span><text:span text:style-name="T757">dia </text:span><text:span text:style-name="T758">XX</text:span><text:span text:style-name="T675">,</text:span><text:span text:style-name="T670"> a Pedagoga Ministerial compareceu na sede da</text:span><text:span text:style-name="T483"> </text:span><text:span text:style-name="T484">Escola Municipal </text:span><text:span text:style-name="T66">Jardim Uchoa</text:span><text:span text:style-name="T670">,</text:span><text:span text:style-name="T602"> quando foi recebida pel</text:span><text:span text:style-name="T603">a</text:span><text:span text:style-name="T602"> </text:span><text:span text:style-name="T604">respectiv</text:span><text:span text:style-name="T603">a</text:span><text:span text:style-name="T604"> </text:span><text:span text:style-name="T605">diretor</text:span><text:span text:style-name="T603">a</text:span><text:span text:style-name="T605">, </text:span><text:span text:style-name="T606">e pel</text:span><text:span text:style-name="T607">a</text:span><text:span text:style-name="T606"> professor</text:span><text:span text:style-name="T607">a</text:span><text:span text:style-name="T606"> do atendimento educacional especializado.</text:span></text:p>
      <text:p text:style-name="P385"/>
      <text:p text:style-name="P389"><text:span text:style-name="T336">As</text:span><text:span text:style-name="T337"> </text:span><text:span text:style-name="T338">supracitad</text:span><text:span text:style-name="T336">a</text:span><text:span text:style-name="T338">s </text:span><text:span text:style-name="T337">educador</text:span><text:span text:style-name="T339">a</text:span><text:span text:style-name="T338">s</text:span><text:span text:style-name="T870"> </text:span><text:span text:style-name="T62">inform</text:span><text:span text:style-name="T63">aram </text:span><text:span text:style-name="T64">pessoalmente</text:span><text:span text:style-name="T679"> </text:span><text:span text:style-name="T680">as demandas ainda não supridas em relação a cada estudante com necessidade educacional específica </text:span><text:span text:style-name="T340">da </text:span><text:span text:style-name="T337">unidade de ensino</text:span><text:span text:style-name="T681"> </text:span><text:span text:style-name="T761">(doc. </text:span><text:span text:style-name="T762">XX</text:span><text:span text:style-name="T761">)</text:span><text:span text:style-name="T624">:</text:span></text:p>
      <text:p text:style-name="P386"/>
      <text:p text:style-name="P386"/>
      <text:p text:style-name="P39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92">ESTUDANTE</text:p>
          </table:table-cell>
          <table:table-cell table:style-name="Tabela2.A1" office:value-type="string">
            <text:p text:style-name="P392">TURMA</text:p>
          </table:table-cell>
          <table:table-cell table:style-name="Tabela2.A1" office:value-type="string">
            <text:p text:style-name="P392">DIAGNÓSTICO MÉDICO</text:p>
            <text:p text:style-name="P392"/>
          </table:table-cell>
          <table:table-cell table:style-name="Tabela2.D1" office:value-type="string">
            <text:p text:style-name="P392">SERVIÇO(S) DE APOIO <text:s/></text:p>
            <text:p text:style-name="P392"/>
          </table:table-cell>
        </table:table-row>
        <table:table-row table:style-name="Tabela2.1">
          <table:table-cell table:style-name="Tabela2.A2" office:value-type="string">
            <text:p text:style-name="P394"/>
          </table:table-cell>
          <table:table-cell table:style-name="Tabela2.B2" office:value-type="string">
            <text:p text:style-name="P393"><text:span text:style-name="T394">4º Ano</text:span><text:span text:style-name="T929"> </text:span><text:span text:style-name="T394">A</text:span><text:span text:style-name="T928"> </text:span></text:p>
            <text:p text:style-name="P405"/>
          </table:table-cell>
          <table:table-cell table:style-name="Tabela2.C2" office:value-type="string">
            <text:p text:style-name="P396">Deficiência Intelectual</text:p>
            <text:p text:style-name="P405"/>
          </table:table-cell>
          <table:table-cell table:style-name="Tabela2.D2" office:value-type="string">
            <text:p text:style-name="P399">Necessita de apoio pedagógico individualizado na sala de aula regular, mas a escola não dispõe de profissionais para a oferta do serviço. </text:p>
            <text:p text:style-name="P399"/>
            <text:p text:style-name="P399">Necessita também de apoio aos cuidados pessoais, serviço prestado por um Agente de Apoio ao Desenvolvimento Escolar Especial, <text:span text:style-name="T73">Sr. </text:span><text:span text:style-name="T84">Carlos Carvalho da Silva.</text:span></text:p>
            <text:p text:style-name="P407"/>
          </table:table-cell>
        </table:table-row>
        <table:table-row table:style-name="Tabela2.1">
          <table:table-cell table:style-name="Tabela2.A3" office:value-type="string">
            <text:p text:style-name="P401"/>
          </table:table-cell>
          <table:table-cell table:style-name="Tabela2.B3" office:value-type="string">
            <text:p text:style-name="P393"><text:span text:style-name="T394">3</text:span><text:span text:style-name="T393">º Ano</text:span><text:span text:style-name="T928"> </text:span><text:span text:style-name="T393">A</text:span></text:p>
          </table:table-cell>
          <table:table-cell table:style-name="Tabela2.C3" office:value-type="string">
            <text:p text:style-name="P397">Transtorno do Espectro Autista</text:p>
          </table:table-cell>
          <table:table-cell table:style-name="Tabela2.D3" office:value-type="string">
            <text:p text:style-name="P403">Necessita de apoio pedagógico individualizado na sala de aula regular, mas a escola não dispõe de profissionais para a oferta do serviço. </text:p>
            <text:p text:style-name="P403"/>
            <text:p text:style-name="P404">É acompanhado apenas por um<text:span text:style-name="T930">a</text:span> estagiári<text:span text:style-name="T930">a</text:span>, <text:span text:style-name="T85">Maria do Carmo Cavalcanti</text:span>, estudante do <text:span text:style-name="T931">curso de Pedagogia.</text:span></text:p>
            <text:p text:style-name="P407"/>
          </table:table-cell>
        </table:table-row>
        <table:table-row table:style-name="Tabela2.1">
          <table:table-cell table:style-name="Tabela2.A4" office:value-type="string">
            <text:p text:style-name="P401"/>
          </table:table-cell>
          <table:table-cell table:style-name="Tabela2.B4" office:value-type="string">
            <text:p text:style-name="P396"><text:span text:style-name="T932">3</text:span>º Ano<text:span text:style-name="T830"> </text:span><text:span text:style-name="T831">B</text:span></text:p>
          </table:table-cell>
          <table:table-cell table:style-name="Tabela2.C4" office:value-type="string">
            <text:p text:style-name="P393"><text:span text:style-name="T393">A família </text:span><text:span text:style-name="T395">ainda </text:span><text:span text:style-name="T393">não apresentou laudo médico à escola.</text:span><text:span text:style-name="T928"> </text:span></text:p>
          </table:table-cell>
          <table:table-cell table:style-name="Tabela2.D4" office:value-type="string">
            <text:p text:style-name="P399">Necessita de apoio pedagógico individualizado na sala de aula regular, mas a escola não dispõe de profissionais para a oferta do serviço. </text:p>
            <text:p text:style-name="P407"/>
          </table:table-cell>
        </table:table-row>
        <table:table-row table:style-name="Tabela2.1">
          <table:table-cell table:style-name="Tabela2.A5" office:value-type="string">
            <text:p text:style-name="P401"/>
          </table:table-cell>
          <table:table-cell table:style-name="Tabela2.B5" office:value-type="string">
            <text:p text:style-name="P396"><text:span text:style-name="T932">1</text:span>º Ano <text:span text:style-name="T932">C</text:span></text:p>
          </table:table-cell>
          <table:table-cell table:style-name="Tabela2.C5" office:value-type="string">
            <text:p text:style-name="P393"><text:span text:style-name="T394">Deficiência Intelectual</text:span><text:span text:style-name="T928"> </text:span></text:p>
          </table:table-cell>
          <table:table-cell table:style-name="Tabela2.D5" office:value-type="string">
            <text:p text:style-name="P403">Necessita de apoio pedagógico individualizado na sala de aula regular, mas a escola não dispõe de profissionais <text:soft-page-break/>para a oferta do serviço. </text:p>
            <text:p text:style-name="P403"/>
            <text:p text:style-name="P403">Necessita <text:span text:style-name="T932">também </text:span>de apoio</text:p>
            <text:p text:style-name="P400">aos cuidados pessoais, mas não recebe o serviço em virtude do número insuficiente de agentes de apoio ao desenvolvimento escolar especial.</text:p>
            <text:p text:style-name="P400"/>
            <text:p text:style-name="P400">É acompanhado apenas por um estagiário, <text:span text:style-name="T73">Túlio Dias Tomás de Aquino</text:span>, estudante do ensino médio.</text:p>
            <text:p text:style-name="P400"/>
          </table:table-cell>
        </table:table-row>
        <table:table-row table:style-name="Tabela2.1">
          <table:table-cell table:style-name="Tabela2.A6" office:value-type="string">
            <text:p text:style-name="P402"/>
          </table:table-cell>
          <table:table-cell table:style-name="Tabela2.B6" office:value-type="string">
            <text:p text:style-name="P396"><text:span text:style-name="T931">2</text:span>º Ano <text:span text:style-name="T931">B</text:span></text:p>
          </table:table-cell>
          <table:table-cell table:style-name="Tabela2.C6" office:value-type="string">
            <text:p text:style-name="P397">Transtorno do Espectro Autista</text:p>
          </table:table-cell>
          <table:table-cell table:style-name="Tabela2.D6" office:value-type="string">
            <text:p text:style-name="P403">Necessita de apoio pedagógico individualizado na sala de aula regular, mas a escola não dispõe de profissionais para a oferta do serviço. </text:p>
            <text:p text:style-name="P403"/>
            <text:p text:style-name="P403"><text:span text:style-name="T127">E, apesar de não necessitar de apoio aos cuidados pessoais,</text:span><text:span text:style-name="T93"> </text:span><text:span text:style-name="T128">é apoiada por</text:span><text:span text:style-name="T127"> um</text:span><text:span text:style-name="T93"> Agente de Apoio ao Desenvolvimento Escolar Especial, </text:span><text:span text:style-name="T95">Sr. </text:span><text:span text:style-name="T99">Carlos Carvalho da Silva.</text:span></text:p>
            <text:p text:style-name="P407"/>
          </table:table-cell>
        </table:table-row>
        <table:table-row table:style-name="Tabela2.1">
          <table:table-cell table:style-name="Tabela2.A7" office:value-type="string">
            <text:p text:style-name="P402"/>
          </table:table-cell>
          <table:table-cell table:style-name="Tabela2.B7" office:value-type="string">
            <text:p text:style-name="P396"><text:span text:style-name="T931">2</text:span>º Ano <text:span text:style-name="T931">B</text:span></text:p>
          </table:table-cell>
          <table:table-cell table:style-name="Tabela2.C7" office:value-type="string">
            <text:p text:style-name="P393"><text:span text:style-name="T393">Deficiência </text:span><text:span text:style-name="T396">Física</text:span><text:span text:style-name="T928"> </text:span></text:p>
          </table:table-cell>
          <table:table-cell table:style-name="Tabela2.D7" office:value-type="string">
            <text:p text:style-name="P399"><text:span text:style-name="T830">Necessita de apoio </text:span><text:span text:style-name="T932">aos cuidados pessoais, mas não recebe o serviço em virtude do número insuficiente de agentes de apoio ao desenvolvimento escolar especial.</text:span></text:p>
            <text:p text:style-name="P399"/>
          </table:table-cell>
        </table:table-row>
        <table:table-row table:style-name="Tabela2.1">
          <table:table-cell table:style-name="Tabela2.A8" office:value-type="string">
            <text:p text:style-name="P395"/>
          </table:table-cell>
          <table:table-cell table:style-name="Tabela2.B8" office:value-type="string">
            <text:p text:style-name="P396"><text:span text:style-name="T931">4</text:span>º Ano <text:span text:style-name="T931">A</text:span></text:p>
          </table:table-cell>
          <table:table-cell table:style-name="Tabela2.C8" office:value-type="string">
            <text:p text:style-name="P396">A família <text:span text:style-name="T930">ainda </text:span>não apresentou laudo médico à escola.</text:p>
          </table:table-cell>
          <table:table-cell table:style-name="Tabela2.D8" office:value-type="string">
            <text:p text:style-name="P399">Necessita de apoio pedagógico individualizado na sala de aula regular, mas a escola não dispõe de profissionais para a oferta do serviço. </text:p>
            <text:p text:style-name="P399"/>
            <text:p text:style-name="P399">Necessita também de apoio aos cuidados pessoais, serviço prestado por um Agente de Apoio ao Desenvolvimento Escolar Especial, <text:span text:style-name="T73">Sr. </text:span><text:span text:style-name="T84">Carlos Carvalho da Silva.</text:span></text:p>
          </table:table-cell>
        </table:table-row>
        <table:table-row table:style-name="Tabela2.1">
          <table:table-cell table:style-name="Tabela2.A18" office:value-type="string">
            <text:p text:style-name="P402"/>
          </table:table-cell>
          <table:table-cell table:style-name="Tabela2.B18" office:value-type="string">
            <text:p text:style-name="P396"><text:span text:style-name="T931">3</text:span>º Ano A</text:p>
          </table:table-cell>
          <table:table-cell table:style-name="Tabela2.C9" office:value-type="string">
            <text:p text:style-name="P396">A família <text:span text:style-name="T930">ainda </text:span>não apresentou laudo médico à escola.</text:p>
            <text:p text:style-name="P405"/>
          </table:table-cell>
          <table:table-cell table:style-name="Tabela2.D18" office:value-type="string">
            <text:p text:style-name="P399">Necessita de apoio pedagógico individualizado na sala de aula regular, mas a escola não dispõe de profissionais para a oferta do serviço. </text:p>
            <text:p text:style-name="P406"/>
          </table:table-cell>
        </table:table-row>
        <table:table-row table:style-name="Tabela2.1">
          <table:table-cell table:style-name="Tabela2.A18" office:value-type="string">
            <text:p text:style-name="P408"/>
          </table:table-cell>
          <table:table-cell table:style-name="Tabela2.B18" office:value-type="string">
            <text:p text:style-name="P410">5º Ano A</text:p>
          </table:table-cell>
          <table:table-cell table:style-name="Tabela2.C10"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2º Ano B</text:p>
          </table:table-cell>
          <table:table-cell table:style-name="Tabela2.C11"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5º Ano B</text:p>
          </table:table-cell>
          <table:table-cell table:style-name="Tabela2.C12"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3º Ano A</text:p>
          </table:table-cell>
          <table:table-cell table:style-name="Tabela2.C13"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5º Ano B</text:p>
          </table:table-cell>
          <table:table-cell table:style-name="Tabela2.C14"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2º Ano A</text:p>
          </table:table-cell>
          <table:table-cell table:style-name="Tabela2.C15"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3º Ano A</text:p>
          </table:table-cell>
          <table:table-cell table:style-name="Tabela2.C16" office:value-type="string">
            <text:p text:style-name="P398">Não especificado</text:p>
          </table:table-cell>
          <table:table-cell table:style-name="Tabela2.D18" office:value-type="string">
            <text:p text:style-name="P399">Necessita de apoio pedagógico individualizado na sala de aula regular, <text:soft-page-break/>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2º Ano A</text:p>
          </table:table-cell>
          <table:table-cell table:style-name="Tabela2.C17"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18" office:value-type="string">
            <text:p text:style-name="P408"/>
          </table:table-cell>
          <table:table-cell table:style-name="Tabela2.B18" office:value-type="string">
            <text:p text:style-name="P410">2º Ano A</text:p>
          </table:table-cell>
          <table:table-cell table:style-name="Tabela2.C18" office:value-type="string">
            <text:p text:style-name="P398">Não especificado</text:p>
          </table:table-cell>
          <table:table-cell table:style-name="Tabela2.D18"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20" office:value-type="string">
            <text:p text:style-name="P409"/>
          </table:table-cell>
          <table:table-cell table:style-name="Tabela2.B20" office:value-type="string">
            <text:p text:style-name="P410">5º Ano B</text:p>
          </table:table-cell>
          <table:table-cell table:style-name="Tabela2.C19" office:value-type="string">
            <text:p text:style-name="P398">Não especificado</text:p>
          </table:table-cell>
          <table:table-cell table:style-name="Tabela2.D20" office:value-type="string">
            <text:p text:style-name="P399">Necessita de apoio pedagógico individualizado na sala de aula regular, mas a escola não dispõe de profissionais para a oferta do serviço. </text:p>
          </table:table-cell>
        </table:table-row>
        <table:table-row table:style-name="Tabela2.1">
          <table:table-cell table:style-name="Tabela2.A20" office:value-type="string">
            <text:p text:style-name="P409"/>
          </table:table-cell>
          <table:table-cell table:style-name="Tabela2.B20" office:value-type="string">
            <text:p text:style-name="P410">2º Ano B</text:p>
          </table:table-cell>
          <table:table-cell table:style-name="Tabela2.C20" office:value-type="string">
            <text:p text:style-name="P398">Não especificado</text:p>
          </table:table-cell>
          <table:table-cell table:style-name="Tabela2.D20" office:value-type="string">
            <text:p text:style-name="P399">Necessita de apoio pedagógico individualizado na sala de aula regular, mas a escola não dispõe de profissionais para a oferta do serviço. </text:p>
          </table:table-cell>
        </table:table-row>
      </table:table>
      <text:p text:style-name="P411"/>
      <text:p text:style-name="P390"><text:span text:style-name="T623">N</text:span><text:span text:style-name="T611">este momento, convém deixar claro que a demanda por profissionais de apoio </text:span><text:span text:style-name="T625">à inclusão </text:span><text:span text:style-name="T611">escolar de cada </text:span><text:span text:style-name="T626">estudante</text:span><text:span text:style-name="T611"> matriculado </text:span><text:span text:style-name="T627">n</text:span><text:span text:style-name="T763">a</text:span><text:span text:style-name="T760"> </text:span><text:span text:style-name="T764">Escola Municipal <text:s/></text:span><text:span text:style-name="T780"><text:s/></text:span><text:span text:style-name="T781">XX</text:span><text:span text:style-name="T67"> </text:span><text:span text:style-name="T611">foi </text:span><text:span text:style-name="T628">informada</text:span><text:span text:style-name="T629"> </text:span><text:span text:style-name="T611">pel</text:span><text:span text:style-name="T630">a</text:span><text:span text:style-name="T631"> </text:span><text:span text:style-name="T632">diretor</text:span><text:span text:style-name="T630">a</text:span><text:span text:style-name="T632"> </text:span><text:span text:style-name="T633">e pel</text:span><text:span text:style-name="T634">a</text:span><text:span text:style-name="T630"> </text:span><text:span text:style-name="T633">professor</text:span><text:span text:style-name="T634">a</text:span><text:span text:style-name="T633"> da sala de recursos multifuncionais</text:span><text:span text:style-name="T611"> da própria unidade de ensino e </text:span><text:span text:style-name="T629">apenas ratificada</text:span><text:span text:style-name="T723"> in loco</text:span><text:span text:style-name="T629"> </text:span><text:span text:style-name="T611">pel</text:span><text:span text:style-name="T635">a pedagoga ministerial </text:span><text:span text:style-name="T750">(</text:span><text:span text:style-name="T749">doc</text:span><text:span text:style-name="T751">s</text:span><text:span text:style-name="T749">. </text:span><text:span text:style-name="T750">)</text:span><text:span text:style-name="T749">.</text:span></text:p>
      <text:p text:style-name="P4"/>
      <text:p text:style-name="P384">Dessa forma, apesar de haver o compromisso do Município do Recife, através da <text:span text:style-name="T933">p</text:span>asta <text:span text:style-name="T933">m</text:span>unicipal de <text:span text:style-name="T933">e</text:span>ducação<text:span text:style-name="T735"> </text:span><text:span text:style-name="T782">(docs. </text:span><text:span text:style-name="T783">XX</text:span><text:span text:style-name="T782">)</text:span><text:span text:style-name="T934">, </text:span>de prover a rede municipal de ensino com os profissionais de apoio <text:span text:style-name="T935">para os estudantes com deficiência/necessidades educacionais específicas</text:span>, <text:span text:style-name="T936">inclusive professores auxiliares em sala de aula regular, </text:span><text:span text:style-name="T181">a</text:span><text:span text:style-name="T182"> </text:span><text:span text:style-name="T183">diretor</text:span><text:span text:style-name="T181">a</text:span><text:span text:style-name="T183"> </text:span><text:span text:style-name="T184">e </text:span><text:span text:style-name="T185">a</text:span><text:span text:style-name="T181"> </text:span><text:span text:style-name="T186">docente</text:span><text:span text:style-name="T184"> da sala de recursos multifuncionais</text:span> da<text:span text:style-name="T405"> </text:span><text:span text:style-name="T773">Escola Municipal </text:span><text:span text:style-name="T784">XX</text:span><text:span text:style-name="T68"> </text:span><text:span text:style-name="T937">apontaram </text:span>as lacunas decorrentes da carência desses <text:span text:style-name="T938">assistentes.</text:span></text:p>
      <text:p text:style-name="P367"/>
      <text:p text:style-name="P376"><text:span text:style-name="T608">Com o desiderato de obter maiores detalhes sobre as condições do atendimento educacional especializado </text:span><text:span text:style-name="T609">na rede municipal de ensino, esta Promotoria de Justiça realizou audiência</text:span><text:span text:style-name="T610">s</text:span><text:span text:style-name="T609"> para oitiva de diretores e professores do atendimento educacional especializado de diversas unidades de ensino municipais.</text:span></text:p>
      <text:p text:style-name="P364"/>
      <text:p text:style-name="P380">Após a oitiva dos referidos profissionais, esta Promotoria de Justiça concluiu o seguinte: todos os profissionais <text:span text:style-name="T939">de educação da rede municipal de ensino </text:span>ouvidos ratificaram em audiência a necessidade de dispo<text:span text:style-name="T939">nibilização de professores auxiliares para assistência pedagógica individualizada em sala de aula regular para os estudantes com deficiência (i) e </text:span><text:span text:style-name="T971">cuidadores</text:span><text:span text:style-name="T939">, para auxílio na alimentação, higienização e no trânsito no contexto escolar(ii).</text:span></text:p>
      <text:p text:style-name="P427"/>
      <text:p text:style-name="P365">A propósito, seguem alguns trechos de audiências realizadas perante esta Promotoria de Justiça que confirmam <text:span text:style-name="T940">o reconhecimento unânime por parte dos docentes da própria rede municipal de ensino acerca da necessidade de professor auxiliar em sala de aula regular (i), bem como a falta de divulgação dessa </text:span><text:soft-page-break/><text:span text:style-name="T940">possibilidade pela Secretaria Municipal de Educação (ii), malgrado o compromisso assumido perante este </text:span><text:span text:style-name="T218">Parquet</text:span>:</text:p>
      <text:p text:style-name="P365"/>
      <text:list xml:id="list3528346995" text:style-name="L1">
        <text:list-item>
          <text:p text:style-name="P426"/>
        </text:list-item>
      </text:list>
      <text:p text:style-name="P368">Dessa forma, Excelência, <text:span text:style-name="T941">diante dos dados coletados pela pedagoga ministerial na inspeção promovida na</text:span><text:span text:style-name="T86"> </text:span><text:span text:style-name="T777">Escola Municipal </text:span><text:span text:style-name="T778">XX</text:span><text:span text:style-name="T777"> </text:span><text:span text:style-name="T942"><text:s/></text:span><text:span text:style-name="T790">(docs. </text:span><text:span text:style-name="T791">XX a XX</text:span><text:span text:style-name="T790">)</text:span><text:span text:style-name="T942">, bem como dos diversos depoimentos prestados pelos professores da rede municipal de ensino em audiências realizadas nesta Promotoria de Justiça </text:span><text:span text:style-name="T790">(docs. </text:span><text:span text:style-name="T791">XX a XX</text:span><text:span text:style-name="T790">)</text:span><text:span text:style-name="T942">, tem-se que, </text:span>embora o Município <text:span text:style-name="T943">Demandado</text:span> reconheça f<text:span text:style-name="T227">ormalmente a necessidade d</text:span><text:span text:style-name="T397">a atuação de</text:span><text:span text:style-name="T227"> professores auxiliares em sala de aula regular </text:span><text:span text:style-name="T398">(i)</text:span><text:span text:style-name="T227"> e dos</text:span><text:span text:style-name="T398"> </text:span><text:span text:style-name="T401">cuidadores</text:span><text:span text:style-name="T227"> - </text:span><text:span text:style-name="T792">docs. </text:span><text:span text:style-name="T791">XX a XX</text:span><text:span text:style-name="T227">, </text:span><text:span text:style-name="T244">os estudantes com deficiência</text:span><text:span text:style-name="T242"> permanecem sem o adequado atendimento educacional</text:span><text:span text:style-name="T227">.</text:span></text:p>
      <text:p text:style-name="P370"/>
      <text:p text:style-name="P381"><text:span text:style-name="T945">Incumbe destacar, outrossim,</text:span><text:span text:style-name="T944"> que o Município Réu, mesmo dispondo </text:span><text:span text:style-name="T946">em seu quadro de pessoal</text:span><text:span text:style-name="T944"> </text:span><text:span text:style-name="T945">de </text:span><text:span text:style-name="T115">professores habilitados</text:span><text:span text:style-name="T945"> e de </text:span><text:span text:style-name="T119">cuidadores</text:span><text:span text:style-name="T944">, de</text:span><text:span text:style-name="T947">lega </text:span><text:span text:style-name="T948">a estagiários</text:span><text:span text:style-name="T945">, a um só tempo,</text:span><text:span text:style-name="T944"> </text:span><text:span text:style-name="T947">a</text:span><text:span text:style-name="T117"> assistência</text:span><text:span text:style-name="T115"> pedagógic</text:span><text:span text:style-name="T117">a</text:span><text:span text:style-name="T945"> </text:span><text:span text:style-name="T949">a</text:span><text:span text:style-name="T945">o </text:span><text:span text:style-name="T944">estudante com </text:span><text:span text:style-name="T945">deficiência em sala de aula regular e </text:span><text:span text:style-name="T947">o</text:span><text:span text:style-name="T945"> </text:span><text:span text:style-name="T115">suporte </text:span><text:span text:style-name="T117">para</text:span><text:span text:style-name="T115"> alimentação, higienização e mobilidade no contexto escolar</text:span><text:span text:style-name="T945">, </text:span><text:span text:style-name="T950">(docs. </text:span><text:span text:style-name="T955">XX a XX</text:span><text:span text:style-name="T950">), </text:span><text:span text:style-name="T951">o que desnuda a falta de critérios na de</text:span><text:span text:style-name="T952">finição </text:span><text:span text:style-name="T951">das atividades </text:span><text:span text:style-name="T952">atribuídas </text:span><text:span text:style-name="T951">pelo </text:span><text:span text:style-name="T953">p</text:span><text:span text:style-name="T951">oder </text:span><text:span text:style-name="T953">p</text:span><text:span text:style-name="T951">úblico aos estagiários</text:span><text:span text:style-name="T945">. </text:span></text:p>
      <text:p text:style-name="P370"/>
      <text:p text:style-name="P369"><text:span text:style-name="T944">À guisa de exemplo, é possível destacar o caso do estudante </text:span><text:span text:style-name="T956">XX</text:span><text:span text:style-name="T944"> </text:span><text:span text:style-name="T954">da</text:span><text:span text:style-name="T794"> E</text:span><text:span text:style-name="T793">scola Municipal </text:span><text:span text:style-name="T795">XX</text:span><text:span text:style-name="T944">,</text:span><text:span text:style-name="T796"> </text:span><text:span text:style-name="T797">(docs. </text:span><text:span text:style-name="T798">XX a XX</text:span><text:span text:style-name="T797"> )</text:span><text:span text:style-name="T944">, que necessita, a um só tempo, de </text:span><text:span text:style-name="T114">apoio pedagógico individualizado em sala de aula regular, </text:span><text:span text:style-name="T116">ou seja, </text:span><text:span text:style-name="T118">de </text:span><text:span text:style-name="T116">um professor auxiliar,</text:span><text:span text:style-name="T944"> e de cuidador, para auxílio na alimentação, higienização e locomoção no contexto escolar, mas é acompanhado apenas por </text:span><text:span text:style-name="T114">um estagiário de nível médio</text:span><text:span text:style-name="T944">. </text:span></text:p>
      <text:p text:style-name="P371"/>
      <text:p text:style-name="P371">Ou seja, o Município réu, sem qualquer critério na delegação das atividades, impõe a um estagiário de nível médio que responda, cumulativa e despreparadamente, pela assistência pedagógica do aluno com deficiência, bem como pelo auxílio na alimentação, higienização e mobilidade.</text:p>
      <text:p text:style-name="P370"/>
      <text:p text:style-name="P372"><text:span text:style-name="T399">A</text:span><text:span text:style-name="T227">o delegar a estagiários e não a profissionais habilitados o suporte para apoio </text:span><text:span text:style-name="T400">à inclusão</text:span><text:span text:style-name="T227">, </text:span><text:span text:style-name="T399">o Município do R</text:span><text:span text:style-name="T957">ecife age de forma</text:span> neglig<text:span text:style-name="T957">ente com os dois lados dessa relação,</text:span> o que se traduz, além de uma ilegalidade, em riscos para <text:span text:style-name="T958">a </text:span>integridade física e psíquica d<text:span text:style-name="T957">os estudantes com deficiência, dada a imaturidade técnica e emocional das pessoas que são designadas para prestar-lhes assistência no ambiente escolar</text:span>.</text:p>
      <text:p text:style-name="P372"/>
      <text:p text:style-name="P382"><text:span text:style-name="T959">Convém repisar que </text:span><text:span text:style-name="T972">a</text:span> <text:span text:style-name="T960">própri</text:span><text:span text:style-name="T972">a </text:span><text:span text:style-name="T937">Secretaria Municipal de Educação,</text:span> reconheceu, em <text:span text:style-name="T937">diversos momentos (docs. </text:span><text:span text:style-name="T972">XX</text:span><text:span text:style-name="T937">)</text:span>, que a assistência pedagógica individualizada <text:span text:style-name="T937">em sala de aula regular</text:span>, nos casos de comprovada necessidade, deveria <text:span text:style-name="T960">ser </text:span>prestada por prof<text:span text:style-name="T961">essor</text:span> habilitado em atendimento educacional especializado (AEE), <text:span text:style-name="T962">bem como que o apoio para alimentação, higienização e locomoção deveria ser prestado p</text:span><text:span text:style-name="T972">or um cuidador habilitado </text:span><text:span text:style-name="T962">e não por estagiários.</text:span> <text:span text:style-name="T962">Lamentavelmente, esse discurso ainda não foi materializado</text:span>. </text:p>
      <text:p text:style-name="P377"><text:soft-page-break/></text:p>
      <text:p text:style-name="P373"><text:span text:style-name="T356">A</text:span><text:span text:style-name="T357"> </text:span><text:span text:style-name="T358">utilização de estagiários par</text:span><text:span text:style-name="T359">a</text:span><text:span text:style-name="T358"> assistência </text:span><text:span text:style-name="T360">a </text:span><text:span text:style-name="T358">estudantes com deficiência no contexto escolar não se </text:span><text:span text:style-name="T361">afigura</text:span><text:span text:style-name="T358"> adequada </text:span><text:span text:style-name="T360">sob</text:span><text:span text:style-name="T358"> vários prismas: </text:span></text:p>
      <text:p text:style-name="P378"/>
      <text:p text:style-name="P217">a) transitoriedade contratual, que não permite o estabelecimento do necessário vínculo entre o estudante e o seu auxiliar; </text:p>
      <text:p text:style-name="P243"><text:span text:style-name="T362">b</text:span><text:span text:style-name="T363">)</text:span><text:span text:style-name="T364"> </text:span><text:span text:style-name="T358">burla ao concurso público,</text:span><text:span text:style-name="T364"> </text:span><text:span text:style-name="T363">pois as atribuições dos estagiários coincidem com</text:span><text:span text:style-name="T364"> funções próprias dos cargos de professor e de Agente de Apoio ao Desenvolvimento Escolar - AADEE</text:span><text:span text:style-name="T358">; </text:span></text:p>
      <text:p text:style-name="P243"><text:span text:style-name="T362">c</text:span><text:span text:style-name="T358">) não se constitui ato educativo escolar supervisionado, nos termos instituídos na Lei nº 11.788/200</text:span><text:span text:style-name="T364">8; </text:span><text:span text:style-name="T365">e</text:span></text:p>
      <text:p text:style-name="P243"><text:span text:style-name="T362">d</text:span><text:span text:style-name="T358">) não </text:span><text:span text:style-name="T366">se </text:span><text:span text:style-name="T358">enquadra como apoio técnico especializado, dada a incompleta habilitação;</text:span></text:p>
      <text:p text:style-name="P252"/>
      <text:p text:style-name="P366"/>
      <text:p text:style-name="P366"><text:span text:style-name="T87">Portanto, muito </text:span><text:span text:style-name="T73">além da questão </text:span><text:span text:style-name="T88">da burla ao concurso público</text:span><text:span text:style-name="T73">, </text:span><text:span text:style-name="T95">a falta de habilitação completa dos estagiários </text:span><text:span text:style-name="T101">é o ponto mais crítico a ser destacado, pois</text:span><text:span text:style-name="T95"> prejudica pedagogicamente os estudantes com necessidades </text:span><text:span text:style-name="T102">educacionais </text:span><text:span text:style-name="T95">específicas</text:span>.</text:p>
      <text:p text:style-name="P366"/>
      <text:p text:style-name="P379"><text:span text:style-name="T103">A propósito, faz-se salutar </text:span><text:span text:style-name="T95">citar, </text:span><text:span text:style-name="T104">ilustrativamente,</text:span><text:span text:style-name="T95"> depoimento</text:span><text:span text:style-name="T105">s</text:span><text:span text:style-name="T95"> de </text:span><text:span text:style-name="T106">mães </text:span><text:span text:style-name="T120">de estudante</text:span><text:span text:style-name="T121">s</text:span><text:span text:style-name="T120"> da unidade de ensino em voga, a Escola Municipal </text:span><text:span text:style-name="T126">XX</text:span><text:span text:style-name="T120"> </text:span><text:span text:style-name="T121">(doc</text:span><text:span text:style-name="T122">s</text:span><text:span text:style-name="T121">. </text:span><text:span text:style-name="T126">XX</text:span><text:span text:style-name="T121">), </text:span><text:span text:style-name="T123">formalizadas perante</text:span><text:span text:style-name="T105"> </text:span><text:span text:style-name="T95">este </text:span><text:span text:style-name="T222">Parquet</text:span><text:span text:style-name="T120">, </text:span><text:span text:style-name="T124">relatando os problemas ocasionados pela designação de estagiários para assistência ao</text:span><text:span text:style-name="T125">s</text:span><text:span text:style-name="T124"> seu</text:span><text:span text:style-name="T125">s</text:span><text:span text:style-name="T124"> filho</text:span><text:span text:style-name="T125">s</text:span><text:span text:style-name="T124"> no contexto escolar</text:span><text:span text:style-name="T963">:</text:span></text:p>
      <text:p text:style-name="P429"/>
      <text:p text:style-name="P101">Como se vê, os estudantes com deficiência da Escola Municipal <text:span text:style-name="T972">XX</text:span> são tolhidos no processo de aprendizagem, pois, sempre que o “estagiário assistente” rompe o vínculo contratual com o poder público, <text:span text:style-name="T964">o aluno da educação especial é</text:span> proibido de frequentar as aulas <text:span text:style-name="T965">(docs. </text:span><text:span text:style-name="T972">XX</text:span><text:span text:style-name="T965">)</text:span>.</text:p>
      <text:p text:style-name="P75"/>
      <text:p text:style-name="P374">Do<text:span text:style-name="T966">s</text:span> <text:span text:style-name="T966">depoimentos supra</text:span>, destaca-se<text:span text:style-name="T958"> a precariedade do vínculo dos estagiários com a Administração Pública, por natureza transitório, o que impede a constância no acompanhamento, fazendo com que o estudante com deficiência/necessidades educacionais específicas precise ser afastado da escola de forma recorrente, sempre que o contrato de estágio do respectivo “</text:span><text:span text:style-name="T219">assistente</text:span><text:span text:style-name="T958">” é encerrado.</text:span></text:p>
      <text:p text:style-name="P374"/>
      <text:p text:style-name="P73"><text:span text:style-name="T688">Outra questão bastante alarmante, é que mesmo os estudantes com deficiência que frequentam </text:span><text:span text:style-name="T717">regularmente </text:span><text:span text:style-name="T718">as escolas municipais,</text:span><text:span text:style-name="T688"> são impedidos de permanecer na unidade de ensino </text:span><text:span text:style-name="T717">até o final do</text:span><text:span text:style-name="T688"> turno escolar regular, sendo dispensados antes </text:span><text:span text:style-name="T717">do término das aulas por falta de acompanhantes. </text:span></text:p>
      <text:p text:style-name="P424"/>
      <text:p text:style-name="P375"><text:span text:style-name="T73">Essa realidade de descaso com os estudantes </text:span><text:span text:style-name="T89">com deficiência/necessidades educacionais específicas</text:span><text:span text:style-name="T73"> da rede municipal de ensino urge por mudanças, o que, perpassa, inexoravelmente, pela disponibilização de profissionais </text:span><text:span text:style-name="T90">habilitados</text:span><text:span text:style-name="T73"> </text:span><text:span text:style-name="T90">para o</text:span><text:span text:style-name="T73"> apoio </text:span><text:span text:style-name="T91">à inclusão </text:span><text:span text:style-name="T73">escolar.</text:span> </text:p>
      <text:p text:style-name="P428"><text:soft-page-break/></text:p>
      <text:p text:style-name="P383"><text:span text:style-name="T968">Portanto</text:span>, por intermédio da presente demanda, o Ministério Público de Pernambuco objetiva <text:span text:style-name="T967">assegurar</text:span> que crianças e adolescentes com necessidades educacionais específicas, matriculados na<text:span text:style-name="T407"> </text:span><text:span text:style-name="T100">Escola Municipal </text:span><text:span text:style-name="T107">XX</text:span><text:span text:style-name="T428">,</text:span> recebam o adequado atendimento educacional, mediante a <text:span text:style-name="T969">supressão das lacunas</text:span> <text:span text:style-name="T969">d</text:span>e profissionais de apoio (professores auxiliares em sala de aula regular e <text:span text:style-name="T970">cuidadores).</text:span></text:p>
      <text:p text:style-name="P165"/>
      <text:p text:style-name="P149"/>
      <text:p text:style-name="P179"><text:span text:style-name="Strong_20_Emphasis"><text:span text:style-name="T736"/></text:span></text:p>
      <text:h text:style-name="P415" text:outline-level="8"><text:span text:style-name="T367">V</text:span><text:span text:style-name="T349"> DOS FUNDAMENTOS JURÍDICOS</text:span></text:h>
      <text:p text:style-name="P316"/>
      <text:h text:style-name="P416" text:outline-level="8"><text:span text:style-name="T157">DO DIREITO À </text:span><text:span text:style-name="T158">ACESSIBILIDADE</text:span><text:span text:style-name="T157"> </text:span><text:span text:style-name="T159">N</text:span><text:span text:style-name="T157">A ESCOLA MEDIANTE A DISPONIBILIZAÇÃO DE PROFISSIONAIS DE APOIO </text:span><text:span text:style-name="T160">À INCLUSÃO</text:span><text:span text:style-name="T157"> (PROFESSORES AUXILIARES E CUIDADORES) – </text:span><text:span text:style-name="T158">PRERROGATIVA</text:span><text:span text:style-name="T161">S</text:span><text:span text:style-name="T158"> INTEGRANTE</text:span><text:span text:style-name="T161">S</text:span><text:span text:style-name="T158"> DO NÚCLEO INTANGÍVEL DO MÍNIMO EXISTENCIAL</text:span></text:h>
      <text:p text:style-name="P150"/>
      <text:p text:style-name="P120"/>
      <text:p text:style-name="P64"><text:span text:style-name="T326">A</text:span><text:span text:style-name="T327"> legislação pátria optou p</text:span><text:span text:style-name="T328">elo</text:span><text:span text:style-name="T327"> modelo de educação inclusiv</text:span><text:span text:style-name="T328">a</text:span><text:span text:style-name="T327">, que pressupõe que todos os alunos, independente de classe, gênero, sexo, características individuais ou </text:span><text:span text:style-name="T333">deficiência</text:span><text:span text:style-name="T327">, possam aprender juntos em uma escola de qualidade, </text:span><text:span text:style-name="T326">tratando-se d</text:span><text:span text:style-name="T327">o </text:span><text:span text:style-name="T329">maior </text:span><text:span text:style-name="T327">desafio a ser </text:span><text:span text:style-name="T329">vencido</text:span><text:span text:style-name="T327">, n</text:span><text:span text:style-name="T329">o caminho do</text:span><text:span text:style-name="T327"> respeito à </text:span><text:span text:style-name="T329">diversidade </text:span><text:span text:style-name="T327">e </text:span><text:span text:style-name="T329">do </text:span><text:span text:style-name="T327">compromisso com a promoção dos direitos humanos.</text:span></text:p>
      <text:p text:style-name="P84"/>
      <text:p text:style-name="P64"><text:span text:style-name="T326">D</text:span><text:span text:style-name="T329">ess</text:span><text:span text:style-name="T330">e modo</text:span><text:span text:style-name="T329">, a política de inclusão de estudantes com </text:span><text:span text:style-name="T334">deficiência</text:span><text:span text:style-name="T329"> na rede regular de ensino não deve se traduzir apenas na permanência física desses alunos na escola, mas representa</text:span><text:span text:style-name="T332">r</text:span><text:span text:style-name="T329"> a ousadia de rever concepções e paradigmas, bem como possibilitar o desabrochar de todas as habilidades dessas pessoas, com deferência </text:span><text:span text:style-name="T335">à</text:span><text:span text:style-name="T329">s suas </text:span><text:span text:style-name="T331">características individuais</text:span><text:span text:style-name="T329">.</text:span></text:p>
      <text:p text:style-name="P85"/>
      <text:p text:style-name="P115"><text:span text:style-name="T324">A</text:span><text:span text:style-name="T325"> expressão inclusão não significa negar as necessidades educacionais específicas, mas, ao contrário, supri-las, de forma a possibilitar o avanço pedagógico dos estudantes:</text:span><text:span text:style-name="T341"> </text:span></text:p>
      <text:p text:style-name="P86"/>
      <text:p text:style-name="P219"><text:span text:style-name="T295">“Educação inclusiva, portanto, significa educar todas as crianças em um mesmo contexto escolar. </text:span><text:span text:style-name="T299">A opção por este tipo de Educação não significa negar as dificuldades dos estudantes</text:span><text:span text:style-name="T295">. Pelo contrário. Com a inclusão, as diferenças não são vistas como problemas, mas como </text:span><text:span text:style-name="Strong_20_Emphasis"><text:span text:style-name="T301">diversidade</text:span></text:span><text:span text:style-name="T295">. É essa variedade, a partir da realidade social, que pode ampliar a visão de mundo e desenvolver oportunidades de convivência a todas as crianças. Preservar a diversidade apresentada na escola, encontrada na realidade social, representa oportunidade para o atendimento das necessidades educacionais com ênfase nas </text:span><text:soft-page-break/><text:span text:style-name="T295">competências, capacidades e potencialidades do educando.”.</text:span><text:span text:style-name="T295"><text:note text:id="ftn5" text:note-class="footnote"><text:note-citation>5</text:note-citation><text:note-body><text:p text:style-name="P348"><text:span text:style-name="T302"><text:s/></text:span><text:span text:style-name="T303">O</text:span><text:span text:style-name="T347">s desafios da Educação Inclusiva: foco nas redes de apoio. Disponível em: </text:span><text:span text:style-name="T863">https://novaescola.org.br/conteudo/554/os-desafios-da-educacao-inclusiva-foco-nas-redes-de-apoio</text:span><text:span text:style-name="T347">. Acesso em </text:span><text:span text:style-name="T348">20 de maio de 2022.</text:span></text:p></text:note-body></text:note></text:span><text:span text:style-name="T295"> </text:span><text:span text:style-name="T296">Grifos propositais.</text:span></text:p>
      <text:p text:style-name="P250"/>
      <text:p text:style-name="P250"/>
      <text:p text:style-name="P91"><text:span text:style-name="T646">N</text:span><text:span text:style-name="T645">egar a assistência pedagógica individualizada ao estudante com <text:s/>deficiência intelectual ou </text:span><text:span text:style-name="T663">transtorno do neurodesenvolvimento </text:span><text:span text:style-name="T645">que assim necessite significa, </text:span><text:span text:style-name="T647">em regra,</text:span><text:span text:style-name="T645"> autorizar apenas a sua permanência física na escola, sem assimilação de conteúdos, o que se traduz em vilipêndio ao princípio fundamental da dignidade da pessoa humana. </text:span><text:span text:style-name="T648">Ou seja, é integrar, sem incluir efetivamente.</text:span></text:p>
      <text:p text:style-name="P78"/>
      <text:p text:style-name="P92"><text:span text:style-name="T645">Incumbe registrar que,</text:span><text:span text:style-name="T649"> com o advento da Lei nº 13.146/2015 </text:span><text:span text:style-name="T645">(Lei Brasileira de Inclusão da Pessoa com Deficiência)</text:span><text:span text:style-name="T649">,</text:span><text:span text:style-name="T650"> </text:span><text:span text:style-name="T651">foram revogados os incisos I, II e III, do art. 3,º</text:span><text:span text:style-name="T652">, </text:span><text:span text:style-name="T653">bem como os incisos II e III, do art. 4º, </text:span><text:span text:style-name="T651">da Lei nº 10. 406/200</text:span><text:span text:style-name="T652">2 </text:span><text:span text:style-name="T651">(Código Civil), que tratavam </text:span><text:span text:style-name="T664">as pessoas com deficiência ou transtornos de ordem intelectual</text:span><text:span text:style-name="T651"> com</text:span><text:span text:style-name="T654">o incapazes.</text:span></text:p>
      <text:p text:style-name="P79"/>
      <text:p text:style-name="P92"><text:span text:style-name="T654">Dessa forma,</text:span><text:span text:style-name="T651"> </text:span><text:span text:style-name="T655">foi reconhecida a capacidade civil da</text:span><text:span text:style-name="T645"> pessoa com deficiência </text:span><text:span text:style-name="T664">ou transtornos de ordem</text:span><text:span text:style-name="T649"> intelectua</text:span><text:span text:style-name="T664">l</text:span><text:span text:style-name="T649">, </text:span><text:span text:style-name="T645">o que obriga, mais do que nunca, a garantir </text:span><text:span text:style-name="T656">ao estudante</text:span><text:span text:style-name="T645"> com necessidades educacionais específicas o suporte adequado para</text:span><text:span text:style-name="T657"> a sua formação cidadã, mediante</text:span><text:span text:style-name="T645"> o progresso pessoal, </text:span><text:span text:style-name="T658">social</text:span><text:span text:style-name="T645"> e profissional, </text:span><text:span text:style-name="T659">nos termos do art. 6º </text:span><text:span text:style-name="T660">e 84</text:span><text:span text:style-name="T659">, da </text:span><text:span text:style-name="T649">Lei nº 13.146/2015: </text:span></text:p>
      <text:p text:style-name="P80"/>
      <text:p text:style-name="P210"><text:bookmark text:name="art6"/><text:span text:style-name="T180">“Art. 6</text:span><text:span text:style-name="T864">o</text:span><text:span text:style-name="T866"> </text:span><text:span text:style-name="T156">- </text:span><text:span text:style-name="T154">A</text:span><text:span text:style-name="T155"> deficiência não afeta a plena capacidade civil da pessoa, inclusive para</text:span><text:span text:style-name="T197">: </text:span></text:p>
      <text:p text:style-name="P235">I - casar-se e constituir união estável; </text:p>
      <text:p text:style-name="P235">II - exercer direitos sexuais e reprodutivos; </text:p>
      <text:p text:style-name="P235">III - exercer o direito de decidir sobre o número de filhos e de ter acesso a informações adequadas sobre reprodução e planejamento familiar; </text:p>
      <text:p text:style-name="P235">IV - conservar sua fertilidade, sendo vedada a esterilização compulsória; </text:p>
      <text:p text:style-name="P235">V - exercer o direito à família e à convivência familiar e comunitária; e </text:p>
      <text:p text:style-name="P235">VI - exercer o direito à guarda, à tutela, à curatela e à adoção, como adotante ou adotando, em igualdade de oportunidades com as demais pessoas.</text:p>
      <text:p text:style-name="P235"/>
      <text:p text:style-name="P235"><text:span text:style-name="T405">Art. 84 - </text:span><text:span text:style-name="T95">A pessoa com deficiência tem assegurado o direito ao exercício de sua capacidade legal em igualdade de condições com as demais pessoas</text:span>”. <text:span text:style-name="T873">Grifos propositais.</text:span></text:p>
      <text:p text:style-name="P235"/>
      <text:p text:style-name="P235"/>
      <text:p text:style-name="P95"><text:span text:style-name="T649">A </text:span><text:span text:style-name="T645">propósito, afigura-se fulcral trazer à baila a doutrina da Promotora de Justiça do Estado de São Paulo, Sandra Lucia Garcia Massud</text:span><text:span text:style-name="T645"><text:note text:id="ftn6" text:note-class="footnote"><text:note-citation>6</text:note-citation><text:note-body><text:p text:style-name="Footnote"><text:s/><text:span text:style-name="T485">Espectro do Autismo e o Direito à Educação Inclusiva – Rio de Janeiro: Lumen Juris, 2020, </text:span><text:span text:style-name="T489">p. 118-119.</text:span></text:p></text:note-body></text:note></text:span><text:span text:style-name="T645">, acerca da importância do acesso à educação pelas pessoas com deficiência como mecanismo facilitador da tomada de decisões, </text:span><text:span text:style-name="T663">sobretudo</text:span><text:span text:style-name="T645"> diante das mudanças advindas da Lei nº 13.146/2015 em relação à validação da capacidade civil desse público: </text:span></text:p>
      <text:p text:style-name="P82"><text:soft-page-break/></text:p>
      <text:p text:style-name="P218"><text:span text:style-name="T196">“</text:span><text:span text:style-name="T198">Especialmente no tocante à capacidade civil, o Estatuto reproduziu a ideia de Convenção da ONU de 2007, afirmando a igualdade de todas as pessoas com deficiência com as demais pessoas, no exercício de seus direitos civis e políticos. A nova lei revogou o conceito de incapacidade absoluta, que era adotado no Brasil há décadas e já estava arraigado no conceito popular.</text:span></text:p>
      <text:p text:style-name="P251">Esse novo posicionamento teve o intuito de ressignificar a pessoa com deficiência intelectual ou mental, devolvendo-lhes a dignidade diante do histórico de discriminação sofrido por eles, conforme visto no 1º capítulo deste trabalho.</text:p>
      <text:p text:style-name="P253"><text:span text:style-name="T153">Para o tema aqui tratado, talvez a questão mais importante sobre a implicação da preservação da capacidade civil da pessoa com deficiência intelectual seja no tocante ao investimento em educação e, principalmente, na educação inclusiva em estabelecimento de ensino regular</text:span><text:span text:style-name="T196">. </text:span></text:p>
      <text:p text:style-name="P251">Além disso é necessário o investimento em educação sexual, planejamento familiar e assistência social para que esses direitos possam ser exercidos de forma saudável por todas as pessoas.”. (P. 118-119). Grifos propositais.</text:p>
      <text:p text:style-name="P80"/>
      <text:p text:style-name="P93"><text:span text:style-name="T649">E</text:span><text:span text:style-name="T645">m termos claros, é preciso mudar o olhar para as pessoas com deficiência, para afastar o sentimento de comiseração e enxergá-las como cidadãs em toda a sua plenitude, </text:span><text:span text:style-name="T662">oferecendo-lhes o suporte que se fizer necessário para garantia do acesso ao ensino público de qualidade.</text:span></text:p>
      <text:p text:style-name="P83"/>
      <text:p text:style-name="P117">Nessa toada, o estudante com deficiência pode precisar dos seguintes suportes no ambiente escolar: </text:p>
      <text:p text:style-name="P66"/>
      <table:table table:name="Tabela1" table:style-name="Tabela1">
        <table:table-column table:style-name="Tabela1.A"/>
        <table:table-column table:style-name="Tabela1.B"/>
        <table:table-row table:style-name="Tabela1.1">
          <table:table-cell table:style-name="Tabela1.A1" office:value-type="string">
            <text:p text:style-name="P167">Professor auxiliar em sala de aula <text:span text:style-name="T891">comum</text:span></text:p>
          </table:table-cell>
          <table:table-cell table:style-name="Tabela1.B1" office:value-type="string">
            <text:p text:style-name="P169">Profissional de nível superior habilitado para prestar assistência pedagógica especializada em sala de aula comum para o estudante com necessidades educacionais específicas durante o horário regular <text:span text:style-name="T891">(</text:span><text:span text:style-name="T383">a</text:span><text:span text:style-name="T382">rt. 227 da CRFB; </text:span><text:span text:style-name="T384">a</text:span><text:span text:style-name="T385">rt. 24, da </text:span><text:span text:style-name="T381">Convenção sobre os Direitos das Pessoas com Deficiência e seu protocolo facultativo, os quais foram aprovados pelo Decreto Legislativo nº 186, de 9 de julho de 2008</text:span><text:span text:style-name="T385">; </text:span><text:span text:style-name="T383">a</text:span><text:span text:style-name="T382">rt</text:span><text:span text:style-name="T385">s</text:span><text:span text:style-name="T382">. 58, §1º </text:span><text:span text:style-name="T383">e</text:span><text:span text:style-name="T541"> 59, III, da Lei nº 9.394/96;</text:span><text:span text:style-name="T382"> </text:span><text:span text:style-name="T387">art. 3º, parágrafo único, da Lei nº 12.764/2012; </text:span><text:span text:style-name="T383">a</text:span><text:span text:style-name="T382">rts. 27 e 28 </text:span><text:span text:style-name="T386">da </text:span><text:span text:style-name="T382">Lei nº 13.146/</text:span><text:span text:style-name="T385">2015 </text:span><text:span text:style-name="T387">e art. </text:span><text:span text:style-name="T388">8</text:span><text:span text:style-name="T387">º, da Resolução CNE/CEB nº 02/2001)</text:span></text:p>
          </table:table-cell>
        </table:table-row>
        <table:table-row table:style-name="Tabela1.1">
          <table:table-cell table:style-name="Tabela1.A1" office:value-type="string">
            <text:p text:style-name="P168">Profissional de apoio <text:span text:style-name="T900">escolar</text:span></text:p>
          </table:table-cell>
          <table:table-cell table:style-name="Tabela1.B1" office:value-type="string">
            <text:p text:style-name="P170"><text:span text:style-name="T509">“</text:span><text:span text:style-name="T516">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text:span><text:span text:style-name="T509">.”;</text:span><text:span text:style-name="T892"> </text:span><text:span text:style-name="T893">a</text:span><text:span text:style-name="T894">rt. </text:span><text:span text:style-name="T898">3</text:span><text:span text:style-name="T894">º, XII</text:span><text:span text:style-name="T898">I</text:span><text:span text:style-name="T894"> </text:span><text:span text:style-name="T895">e 28, XVII</text:span><text:span text:style-name="T894">, da Lei nº 13.146/2015.</text:span></text:p>
          </table:table-cell>
        </table:table-row>
        <table:table-row table:style-name="Tabela1.3">
          <table:table-cell table:style-name="Tabela1.A1" office:value-type="string">
            <text:p text:style-name="P167">Docente da Sala de recursos multifuncionais<text:soft-page-break/></text:p>
          </table:table-cell>
          <table:table-cell table:style-name="Tabela1.B1" office:value-type="string">
            <text:p text:style-name="P169">Professor de nível superior com habilitação em educação <text:soft-page-break/>especial que realiza a complementação ou suplementação curricular, utilizando procedimentos, equipamentos e materiais específicos no contraturno escolar, duas vezes por semana, em média (AEE – Atendimento Educacional Especializado). </text:p>
            <text:p text:style-name="P172">“Art. 2º A educação especial deve garantir os serviços de apoio especializado voltado a eliminar as barreiras que possam obstruir o processo de escolarização de estudantes com deficiência, transtornos globais do desenvolvimento e altas habilidades ou superdotação.</text:p>
            <text:p text:style-name="P175">§ 1º Para fins deste Decreto, os serviços de que trata o <text:span text:style-name="T70">caput </text:span>serão denominados atendimento educacional especializado, compreendido como o conjunto de atividades, recursos de acessibilidade e pedagógicos organizados institucional e continuamente, prestado das seguintes formas:</text:p>
            <text:p text:style-name="P175">I - complementar à formação dos estudantes com deficiência, transtornos globais do desenvolvimento, como apoio permanente e limitado no tempo e na frequência dos estudantes às salas de recursos multifuncionais; ou</text:p>
            <text:p text:style-name="P176"><text:span text:style-name="T216">DouD</text:span><text:span text:style-name="T213">II - suplementar à formação de estudantes com altas habilidades ou superdotação</text:span>.”. <text:span text:style-name="T891">(Art. 2º, do Decreto nº 7.611/2011).</text:span></text:p>
            <text:p text:style-name="P169"/>
            <text:p text:style-name="P171"><text:span text:style-name="T892">“</text:span><text:span text:style-name="T226">O AEE tem como função complementar ou suplementar a formação do aluno por meio da disponibilização de serviços, recursos de acessibilidade e estratégias que eliminem as barreiras para sua plena participação na sociedade e desenvolvimento de sua aprendizagem</text:span><text:span text:style-name="T892">”. </text:span><text:span text:style-name="T896">(Art. 2º, </text:span><text:span text:style-name="T897">da Resolução CNE/CEB nº 04/2009.</text:span></text:p>
          </table:table-cell>
        </table:table-row>
      </table:table>
      <text:p text:style-name="P6"/>
      <text:p text:style-name="P6"/>
      <text:p text:style-name="P94"><text:span text:style-name="T649">N</text:span><text:span text:style-name="T645">esse contexto, os Tribunais brasileiros são uníssonos em assegurar aos estudantes com deficiência (ou necessidades educacionais específicas), a assistência pedagógica individualizada, através de professor auxiliar em sala de aula regular, sempre que </text:span><text:span text:style-name="T661">restar </text:span><text:span text:style-name="T657">configurada</text:span><text:span text:style-name="T645"> essa demanda no contexto escolar:</text:span></text:p>
      <text:p text:style-name="P81"/>
      <text:p text:style-name="P166"/>
      <text:p text:style-name="P224"><text:span text:style-name="T346">“</text:span><text:span text:style-name="T311">APELAÇÃO CÍVEL E REEXAME NECESSÁRIO. DIREITO À EDUCAÇÃO. AÇÃO CIVIL PÚBLICA AFORADA PELO MINISTÉRIO PÚBLICO. PLEITO COM FITO DE CONDENAR O ESTADO A DISPONIBILIZAR SEGUNDO PROFESSOR PARA ALUNO COM DEFICIÊNCIA QUE FREQUENTA A REDE ESTADUAL DE ENSINO. ADOLESCENTE PORTADOR DE ENCEFALOPATIA HIPÓXICA PERINETAL EXPRESSADA POR CONVULSÕES E JUNTO A COMORBIDADES COMO TRANSTORNO DESAFIADOR-OPOSITIVISTA E DTAH SUBTIPO III GRAVE. SENTENÇA DE PROCEDÊNCIA. IRRESIGNAÇÃO DO ESTADO. DISPOSIÇÕES CONSTITUCIONAIS E INFRACONSTITUCIONAIS QUE TORNAM CRISTALINA A OBRIGAÇÃO </text:span><text:soft-page-break/><text:span text:style-name="T311">DO RÉU DE DISPONIBILIZAR PROFESSOR AUXILIAR A ALUNOS COM DEFICIÊNCIA. PRETENDIDO JULGAMENTO DE IMPROCEDÊNCIA DA AÇÃO PELA AUSÊNCIA DE PROVA DA NECESSIDADE DE PROFESSOR AUXILIAR. AFASTAMENTO. CONJUNTO PROBATÓRIO QUE COMPROVA A NECESSIDADE. ALEGADA AUSÊNCIA DE INDICAÇÃO LEGAL PARA PROFESSOR AUXILIAR NO CASO DA PATOLOGIA DO INTERESSADO. TESE IMPROFÍCUA. JURISPRUDÊNCIA PACÍFICA DESTA CORTE, QUE RECONHECE A DECLARAÇÃO MÉDICA, RELATÓRIOS DE ACOMPANHAMENTO E DEMAIS ELEMENTOS DE PROVA COMO HÁBEIS A DEMONSTRAR A NECESSIDADE DO ALUNO. O ORDENAMENTO JURÍDICO, AO GARANTIR A INSERÇÃO DOS PORTADORES DE DEFICIÊNCIA NO ENSINO REGULAR, AO MESMO TEMPO QUE IMPÕE AO PODER PÚBLICO FERRAMENTAS PARA PROMOVER A ISONOMIA MATERIAL PARA MITIGAR AS BARREIRAS QUE SUPRIMEM A PARTICIPAÇÃO PLENA, COMPENSA AS LIMITAÇÕES SUBJETIVAS COM PROGRAMAS PARA PERMITIR, TANTO QUANTO POSSÍVEL, A CONVIVÊNCIA EM IGUALDADE DE CONDIÇÕES. 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346">.” </text:span>(TJ-SC - APL: 09000115920178240003 Tribunal de Justiça de Santa Catarina 0900011-59.2017.8.24.0003, Relator: Pedro Manoel Abreu, Data de Julgamento: 06/07/2021, Primeira Câmara de Direito Público).</text:p>
      <text:p text:style-name="P268"/>
      <text:p text:style-name="P268"/>
      <text:p text:style-name="P259"><text:span text:style-name="T574">“APELAÇÃO CÍVEL. DIREITO DA CRIANÇA E ADOLESCENTE. ESTADO DO RIO GRANDE DO SUL. AÇÃO CIVIL PÚBLICA. OBRIGAÇÃO DE FAZER. ENSINO FUNDAMENTAL. MENOR COM DEFICIÊNCIA INTELECTUAL, HIPERATIVIDADE E EPILEPSIA. DISPONIBILIZAÇÃO DE MONITOR E DE PROFESSOR AUXILIAR EXCLUSIVOS E EM TEMPO INTEGRAL. COMPROVAÇÃO DA NECESSIDADE DO MONITOR. EXISTÊNCIA DE SALA DE RECURSOS E DE ATENDIMENTO ESPECIALIZADO AO ADOLESCENTE. SENTENÇA REFORMADA PARCIALMENTE. É dever do Estado assegurar à parte autora, criança portadora de patologia neurológica, acesso à educação na rede regular de ensino, fornecendo-lhe assistência especial que lhe é indispensável, de modo a assegurar-lhe a efetivação de direitos constitucionalmente garantidos, nos termos do art. 208, III c/c 227, § 1º, II, da CF, art. 54, III, do ECA, Lei De Diretrizes e Bases da Educação e Estatuto da Pessoa com Deficiência.A disponibilização (ou não) monitor e/ou outros profissionais exige análise da realidade fática atual da criança/adolescente, suas características e indispensabilidade de profissional com capacidade específica para atender as peculiaridades do deficiente. Comprovação nos autos de que o autor tem deficiência intelectual e sua demanda deve ser atendida com a presença do monitor em sala de aula, sendo indispensável explorar melhor a sala de recursos, inclusive com apoio da família. Monitoria assegurada no caso concreto. Sentença reformada parcialmente para excluir a oferta de professor auxiliar/segundo professor exclusivo em sala de aula. APELO PROVIDO PARCIALMENTE. UNÂNIME.(TJ-RS - AC: 70084615475 RS, Relator: Ricardo Pippi Schmidt, Data de Julgamento: 23/02/2021, Vigésima Quinta Câmara Cível, Data de Publicação: </text:span><text:soft-page-break/><text:span text:style-name="T574">16/06/2021). </text:span><text:span text:style-name="T577">Grifos propositais.</text:span></text:p>
      <text:p text:style-name="P81"/>
      <text:p text:style-name="P81"/>
      <text:p text:style-name="P270"><text:span text:style-name="T556">“TUTELA DE URGÊNCIA.</text:span><text:span text:style-name="T558"> AUXÍLIO ESCOLAR MEDIANTE VIABILIZAÇÃO DE SEGUNDO </text:span><text:span text:style-name="T300">PROFESSOR</text:span><text:span text:style-name="T556">. QUADRO INICIAL DE ACORDO COM A RESOLUÇÃO CEE/SC N. 100/2016). REQUISITOS DO ART. </text:span><text:span text:style-name="T588">300</text:span><text:span text:style-name="T556"> DO </text:span><text:span text:style-name="T588">CPC</text:span><text:span text:style-name="T556"> VERIFICADOS. DECISUM MANTIDO. </text:span></text:p>
      <text:p text:style-name="P269"/>
      <text:p text:style-name="P270"><text:span text:style-name="T557">[...]</text:span><text:span text:style-name="T556"> O prazo fixado para disponibilização de segundo profissional (</text:span><text:span text:style-name="T297">professor</text:span><text:span text:style-name="T556"> </text:span><text:span text:style-name="T297">auxiliar</text:span><text:span text:style-name="T556">) em sala de aula não se mostra pouco quando observados o princípio da razoabilidade e os parâmetros estabelecidos por esta Corte de Justiça.</text:span><text:span text:style-name="T297"> </text:span><text:span text:style-name="T502">(</text:span><text:span text:style-name="T503">TJSC</text:span><text:span text:style-name="T502">, </text:span><text:span text:style-name="T589">Agravo de Instrumento n. 4013972-15.2018.8.24.0900</text:span><text:span text:style-name="T502">, de Orleans, rel. Odson Cardoso Filho, Quarta Câmara de Direito Público, j. 04-07-2019).</text:span><text:span text:style-name="T17"> </text:span><text:span text:style-name="T298">Grifos propostais.</text:span></text:p>
      <text:p text:style-name="P162"/>
      <text:p text:style-name="P81"/>
      <text:p text:style-name="P81"/>
      <text:p text:style-name="P337"><text:span text:style-name="T546">“</text:span><text:span text:style-name="T545">Direito à EDUCAÇÃO. CRIANÇA PORTADORA DE AUTISMO. necessidade de acompanhamento por PROFESSOR AUXILIAR E PROFISSIONAL CUIDADOR DE APOIO ESCOLAR</text:span><text:span text:style-name="T540">. princípio da proteção integral que justifica a disponibilização POSTULADA. prevalência das normas que tratam do direito à vida, à saúde E, especialmente, À EDUCAÇÃO. </text:span><text:span text:style-name="T534">1. Comprovadas as deficiências e limitações da criança portadora de autismo, conclui-se que é dever da Administração Pública fornecer atendimento educacional especializado, preferencialmente na rede regular de ensino, mediante o necessário destaque de professor auxiliar e um profissional cuidador de apoio escolar</text:span><text:span text:style-name="T540">. 2. Incidência do disposto no artigo 208, inciso III, da CF, art. 54, inc. III, do ECA, arts. 58, §1º e 59, inc. III, da LDB, bem como do art. 24 da Convenção Internacional sobre os Direitos das Pessoas com Deficiência. 3. Apelação e reexame necessário improvidos.” (</text:span><text:span text:style-name="T534">TJ-SP</text:span><text:span text:style-name="T548"> </text:span><text:span text:style-name="T540">- AC: 10124709220198260224 SP 1012470-92.2019.8.26.0224, Relator: Artur Marques (Vice Presidente), Data de Julgamento: </text:span><text:span text:style-name="T534">26/09/2019</text:span><text:span text:style-name="T540">, Câmara Especial, Data de Publicação: 26/09/2019).Grifos propositais.</text:span></text:p>
      <text:p text:style-name="P338"/>
      <text:p text:style-name="P343"/>
      <text:p text:style-name="P339"><text:span text:style-name="T546">“</text:span><text:span text:style-name="T540">APELAÇÕES E REEXAME NECESSÁRIO - </text:span><text:span text:style-name="T534">Ação de obrigação de fazer c.c. indenização dano moral - Criança que tem Transtorno do Espectro do Autista - Contratação de profissional especializado para atendimento de criança com autismo c.c. indenização por dano moral – Direito à educação e ao auxílio de profissional especialista, professor auxiliar, para desenvolver habilidades comunicativas e socializantes – Necessidade de um profissional especialista, professor auxiliar, que ofereça apoio em diversas atividades, de modo a facilitar a inclusão escolar - Inaplicabilidade da teoria da reserva do possível, sob pena de apequenar os princípios e direitos constitucionais de salvaguarda da dignidade com deficiências - Efetivação dos direitos constitucionais que atrai a prerrogativa da determinação forçada pelo Poder Judiciário, sem afronta alguma ao princípio da tripartição dos poderes</text:span><text:span text:style-name="T548"> – </text:span><text:span text:style-name="T540">(</text:span><text:span text:style-name="T534">TJ-SP</text:span><text:span text:style-name="T548"> </text:span><text:span text:style-name="T540">- APL: 10007261020198260157 SP 1000726-10.2019.8.26.0157, Relator: Vicente de Abreu Amadei, Data de Julgamento: 09/07/2020, 1ª Câmara de Direito Público, Data de Publicação: </text:span><text:span text:style-name="T534">09/07/2020</text:span><text:span text:style-name="T540">). Grifos propositais.</text:span></text:p>
      <text:p text:style-name="P340"/>
      <text:p text:style-name="P340"/>
      <text:p text:style-name="P343"><text:soft-page-break/></text:p>
      <text:p text:style-name="P341"><text:span text:style-name="T544">"</text:span><text:span text:style-name="T534">EMENTA: AÇÃO COMINATÓRIA- TUTELA PROVISÓRIA - CONTRATAÇÃO PROFESSOR AUXILIAR- CRIANÇA COM NECESSIDADES ESPECIAIS- DIREITO À EDUCAÇÃO - TUTELA DEFERIDA - FIXAÇÃO DE MULTA- POSSIBILIDADE - DECISÃO MANTIDA- RECURSO DESPROVIDO</text:span><text:span text:style-name="T544">. (</text:span><text:span text:style-name="T534">TJ-MG</text:span><text:span text:style-name="T546"> </text:span><text:span text:style-name="T544">- AI: 10105180209956001 MG, Relator: Audebert Delage, Data de Julgamento: </text:span><text:span text:style-name="T534">22/01/2019</text:span><text:span text:style-name="T544">, Data de Publicação: 01/02/2019).Grifos propositais.</text:span></text:p>
      <text:p text:style-name="P343"/>
      <text:p text:style-name="P292"><text:span text:style-name="T546">“</text:span><text:span text:style-name="T540">PROCESSO CIVIL. AGRAVO DE INSTRUMENTO EM AÇÃO CIVIL PÚBLICA. DISPONIBILIZAÇÃO DE MEDIADOR A ALUNO PORTADOR DE TRANSTORNO DO ESPECTRO AUTISTA. MEDIDA LIMINAR DEFERIDA. REQUISITOS DO ART. 300 DO CÓDIGO DE PROCESSO CIVIL, REGULARMENTE, PREENCHIDOS. DIREITO À EDUCAÇÃO. OMISSÃO ESTATAL. DECISÃO MANTIDA. AFASTAMENTO OU REDUÇÃO DO VALOR DA MULTA DIÁRIA. IMPOSSIBILIDADE. PATAMAR RAZOÁVEL PARA SE MANTER O CARÁTER COERCITIVO, DIANTE DAS PECULIARIDADES DO CASO CONCRETO. AGRAVO DE INSTRUMENTO CONHECIDO E DESPROVIDO. [...] 2. No episódio vertente, o fumus boni juris está amparado no direito à educação do menor, com necessidades especiais, que se encontra previsto nos arts. 6.º, 205, 208, inciso III e 227, todos da Constituição Federal. Por sua vez, o Estatuto da Criança e do Adolescente também garante o direito à educação aos menores, trazendo no bojo do inciso I, do art. 53, a ´igualdade de condições para o acesso e permanência na escola´. Sobre o tema, merece, ainda, destaque o disposto no art. 4.º, inciso III, da Lei de Diretrizes e Bases da Educacao Nacional, o art. 2.º, caput, da Lei de Apoio às Pessoas Portadoras de Deficiência, bem como, o art. 3.º, parágrafo único, da Lei n.º 12.764/2012. 3. Ademais, o art. 59, inciso III, da Lei de Diretrizes e Bases da Educacao Nacional, bem como, o art. 28, incisos IX, XI e XVI, da Lei n.º 13.146/2015, preveem, expressamente, a possibilidade de disponibilização de profissionais especializados para acompanhamento educacional de pessoas com necessidades especiais. </text:span><text:span text:style-name="T536">4. Por sua vez, o perigo da demora está demonstrado no fato de que, sem o imediato acompanhamento pedagógico necessário, o menor não conseguirá absorver o conteúdo programático lecionado em sala de aula, e, por conseguinte, terá seu desenvolvimento linguístico, cultural, vocacional e profissional prejudicado, em idade crucial de aprendizado.</text:span><text:span text:style-name="T548"> </text:span><text:span text:style-name="T540">5. De outra banda, infere-se que a decisão obedeceu aos ditames legais e o entendimento jurisprudencial acerca da imposição de multa diária, uma vez que determinou um valor razoável e proporcional à medida vindicada, relativa à disponibilização de mediador em sala de aula para menor portador de Transtorno do Espectro Autista - TEA, sem o qual terá seu direito fundamental à educação desrespeitado. (</text:span><text:span text:style-name="T534">TJ-AM</text:span><text:span text:style-name="T548"> </text:span><text:span text:style-name="T540">- AI: 40065661120208040000 AM 4006566-11.2020.8.04.0000, Relator: José Hamilton Saraiva dos Santos, Data de Julgamento: </text:span><text:span text:style-name="T534">25/03/2021</text:span><text:span text:style-name="T540">, Conselho da Magistratura, Data de Publicação: 25/03/2021). Grifos propositais.</text:span></text:p>
      <text:p text:style-name="P343"/>
      <text:p text:style-name="P293"><text:span text:style-name="T544">"DIREITO CONSTITUCIONAL E DIREITO ADMINISTRATIVO - EDUCAÇÃO INFANTIL - PESSOA PORTADORA DE DEFICIÊNCIA - NECESSIDADES ESPECIAIS - PROFESSOR AUXILIAR</text:span><text:span text:style-name="T534">. O ordenamento jurídico, ao garantir a inserção dos portadores de deficiência no ensino regular, ao mesmo tempo impõe ao Poder Público ferramentas </text:span><text:soft-page-break/><text:span text:style-name="T534">para promover a isonomia material.Para mitigar as barreiras que suprimem a participação plena, compensam-se as limitações subjetivas com programas para permitir, tanto quanto possível, a convivência em igualdade de condições.A jurisprudência do TJSC respalda a tese: comprovada a deficiência e indicado por profissionais habilitados que o déficit pode ser equilibrado com o professor auxiliar, há o dever de a Administração franqueá-lo. Compreensão inclusive das quatro outras câmaras de direito público.Na espécie, há indicação de professor auxiliar, medida que, seguindo as balizas das normas de regência, encontra amparo em estudo da própria Secretaria de Educação local, assim como também de médicos especialistas que seguem o desenvolvimento do menor</text:span><text:span text:style-name="T544">. PROFESSOR AUXILIAR - SEPARAÇÃO DE PODERES - OBRIGAÇÃO IMPOSTA QUE CONFERE CONCRETUDE ÀS NORMAS DE REGÊNCIA - INDEPENDÊNCIA DO EXECUTIVO, MALGRADO O ÔNUS RECONHECIDO, PRESERVADA. Existem certos valores de notoriedade na ordem Constitucional. Dentre eles, estão os direitos conferidos para as crianças e adolescentes, sobretudo àquelas pessoas que possuem uma fragilidade ainda maior no que diz respeito a adequação de suas necessidades que são, no caso, os infantes portadores de alguma deficiência. </text:span><text:span text:style-name="T534">Daí que deduzir desses compromissos constitucionalmente firmados - notadamente a partir da Convenção de Nova Iorque sobre Direito das Pessoas com Deficiência - a obrigação de contratação de professor auxiliar não implica uma assunção, pelo Judiciário, das políticas públicas de educação, mas sim uma legítima ´censura´ no que concerne a certas inércias e abusos de direito por parte dos outros Poderes. Recurso desprovido, incrementando-se os honorários em razão da nova derrota da Fazenda Pública</text:span><text:span text:style-name="T544">". (</text:span><text:span text:style-name="T534">TJ-SC </text:span><text:span text:style-name="T544">- AC: 03143442820158240038 Joinville 0314344-28.2015.8.24.0038, Relator: Hélio do Valle Pereira, Data de Julgamento: </text:span><text:span text:style-name="T534">06/12/2018</text:span><text:span text:style-name="T544">, Quinta Câmara de Direito Público). Grifos propositais.</text:span></text:p>
      <text:p text:style-name="P343"/>
      <text:p text:style-name="P292"><text:span text:style-name="T546">“</text:span><text:span text:style-name="T534">CONSTITUCIONAL – RECURSO DE APELAÇÃO COM REEXAME NECESSÁRIO – AÇÃO DE OBRIGAÇÃO DE FAZER – DIREITO À EDUCAÇÃO – ALUNO DA REDE PÚBLICA DE ENSINO – PESSOA COM DEFICIÊNCIA – PROFESSOR AUXILIAR PARA ACOMPANHAMENTO INDIVIDUALIZADO – DIFICULDADE DE APRENDIZADO – DEVER DO PODER PÚBLICO – RECURSO DESPROVIDO – SENTENÇA RATIFICADA</text:span><text:span text:style-name="T540">. Conforme decidido por esta Corte de Justiça, é dever constitucional do Estado prover o acesso à educação, bem como fornecer o atendimento educacional especializado aos portadores de deficiência, preferencialmente na rede regular de ensino, em observância aos artigos 205 e 208, inciso III da Constituição Federal.(</text:span><text:span text:style-name="T534">TJ-MT</text:span><text:span text:style-name="T548"> </text:span><text:span text:style-name="T540">- APL: 000966592201681100031203622017 MT, Relator: DES. MÁRCIO VIDAL, Data de Julgamento: 15/10/2018, PRIMEIRA CÂMARA DE DIREITO PÚBLICO E COLETIVO, Data de Publicação: </text:span><text:span text:style-name="T534">25/10/2018</text:span><text:span text:style-name="T540">). Grifos propositais. </text:span></text:p>
      <text:p text:style-name="P343"/>
      <text:p text:style-name="P292"><text:span text:style-name="T546">“</text:span><text:span text:style-name="T540">AGRAVO DE INSTRUMENTO. DIREITO À EDUCAÇÃO. AÇÃO CIVIL PÚBLICA. INDEFERIMENTO LIMINAR PELO JUÍZO A QUO. PRINCÍPIO DA DIGNIDADE DA PESSOA HUMANA. MENOR PORTADOR DE </text:span><text:soft-page-break/><text:span text:style-name="T540">PARALISIA CEREBRAL COM DIPLEGIA ESPÁSTICA. CADEIRANTE. INFANTE PORTADOR DE TRANSTORNO DO ESPECTRO AUTISTA, ASSOCIADO A ATRASO GLOBAL DE DESENVOLVIMENTO. NECESSIDADE DE PROFISSIONAIS HABILITADOS/ESPECIALIZADOS A PRESTAR AUXÍLIO. CONVENÇÃO INTERNACIONAL SOBRE OS DIREITOS DAS PESSOAS COM DEFICIÊNCIA. ESTATUTO DA PESSOA COM DEFICIÊNCIA, LEI Nº 13.146/2015. EMBARGOS DE DECLARAÇÃO PREJUDICADOS. PRECEDENTES DO STJ E TRIBUNAIS PÁTRIOS. RECURSO CONHECIDO E PROVIDO. DECISÃO REFORMADA” (</text:span><text:span text:style-name="T534">TJ-BA</text:span><text:span text:style-name="T548"> </text:span><text:span text:style-name="T540">- AI: 00225554020168050000, Relator: Baltazar Miranda Saraiva, Quinta Câmara Cível, Data de Publicação: </text:span><text:span text:style-name="T534">10/10/2017</text:span><text:span text:style-name="T540">). Grifos propositais.</text:span></text:p>
      <text:p text:style-name="P342"/>
      <text:p text:style-name="P114"><text:span text:style-name="T375">Na mesma </text:span><text:span text:style-name="T376">senda</text:span><text:span text:style-name="T375">, a jurisprudência garante ao estudante com deficiência que necessite de auxílio para alimentação, higienização e locomoção o apoio do cuidador:</text:span></text:p>
      <text:p text:style-name="P88"/>
      <text:p text:style-name="P221"><text:span text:style-name="T518">“ACORDÃO DIREITO PROCESSUAL CIVIL E DIREITO ADMINI</text:span><text:span text:style-name="T519">S</text:span><text:span text:style-name="T518">TRATIVO. AGRAVO DE INSTRUMENTO. AÇÃO ORDINÁRIA. DIREITO À EDUCAÇÃO. ESTATUTO DA PESSOA COM DEFICIÊNCIA. FORNECIMENTO DE PROFISSIONAL DE APOIO AO ALUNO COM DEFICIÊNCIA. EDUCAÇÃO INCLUSIVA. MENOR PORTADOR DE TRANSTORNO DO ESPECTRO AUTISTA. ARTIGO 208, INCISO III, DA CONSTITUIÇÃO FEDERAL. NECESSIDADE COMPROVADA. DEVER DO ESTADO DE ASSEGURAR MEDIDAS DE APOIO. PRECEDENTES DO TRIBUNAL DE JUSTIÇA DO ESTADO DA BAHIA. RECURSO CONHECIDO E DESPROVIDO. 1. A Lei Fundamental da República institui que o dever do Estado de prover a educação será efetivado mediante a garantia de </text:span><text:span text:style-name="T520">´</text:span><text:span text:style-name="T518">atendimento educacional especializado aos portadores de deficiência, preferencialmente na rede regular de ensino</text:span><text:span text:style-name="T520">´</text:span><text:span text:style-name="T518"> (art. 208, III). 2. Incumbe ao Poder Público, com fundamento nos termos do art. 28, o dever de </text:span><text:span text:style-name="T520">´</text:span><text:span text:style-name="T518">adoção de medidas individualizadas e coletivas em ambientes que maximizem o desenvolvimento acadêmico e social dos estudantes com deficiência, favorecendo o acesso, a permanência, a participação e a aprendizagem em instituições de ensino</text:span><text:span text:style-name="T520">´</text:span><text:span text:style-name="T518"> (art. 28, V), bem assim assegurar a </text:span><text:span text:style-name="T520">´</text:span><text:span text:style-name="T518">oferta de profissionais de apoio escolar</text:span><text:span text:style-name="T520">´</text:span><text:span text:style-name="T518"> (art. 28, XVII). 3.</text:span><text:span text:style-name="T521"> Por se tratar de direito que compõe o rol do mínimo existencial, diante da concreta necessidade amargada por pessoas deficientes, não é aceitável a alegação que imponha obstáculos de ordem formal no sentido de exonerar qualquer instância política do Poder Público do seu dever constitucional de garantir o acesso aos meios que assegurem a concreta efetivação do direito fundamental à educação infantil, em especial mediante políticas públicas no sentido de prover a adoção de medidas de apoio voltadas à inclusão e ao pleno desenvolvimento </text:span><text:span text:style-name="T522">´</text:span><text:span text:style-name="T521">dos aspectos linguísticos, culturais, vocacionais e profissionais, levando-se em conta o talento, a criatividade, as habilidades e os interesses do estudante com deficiência</text:span><text:span text:style-name="T522">´</text:span><text:span text:style-name="T521"> (art. 28, IX, do Estatuto da Pessoa com Deficiência), inclusive a disponibilização de Auxiliar de Desenvolvimento Infantil (ADI)</text:span><text:span text:style-name="T518">. 4. Agravo de Instrumento conhecido e desprovido. Vistos, relatados e discutidos estes autos do Agravo de Instrumento n. 8015613-45.2019.8.05.0000, no qual figura como Agravante o MUNICÍPIO DE SALVADOR e como Agravada M. D. S.. ACORDAM os Desembargadores componentes desta Terceira Câmara Cível do Tribunal </text:span><text:soft-page-break/><text:span text:style-name="T518">de Justiça do Estado da Bahia em CONHECER DO AGRAVO DE INSTRUMENTO E NEGAR-LHE PROVIMENTO, nos termos do voto do Relator. Sala de Sessões, de de 2021. </text:span><text:span text:style-name="T580">(TJ-BA - AI: 80156134520198050000, Relator: FRANCISCO DE OLIVEIRA BISPO, TERCEIRA CAMARA CÍVEL, Data de Publicação: 15/06/2021). </text:span><text:span text:style-name="T581">Grifos propositais.</text:span></text:p>
      <text:p text:style-name="P164"/>
      <text:p text:style-name="P212"><text:span text:style-name="T517">“</text:span><text:span text:style-name="T573">AGRAVO DE INSTRUMENTO - AÇÃO DE OBRIGAÇÃO DE FAZER - TUTELA PROVISÓRIA DE URGÊNCIA DE NATUREZA ANTECIPADA - ALUNO COM NECESSIDADES ESPECIAIS - PROFISSIONAL DE APOIO ESCOLAR - PRESENTES OS REQUISITOS LEGAIS. - </text:span><text:span text:style-name="T578">[...]</text:span><text:span text:style-name="T573"> </text:span><text:span text:style-name="T579">Presentes os requisitos legais, deve ser mantida a decisão que deferiu a tutela provisória de urgência de natureza antecipada que determinou ao Estado que disponibilize profissional de apoio escolar</text:span><text:span text:style-name="T573">.” (TJ-MG - AI: 10000200353092001 MG, Relator: Alexandre Santiago, Data de Julgamento: 23/06/0020, Data de Publicação: 06/07/2020). </text:span><text:span text:style-name="T578">Grifos propositais.</text:span></text:p>
      <text:p text:style-name="P96"/>
      <text:p text:style-name="P87"/>
      <text:p text:style-name="P255"><text:span text:style-name="T72">“APELAÇÃO - AÇÃO CIVIL PÚBLICA - </text:span><text:span text:style-name="T109">Contratação de cuidador a todos os </text:span><text:span text:style-name="T94">educandos portadores de necessidades especiais do Município de Agudos – Omissão da Administração violadora de direito à educação Garantia do cidadão e dever do Estado que reclama a pronta inclusão educacional dos menores - Decisão que visa preservar a proteção integral de crianças e adolescentes com necessidades especiais de acordo com o artigo 208, III e 227, § 1º, II, da CF e Lei nº 7.853/89 - Multa diária em caso de descumprimento da obrigação - Cabimento -Inteligência do artigo 461, § 5º, do Código de Processo Civil - Sentença reformada - Recurso provido</text:span><text:span text:style-name="T71">.” </text:span>(TJSP, 4ª Câmara de Direito Público, Apelação Cível nº 0000666-41.2011.8.26.0058, j. 20.01.2014, Rel. <text:span text:style-name="T874">o Des. PAULO BARCELLOS GATTI). Grifos propositais.</text:span></text:p>
      <text:p text:style-name="P347"/>
      <text:p text:style-name="P89"><text:span text:style-name="T875">Importa frisar que e</text:span>sse entendimento consolidado na jurisprudência <text:span text:style-name="T876">pátria </text:span>emanou d<text:span text:style-name="T873">o harmônico conjunto legislativo</text:span> que disciplina os direitos da pessoa com deficiência.</text:p>
      <text:p text:style-name="P90"/>
      <text:p text:style-name="P133"><text:span text:style-name="T248">Inicialmente, </text:span><text:span text:style-name="T249">o direito à inclusão escolar das pessoas com </text:span><text:span text:style-name="T250">deficiência </text:span><text:span text:style-name="T249">encontra esteio n</text:span><text:span text:style-name="T252">a Constituição Federal, </text:span><text:span text:style-name="T253">que proclama</text:span><text:span text:style-name="T252">:</text:span></text:p>
      <text:p text:style-name="P141"/>
      <text:p text:style-name="P285"><text:span text:style-name="T271">“</text:span><text:bookmark text:name="art"/><text:bookmark text:name="1"/><text:span text:style-name="T405">Art. 1º - </text:span><text:span text:style-name="T95">A República Federativa do Brasil, formada pela união indissolúvel dos Estados e Municípios e do Distrito Federal, constitui-se em Estado Democrático de Direito e tem como fundamentos</text:span>:</text:p>
      <text:p text:style-name="P276"><text:bookmark text:name="1II"/><text:span text:style-name="T405">II - </text:span>a cid<text:span text:style-name="T877">a</text:span>dania;</text:p>
      <text:p text:style-name="P276"><text:bookmark text:name="1III"/><text:span text:style-name="T405">III - </text:span>a dignidade da pessoa humana;</text:p>
      <text:p text:style-name="P275"/>
      <text:p text:style-name="P282"><text:bookmark text:name="art6..."/><text:span text:style-name="T405">Art. 6º - </text:span><text:span text:style-name="T95">São direitos sociais a educação</text:span>, a saúde, a alimentação, o trabalho, a moradia, o transporte, o lazer, a segurança, a previdência social, a proteção à maternidade e à infância, a assistência aos desamparados, na forma desta Constituição. </text:p>
      <text:p text:style-name="P278"/>
      <text:p text:style-name="P273"><text:soft-page-break/><text:span text:style-name="T288">Art. 205 - </text:span><text:span text:style-name="T285">A</text:span><text:span text:style-name="T286"> </text:span><text:span text:style-name="T284">educação,</text:span><text:span text:style-name="T286"> </text:span><text:span text:style-name="T285">direito</text:span><text:span text:style-name="T286"> </text:span><text:span text:style-name="T284">de</text:span><text:span text:style-name="T286"> </text:span><text:span text:style-name="T284">todos</text:span><text:span text:style-name="T286"> </text:span><text:span text:style-name="T284">e</text:span><text:span text:style-name="T286"> </text:span><text:span text:style-name="T284">dever</text:span><text:span text:style-name="T286"> </text:span><text:span text:style-name="T284">do</text:span><text:span text:style-name="T286"> </text:span><text:span text:style-name="T284">Estado</text:span><text:span text:style-name="T286"> </text:span><text:span text:style-name="T284">e</text:span><text:span text:style-name="T286"> </text:span><text:span text:style-name="T284">da</text:span><text:span text:style-name="T286"> </text:span><text:span text:style-name="T284">família</text:span><text:span text:style-name="T285">,</text:span><text:span text:style-name="T291"> </text:span><text:span text:style-name="T292">será</text:span><text:span text:style-name="T291"> </text:span><text:span text:style-name="T292">promovida</text:span><text:span text:style-name="T291"> </text:span><text:span text:style-name="T292">e</text:span><text:span text:style-name="T291"> </text:span><text:span text:style-name="T292">incentivada</text:span><text:span text:style-name="T291"> </text:span><text:span text:style-name="T292">com</text:span><text:span text:style-name="T291"> </text:span><text:span text:style-name="T292">a</text:span><text:span text:style-name="T291"> </text:span><text:span text:style-name="T292">colaboração</text:span><text:span text:style-name="T291"> </text:span><text:span text:style-name="T292">da</text:span><text:span text:style-name="T291"> </text:span><text:span text:style-name="T292">sociedade,</text:span><text:span text:style-name="T291"> </text:span><text:span text:style-name="T292">visando</text:span><text:span text:style-name="T291"> </text:span><text:span text:style-name="T292">ao</text:span><text:span text:style-name="T291"> </text:span><text:span text:style-name="T292">pleno</text:span><text:span text:style-name="T291"> </text:span><text:span text:style-name="T292">desenvolvimento</text:span><text:span text:style-name="T291"> </text:span><text:span text:style-name="T292">da</text:span><text:span text:style-name="T291"> </text:span><text:span text:style-name="T292">pessoa,</text:span><text:span text:style-name="T291"> </text:span><text:span text:style-name="T292">seu</text:span><text:span text:style-name="T291"> </text:span><text:span text:style-name="T292">preparo</text:span><text:span text:style-name="T291"> </text:span><text:span text:style-name="T292">para</text:span><text:span text:style-name="T291"> </text:span><text:span text:style-name="T292">o</text:span><text:span text:style-name="T291"> </text:span><text:span text:style-name="T292">exercício</text:span><text:span text:style-name="T291"> </text:span><text:span text:style-name="T292">da</text:span><text:span text:style-name="T291"> </text:span><text:span text:style-name="T292">cidadania</text:span><text:span text:style-name="T291"> </text:span><text:span text:style-name="T292">e</text:span><text:span text:style-name="T291"> </text:span><text:span text:style-name="T292">sua</text:span><text:span text:style-name="T291"> </text:span><text:span text:style-name="T292">qualificação</text:span><text:span text:style-name="T291"> </text:span><text:span text:style-name="T292">para</text:span><text:span text:style-name="T291"> </text:span><text:span text:style-name="T292">o</text:span><text:span text:style-name="T291"> </text:span><text:span text:style-name="T292">trabalho.</text:span><text:span text:style-name="T251">”.</text:span></text:p>
      <text:p text:style-name="P284"/>
      <text:p text:style-name="P286"><text:span text:style-name="T351">A</text:span><text:span text:style-name="T350">rt</text:span><text:span text:style-name="T352">igo </text:span><text:span text:style-name="T350">206 - </text:span><text:span text:style-name="T345">O ensino será ministrado com base nos seguintes princípios: </text:span></text:p>
      <text:p text:style-name="P280"><text:span text:style-name="T405">I – </text:span>igualdade de condições para acesso e permanência na escola;</text:p>
      <text:p text:style-name="P282"><text:bookmark text:name="art206vii"/><text:span text:style-name="T405">VII - </text:span><text:span text:style-name="T95">garantia de padrão de qualidade.</text:span> </text:p>
      <text:p text:style-name="P279"/>
      <text:p text:style-name="P276"><text:span text:style-name="T261">A</text:span><text:span text:style-name="T260">rt</text:span><text:span text:style-name="T262">igo</text:span><text:span text:style-name="T260"> 208 - </text:span><text:span text:style-name="T281">O dever do Estado com a educação será efetivado mediante garantia de: </text:span></text:p>
      <text:p text:style-name="P279"/>
      <text:p text:style-name="P277"><text:span text:style-name="T251">III – </text:span><text:span text:style-name="T309">atendimento educacional especializado ao</text:span><text:span text:style-name="T310">s</text:span><text:span text:style-name="T309"> portadores de deficiência, preferencialmente na rede regular de ensino;</text:span><text:span text:style-name="T312"> </text:span></text:p>
      <text:p text:style-name="P282"><text:bookmark text:name="art208vii."/><text:span text:style-name="T129">VII - atendimento ao educando, em todas as etapas da educação básica, por meio de programas suplementares de material didáticoescolar, transporte, alimentação e assistência à saúde</text:span><text:bookmark text:name="art208§1"/><text:span text:style-name="T129">.</text:span></text:p>
      <text:p text:style-name="P282">§ 1º <text:span text:style-name="T95">O acesso ao ensino obrigatório e gratuito é direito público subjetivo</text:span>.</text:p>
      <text:p text:style-name="P282"><text:bookmark text:name="art208§2"/>§ 2º - <text:span text:style-name="T95">O não-oferecimento do ensino obrigatório pelo Poder Público, ou sua oferta irregular, importa responsabilidade da autoridade competente</text:span>.</text:p>
      <text:p text:style-name="P282"/>
      <text:p text:style-name="P282"><text:bookmark text:name="art227."/><text:span text:style-name="T405">Art. 227 - </text:span><text:span text:style-name="T95">É dever da família, da sociedade e do Estado assegurar à criança, ao adolescente e ao jovem, com absoluta prioridade, o direito à vida, à saúde, à alimentação, à educação</text:span>, ao lazer, à profissionalização, à cultura, à dignidade, ao respeito, à liberdade e à convivência familiar e comunitária, além de colocá-los a salvo de toda forma de negligência, discriminação, exploração, violência, crueldade e opressão.”. <text:span text:style-name="T878">Grifos propositais.</text:span>   </text:p>
      <text:p text:style-name="P281"/>
      <text:p text:style-name="P45"><text:span text:style-name="T732">Como não poderia deixar de ser, em simbiose com o texto constitucional, </text:span><text:span text:style-name="T731">o</text:span><text:span text:style-name="T436"> </text:span><text:span text:style-name="T731">Estatuto</text:span><text:span text:style-name="T436"> </text:span><text:span text:style-name="T731">da</text:span><text:span text:style-name="T436"> </text:span><text:span text:style-name="T731">Criança</text:span><text:span text:style-name="T436"> </text:span><text:span text:style-name="T731">e</text:span><text:span text:style-name="T436"> </text:span><text:span text:style-name="T731">do</text:span><text:span text:style-name="T436"> </text:span><text:span text:style-name="T731">Adolescente (Lei nº 8.069/90)</text:span><text:span text:style-name="T436"> </text:span><text:span text:style-name="T731">enuncia:</text:span></text:p>
      <text:p text:style-name="P5"/>
      <text:p text:style-name="P210"><text:span text:style-name="T264">“</text:span><text:span text:style-name="T259">Art.</text:span><text:span text:style-name="T264"> </text:span><text:span text:style-name="T259">4º - </text:span><text:span text:style-name="T279">É dever da família, da comunidade, da sociedade em geral e do poder público assegurar,</text:span><text:span text:style-name="T280"> </text:span><text:span text:style-name="T279">com absoluta prioridade</text:span><text:span text:style-name="T280">, </text:span><text:span text:style-name="T279">a efetivação dos direitos referentes à vida, à saúde, à alimentação, à educação</text:span><text:span text:style-name="T280">, </text:span><text:span text:style-name="T257">ao esporte, ao lazer, à profissionalização, à cultura, à dignidade, ao respeito, à liberdade e à convivência familiar e comunitária.</text:span></text:p>
      <text:p text:style-name="P211"/>
      <text:p text:style-name="P210"><text:span text:style-name="T838">Art. 53 - </text:span><text:span text:style-name="T827">A criança e o adolescente têm direito à educação, </text:span><text:span text:style-name="T404">visando ao pleno desenvolvimento de sua pessoa</text:span><text:span text:style-name="T838">, preparo para o exercício da cidadania e qualificação para o trabalho <text:s/>(...).</text:span></text:p>
      <text:p text:style-name="P238"/>
      <text:p text:style-name="P260"><text:bookmark text:name="art54"/>Art. 54 - É dever do Estado assegurar à criança e ao adolescente:</text:p>
      <text:p text:style-name="P260"/>
      <text:p text:style-name="P264"><text:bookmark text:name="art54iii"/><text:span text:style-name="T465">III - </text:span><text:span text:style-name="T463">atendimento educacional especializado aos portadores de deficiência, preferencialmente na rede regular de ensino</text:span><text:span text:style-name="T447">;”. </text:span><text:span text:style-name="T472">Grifos propositais.</text:span></text:p>
      <text:p text:style-name="P130"/>
      <text:p text:style-name="P129"><text:soft-page-break/><text:span text:style-name="T840">Nesse compasso</text:span><text:span text:style-name="T839">,</text:span><text:span text:style-name="T841"> </text:span><text:span text:style-name="T828">a Lei de Diretrizes e Bases da Educação Nacional </text:span><text:span text:style-name="T829">(Lei nº 9.394/96)</text:span><text:span text:style-name="T839"> </text:span><text:span text:style-name="T841">preceitua que</text:span><text:span text:style-name="T839">:</text:span></text:p>
      <text:p text:style-name="P246"><text:span text:style-name="T466">“Art. 2º - </text:span><text:span text:style-name="T457">A educação, dever da família e do Estado, inspirada nos princípios de liberdade e nos ideais de solidariedade humana, tem por finalidade o pleno desenvolvimento do educando, seu preparo para o exercício da cidadania e sua qualificação para o trabalho</text:span><text:span text:style-name="T452">.”. </text:span><text:span text:style-name="T453">Grifos p</text:span><text:span text:style-name="T454">ropositais</text:span><text:span text:style-name="T453">.</text:span></text:p>
      <text:p text:style-name="P231"/>
      <text:p text:style-name="P261"><text:bookmark text:name="art4"/>Art. 4º - <text:s/>dever do Estado com educação escolar pública será efetivado mediante a garantia de:</text:p>
      <text:p text:style-name="P261"/>
      <text:p text:style-name="P266"><text:bookmark text:name="art4iii."/>III - atendimento educacional especializado gratuito aos educandos com deficiência, transtornos globais do desenvolvimento e altas habilidades ou superdotação, transversal a todos os níveis, etapas e modalidades, preferencialmente na rede regular de ensino;</text:p>
      <text:p text:style-name="P266"><text:bookmark text:name="art4v"/>V - acesso aos níveis mais elevados do ensino, da pesquisa e da criação artística, segundo a capacidade de cada um;</text:p>
      <text:p text:style-name="P266"/>
      <text:p text:style-name="P263"><text:span text:style-name="T263">Art. 58 - </text:span><text:span text:style-name="T278">Entende-se por educação especial, para os efeitos desta Lei, a modalidade de educação escolar oferecida preferencialmente na rede regular de ensino, para educandos com deficiência, transtornos globais do desenvolvimento e altas habilidades ou superdotação</text:span><text:span text:style-name="T277">.</text:span></text:p>
      <text:p text:style-name="P263"><text:bookmark text:name="art58§1"/>§ 1º <text:span text:style-name="T95">Haverá, quando necessário, serviços de apoio especializado, na escola regular, para atender às peculiaridades da clientela de educação especial</text:span>.</text:p>
      <text:p text:style-name="P263"/>
      <text:p text:style-name="P264"><text:bookmark text:name="art59"/><text:span text:style-name="T289">Art. 59 - </text:span><text:span text:style-name="T287">Os sistemas de ensino assegurarão aos educandos com deficiência, transtornos globais do desenvolvimento e altas habilidades ou superdotação</text:span><text:span text:style-name="T290">: </text:span><text:span text:style-name="T282"> </text:span></text:p>
      <text:p text:style-name="P264"><text:bookmark text:name="art59i"/><text:span text:style-name="T447">I - </text:span><text:span text:style-name="T463">currículos, métodos, técnicas, recursos educativos e organização específicos, para atender às suas necessidades</text:span><text:span text:style-name="T447">;</text:span></text:p>
      <text:p text:style-name="P263"><text:bookmark text:name="art59ii"/>II - terminalidade específica para aqueles que não puderem atingir o nível exigido para a conclusão do ensino fundamental, em virtude de suas deficiências, e aceleração para concluir em menor tempo o programa escolar para os superdotados;</text:p>
      <text:p text:style-name="P264"><text:bookmark text:name="art59iii"/><text:span text:style-name="T447">III - </text:span><text:span text:style-name="T463">professores com especialização adequada em nível médio ou superior, para atendimento especializado, bem como professores do ensino regular capacitados para a integração desses educandos nas classes comuns</text:span><text:span text:style-name="T447">;”. </text:span><text:span text:style-name="T473">Grifos propositais.</text:span></text:p>
      <text:p text:style-name="P258"/>
      <text:p text:style-name="P258"/>
      <text:p text:style-name="P111">Em complementaridade à legislação supra, a Lei nº 7.853/89, <text:span text:style-name="T879">que dispõe sobre o apoio às pessoas com deficiência e sua integração social,</text:span> estabelece:</text:p>
      <text:p text:style-name="P111"/>
      <text:p text:style-name="P210"><text:bookmark text:name="art21"/>“Art. 2º - Ao Poder Público e seus órgãos cabe assegurar às pessoas portadoras de deficiência o pleno exercício de seus direitos básicos, inclusive dos direitos à educação, à saúde, ao trabalho, ao lazer, à previdência social, ao amparo à infância e à maternidade, e de outros que, decorrentes da Constituição e das leis, propiciem seu bem-estar pessoal, social e econômico.</text:p>
      <text:p text:style-name="P235"><text:soft-page-break/>Parágrafo único. <text:span text:style-name="T95">Para o fim estabelecido no caput deste artigo, os órgãos e entidades da administração direta e indireta devem dispensar, no âmbito de sua competência e finalidade, aos assuntos objetos esta Lei, tratamento prioritário e adequado, tendente a viabilizar, sem prejuízo de outras, as seguintes medidas</text:span>:</text:p>
      <text:p text:style-name="P235">I <text:span text:style-name="T95">- na área da educação:</text:span></text:p>
      <text:p text:style-name="P239">a) a inclusão, no sistema educacional, da Educação Especial como modalidade educativa que abranja a educação precoce, a pré-escolar, as de 1º e 2º graus, a supletiva, a habilitação e reabilitação profissionais, com currículos, etapas e exigências de diplomação próprios;</text:p>
      <text:p text:style-name="P254"/>
      <text:p text:style-name="P46">Já o Decreto nº 3.298, de 20 de dezembro de 1999, que regulamentou a supracitada Lei nº 7.853/99, assim determina: </text:p>
      <text:p text:style-name="P237"/>
      <text:p text:style-name="P263"><text:span text:style-name="T406">“Art. 29 - </text:span><text:span text:style-name="T110">As escolas e instituições de educação profissional oferecerão, se necessário, serviços de apoio especializado para atender às peculiaridades da pessoa portadora de deficiência, tais como</text:span><text:span text:style-name="T837">:</text:span></text:p>
      <text:p text:style-name="P263">I -  adaptação dos recursos instrucionais: material pedagógico, equipamento e currículo;</text:p>
      <text:p text:style-name="P263"><text:span text:style-name="T405">II -</text:span><text:span text:style-name="T95"> capacitação dos recursos humanos: professores, instrutores e profissionais especializados;</text:span> e</text:p>
      <text:p text:style-name="P263">III - adequação dos recursos físicos: eliminação de barreiras arquitetônicas, ambientais e de comunicação.”. <text:span text:style-name="T880">Grifos propositais.</text:span></text:p>
      <text:p text:style-name="P237"/>
      <text:p text:style-name="P36"><text:span text:style-name="T200">No mesmo sen</text:span><text:span text:style-name="T201">tido, a Convenção Internacional sobre os direitos das pessoas com deficiência, ocorrida em 30 e março de 2007, em Nova York, que se integrou ao ordenamento jurídico nacional através do Decreto nº 6.949 de 25 de agosto de 2009, preconiza:</text:span></text:p>
      <text:p text:style-name="P39"/>
      <text:p text:style-name="P210"><text:span text:style-name="T201">“</text:span>Artigo 24</text:p>
      <text:p text:style-name="P235"/>
      <text:p text:style-name="P235">Educação </text:p>
      <text:p text:style-name="P235">1.Os Estados Partes reconhecem o direito das pessoas com deficiência à educação. Para efetivar esse direito sem discriminação e com base na igualdade de oportunidades, os Estados Partes assegurarão sistema educacional inclusivo em todos os níveis, bem como o aprendizado ao longo de toda a vida, com os seguintes objetivos: </text:p>
      <text:p text:style-name="P235">a) O pleno desenvolvimento do potencial humano e do senso de dignidade e auto-estima, além do fortalecimento do respeito pelos direitos humanos, pelas liberdades fundamentais e pela diversidade humana;</text:p>
      <text:p text:style-name="P235">b) O máximo desenvolvimento possível da personalidade e dos talentos e da criatividade das pessoas com deficiência, assim como de suas habilidades físicas e intelectuais;</text:p>
      <text:p text:style-name="P235">c) A participação efetiva das pessoas com deficiência em uma sociedade livre. </text:p>
      <text:p text:style-name="P235">2<text:span text:style-name="T95">.Para a realização desse direito, os Estados Partes assegurarão que</text:span>: </text:p>
      <text:p text:style-name="P235">a) As pessoas com deficiência não sejam excluídas do sistema educacional geral sob alegação de deficiência e que as crianças com deficiência não sejam excluídas do ensino primário gratuito e compulsório ou do ensino secundário, sob alegação de deficiência;</text:p>
      <text:p text:style-name="P235"><text:soft-page-break/>b) As pessoas com deficiência possam ter acesso ao ensino primário inclusivo, de qualidade e gratuito, e ao ensino secundário, em igualdade de condições com as demais pessoas na comunidade em que vivem;</text:p>
      <text:p text:style-name="P235">c) Adaptações razoáveis de acordo com as necessidades individuais sejam providenciadas;</text:p>
      <text:p text:style-name="P239">d) As pessoas com deficiência recebam o apoio necessário, no âmbito do sistema educacional geral, com vistas a facilitar sua efetiva educação;</text:p>
      <text:p text:style-name="P235"><text:span text:style-name="T152">e) Medidas de apoio individualizadas e efetivas sejam adotadas em ambientes que maximizem o desenvolvimento acadêmico e social, de acordo com a meta de inclusão plena</text:span>.”. <text:span text:style-name="T881">Grifos propositais.</text:span> </text:p>
      <text:p text:style-name="P113"/>
      <text:p text:style-name="P103"><text:span text:style-name="T202">Após a citada </text:span><text:span text:style-name="T227">Convenção sobre os Direitos das Pessoas com Deficiência e seu Protocolo Facultativo </text:span><text:span text:style-name="T377">ser recepcionada pel</text:span><text:span text:style-name="T378">o</text:span><text:span text:style-name="T377"> ordenamento jurídico brasileiro </text:span><text:span text:style-name="T227">com </text:span><text:span text:style-name="T233">status </text:span><text:span text:style-name="T227">de emenda constituciona</text:span><text:span text:style-name="T377">l, foi expedido pelo Governo Federal o Decreto nº 7.611/2011, reiterando a imprescindibilidade da disponibilização de profissionais de apoio para efetiva inclusão escolar:</text:span></text:p>
      <text:p text:style-name="P106"/>
      <text:p text:style-name="P210"><text:span text:style-name="T408">“Art. 1</text:span><text:span text:style-name="T865">o</text:span><text:span text:style-name="T867"> - </text:span><text:span text:style-name="T97">O dever do Estado com a educação das pessoas público-alvo da educação especial será efetivado de acordo com as seguintes diretrizes:</text:span></text:p>
      <text:p text:style-name="P235">I - garantia de um sistema educacional inclusivo em todos os níveis, sem discriminação e com base na igualdade de oportunidades;</text:p>
      <text:p text:style-name="P235">II - aprendizado ao longo de toda a vida; </text:p>
      <text:p text:style-name="P235">III - não exclusão do sistema educacional geral sob alegação de deficiência;</text:p>
      <text:p text:style-name="P235">IV - garantia de ensino fundamental gratuito e compulsório, asseguradas adaptações razoáveis de acordo com as necessidades individuais;</text:p>
      <text:p text:style-name="P239">V - oferta de apoio necessário, no âmbito do sistema educacional geral, com vistas a facilitar sua efetiva educação;</text:p>
      <text:p text:style-name="P239">VI - adoção de medidas de apoio individualizadas e efetivas, em ambientes que maximizem o desenvolvimento acadêmico e social, de acordo com a meta de inclusão plena;</text:p>
      <text:p text:style-name="P235">VII - oferta de educação especial preferencialmente na rede regular de ensino; e</text:p>
      <text:p text:style-name="P235">VIII - apoio técnico e financeiro pelo Poder Público às instituições privadas sem fins lucrativos, especializadas e com atuação exclusiva em educação especial.</text:p>
      <text:p text:style-name="P235">§ 1<text:span text:style-name="T868">o</text:span>  Para fins deste Decreto, considera-se público-alvo da educação especial as pessoas com deficiência, com transtornos globais do desenvolvimento e com altas habilidades ou superdotação”. <text:span text:style-name="T882">Grifos propositais.</text:span></text:p>
      <text:p text:style-name="P104"/>
      <text:p text:style-name="P38"><text:span text:style-name="T201">N</text:span><text:span text:style-name="T199">a mesma linha, a Lei nº 13.005, de 25 de junho de 2014, que aprovou o Plano Nacional de Educação, fixou com</text:span><text:span text:style-name="T203"> uma das estratégias para concretização da</text:span><text:span text:style-name="T199"> </text:span><text:span text:style-name="T203">M</text:span><text:span text:style-name="T199">eta 04, </text:span><text:span text:style-name="T203">que trata da universalização</text:span><text:span text:style-name="T199"> </text:span><text:span text:style-name="T203">d</text:span><text:span text:style-name="T199">o sistema educacional inclusivo, a disponibilização de “</text:span><text:span text:style-name="T225">professores do atendimento educacional especializado, profissionais de apoio ou auxiliares</text:span><text:span text:style-name="T199">”: </text:span></text:p>
      <text:p text:style-name="P40"/>
      <text:p text:style-name="P40"/>
      <text:p text:style-name="P283"><text:soft-page-break/><text:span text:style-name="T227">“4.13) </text:span><text:span text:style-name="T308">apoiar a ampliação das equipes de profissionais da educação para atender à demanda do processo de escolarização dos (das) estudantes com deficiência, transtornos globais do desenvolvimento e altas habilidades ou superdotação, garantindo a oferta de professores (as) do atendimento educacional especializado, profissionais de apoio ou auxiliares, tradutores (as) e intérpretes de Libras, guias-intérpretes para surdos-cegos, professores de Libras, prioritariamente surdos, e professores bilíngues</text:span><text:span text:style-name="T227">;”. </text:span><text:span text:style-name="T379">Grifos propositais.</text:span></text:p>
      <text:p text:style-name="P40"/>
      <text:p text:style-name="P42"><text:span text:style-name="T529">E</text:span><text:span text:style-name="T530">m relação, </text:span><text:span text:style-name="T531">especificamente,</text:span><text:span text:style-name="T530"> aos estudantes com transtorno de espectro Autista, a Lei Federal nº 12.764/201</text:span><text:span text:style-name="T532">2</text:span><text:span text:style-name="T530"> garante:</text:span><text:span text:style-name="T537"> “</text:span><text:span text:style-name="T538">Art. 3</text:span><text:span text:style-name="T539">º</text:span><text:span text:style-name="T538"> - </text:span><text:span text:style-name="T539">S</text:span><text:span text:style-name="T538">ão direitos da pessoa com transtorno do espectro autista:</text:span><text:span text:style-name="T315"> </text:span><text:span text:style-name="T538">Parágrafo único. Em casos de comprovada necessidade, a pessoa com transtorno do espectro autista incluída nas classes comuns de ensino regular, nos termos do inciso IV do art. 2</text:span><text:span text:style-name="T528">o</text:span><text:span text:style-name="T538">, terá direito a acompanhante especializado.”</text:span><text:span text:style-name="T533">.</text:span></text:p>
      <text:p text:style-name="P43"/>
      <text:p text:style-name="P37"><text:span text:style-name="T204">Em</text:span><text:span text:style-name="T205"> arremate, </text:span><text:span text:style-name="T206">no que toca</text:span><text:span text:style-name="T204"> à oferta dos profissionais de apoio </text:span><text:span text:style-name="T207">à inclusão </text:span><text:span text:style-name="T204">escolar, </text:span><text:span text:style-name="T205">a</text:span><text:span text:style-name="T199"> novel Lei nº 13.146, de 6 de julho de 2015, que institui a Lei Brasileira </text:span><text:span text:style-name="T208">de Inclusão </text:span><text:span text:style-name="T199">da Pessoa com Deficiência (Estatuto da Pessoa com Deficiência) </text:span><text:span text:style-name="T209">fixou como obrigação das escolas públicas e privadas a disponibilização desses auxiliares:</text:span></text:p>
      <text:p text:style-name="P41"/>
      <text:p text:style-name="P223"><text:bookmark text:name="art27"/>“Art. 27 - A educação constitui direito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 </text:p>
      <text:p text:style-name="P210">Parágrafo único.  É dever do Estado, da família, da comunidade escolar e da sociedade assegurar educação de qualidade à pessoa com deficiência, colocando-a a salvo de toda forma de violência, negligência e discriminação. </text:p>
      <text:p text:style-name="P235"/>
      <text:p text:style-name="P235"><text:bookmark text:name="art28"/>Art. 28 - Incumbe ao poder público assegurar, criar, desenvolver, implementar, incentivar, acompanhar e avaliar: </text:p>
      <text:p text:style-name="P235"><text:bookmark text:name="art28i"/>I - sistema educacional inclusivo em todos os níveis e modalidades, bem como o aprendizado ao longo de toda a vida;</text:p>
      <text:p text:style-name="P235"><text:bookmark text:name="art28ii"/><text:span text:style-name="T95">II - aprimoramento dos sistemas educacionais, visando a garantir condições de acesso, permanência, participação e aprendizagem, por meio da oferta de serviços e de recursos de acessibilidade que eliminem as barreiras e promovam a inclusão plena</text:span>;</text:p>
      <text:p text:style-name="P235"><text:bookmark text:name="art28iii"/><text:span text:style-name="T95">III - projeto pedagógico que institucionalize o atendimento educacional especializado, assim como os demais serviços e adaptações razoáveis, para atender às características dos estudantes com deficiência e garantir o seu pleno acesso ao currículo em condições de igualdade, promovendo a conquista e o exercício de sua autonomia;</text:span> </text:p>
      <text:p text:style-name="P239"><text:bookmark text:name="art28v"/>V - adoção de medidas individualizadas e coletivas em ambientes que maximizem o desenvolvimento acadêmico e social dos estudantes com deficiência, favorecendo o acesso, a permanência, a participação e a aprendizagem em instituições de ensino; </text:p>
      <text:p text:style-name="P267"><text:bookmark text:name="art28vi"/><text:soft-page-break/>VI - pesquisas voltadas para o desenvolvimento de novos métodos e técnicas pedagógicas, de materiais didáticos, de equipamentos e de recursos de tecnologia assistiva;  </text:p>
      <text:p text:style-name="P267"><text:bookmark text:name="art28vii"/>VII - planejamento de estudo de caso, de elaboração de plano de atendimento educacional especializado, de organização de recursos e serviços de acessibilidade e de disponibilização e usabilidade pedagógica de recursos de tecnologia assistiva; </text:p>
      <text:p text:style-name="P239"><text:bookmark text:name="art28ix"/>IX - adoção de medidas de apoio que favoreçam o desenvolvimento dos aspectos linguísticos, culturais, vocacionais e profissionais, levando-se em conta o talento, a criatividade, as habilidades e os interesses do estudante com deficiência; </text:p>
      <text:p text:style-name="P235"><text:bookmark text:name="art28x"/>X - adoção de práticas pedagógicas inclusivas pelos programas de formação inicial e continuada de professores e oferta de formação continuada para o atendimento educacional especializado; </text:p>
      <text:p text:style-name="P235"><text:bookmark text:name="art28xi"/><text:span text:style-name="T95">XI - formação e disponibilização de professores para o atendimento educacional especializado, de tradutores e intérpretes da Libras, de guias intérpretes e de profissionais de apoio</text:span>; </text:p>
      <text:p text:style-name="P239"><text:bookmark text:name="art28xvii"/>XVII - oferta de profissionais de apoio escolar;”<text:span text:style-name="T481"> </text:span><text:span text:style-name="T482">grifos propositais.</text:span></text:p>
      <text:p text:style-name="P257"/>
      <text:p text:style-name="P134"><text:span text:style-name="T272">N</text:span><text:span text:style-name="T273">o âmbito do Ministério da Educação</text:span><text:span text:style-name="T272">, </text:span><text:span text:style-name="T273">foi editada</text:span><text:span text:style-name="T272"> a</text:span><text:span text:style-name="T274"> Resolução CNE/CEB nº 2, de 11 de setembro de 2001</text:span><text:span text:style-name="T274"><text:note text:id="ftn7" text:note-class="footnote"><text:note-citation>7</text:note-citation><text:note-body><text:p text:style-name="P351"><text:span text:style-name="T485"><text:s/>Disponível em </text:span><text:a xlink:type="simple" xlink:href="http://portal.mec.gov.br/cne/arquivos/pdf/CEB0201.pdf" text:style-name="Internet_20_link" text:visited-style-name="Visited_20_Internet_20_Link"><text:span text:style-name="T485">http://portal.mec.gov.br/cne/arquivos/pdf/CEB0201.pdf</text:span></text:a><text:span text:style-name="T485">. Acesso em </text:span><text:span text:style-name="T488">28 de abr. 2022</text:span><text:span text:style-name="T485">.</text:span></text:p></text:note-body></text:note></text:span><text:span text:style-name="T274">, que institui </text:span><text:span text:style-name="T275">as</text:span><text:span text:style-name="T274"> Diretrizes e Bases para a Educação Especial na Educação Básica, prev</text:span><text:span text:style-name="T273">endo</text:span><text:span text:style-name="T274"> em seu art. 8º, </text:span><text:span text:style-name="T276">a necessidade de oferta de apoio pedagógico especializado em sala de aula, mediante a disponibilização dos profissionais de apoio:</text:span></text:p>
      <text:p text:style-name="P139"/>
      <text:p text:style-name="P216">“As escolas da rede regular de ensino devem prever e prover na organização de suas classes comuns: </text:p>
      <text:p text:style-name="P235"><text:span text:style-name="T254">IV </text:span>– <text:span text:style-name="T95">serviços de apoio pedagógico especializado, realizado, nas classes comuns, mediante</text:span>: </text:p>
      <text:p text:style-name="P235">a) <text:span text:style-name="T95">atuação colaborativa de professor especializado em educação especial</text:span>;</text:p>
      <text:p text:style-name="P235">b) <text:span text:style-name="T95">atuação de professores- intérpretes das linguagens e códigos aplicáveis</text:span>;</text:p>
      <text:p text:style-name="P235">c) atuação de professores e outros profissionais itinerantes intra e interinstitucionalmente;.</text:p>
      <text:p text:style-name="P235"><text:span text:style-name="T129">d) </text:span><text:span text:style-name="T152">disponibilização de outros apoios necessários à aprendizagem, à locomoção e à comunicação</text:span><text:span text:style-name="T135">”.</text:span></text:p>
      <text:p text:style-name="P274"/>
      <text:p text:style-name="P140">Em seguida, na mesma esteira legislativa, o Ministério da Educação, por meio da Diretoria de Políticas de Educação Especial da Secretaria de Educação Continuada, Alfabetização, Diversidade e Inclusão, expediu a Nota Técnica nº 20/2015/MEC/SECADI/DPEE, com vistas a nortear a atuação dos gestores das escolas públicas e particulares, especialmente no que tange à matrícula dos alunos com deficiência em seus estabelecimentos<text:note text:id="ftn8" text:note-class="footnote"><text:note-citation>8</text:note-citation><text:note-body><text:p text:style-name="P349"><text:span text:style-name="T486"><text:s/>Disponível em: </text:span><text:a xlink:type="simple" xlink:href="http://portal.mec.gov.br/index.php?option=com_docman&amp;view=download&amp;alias=17213-nota-tecnica-20-orientacao-aplicacao-multa-20mar&amp;category_slug=marco-2015-pdf&amp;Itemid=30192" text:style-name="Internet_20_link" text:visited-style-name="Visited_20_Internet_20_Link"><text:span text:style-name="T486">http://portal.mec.gov.br/index.php?option=com_docman&amp;view=download&amp;alias=17213-nota-tecnica-20-orientacao-aplicacao-multa-20mar&amp;category_slug=marco-2015-pdf&amp;Itemid=30192</text:span></text:a><text:span text:style-name="T486">. Acesso em </text:span><text:span text:style-name="T488">28 de abr. 2022</text:span><text:span text:style-name="T486">.</text:span></text:p></text:note-body></text:note>:</text:p>
      <text:p text:style-name="P140"/>
      <text:p text:style-name="P271">“Com base no artigo 7º da Lei nº 12.764/2012 e no artigo 5º, §1º, do Decreto n° 8.368/2014, conforme Parecer nº <text:soft-page-break/>171/2015/CONJUR-MEC/CGU/AGU, os sistemas públicos e privados de educação básica e superior devem assegurar a matrícula das pessoas com deficiência, considerando que a educação constitui direito humano incondicional e inalienável. </text:p>
      <text:p text:style-name="P271"><text:span text:style-name="T95">A efetivação desse direito decorre da garantia de matrícula e de condições para a plena participação e aprendizagem em todos os níveis, etapas e modalidades de ensino, em consonância com os atuais marcos legais, políticos e pedagógicos da educação especial na perspectiva da educação inclusiva</text:span>”. <text:span text:style-name="T883">Grifos propositais.</text:span></text:p>
      <text:p text:style-name="P142"/>
      <text:p text:style-name="P138"><text:span text:style-name="T369">N</text:span><text:span text:style-name="T368">o caso em tela, o Município </text:span><text:span text:style-name="T745">XX </text:span><text:span text:style-name="T370">não está ofertando profissionais de apoio à inclusão escolar (professor auxiliar em sala de aula comum e cuidador), limitando-se, no máximo, a </text:span><text:span text:style-name="T368">apenas </text:span><text:span text:style-name="T370">disponibilizar estagiários. </text:span></text:p>
      <text:p text:style-name="P143"/>
      <text:p text:style-name="P30"><text:span text:style-name="T913">Por seu turno,</text:span> utilização de estagiários é motivo de insatisfação generalizada por parte dos responsáveis legais de estudantes com deficiência matriculados na rede <text:span text:style-name="T901">pública</text:span> de ensino, <text:span text:style-name="T901">tratando-se de queixa recebid</text:span><text:span text:style-name="T890">a</text:span><text:span text:style-name="T901"> por este</text:span><text:span text:style-name="T217"> Parquet </text:span><text:span text:style-name="T145">de forma recorrente</text:span><text:span text:style-name="T146">.</text:span></text:p>
      <text:p text:style-name="P30"/>
      <text:p text:style-name="P31"><text:span text:style-name="T304">Ao delegar a estagiários e não a profissionais habilitados o suporte para apoio à inclusão, </text:span><text:span text:style-name="T22">age-</text:span><text:span text:style-name="T26">se</text:span><text:span text:style-name="T22"> de forma negligente com os dois lados dessa relação, o que se traduz, além de uma ilegalidade, em riscos para a integridade física e psíquica dos estudantes com deficiência, dada a imaturidade técnica e emocional das pessoas que são designadas para prestar-lhes assistência no ambiente escolar.</text:span></text:p>
      <text:p text:style-name="P34"/>
      <text:p text:style-name="P28">Para que sejam supridas as dificuldades de aprendizagem de estudantes com deficiência e transtornos <text:span text:style-name="T917">do neurodesenvolvimento</text:span>, faz-se imprescindível o domínio de técnicas pedagógicas que somente os profissionais habilitados podem dispor. </text:p>
      <text:p text:style-name="P34"/>
      <text:p text:style-name="P31"><text:span text:style-name="T22">O que ocorre é </text:span><text:span text:style-name="T26">que, </text:span><text:span text:style-name="T23">muitas vezes,</text:span><text:span text:style-name="T26"> o Poder Público opta </text:span><text:span text:style-name="T22">por uma “</text:span><text:span text:style-name="T34">solução</text:span><text:span text:style-name="T22">” mais cômoda e barata, utilizando estagiários </text:span><text:span text:style-name="T28">para suprir lacunas de servidores</text:span><text:span text:style-name="T22">, sem se preocupar com a qualidade do serviço disponibilizado aos estudantes da educação especial e nem com a ilegalidade dessa conduta. </text:span></text:p>
      <text:p text:style-name="P24"/>
      <text:p text:style-name="P31"><text:span text:style-name="T26">Na prática, observa-se que c</text:span><text:span text:style-name="T22">omo o estágio é, por natureza, um vínculo transitório e precário, os estudantes com deficiência só permanecem com essa “</text:span><text:span text:style-name="T34">assistência</text:span><text:span text:style-name="T22">” por poucos meses e, quando o “</text:span><text:span text:style-name="T34">estagiário de apoio</text:span><text:span text:style-name="T22">” decide encerrar o contrato, o aluno com necessidades educacionais específicas </text:span><text:span text:style-name="T29">é IMPEDIDO</text:span><text:span text:style-name="T22"> de frequentar as aulas.</text:span></text:p>
      <text:p text:style-name="P34"/>
      <text:p text:style-name="P31"><text:span text:style-name="T26">S</text:span><text:span text:style-name="T22">e para uma criança </text:span><text:span text:style-name="T304">neurotípica</text:span><text:span text:style-name="T22">, ou seja, que não apresenta diferenças ou dificuldades no desenvolvimento, permanecer meses afastada da escola acarreta prejuízos incalculáveis para o processo de aprendizagem, imagine-se para </text:span><text:soft-page-break/><text:span text:style-name="T22">um estudante com deficiência </text:span><text:span text:style-name="T304">intelectual </text:span><text:span text:style-name="T306">ou transtorno do neurodesenvolvimento</text:span><text:span text:style-name="T22">, que precisa de regularidade no atendimento.</text:span></text:p>
      <text:p text:style-name="P34"/>
      <text:p text:style-name="P31"><text:span text:style-name="T22">Outra questão bastante </text:span><text:span text:style-name="T26">comum</text:span><text:span text:style-name="T22">, é que os estudantes com deficiência que frequentam regularmente as escolas </text:span><text:span text:style-name="T27">públicas </text:span><text:span text:style-name="T22">são impedidos de permanecer na unidade de ensino até o final do turno escolar, sendo dispensados antes do término das aulas por falta de acompanhantes.</text:span></text:p>
      <text:p text:style-name="P34"/>
      <text:p text:style-name="P28">Os resultados dessas violações aos direitos humanos mais elementares traduzem-se na retrogradação da aprendizagem e do processo de socialização dos estudantes com deficiência/necessidades educacionais específicas da rede <text:span text:style-name="T902">regular</text:span> de ensino, não por incapacidade dessas pessoas, mas pela negligência com que são tratadas pelo poder público!</text:p>
      <text:p text:style-name="P34"/>
      <text:p text:style-name="P28">Em síntese, a prestação desse tipo de serviço por estagiários, estudantes de ensino médio ou de curso superior, além de violar as disposições da Lei nº 11.788/2008 (disciplina o estágio), desvirtuando o seu caráter educativo, importa na substituição indevida de servidores por estudantes, <text:span text:style-name="T889">o que se afigura um acinte ao art.37, II, da CRFB</text:span>. </text:p>
      <text:p text:style-name="P34"/>
      <text:p text:style-name="P22"><text:span text:style-name="T903">Outrossim, afronta o disposto no art. 58, §1º, da Lei nº 9.394/96 (Lei de Diretrizes e Bases da Educação), que determina a oferta de serviços de </text:span><text:span text:style-name="T908">apoio especializado</text:span><text:span text:style-name="T903"> na escola regular para o atendimento da clientela da educação especial </text:span><text:span text:style-name="T904">e</text:span><text:span text:style-name="T903"> </text:span><text:span text:style-name="T905">o </text:span><text:span text:style-name="T906">a</text:span><text:span text:style-name="T905">rt. 3º, parágrafo </text:span><text:span text:style-name="T904">único</text:span><text:span text:style-name="T905"> da Lei nº 12.764/2012, que prevê </text:span><text:span text:style-name="T904">a obrigação de as escolas fornecerem aos estudante com autismo “</text:span><text:span text:style-name="T523">acompanhante </text:span><text:span text:style-name="T524">especializado</text:span><text:span text:style-name="T525">”.</text:span></text:p>
      <text:p text:style-name="P34"/>
      <text:p text:style-name="P29">Vale destacar que os Tribunais pátrios já se debruçaram sobre a utilização do estagiário em substituição do professor auxiliar em sala de aula regular para assistência pedagógica ao estudante com deficiência, mas essa prática foi veementemente rechaçada pelo fato de os estagiários não disporem de formação completa, conforme ilustrativamente se demonstra:</text:p>
      <text:p text:style-name="P35"/>
      <text:p text:style-name="P35"/>
      <text:p text:style-name="P289"><text:span text:style-name="T16">“DIREITO CONSTITUCIONAL E DIREITO ADMINISTRATIVO - EDUCAÇÃO INFANTIL - PESSOA PORTADORA DE DEFICIÊNCIA - NECESSIDADES ESPECIAIS - PROFESSOR AUXILIAR</text:span><text:span text:style-name="T14">.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No caso específico dos autos, há indicação de professor auxiliar, medida que, seguindo as balizas das normas de regência, encontra amparo em estudo da própria Secretaria de Educação local, assim como também de médicos especialistas que seguem seu desenvolvimento. A jurisprudência do TJSC respalda a plausibilidade da </text:span><text:soft-page-break/><text:span text:style-name="T14">tese: comprovada a deficiência e indicado por profissionais habilitados que o déficit pode ser equilibrado com o professor auxiliar, há o dever de a Administração franqueá-lo. Compreensão inclusive das quatro outras câmaras de direito público. </text:span><text:span text:style-name="T15">Não supre a contento essa demanda a prestação de apoio por estagiário. Ainda que não se coloque em xeque sua aptidão individual - que não se discute -, o educando ainda não completou sua formação. O estágio não se destina ao preenchimento das lacunas da Administração com pessoal, mas visa a preparar o aluno para a vida profissional. Além disso, a transitoriedade natural do contrato poderá prejudicar a criança, vendo-se desatendida na hipótese de mudança do estudante. Recurso conhecido e desprovido</text:span><text:span text:style-name="T14">. (TJ-SC - AI: 40038020220178240000 Jaraguá do Sul 4003802-02.2017.8.24.0000, Relator: Hélio do Valle Pereira, Data de Julgamento: 30/11/2017, Quinta Câmara de Direito Público). Grifos propositais.</text:span></text:p>
      <text:p text:style-name="P290"/>
      <text:p text:style-name="P289"><text:span text:style-name="T14">“</text:span><text:span text:style-name="T15">AGRAVO DE INSTRUMENTO. AÇÃO DE OBRIGAÇÃO DE FAZER. DECISÃO QUE DETERMINOU A CONTRATAÇÃO DE PROFESSOR AUXILIAR À ADOLESCENTE PORTADOR DE AUTISMO MATRICULADO NA REDE REGULAR DE ENSINO DA INSTITUIÇÃO RÉ. PRESCRIÇÃO MÉDICA ATESTANDO A NECESSIDADE DO PROFISSIONAL. RECUSA DO CUSTEIO ILEGÍTIMA. SIMPLES PROFISSIONAL DE APOIO QUE NÃO ATENDERIA AS NECESSIDADES DO INFANTE. ATENDIMENTO EDUCACIONAL ESPECIALIZADO ASSEGURADO PELA </text:span><text:a xlink:type="simple" xlink:href="https://www.jusbrasil.com.br/legislacao/188546065/constituição-federal-constituição-da-republica-federativa-do-brasil-1988" text:style-name="Internet_20_link" text:visited-style-name="Visited_20_Internet_20_Link"><text:span text:style-name="Internet_20_link"><text:span text:style-name="T909">CONSTITUIÇÃO FEDERAL</text:span></text:span></text:a><text:span text:style-name="T15"> E POR DIVERSOS DIPLOMAS INFRACONSTITUCIONAIS</text:span><text:span text:style-name="T14">. PREVALÊNCIA DO DIREITO À EDUCAÇÃO E À INCLUSÃO. RECURSO CONHECIDO E DESPROVIDO.</text:span></text:p>
      <text:p text:style-name="P290"/>
      <text:p text:style-name="P289"><text:span text:style-name="T14">Nesse prisma, tem-se que, efetivamente, o profissional de apoio escolar é ´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art. </text:span><text:a xlink:type="simple" xlink:href="https://www.jusbrasil.com.br/topicos/49550073/artigo-3-da-lei-n-13146-de-06-de-julho-de-2015" text:style-name="Internet_20_link" text:visited-style-name="Visited_20_Internet_20_Link"><text:span text:style-name="Internet_20_link"><text:span text:style-name="T14">3º</text:span></text:span></text:a><text:span text:style-name="T14">, </text:span><text:a xlink:type="simple" xlink:href="https://www.jusbrasil.com.br/topicos/49550037/inciso-xiii-do-artigo-3-da-lei-n-13146-de-06-de-julho-de-2015" text:style-name="Internet_20_link" text:visited-style-name="Visited_20_Internet_20_Link"><text:span text:style-name="Internet_20_link"><text:span text:style-name="T14">XIII</text:span></text:span></text:a><text:span text:style-name="T14">, Lei n. </text:span><text:a xlink:type="simple" xlink:href="https://www.jusbrasil.com.br/legislacao/205855325/lei-13146-15" text:style-name="Internet_20_link" text:visited-style-name="Visited_20_Internet_20_Link"><text:span text:style-name="Internet_20_link"><text:span text:style-name="T14">13.146</text:span></text:span></text:a><text:span text:style-name="T14">/2015).</text:span></text:p>
      <text:p text:style-name="P307"><text:span text:style-name="T15">Todavia, os atestados e relatórios carreados com a exordial foram categóricos ao afirmar a necessidade da contratação de um professor auxiliar para garantir o aprendizado do adolescente que se encontra com capacidade cognitiva limitada e abaixo da média, bem como para estimulá-lo ao conhecimento, diante da demonstração de desinteresse</text:span><text:span text:style-name="T14">.</text:span></text:p>
      <text:p text:style-name="P303"><text:span text:style-name="T14">Consoante citado alhures, é obrigação das instituições privadas de ensino a ´disponibilização de professores para o atendimento educacional especializado´(art. </text:span><text:a xlink:type="simple" xlink:href="https://www.jusbrasil.com.br/topicos/49549869/artigo-28-da-lei-n-13146-de-06-de-julho-de-2015" text:style-name="Internet_20_link" text:visited-style-name="Visited_20_Internet_20_Link"><text:span text:style-name="Internet_20_link"><text:span text:style-name="T14">28</text:span></text:span></text:a><text:span text:style-name="T14">, </text:span><text:a xlink:type="simple" xlink:href="https://www.jusbrasil.com.br/topicos/49549847/inciso-xi-do-artigo-28-da-lei-n-13146-de-06-de-julho-de-2015" text:style-name="Internet_20_link" text:visited-style-name="Visited_20_Internet_20_Link"><text:span text:style-name="Internet_20_link"><text:span text:style-name="T14">XI</text:span></text:span></text:a><text:span text:style-name="T14"> e § 1º, da Lei n. </text:span><text:a xlink:type="simple" xlink:href="https://www.jusbrasil.com.br/legislacao/205855325/lei-13146-15" text:style-name="Internet_20_link" text:visited-style-name="Visited_20_Internet_20_Link"><text:span text:style-name="Internet_20_link"><text:span text:style-name="T14">13.146</text:span></text:span></text:a><text:span text:style-name="T14">/15), ainda que individualmente considerado, porquanto o adolescente recorrido goza de absoluta prioridade no fornecimento dos serviços públicos – e aqui privados também – de educação, como meio inafastável a assegurar o primado básico constitucional da dignidade da pessoa humana.</text:span></text:p>
      <text:p text:style-name="P303"><text:soft-page-break/><text:span text:style-name="T15">Outrossim, a agravante não cumpriu com o seu ônus de comprovar que o fornecimento de um ´profissional de apoio´seria o suficiente para a hipótese em apreço, ônus que sabidamente lhe incumbia (art. </text:span><text:a xlink:type="simple" xlink:href="https://www.jusbrasil.com.br/topicos/28893055/artigo-373-da-lei-n-13105-de-16-de-marco-de-2015" text:style-name="Internet_20_link" text:visited-style-name="Visited_20_Internet_20_Link"><text:span text:style-name="Internet_20_link"><text:span text:style-name="T909">373</text:span></text:span></text:a><text:span text:style-name="T15">, </text:span><text:a xlink:type="simple" xlink:href="https://www.jusbrasil.com.br/topicos/28893048/inciso-ii-do-artigo-373-da-lei-n-13105-de-16-de-marco-de-2015" text:style-name="Internet_20_link" text:visited-style-name="Visited_20_Internet_20_Link"><text:span text:style-name="Internet_20_link"><text:span text:style-name="T909">II</text:span></text:span></text:a><text:span text:style-name="T15">, </text:span><text:a xlink:type="simple" xlink:href="https://www.jusbrasil.com.br/legislacao/174788361/lei-13105-15" text:style-name="Internet_20_link" text:visited-style-name="Visited_20_Internet_20_Link"><text:span text:style-name="Internet_20_link"><text:span text:style-name="T909">CPC</text:span></text:span></text:a><text:span text:style-name="T15">)</text:span><text:span text:style-name="T14">.” TJ-SC - AI: 40012619320178240000 São José 4001261-93.2017.8.24.0000, Relator: Rubens Schulz, Data de Julgamento: 31/01/2019, Segunda Câmara de Direito Civil. Grifos propositais.</text:span></text:p>
      <text:p text:style-name="P301"/>
      <text:p text:style-name="P301"/>
      <text:p text:style-name="P299"><text:span text:style-name="T903">“Constata-se nos autos originários que a agravada S. P. de L. é portadora da patologia </text:span><text:span text:style-name="T907">´</text:span><text:span text:style-name="T903">encefalopatia epiléptica</text:span><text:span text:style-name="T907">´</text:span><text:span text:style-name="T903"> associada a </text:span><text:span text:style-name="T907">´</text:span><text:span text:style-name="T903">espectro autista</text:span><text:span text:style-name="T907">´</text:span><text:span text:style-name="T903"> (CID R65.0, G40.8 e F84.0), patologias essas que resultam em atraso do desenvolvimento neuropsicomotor, distúrbio de deglutição e crises convulsivas (fl. 45). De acordo com a neuropediatra que atende o caso, recomenda-se que a recorrida seja acompanhada de professor (a) auxiliar no período do ensino regular, propiciando atenção adequada e melhor aproveitamento escolar (fls. 45 - 46).</text:span><text:span text:style-name="T591">Desse modo, foi solicitado à Secretaria Municipal de Educação do município agravante, informações sobre a disponibilidade do especificado profissional, em favor da autora. Contudo, em resposta ao pedido, a recorrente alegou ter ofertado profissional hábil. Entretanto observa-se, que o profissional concedido pela agravante, para as atribuições já mencionadas, não supriram o devido cuidado e não propiciaram o merecido desenvolvimento psicopedagógico que a agravada necessita.</text:span></text:p>
      <text:p text:style-name="P300"><text:span text:style-name="T504">A agravante alegar ter disponibilizado devido profissional, porém constata-se que a auxiliar facultada é estagiária. Respeita-se o entendimento do apelante, mas não sem divergência, pois, nos termos do Art. </text:span><text:span text:style-name="T590">208</text:span><text:span text:style-name="T504">, </text:span><text:span text:style-name="T590">III</text:span><text:span text:style-name="T504">, da </text:span><text:span text:style-name="T590">CRFB/88</text:span><text:span text:style-name="T504"> é dever do Estado com a educação a garantia de atendimento educacional especializado aos portadores de deficiência, preferencialmente na rede regular de ensino. Portanto efetivando a garantia de atendimento especializado, a agravada deve ser acompanhada de segundo professor, com formação especifica na área</text:span><text:span text:style-name="T499">.”.</text:span><text:span text:style-name="T587">(</text:span><text:span text:style-name="T499">TJ-SC - AI: 40038020220178240000 Jaraguá do Sul 4003802-02.2017.8.24.0000, Relator: Hildemar Meneguzzi de Carvalho, Data de Julgamento: 05/06/2017, Câmara Civil Especial). </text:span><text:span text:style-name="T501">Grifos propositais.</text:span></text:p>
      <text:p text:style-name="P302"/>
      <text:p text:style-name="P302"/>
      <text:p text:style-name="P34"/>
      <text:p text:style-name="P23">Nesses termos, a utilização de estagiários viola a um só tempo o<text:span text:style-name="T910">s</text:span> <text:span text:style-name="T910">a</text:span>rt<text:span text:style-name="T910">s</text:span>. 37, II; <text:span text:style-name="T911">206, </text:span><text:span text:style-name="T912">VI</text:span><text:span text:style-name="T911">I; </text:span><text:span text:style-name="Strong_20_Emphasis"><text:span text:style-name="T553">208, III e 227 da CRFB; </text:span></text:span><text:span text:style-name="Strong_20_Emphasis"><text:span text:style-name="T554">a</text:span></text:span><text:span text:style-name="Strong_20_Emphasis"><text:span text:style-name="T551">rt. 58, §1º, da Lei nº 9.394/96; </text:span></text:span><text:span text:style-name="Strong_20_Emphasis"><text:span text:style-name="T552">a</text:span></text:span><text:span text:style-name="Strong_20_Emphasis"><text:span text:style-name="T567">rt. 3º, parágrafo único, da Lei nº 12. 764/2012; </text:span></text:span><text:span text:style-name="Strong_20_Emphasis"><text:span text:style-name="T568">a</text:span></text:span><text:span text:style-name="Strong_20_Emphasis"><text:span text:style-name="T569">rt. 1º, da Lei nº 11.788/2008; </text:span></text:span><text:span text:style-name="Strong_20_Emphasis"><text:span text:style-name="T568">a</text:span></text:span><text:span text:style-name="Strong_20_Emphasis"><text:span text:style-name="T551">rts. 27 e 28 Lei nº 13.146, de 6 de julho de 2015 e </text:span></text:span><text:span text:style-name="Strong_20_Emphasis"><text:span text:style-name="T552">a</text:span></text:span><text:span text:style-name="Strong_20_Emphasis"><text:span text:style-name="T551">rt. 8º da Resolução CNE/CEB nº 2, de 11 de setembro de 2001.</text:span></text:span></text:p>
      <text:p text:style-name="P23"><text:span text:style-name="Strong_20_Emphasis"><text:span text:style-name="T551"/></text:span></text:p>
      <text:p text:style-name="P32"><text:span text:style-name="T37">Incumbe ressaltar que da</text:span><text:span text:style-name="T36"> mesma forma que </text:span><text:span text:style-name="T38">um professor</text:span><text:span text:style-name="T36"> tem </text:span><text:span text:style-name="T38">a</text:span><text:span text:style-name="T36"> </text:span><text:span text:style-name="T38">capacidade</text:span><text:span text:style-name="T36"> de definir se o estudante precisa ou não de profissional de apoio, é certo que também deve ser garantida essa prerrogativa ao médico que acompanha o estudante, </text:span><text:span text:style-name="T21">sobretudo em razão das</text:span><text:span text:style-name="T35"> “deficiências invisíveis”</text:span><text:span text:style-name="T36">.</text:span></text:p>
      <text:p text:style-name="P31"/>
      <text:p text:style-name="P25">Em casos de deficiências <text:span text:style-name="T919">intelectuais</text:span> <text:span text:style-name="T919">ou transtornos do neurodesenvolvimento</text:span> aparentes, o educador <text:span text:style-name="T919">possui</text:span> total condição de <text:soft-page-break/>identificar a demanda do aluno por professor auxiliar e/ou cuidador. Contudo, no caso de deficiências com sintomas mais sutis, muitas vezes apenas o médico, conhecedor da mente humana, será capaz de precisar as necessidades educacionais específicas do estudante.</text:p>
      <text:p text:style-name="P25"/>
      <text:p text:style-name="P26">Ademais, sabe-se que em razão da subordinação hierárquica, nem sempre os professores, na condição de <text:span text:style-name="T917">servidores ou </text:span>empregados, poderão se manifestar de forma conflitante ao interesse do gestor escolar (empregador), o que justifica, também por isso, que técnicos habilitados, de fora do ambiente escolar, possam determinar a oferta de profissionais de suporte para o estudante com deficiência com essa demanda específica.</text:p>
      <text:p text:style-name="P7"/>
      <text:p text:style-name="P31"><text:span text:style-name="T304">Neste momento, incumbe destacar </text:span><text:span text:style-name="T305">que a multicitada</text:span><text:span text:style-name="T304"> N</text:span><text:span text:style-name="T305">ota Técnica n</text:span><text:span text:style-name="T304">º 04/ 2014/MEC/SECADI/DPEE</text:span><text:span text:style-name="T304"><text:note text:id="ftn9" text:note-class="footnote"><text:note-citation>9</text:note-citation><text:note-body><text:p text:style-name="P348">Disponível em: <text:a xlink:type="simple" xlink:href="http://portal.mec.gov.br/index.php?option=com_docman&amp;view=download&amp;alias=15898-nott04-secadi-dpee-23012014&amp;Itemid=30192" text:style-name="Internet_20_link" text:visited-style-name="Visited_20_Internet_20_Link">http://portal.mec.gov.br/index.php?option=com_docman&amp;view=download&amp;alias=15898-nott04-secadi-dpee-23012014&amp;Itemid=30192</text:a>. Acesso em: <text:span text:style-name="T913">28</text:span> de <text:span text:style-name="T913">abr</text:span>. 2022.</text:p></text:note-body></text:note></text:span><text:span text:style-name="T29">proíbe a cobrança do laudo médico contendo diagnóstico como requisito para matrícula do estudante com deficiência, mas NÃO impede que um médico especialista </text:span><text:span text:style-name="T30">prescreva a necessidade</text:span><text:span text:style-name="T29"> de disponibilização de profissionais de apoio à inclusão para esse aluno no contexto escolar</text:span><text:span text:style-name="T22">. </text:span></text:p>
      <text:p text:style-name="P27"/>
      <text:p text:style-name="P31"><text:span text:style-name="T24">Ou seja, para fins de </text:span><text:span text:style-name="T25">comprovação</text:span><text:span text:style-name="T24"> da necessidade de profissionais de apoio à inclusão, a prescrição médica não terá por foco a indicação do diagnóstico ou o nome científico da deficiência, mas apenas a recomendação do suporte que deverá ser oferecido à pessoa com deficiência no ambiente escolar.</text:span></text:p>
      <text:p text:style-name="P34"/>
      <text:p text:style-name="P28">Caso haja um laudo médico recomendando à unidade de ensino a disponibilização de profissionais de apoio à inclusão <text:span text:style-name="T914">de ensino</text:span> (professor auxiliar em sala de aula e/ou cuidador) para determinado estudante, essa prescrição deverá ser atendida <text:span text:style-name="T899">pela </text:span><text:span text:style-name="T918">poder público</text:span><text:span text:style-name="T899">.</text:span></text:p>
      <text:p text:style-name="P28"/>
      <text:p text:style-name="P31"><text:span text:style-name="T22">A propósito, os </text:span><text:span text:style-name="T29">Tribunais pátrios há tempo já </text:span><text:span text:style-name="T32">sedimentaram</text:span><text:span text:style-name="T29"> entendimento</text:span><text:span text:style-name="T33"> </text:span><text:span text:style-name="T29">quanto à validade da recomendação médica dirigida ao ente público para fins de obrigá-lo a disponibilizar profissionais de apoio à inclusão (professor auxiliar em sala de aula </text:span><text:span text:style-name="T31">comum</text:span><text:span text:style-name="T29"> e cuidador), para assistência a estudante com deficiência</text:span><text:span text:style-name="T22">:</text:span></text:p>
      <text:p text:style-name="P363"/>
      <text:p text:style-name="P289"><text:span text:style-name="T14">“APELAÇÃO CÍVEL E REEXAME NECESSÁRIO. AÇÃO CIVIL PÚBLICA, AJUIZADA PELO MINISTÉRIO PÚBLICO, VISANDO A CONDENAÇÃO DE ENTE MUNICIPAL A DISPONIBILIZAR PROFESSORES AUXILIARES A ALUNOS COM DEFICIÊNCIA QUE FREQUENTAM A REDE MUNICIPAL DE ENSINO. PROCEDÊNCIA, NA ORIGEM. RECURSO DO MUNICÍPIO DEMANDADO. DISPOSIÇÕES CONSTITUCIONAIS E INFRACONSTITUCIONAIS QUE TORNAM CRISTALINA A OBRIGAÇÃO DO RÉU DE DISPONIBILIZAR PROFESSOR AUXILIAR A ALUNOS COM DEFICIÊNCIA . ARTS. 6º, 205 E 227 DA CONSTITUIÇÃO FEDERAL, 3º, </text:span><text:soft-page-break/><text:span text:style-name="T14">4º, 7º, 53, INCISO I, 54, INCISO III E 208, INCISO II, DA LEI N. 8.069/90, 58, § 1º E 59, INCISO III, DA LEI N. 9.394/96 E 5º E 28 DA LEI N. 13.146/15. PRETENDIDO JULGAMENTO DE IMPROCEDÊNCIA DA AÇÃO PELA AUSÊNCIA DE PROVA DA </text:span><text:span text:style-name="T15">NECESSIDADE DE PROFESSOR AUXILIAR PARA OS ALUNOS BENEFICIADOS PELA SENTENÇA. AFASTAMENTO. CONJUNTO PROBATÓRIO QUE COMPROVA A NECESSIDADE. ALEGAÇÃO DE QUE O PROFISSIONAL MÉDICO QUE ACOMPANHA O (S) ALUNO (S) NÃO DETÉM CONDIÇÕES DE ATESTAR, SOZINHO, A NECESSIDADE DE PROFESSOR AUXILIAR. ALEGADA IMPRESCINDIBILIDADE DE AVALIAÇÃO POR PROFISSIONAIS DA EDUCAÇÃO ESPECIAL, INCLUSIVE. TESE IMPROFÍCUA</text:span><text:span text:style-name="T14">. </text:span><text:span text:style-name="T15">JURISPRUDÊNCIA PACÍFICA DESTE SODALÍCIO QUE RECONHECE A DECLARAÇÃO MÉDICA, RELATÓRIOS DE ACOMPANHAMENTO E DEMAIS ELEMENTOS DE PROVA COMO HÁBEIS A DEMONSTRAR A NECESSIDADE DO ALUNO</text:span><text:span text:style-name="T14">.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text:span><text:span text:style-name="T15">A jurisprudência do TJSC respalda a tese: comprovada a deficiência e indicado por profissionais habilitados que o déficit pode ser equilibrado com o professor auxiliar, há o dever de a Administração franqueá-lo. Compreensão inclusive das demais quatro Câmaras de Direito Público</text:span><text:span text:style-name="T14">.´ (TJ-SC - AC: 09004928420158240005 Balneário Camboriú 0900492-84.2015.8.24.0005, Relator: Vera Lúcia Ferreira Copetti, Data de Julgamento: 05/09/2019, Quarta Câmara de Direito Público). Grifos propositais.</text:span></text:p>
      <text:p text:style-name="P34"/>
      <text:p text:style-name="P303"><text:span text:style-name="T14">“</text:span><text:span text:style-name="T15">AGRAVO DE INSTRUMENTO. AÇÃO DE OBRIGAÇÃO DE FAZER. TUTELA DE URGÊNCIA CONCEDIDA. IMPOSIÇÃO AO ESTADO PARA DISPONIBILIZAÇÃO DE ACOMPANHAMENTO DE PROFESSOR AUXILIAR AO ADOLESCENTE PORTADOR DE DOENÇA NEUROMUSCULAR. ALEGAÇÃO DE QUE O MENOR NÃO ATENDE AOS TERMOS DA RESOLUÇÃO CEE/SC Nº 100/2016. TESE IMPROFÍCUA. EXISTÊNCIA DE LAUDOS MÉDICOS ATESTANDO QUE, EM RAZÃO DA SUA CONDIÇÃO, O EDUCANDO POSSUI DIFICULDADE DE APRENDIZADO. NECESSIDADE DE SERVIÇO ESPECIALIZADO, SOB PENA DE PREJUÍZO AO SEU DESENVOLVIMENTO. PREVALÊNCIA DO DIREITO CONSTITUCIONAL DE ACESSO À EDUCAÇÃO E DE PROTEÇÃO AOS DIREITOS DO PORTADOR DE DEFICIÊNCIA.</text:span><text:span text:style-name="T14"> O ordenamento jurídico, ao garantir a inserção dos portadores de deficiência no ensino regular, ao mesmo tempo impõe ao Poder Público ferramentas para promover a isonomia material. Para mitigar as barreiras que suprimem a participação plena, compensam-se as limitações subjetivas com programas para permitir, tanto quanto possível, a convivência em igualdade de condições. [...] </text:span><text:span text:style-name="T15">A jurisprudência do TJSC respalda a plausibilidade da tese: comprovada a deficiência e indicado por profissionais habilitados que o déficit pode ser equilibrado com o professor auxiliar, há o dever de a Administração franqueá-lo. Compreensão inclusive das quatro outras câmaras de direito público</text:span><text:span text:style-name="T14"> […]" (TJ-SC - AI: 40112494120178240000 Capital </text:span><text:soft-page-break/><text:span text:style-name="T14">4011249-41.2017.8.24.0000, Relator: Luiz Fernando Boller, Data de Julgamento: 15/05/2018, Primeira Câmara de Direito Público). Grifos propositais.</text:span></text:p>
      <text:p text:style-name="P304"/>
      <text:p text:style-name="P304"/>
      <text:p text:style-name="P289"><text:span text:style-name="T14">“</text:span><text:span text:style-name="T16">AGRAVO DE INSTRUMENTO. AÇÃO DE OBRIGAÇÃO DE FAZER VISANDO À CONTRATAÇÃO DE PROFESSOR AUXILIAR ESPECIALIZADO PARA ALUNO DA REDE PÚBLICA MUNICIPAL DIAGNOSTICADO COMO PORTADOR DO TRANSTORNO DO ESPECTRO AUTISTA (TEA). L</text:span><text:span text:style-name="T15">AUDO MÉDICO INDICANDO A NECESSIDADE DE ACOMPANHAMENTO POR PROFESSOR AUXILIAR</text:span><text:span text:style-name="T16">. DECISÃO INTERLOCUTÓRIA QUE DEFERIU O PEDIDO DE ANTECIPAÇÃO DOS EFEITOS DA TUTELA CONSISTENTE NA DISPONIBILIZAÇÃO DE SEGUNDO PROFESSOR EM SALA DE AULA ESPECIALIZADO EM ATENDIMENTO DE ALUNO COM A MOLÉSTIA APRESENTADA PELO INFANTE. IMPOSSIBILIDADE FÁTICA DE CUMPRIMENTO DA DETERMINAÇÃO DIANTE DA AUSÊNCIA DE PROFESSOR HABILITADO COM ESPECIALIZAÇÃO ´LATO SENSU´ EM TRANSTORNO DO ESPECTRO AUTISTA</text:span><text:span text:style-name="T14">. </text:span><text:span text:style-name="T16">PROFESSOR ESPECIALIZADO EM EDUCAÇÃO ESPECIAL QUE SE MOSTRA SUFICIENTE E ADEQUADO AO CASO</text:span><text:span text:style-name="T14">. EFETIVAÇÃO DO DIREITO FUNDAMENTAL À EDUCAÇÃO DA CRIANÇA E DO ADOLESCENTE. INTELIGÊNCIA DO ART. 208, III, DA CONSTITUIÇÃO FEDERAL E DO ART. 54, III, DA LEI N. 8.069/90. SUBSTITUIÇÃO DA MULTA DIÁRIA PELO SEQUESTRO DE VALORES NA HIPÓTESE DE DESCUMPRIMENTO DA OBRIGAÇÃO. PRECEDENTES DESTA CORTE DE JUSTIÇA. RECURSO PARCIALMENTE PROVIDO.(TJ-SC - AI: 40137214420198240000 Brusque 4013721-44.2019.8.24.0000, Relator: Jaime Ramos, Data de Julgamento: 10/09/2019, Terceira Câmara de Direito Público). Grifos propositais.</text:span></text:p>
      <text:p text:style-name="P290"/>
      <text:p text:style-name="P289"><text:span text:style-name="T14">“AGRAVO DE INSTRUMENTO. OBRIGAÇÃO DE FAZER. </text:span><text:span text:style-name="T15">Pretensão de fornecimento de profissional especializado para acompanhamento no ambiente escolar. Insurgência contra decisão que indeferiu a tutela antecipada. Menor estudante de escola estadual portadora de ´Síndrome de Asperger´ (CID F84.5). Presença dos requisitos autorizadores para concessão da medida (art. 300, do CPC). Demonstração, por indicação médica, da necessidade da assistência pleiteada. Direito fundamental à educação das crianças e adolescentes com necessidades especiais</text:span><text:span text:style-name="T14">. Previsão pela Constituição Federal e legislação infraconstitucional. Possibilidade de compartilhamento do profissional. Precedentes. RECURSO PROVIDO, COM OBSERVAÇÃO´.(TJ-SP - AI: 21538420520198260000 SP 2153842-05.2019.8.26.0000, Relator: Sulaiman Miguel, Data de Julgamento: 20/09/2019, Câmara Especial, Data de Publicação: 20/09/2019). Grifos propositais.</text:span></text:p>
      <text:p text:style-name="P290"/>
      <text:p text:style-name="P289"><text:span text:style-name="T14">“</text:span><text:span text:style-name="T15">Agravo de instrumento. Direito constitucional à educação. Criança portadora de deficiência (art. 3º, parágrafo único e 1º, § 2º, da Lei 12.764/12). Disponibilização de professor de apoio. Necessidade devidamente comprovada através de laudo médico</text:span><text:span text:style-name="T14">. Poder público que deve garantir o acesso das pessoas com deficiência à educação. Art. 28 </text:span><text:soft-page-break/><text:span text:style-name="T14">da Lei brasileira de inclusão da pessoa com deficiência. Previsão da necessidade de professor de apoio na Lei de diretrizes e bases da educacao nacional. Jurisprudência sobre o tema. Decisão reformada. Recurso conhecido e provido”.(TJ-RJ - AI: 00432935420198190000, Relator: Des(a). WAGNER CINELLI DE PAULA FREITAS, Data de Julgamento: 18/09/2019, DÉCIMA SÉTIMA CÂMARA CÍVEL). Grifos propositais.</text:span></text:p>
      <text:p text:style-name="P287"><text:span text:style-name="Strong_20_Emphasis"><text:span text:style-name="T555"/></text:span></text:p>
      <text:p text:style-name="P44"><text:span text:style-name="Strong_20_Emphasis"><text:span text:style-name="T570">Desse modo, </text:span></text:span><text:span text:style-name="T52">este </text:span><text:span text:style-name="T57">Parquet</text:span><text:span text:style-name="T52"> </text:span><text:span text:style-name="T53">objetiva através da presente demanda</text:span><text:span text:style-name="T52"> que haja professores auxiliares e cuidadores </text:span><text:span text:style-name="T53">nas unidades de ensino municipais</text:span><text:span text:style-name="T54">, </text:span><text:span text:style-name="T52">pertencentes aos quadros de servidores do Ente, para que não </text:span><text:span text:style-name="T55">ocorra a</text:span><text:span text:style-name="T52"> interrupção </text:span><text:span text:style-name="T56">do serviço</text:span><text:span text:style-name="T52"> e seja garantida a qualidade na assistência ofertada aos estudantes da educação especial.</text:span></text:p>
      <text:p text:style-name="P144"/>
      <text:p text:style-name="P135"><text:span text:style-name="T582">Noutro giro, </text:span><text:span text:style-name="T583">não é demais ressaltar</text:span><text:span text:style-name="T582"> que o direito à educação vindicado por intermédio da presente demanda constitui prerrogativa integrante do núcleo intangível do mínimo existencial. </text:span></text:p>
      <text:p text:style-name="P145"/>
      <text:p text:style-name="P135"><text:span text:style-name="T189">O</text:span><text:span text:style-name="T190"> mínimo existencial surgiu em decorrência do reconhecimento da reserva do possível, uma vez que, se os recursos são escassos, deve ser garantido, ao menos, o suficiente para que se possa viver com dignidade.</text:span></text:p>
      <text:p text:style-name="P136"/>
      <text:p text:style-name="P135"><text:span text:style-name="T191">Nesse contexto, </text:span><text:span text:style-name="T371">questões de ordem orçamentária não são oponíveis quando </text:span><text:span text:style-name="T372">se trata d</text:span><text:span text:style-name="T373">a garantia do</text:span><text:span text:style-name="T372"> acesso à educação a crianças e adolescentes, com </text:span><text:span text:style-name="T374">deficiência ou não, pois se trata </text:span><text:span text:style-name="T373">de direito integrante </text:span><text:span text:style-name="T374">do núcleo intangível do mínimo existencial</text:span><text:span text:style-name="T190">.</text:span></text:p>
      <text:p text:style-name="P136"/>
      <text:p text:style-name="P135"><text:span text:style-name="T192">Como dito, </text:span><text:span text:style-name="T193">o acesso à educação pela </text:span><text:span text:style-name="T194">criança e pelo adolescente</text:span><text:span text:style-name="T193"> trata-se de direito público subjetivo e indisponível </text:span><text:span text:style-name="T195">(art. 208, </text:span><text:span text:style-name="T210">§1º, da CF/88)</text:span><text:span text:style-name="T193">, que deve ser assegurado com absoluta prioridade pelo gestor público, sob pena de responsabilização pela omissão ou pela sua oferta irregular.</text:span></text:p>
      <text:p text:style-name="P196"/>
      <text:p text:style-name="P197">A propósito, importa trazer à baila a lição dos doutrinadores Vicente Paulo e Marcelo Alexandrino <text:span text:style-name="T592">sobre a inclusão do direito à educação de qualidade no núcleo intangível do mínimo</text:span><text:span text:style-name="T869"> </text:span><text:span text:style-name="T380">existencial</text:span><text:span text:style-name="T227"><text:note text:id="ftn10" text:note-class="footnote"><text:note-citation>10</text:note-citation><text:note-body><text:p text:style-name="Footnote"><text:s/><text:span text:style-name="T487">Direito Constitucional Descomplicado. 14ª ed. São Paulo: Método, 2015, p. 259-260</text:span><text:span text:style-name="T884">.</text:span></text:p></text:note-body></text:note></text:span><text:span text:style-name="T227">:</text:span></text:p>
      <text:p text:style-name="P197"/>
      <text:p text:style-name="P229">“<text:span text:style-name="T885">De outro lado, temos o princípio da garantia do mínimo existencial, também postulado implícito na Constituição Federal de 1988, que atua como um limite à cláusula da reserva do financeiramente possível.</text:span></text:p>
      <text:p text:style-name="P230">Objetivamente, significa dizer que a dificuldade estatal decorrente da limitação dos recursos financeiros disponíveis (reserva do financeiramente possível) não afasta o dever do Estado de garantir, em termos de direitos sociais, um mínimo necessário para a existência digna da população (garantia do mínimo existencial).</text:p>
      <text:p text:style-name="P228"><text:soft-page-break/><text:span text:style-name="T95">Corolário direto do princípio da dignidade da pessoa humana, o postulado constitucional (implícito) da garantia do mínimo existencial não permite que o Estado negue – nem mesmo sob a invocação da insuficiência de recursos financeiros – o direito a prestações sociais mínimas, capazes de assegurar, à pessoa, </text:span><text:span text:style-name="T98">condições adequadas de exigência digna, com acesso efetivo ao direito geral de liberdade e, também, a prestações positivas estatais viabilizadoras da plena fruição de direitos sociais básicos, tais como o direito à educação, o direito à proteção integral da criança e do adolescente, o direito à saúde, o direito à assistência social, o direito à moradia, o direito à alimentação e o direito à segurança</text:span><text:span text:style-name="T886">”. Grifos propositais.</text:span></text:p>
      <text:p text:style-name="P195"/>
      <text:p text:style-name="P105">N<text:span text:style-name="T683">esse diapasão</text:span><text:span text:style-name="T682">, o Supremo Tribunal Federal já proclamou o direito </text:span><text:span text:style-name="T684">à educação inclusiva, mediante a disponibilização de profissionais de apoio </text:span><text:span text:style-name="T685">à inclusão</text:span><text:span text:style-name="T682"> </text:span><text:span text:style-name="T686">escolar, </text:span><text:span text:style-name="T682">como parte integrante do núcleo consubstanciador do mínimo existencial, que deve ser garantido pelo Estado sem oposição de qualquer condicionalidade </text:span><text:span text:style-name="T687">de ordem administrativa ou financeira</text:span><text:span text:style-name="T682">:</text:span></text:p>
      <text:p text:style-name="P344"/>
      <text:section text:style-name="Sect1" text:name="ementa">
        <text:p text:style-name="P329">“Decisão: <text:span text:style-name="T95">1. Trata-se de agravo de decisão que negou seguimento a recurso extraordinário interposto em ação civil pública objetivando a disponibilização de cuidador para criança portadora de necessidades especiais, durante as atividades realizadas em ambiente escolar. O Tribunal de Justiça do Estado de São Paulo confirmou a procedência do pedido, aos fundamentos de que (a) a Constituição Federal, a Lei de Diretrizes e Bases da Educação e a Lei 7.856/89 garantem atendimento educacional especializado aos portadores de deficiência</text:span>; <text:span text:style-name="T95">(b) a não disponibilização de funcionário a aluno especial que o necessite (I) prejudica seu desenvolvimento e integridade física e psíquica e (II) ofende ao princípio da dignidade da pessoa humana; (c) é do Estado a responsabilidade de contratar profissional especializado (fls. 281-285)</text:span>. </text:p>
        <text:p text:style-name="P329"/>
        <text:p text:style-name="P329"/>
        <text:p text:style-name="P329"><text:span text:style-name="T887">[…] </text:span>3. <text:span text:style-name="T95">Ainda que superado esse óbice, razão não assistiria ao recorrente. Esta Corte possui entendimento pacífico no sentido de que não viola o princípio da separação dos Poderes a intervenção excepcional do Poder Judiciário nas políticas públicas do Poder Executivo, com vistas à garantia de direitos constitucionalmente previstos</text:span>. <text:span text:style-name="T888">[…] </text:span>4. Diante do exposto, nego provimento ao agravo. Publique-se. Intime-se. Brasília, 1º de julho de 2014. Ministro Teori Zavascki Relator Documento assinado digitalmente.”(ARE 750715, Relator(a): Min. TEORI ZAVASCKI, julgado em 01/07/2014, publicado em DJe-149 DIVULG 01/08/2014 PUBLIC 04/08/2014).</text:p>
        <text:p text:style-name="P329"/>
        <text:p text:style-name="P294"><text:bookmark text:name="docs-internal-guid-a206f638-7fff-6dfc-21bd-83b87093536e"/><text:span text:style-name="T547">“</text:span><text:span text:style-name="T535">AGRAVO REGIMENTAL EM RECURSO EXTRAORDINÁRIO COM AGRAVO. INTERPOSIÇÃO EM 14.7.2017. AÇÃO CIVIL PÚBLICA. PESSOAS COM MOBILIDADE REDUZIDA. ACESSO À ESCOLA PÚBLICA. NECESSIDADE DE ADAPTAÇÕES NO AMBIENTE ESCOLAR.</text:span><text:span text:style-name="T549"> </text:span><text:span text:style-name="T542">PREVISÃO EM LEGISLAÇÃO ESTADUAL (LEI 11.666/1994). OBRIGAÇÃO DE FAZER. SEPARAÇÃO DE PODERES. INEXISTÊNCIA DE OFENSA. 1. </text:span><text:span text:style-name="T535">É firme o entendimento deste Tribunal de que o Poder Judiciário pode, sem que fique configurada violação ao princípio da </text:span><text:soft-page-break/><text:span text:style-name="T535">separação de Poderes, determinar a implementação de políticas públicas assecuratórias de direitos constitucionalmente reconhecidos como essenciais</text:span><text:span text:style-name="T542">.(STF - AgR ARE: 1045038 MG - MINAS GERAIS 5117910-76.2008.8.13.0702, Relator: Min. EDSON FACHIN, Data de Julgamento: 10/08/2018, Segunda Turma, Data de Publicação: DJe-170 21-08-2018).</text:span><text:span text:style-name="T550"> </text:span><text:span text:style-name="T543">Grifos propositais.</text:span></text:p>
        <text:p text:style-name="P177"/>
        <text:p text:style-name="P296"><text:span text:style-name="T389">“Agravo regimental em recurso extraordinário com agravo. 2. </text:span><text:span text:style-name="T390">Direito Constitucional. </text:span><text:span text:style-name="T392">Educaçã</text:span><text:span text:style-name="T390">o de deficientes auditivos. Professores especializados em Líbras. 3. Inadimplemento estatal de políticas públicas com previsão constitucional. Intervenção excepcional do Judiciário. Possibilidade. Precedentes. 4. Cláusula da reserva do possível. Inoponibilidade. Núcleo de intangibilidade dos direitos fundamentais. 5. Constitucionalidade e convencionalidade das políticas públicas de inserção dos portadores de necessidades especiais na sociedade. Precedentes. 6. Ausência de argumentos suficientes a infirmar a decisão recorrida. 7. Agravo regimental a que se nega provimento</text:span><text:span text:style-name="T389">” </text:span><text:span text:style-name="T391">STF</text:span><text:span text:style-name="T389"> - ARE: 860979 DF, Relator: Min. GILMAR MENDES, Data de Julgamento: 04/02/2015, Data de Publicação: DJe-028 DIVULG 10/02/2015 PUBLIC 11/02/2015). Grifos propositais.</text:span></text:p>
      </text:section>
      <text:p text:style-name="P328"><text:span text:style-name="Strong_20_Emphasis"><text:span text:style-name="T20"/></text:span></text:p>
      <text:p text:style-name="P327"><text:span text:style-name="T136">Assim</text:span><text:span text:style-name="T137">, perfaz-se ine</text:span><text:span text:style-name="T147">vitável</text:span><text:span text:style-name="T137"> concluir que </text:span><text:span text:style-name="T138">o legislador pátrio previu</text:span><text:span text:style-name="T129"> </text:span><text:span text:style-name="T138">um arcabouço</text:span><text:span text:style-name="T129"> legal que afasta qualquer margem de discricionariedade no que concerne à obrigatoriedade </text:span><text:span text:style-name="T138">d</text:span><text:span text:style-name="T139">e </text:span><text:span text:style-name="T138">o</text:span><text:span text:style-name="T140">s</text:span><text:span text:style-name="T138"> </text:span><text:span text:style-name="T141">Muni</text:span><text:span text:style-name="T142">cípios</text:span><text:span text:style-name="T140"> </text:span><text:span text:style-name="T142">assegurarem </text:span><text:span text:style-name="T143">o </text:span><text:span text:style-name="T140">suporte próprio para tornar efetiva a inclusão escolar das pessoas com necessidades educacionais específicas, o que perpassa, inexoravelmente, pela disponibilização de profissionais de apoio </text:span><text:span text:style-name="T144">e pelo regular acesso à sala de recursos multifuncionais.</text:span></text:p>
      <text:p text:style-name="P163"/>
      <text:p text:style-name="P194"/>
      <text:h text:style-name="P417" text:outline-level="8"><text:span text:style-name="T179">VI</text:span><text:span text:style-name="T162"> DO PEDIDO LIMINAR</text:span></text:h>
      <text:p text:style-name="P318"/>
      <text:p text:style-name="P318"/>
      <text:p text:style-name="P20">Como cediço, em sede de ação civil pública, dada a peculiaridade dos bens jurídicos tutelados, a Lei nº <text:span text:style-name="T851">7.347. de 24 de julho de 1985, em seu art. 12, possibilita ao juiz </text:span><text:span text:style-name="T214">“conceder </text:span><text:span text:style-name="T215">mandado </text:span><text:span text:style-name="T214">liminar, com ou sem justificação prévia, em decisão sujeita a agravo”.</text:span></text:p>
      <text:p text:style-name="P16"/>
      <text:p text:style-name="P17">No mesmo <text:span text:style-name="T852">diapasão</text:span>, o Estatuto da Criança e do Adolescente, em seu art. 213, prevê a concessão de medida liminar em aç<text:span text:style-name="T853">ões</text:span> com pedido de obrigação de fazer <text:span text:style-name="T853">ou não fazer</text:span> referente<text:span text:style-name="T853">s</text:span> a direitos <text:span text:style-name="T854">nele</text:span> tutelados, como o é o caso em tela, sempre que necessário para se assegurar o resultado prático da demanda:</text:p>
      <text:p text:style-name="P17"/>
      <text:p text:style-name="P334">“Art. 213.<text:span text:style-name="T95"> Na ação que tenha por objeto o cumprimento de obrigação de fazer ou não fazer, o juiz concederá a tutela específica da obrigação ou determinará providências que assegurem o resultado prático equivalente ao do adimplemento.</text:span></text:p>
      <text:p text:style-name="P336"><text:soft-page-break/>§ 1º Sendo relevante o fundamento da demanda e havendo justificado receio de ineficácia do provimento final, é lícito ao juiz conceder a tutela liminarmente ou após justificação prévia, citando o réu.</text:p>
      <text:p text:style-name="P335">§ 2º O juiz poderá, na hipótese do parágrafo anterior ou na sentença, impor multa diária ao réu, independentemente de pedido do autor, se for suficiente ou compatível com a obrigação, fixando prazo razoável para o cumprimento do preceito.</text:p>
      <text:p text:style-name="P335">§ 3º A multa só será exigível do réu após o trânsito em julgado da sentença favorável ao autor, mas será devida desde o dia em que se houver configurado o descumprimento.” <text:span text:style-name="T854">Grifos propositais.</text:span></text:p>
      <text:p text:style-name="P18"/>
      <text:p text:style-name="P19"/>
      <text:p text:style-name="P181"><text:span text:style-name="T855">Em arremate, </text:span><text:span text:style-name="T474">o</text:span><text:span text:style-name="T440"> </text:span><text:span text:style-name="T446">Código</text:span><text:span text:style-name="T440"> </text:span><text:span text:style-name="T446">de</text:span><text:span text:style-name="T440"> </text:span><text:span text:style-name="T446">Processo</text:span><text:span text:style-name="T440"> </text:span><text:span text:style-name="T446">Civil,</text:span><text:span text:style-name="T440"> </text:span><text:span text:style-name="T446">no</text:span><text:span text:style-name="T440"> </text:span><text:span text:style-name="T441">seu </text:span><text:span text:style-name="T446">artigo</text:span><text:span text:style-name="T440"> </text:span><text:span text:style-name="T446">300,</text:span><text:span text:style-name="T440"> </text:span><text:span text:style-name="T446">dispõe sobre a possibilidade da concessão da tutela de urgência:</text:span></text:p>
      <text:p text:style-name="P188"/>
      <text:p text:style-name="P220"><text:span text:style-name="T593">“A</text:span><text:span text:style-name="T437"> </text:span><text:span text:style-name="T593">tutela</text:span><text:span text:style-name="T437"> </text:span><text:span text:style-name="T593">de</text:span><text:span text:style-name="T437"> </text:span><text:span text:style-name="T593">urgência</text:span><text:span text:style-name="T437"> </text:span><text:span text:style-name="T593">será</text:span><text:span text:style-name="T437"> </text:span><text:span text:style-name="T593">concedida</text:span><text:span text:style-name="T437"> </text:span><text:span text:style-name="T593">quando</text:span><text:span text:style-name="T437"> </text:span><text:span text:style-name="T593">houver</text:span><text:span text:style-name="T437"> </text:span><text:span text:style-name="T593">elementos</text:span><text:span text:style-name="T437"> </text:span><text:span text:style-name="T593">que</text:span><text:span text:style-name="T437"> </text:span><text:span text:style-name="T593">evidenciem</text:span><text:span text:style-name="T437"> </text:span><text:span text:style-name="T593">a</text:span><text:span text:style-name="T437"> </text:span><text:span text:style-name="T593">probabilidade</text:span><text:span text:style-name="T437"> </text:span><text:span text:style-name="T593">do</text:span><text:span text:style-name="T437"> </text:span><text:span text:style-name="T593">direito</text:span><text:span text:style-name="T437"> </text:span><text:span text:style-name="T593">e</text:span><text:span text:style-name="T437"> </text:span><text:span text:style-name="T593">o</text:span><text:span text:style-name="T437"> </text:span><text:span text:style-name="T593">perigo</text:span><text:span text:style-name="T437"> </text:span><text:span text:style-name="T593">de</text:span><text:span text:style-name="T437"> </text:span><text:span text:style-name="T593">dano</text:span><text:span text:style-name="T437"> </text:span><text:span text:style-name="T593">ou</text:span><text:span text:style-name="T437"> </text:span><text:span text:style-name="T593">o</text:span><text:span text:style-name="T437"> </text:span><text:span text:style-name="T593">risco</text:span><text:span text:style-name="T437"> </text:span><text:span text:style-name="T593">ao</text:span><text:span text:style-name="T437"> </text:span><text:span text:style-name="T593">resultado</text:span><text:span text:style-name="T437"> </text:span><text:span text:style-name="T593">útil</text:span><text:span text:style-name="T437"> </text:span><text:span text:style-name="T593">do</text:span><text:span text:style-name="T437"> </text:span><text:span text:style-name="T593">processo</text:span><text:span text:style-name="T437">”</text:span><text:span text:style-name="T593">.</text:span></text:p>
      <text:p text:style-name="P183"/>
      <text:p text:style-name="P193"><text:span text:style-name="T851">Na hipótese em tela</text:span>, <text:span text:style-name="T973">o </text:span><text:span text:style-name="T213">fumus boni juris </text:span>encontra-se flagrantemente demonstrad<text:span text:style-name="T973">o</text:span> por intermédio <text:span text:style-name="T856">do</text:span> acervo probatório que instrui esta peça atrial, <text:span text:style-name="T915">uma vez que a ausência de profissionais de apoio (professores auxiliares e cuidadores) foi declarada pela</text:span><text:span text:style-name="T422"> </text:span><text:span text:style-name="T423">diretor</text:span><text:span text:style-name="T424">a</text:span><text:span text:style-name="T423"> </text:span><text:span text:style-name="T425">e </text:span><text:span text:style-name="T424">pel</text:span><text:span text:style-name="T426">a</text:span><text:span text:style-name="T424"> </text:span><text:span text:style-name="T425">professor</text:span><text:span text:style-name="T426">a</text:span><text:span text:style-name="T425"> da sala de recursos multifuncionais</text:span><text:span text:style-name="T915"> da </text:span><text:span text:style-name="T108">Escola Municipal </text:span><text:span text:style-name="T915">(doc. </text:span><text:span text:style-name="T978">XX</text:span><text:span text:style-name="T915">) e ratificada pela pedagoga ministerial (doc. </text:span><text:span text:style-name="T978">XX</text:span><text:span text:style-name="T915">), </text:span>restando indene de dúvida <text:span text:style-name="T974">que</text:span> <text:span text:style-name="T592">o </text:span>Município Réu <text:span text:style-name="T975">não cumpre a legislação dirigida às pessoas com deficiência.</text:span></text:p>
      <text:p text:style-name="P183"/>
      <text:p text:style-name="P186">Além do mais, apesar de o Município do Recife não suprir a<text:span text:style-name="T227"> </text:span><text:span text:style-name="T402">unidade de ensino</text:span> com o quantitativo de profissionais de apoio <text:span text:style-name="T976">adequado </text:span>à inclusão escolar de qualidade, <text:span text:style-name="T979">a própria</text:span> Secretaria Municipal de Educação reconheceu a <text:span text:style-name="T976">necessidade da oferta de professores habilitados em educação especial para prestar assistência pedagógica individualizada na sala de aula regular(i), bem como de cuidadores, para auxílio na alimentação, higienização e locomoção (ii), conforme o caso, para os estudantes com deficiência/necessidades educacionais específicas da rede municipal de ensino </text:span><text:span text:style-name="T803">(docs. </text:span><text:span text:style-name="T804">XX</text:span><text:span text:style-name="T803">)</text:span><text:span text:style-name="T976">.</text:span></text:p>
      <text:p text:style-name="P183"/>
      <text:p text:style-name="P183">De igual forma, o <text:span text:style-name="T223">periculum in mora </text:span><text:span text:style-name="T403">está </text:span><text:span text:style-name="T410">sobejamente</text:span><text:span text:style-name="T403"> configurado, </text:span><text:span text:style-name="T410">uma vez que os estudantes </text:span><text:span text:style-name="T416">com necessidades educacionais específicas, matriculados na </text:span><text:span text:style-name="T774">Escola Municipal </text:span><text:span text:style-name="T775">XX</text:span><text:span text:style-name="T416">, estão sofrendo sérios prejuízos no processo de aprendizagem, que certamente acarretarão danos irreparáveis </text:span><text:span text:style-name="T417">para a evolução pessoal, profissional e social, ou seja, não estão gozando da proteção absoluta, prioritária e integral que fazem jus, nos termos do conjunto normativo já explicitado</text:span><text:span text:style-name="T416">.</text:span></text:p>
      <text:p text:style-name="P189"/>
      <text:p text:style-name="P137"><text:span text:style-name="T353">Ademais, d</text:span><text:span text:style-name="T354">o </text:span><text:span text:style-name="T355">acervo</text:span><text:span text:style-name="T354"> legislativo citado, pode-se sintetizar que a demanda em tela deve ser tratada com absoluta prioridade sob dois prismas, uma vez que, a um só tempo, envolve a tutela de direitos da criança e do adolescente e também da </text:span><text:soft-page-break/><text:span text:style-name="T354">pessoa com deficiência (</text:span><text:span text:style-name="T584">art. 227, da Constituição da República; 4º, 6º, 7º, 15 e 70, todos da Lei n. 8.069/90 </text:span><text:span text:style-name="T585">e</text:span><text:span text:style-name="T586"> art. 8º, da Lei nº 13.146/2015).</text:span></text:p>
      <text:p text:style-name="P189"/>
      <text:p text:style-name="P184"><text:span text:style-name="T418">Urge que </text:span><text:span text:style-name="T403">se impeça </text:span><text:span text:style-name="T429">a continuidade de um</text:span><text:span text:style-name="T403"> ano letivo sem que os estudantes com necessidades educacionais específicas da </text:span><text:span text:style-name="T430">unidade de ensino</text:span><text:span text:style-name="T403"> </text:span><text:span text:style-name="T419">em voga </text:span><text:span text:style-name="T403">disponham do suporte de profissionais de apoio escolar </text:span><text:span text:style-name="T419">e do regular acesso à sala de recursos multifuncionais, premissas imanentes</text:span><text:span text:style-name="T403"> </text:span><text:span text:style-name="T419">à </text:span><text:span text:style-name="T403">efetiva inclusão escolar.</text:span></text:p>
      <text:p text:style-name="P191"/>
      <text:p text:style-name="P187"><text:span text:style-name="T431">Dessarte, </text:span><text:span text:style-name="T432">é imprescindível</text:span><text:span text:style-name="T431"> que o Município Réu </text:span><text:span text:style-name="T433">e o respectivo Prefeito</text:span><text:span text:style-name="T431"> seja</text:span><text:span text:style-name="T433">m</text:span><text:span text:style-name="T431"> liminarmente compelido</text:span><text:span text:style-name="T433">s</text:span><text:span text:style-name="T431"> a </text:span><text:span text:style-name="T416">ofertar profissionais de apoio escolar (professores auxiliares e/ou cuidadores) aos </text:span><text:span text:style-name="T434">infantes</text:span><text:span text:style-name="T416"> com necessidades educacionais específicas da</text:span><text:span text:style-name="T409"> </text:span><text:span text:style-name="T773">Escola Municipal </text:span><text:span text:style-name="T776">XX</text:span><text:span text:style-name="T416">, </text:span><text:span text:style-name="T417">de acordo com a diagnose realizada </text:span><text:span text:style-name="T435">pel</text:span><text:span text:style-name="T424">a</text:span><text:span text:style-name="T422"> </text:span><text:span text:style-name="T423">diretor</text:span><text:span text:style-name="T424">a</text:span><text:span text:style-name="T423"> </text:span><text:span text:style-name="T425">e </text:span><text:span text:style-name="T424">pel</text:span><text:span text:style-name="T427">a</text:span><text:span text:style-name="T424"> </text:span><text:span text:style-name="T425">professor</text:span><text:span text:style-name="T427">a</text:span><text:span text:style-name="T425"> da sala de recursos multifuncionais </text:span><text:span text:style-name="T417">da referida unidade</text:span><text:span text:style-name="T799"> (doc</text:span><text:span text:style-name="T800">s</text:span><text:span text:style-name="T799">. </text:span><text:span text:style-name="T801">XX a XX</text:span><text:span text:style-name="T802">)</text:span><text:span text:style-name="T416">.</text:span></text:p>
      <text:p text:style-name="P192"/>
      <text:p text:style-name="P182"><text:span text:style-name="T420">A</text:span><text:span text:style-name="T403">nte o exposto, </text:span><text:span text:style-name="T95">o Ministério Público de Pernambuco requer o </text:span><text:span text:style-name="T111">deferimento da medida liminar</text:span><text:span text:style-name="T221"> inaudita altera parte</text:span><text:span text:style-name="T111"> para </text:span><text:span text:style-name="T112">que </text:span><text:span text:style-name="T111">o Município </text:span><text:span text:style-name="T113">do Recife</text:span><text:span text:style-name="T111"> </text:span><text:span text:style-name="T113">e o respectivo Prefeito</text:span><text:span text:style-name="T421">:</text:span></text:p>
      <text:p text:style-name="P190"/>
      <text:p text:style-name="P310"/>
      <text:p text:style-name="P310"><text:span text:style-name="T916">1-</text:span><text:span text:style-name="T163"> </text:span><text:span text:style-name="T164">disponibilize</text:span><text:span text:style-name="T165">m</text:span><text:span text:style-name="T164">, no prazo de até 30 (trinta) dias, professores auxiliares </text:span><text:span text:style-name="T166">habilitados </text:span><text:span text:style-name="T164">para assistência </text:span><text:span text:style-name="T166">pedagógica </text:span><text:span text:style-name="T164">individualizada</text:span><text:span text:style-name="T166"> </text:span><text:span text:style-name="T164">em sala de aula </text:span><text:span text:style-name="T178">comum</text:span><text:span text:style-name="T164"> para os seguintes estudantes da </text:span><text:span text:style-name="T785">Escola Municipal</text:span><text:span text:style-name="T786"> </text:span><text:span text:style-name="T787">XX</text:span><text:span text:style-name="T175">:</text:span></text:p>
      <text:p text:style-name="P309"/>
      <text:p text:style-name="P227"/>
      <text:p text:style-name="P311"><text:span text:style-name="T164">2</text:span><text:span text:style-name="T167">-</text:span><text:span text:style-name="T164"> </text:span><text:span text:style-name="T168">s</text:span><text:span text:style-name="T163">em prejuízo do pedido acima, disponibiliz</text:span><text:span text:style-name="T165">em, </text:span><text:span text:style-name="T176">no prazo de até 30 (trinta) dias,</text:span><text:span text:style-name="T163"> </text:span><text:span text:style-name="T169">profissionais</text:span><text:span text:style-name="T163"> para auxílio na alimentação, higienização e locomoção </text:span><text:span text:style-name="T177">aos</text:span><text:span text:style-name="T163"> seguinte</text:span><text:span text:style-name="T177">s</text:span><text:span text:style-name="T163"> estudante</text:span><text:span text:style-name="T177">s</text:span><text:span text:style-name="T163"> da </text:span><text:span text:style-name="T788">Escola Municipal </text:span><text:span text:style-name="T787">XX</text:span><text:span text:style-name="T789">:</text:span></text:p>
      <text:p text:style-name="P312"/>
      <text:p text:style-name="P226"/>
      <text:p text:style-name="P272"><text:span text:style-name="T977">3- ofertem para quaisquer crianças ou adolescentes com deficiência/necessidades educacionais específicas, matriculados na </text:span><text:span text:style-name="T773">Escola Municipal </text:span><text:span text:style-name="T775">XX</text:span><text:span text:style-name="T977">, não nominados na presente ação, mas que seja identificada a demanda </text:span><text:span text:style-name="T220">a posteriori</text:span><text:span text:style-name="T187"> pela própria unidade de ensino </text:span><text:span text:style-name="T188">e/</text:span><text:span text:style-name="T187">ou por recomendação médica, </text:span><text:span text:style-name="T977">o suporte por parte de profissionais de apoio à inclusão, professores auxiliares em sala de aula regular e/ou cuidadores, conforme o caso</text:span><text:span text:style-name="T168">;</text:span></text:p>
      <text:p text:style-name="P345"/>
      <text:p text:style-name="P345"/>
      <text:p text:style-name="P122"><text:span text:style-name="T170">Em consequência da tutela antecipada deferida, requer seja cominada multa diária </text:span><text:span text:style-name="T171">em desfavor do </text:span><text:span text:style-name="T172">Município do Recife</text:span><text:span text:style-name="T171">, </text:span><text:span text:style-name="T172">e do patrimônio pessoal do gestor municipal,</text:span><text:span text:style-name="T171"> </text:span><text:span text:style-name="T170">no valor de R$ 1.</text:span><text:span text:style-name="T173">000,00 </text:span><text:span text:style-name="T168">(mil reais), para a hipótese de descumprimento </text:span><text:soft-page-break/><text:span text:style-name="T168">da decisão liminar, nos termos do art. 11 e 12, da Lei nº 7.347/1985, e 213, parágrafos 1º e 2º, da Lei nº 8.069/1990, e demais cominações legais, inclusive de natureza administrativa e criminal, </text:span><text:span text:style-name="T174">com reversão ao Fundo Municipal da Criança e do Adolescente.</text:span></text:p>
      <text:p text:style-name="P112"/>
      <text:p text:style-name="P185"/>
      <text:h text:style-name="P418" text:outline-level="8"><text:span text:style-name="T270">VII</text:span><text:span text:style-name="T269"> </text:span><text:span text:style-name="T265">D</text:span><text:span text:style-name="T266">O</text:span><text:span text:style-name="T267">S </text:span><text:span text:style-name="T268">PEDIDOS</text:span><text:span text:style-name="T267"> FINAIS </text:span></text:h>
      <text:p text:style-name="P319"/>
      <text:p text:style-name="P319"/>
      <text:p text:style-name="P314">Confiante na motivação que impulsiona esta demanda, o Ministério Público de Pernambuco requer:</text:p>
      <text:p text:style-name="P313"/>
      <text:p text:style-name="P313"/>
      <text:p text:style-name="P158"><text:span text:style-name="T595">1</text:span><text:span text:style-name="T596">- </text:span><text:span text:style-name="T600">a citação do </text:span><text:span text:style-name="T594">Município d</text:span><text:span text:style-name="T597">e </text:span><text:span text:style-name="T746">XX</text:span><text:span text:style-name="T600">, </text:span><text:span text:style-name="T319">com sede ,</text:span><text:span text:style-name="T320"> bairro do </text:span><text:span text:style-name="T322">XX</text:span><text:span text:style-name="T319">, </text:span><text:span text:style-name="T320">nesta </text:span><text:span text:style-name="T322">cidade</text:span><text:span text:style-name="T320">, </text:span><text:span text:style-name="T600">na forma da legislação processual, para, querendo, oferecer resposta no prazo legal;</text:span></text:p>
      <text:p text:style-name="P154"/>
      <text:p text:style-name="P161"><text:span text:style-name="T594">2- </text:span><text:span text:style-name="T600">a citação do Prefeito da cidade d</text:span><text:span text:style-name="T601">e </text:span><text:span text:style-name="T748">XX</text:span><text:span text:style-name="T321">, </text:span><text:span text:style-name="T319">de preferência, em seu endereço profissional na</text:span><text:span text:style-name="T323"> </text:span><text:span text:style-name="T319">, ou, na impossibilidade, em seu endereço residencial, qual seja: </text:span></text:p>
      <text:p text:style-name="P308"/>
      <text:p text:style-name="P160"><text:span text:style-name="T642">3</text:span><text:span text:style-name="T643">-</text:span><text:span text:style-name="T644"> </text:span><text:span text:style-name="T600">o </text:span><text:span text:style-name="T611">deferimento de medida liminar, nos termos formulados no Capítulo V</text:span><text:span text:style-name="T612">I</text:span><text:span text:style-name="T611"> da presente Ação Civil Pública;</text:span></text:p>
      <text:p text:style-name="P308"/>
      <text:p text:style-name="P159"><text:span text:style-name="T598">4</text:span><text:span text:style-name="T599">-</text:span><text:span text:style-name="T611"> </text:span><text:span text:style-name="T613">o </text:span><text:span text:style-name="T611">julgamento procedente dos pedidos, confirmando-</text:span><text:span text:style-name="T614">se</text:span><text:span text:style-name="T611"> a ordem deferida a título de medida liminar, e, assim, tornando-a definitiva, </text:span><text:span text:style-name="T615">para condenar, </text:span><text:span text:style-name="T612">solidariamente,</text:span><text:span text:style-name="T615"> o Município do Recife </text:span><text:span text:style-name="T612">e o atual Prefeito</text:span><text:span text:style-name="T615"> </text:span><text:span text:style-name="T616">a des</text:span><text:span text:style-name="T612">tinar</text:span><text:span text:style-name="T636">em</text:span><text:span text:style-name="T612"> </text:span><text:span text:style-name="T637">para a </text:span><text:span text:style-name="T764">Escola Municipal </text:span><text:span text:style-name="T747">XX</text:span><text:span text:style-name="T65"> </text:span><text:span text:style-name="T616">professores auxiliares habilitados para assistência pedagógica individualizada em sala de aula regular, bem como </text:span><text:span text:style-name="T617">profissionais</text:span><text:span text:style-name="T616"> para </text:span><text:span text:style-name="T618">apoio</text:span><text:span text:style-name="T616"> na alimentação, higienização e locomoção no contexto escolar, não só para os estudantes </text:span><text:span text:style-name="T638">nominados</text:span><text:span text:style-name="T616"> nesta ação, como também para todas as crianças e adolescentes </text:span><text:span text:style-name="T639">com necessidades educacionais específicas, </text:span><text:span text:style-name="T637">ali</text:span><text:span text:style-name="T616"> </text:span><text:span text:style-name="T639">matriculados, </text:span><text:span text:style-name="T616">que </text:span><text:span text:style-name="T639">precisem</text:span><text:span text:style-name="T616"> d</text:span><text:span text:style-name="T639">o auxílio de </text:span><text:span text:style-name="T616">profissionais de apoio </text:span><text:span text:style-name="T638">à inclusão</text:span><text:span text:style-name="T616"> escolar, conforme demanda detectada pela própria unidade de ensino </text:span><text:span text:style-name="T619">e/</text:span><text:span text:style-name="T616">ou por recomendação médica, </text:span><text:span text:style-name="T620">sob pena de imposição de medidas coercitivas, como aplicação de multa </text:span><text:span text:style-name="T621">por</text:span><text:span text:style-name="T622"> </text:span><text:span text:style-name="T620">descumprimento </text:span><text:span text:style-name="T640">em desfavor dos demandados</text:span><text:span text:style-name="T620">, com reversão ao Fundo Municipal da Criança e do Adolescente, e bloqueio judicial de valores; </text:span><text:span text:style-name="T641">e</text:span></text:p>
      <text:p text:style-name="P155"/>
      <text:p text:style-name="P322">Protesta por todos os meios de prova em direito admitidos, especialmente oitiva de testemunhas e perícias. </text:p>
      <text:p text:style-name="P323"/>
      <text:p text:style-name="P325"><text:span text:style-name="T731">Dá-se</text:span><text:span text:style-name="T436"> </text:span><text:span text:style-name="T731">a</text:span><text:span text:style-name="T436"> </text:span><text:span text:style-name="T731">causa</text:span><text:span text:style-name="T436"> </text:span><text:span text:style-name="T731">o</text:span><text:span text:style-name="T436"> </text:span><text:span text:style-name="T731">valor</text:span><text:span text:style-name="T436"> </text:span><text:span text:style-name="T731">de</text:span><text:span text:style-name="T436"> </text:span><text:span text:style-name="T731">01</text:span><text:span text:style-name="T436"> </text:span><text:span text:style-name="T731">(um)</text:span><text:span text:style-name="T436"> </text:span><text:span text:style-name="T731">mil</text:span><text:span text:style-name="T436"> </text:span><text:span text:style-name="T731">reais</text:span><text:span text:style-name="T436"> </text:span><text:span text:style-name="T731">para</text:span><text:span text:style-name="T436"> </text:span><text:span text:style-name="T731">efeitos</text:span><text:span text:style-name="T436"> </text:span><text:span text:style-name="T731">meramente</text:span><text:span text:style-name="T436"> </text:span><text:span text:style-name="T731">formais.</text:span></text:p>
      <text:p text:style-name="P326"/>
      <text:p text:style-name="P324">Pede deferimento.</text:p>
      <text:p text:style-name="P324"/>
      <text:p text:style-name="P324"><text:soft-page-break/></text:p>
      <text:p text:style-name="P157">Cidade e data.</text:p>
      <text:p text:style-name="P156"/>
      <text:p text:style-name="P156"/>
      <text:p text:style-name="P156"/>
      <text:p text:style-name="P156"/>
      <text:p text:style-name="P1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Arial1" svg:font-family="Arial"/>
    <style:font-face style:name="Arial4" svg:font-family="Arial, sans-serif"/>
    <style:font-face style:name="Georgia" svg:font-family="Georgia, 'Times New Roman', Times, serif"/>
    <style:font-face style:name="Liberation Serif1" svg:font-family="'Liberation Serif', 'Times New Roman'"/>
    <style:font-face style:name="Tahoma1" svg:font-family="Tahoma"/>
    <style:font-face style:name="Arno Pro" svg:font-family="'Arno Pro'" style:font-family-generic="roman"/>
    <style:font-face style:name="Arno Pro Smbd" svg:font-family="'Arno Pro Smbd'" style:font-family-generic="roman"/>
    <style:font-face style:name="Arial2" svg:font-family="Arial" style:font-family-generic="swiss"/>
    <style:font-face style:name="Times New Roman1" svg:font-family="'Times New Roman'" style:font-family-generic="swiss"/>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Arial3" svg:font-family="Arial" style:font-family-generic="roman" style:font-pitch="variable"/>
    <style:font-face style:name="Century Gothic" svg:font-family="'Century Gothic'" style:font-family-generic="roman" style:font-pitch="variable"/>
    <style:font-face style:name="Georgia1" svg:font-family="Georgia"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Spranq eco sans" svg:font-family="'Spranq eco sans'" style:font-family-generic="swiss" style:font-pitch="variable"/>
    <style:font-face style:name="Spranq eco sans1" svg:font-family="'Spranq eco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4pt" fo:font-weight="bold" style:font-size-asian="14pt" style:font-weight-asian="bold"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6.033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orphans="0" fo:widows="0"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fo:font-style="italic" style:text-underline-style="solid" style:text-underline-width="auto" style:text-underline-color="font-color" fo:font-weight="bold" style:font-size-asian="16pt" style:font-style-asian="italic" style:font-weight-asian="bold" style:font-size-complex="10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properties fo:font-size="14pt" style:font-size-asian="14pt" style:font-size-complex="10pt"/>
    </style:style>
    <style:style style:name="Corpo_20_de_20_texto_20_3" style:display-name="Corpo de texto 3" style:family="paragraph" style:parent-style-name="Standard">
      <style:paragraph-properties fo:text-align="justify" style:justify-single-word="false"/>
      <style:text-properties fo:font-size="14pt" style:font-size-asian="14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4cm" style:auto-text-indent="false"/>
      <style:text-properties fo:font-size="14pt" style:font-size-asian="14pt" style:font-size-complex="10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138cm" style:auto-text-indent="false"/>
      <style:text-properties fo:font-size="14pt" style:font-size-asian="14pt" style:font-weight-complex="bold"/>
    </style:style>
    <style:style style:name="Footnote" style:family="paragraph" style:parent-style-name="Standard" style:class="extra">
      <style:text-properties fo:font-size="10pt" style:font-size-asian="10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 style:family="paragraph" style:parent-style-name="Standard" style:next-style-name="Subtitle">
      <style:paragraph-properties fo:text-align="center" style:justify-single-word="false" fo:orphans="0" fo:widows="0"/>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251cm" style:auto-text-indent="false"/>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00" loext:opacity="100%" fo:font-size="12pt" style:font-size-asian="12pt" style:font-size-complex="12pt"/>
    </style:style>
    <style:style style:name="mp" style:family="paragraph" style:parent-style-name="Standard" style:default-outline-level="">
      <style:paragraph-properties fo:margin-left="0cm" fo:margin-right="0cm" fo:margin-top="0cm" fo:margin-bottom="0.423cm" style:contextual-spacing="false" fo:line-height="150%" fo:text-indent="3cm" style:auto-text-indent="false" style:punctuation-wrap="hanging"/>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pt" style:country-asian="BR" style:font-name-complex="Times New Roman2" style:font-family-complex="'Times New Roman'" style:font-family-generic-complex="system"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fo:color="#00000a" loext:opacity="100%" style:font-name="Liberation Serif" fo:font-family="'Liberation Serif', 'Times New Roman'" style:font-family-generic="roman" style:font-pitch="variable" fo:font-size="12pt" fo:language="pt" fo:country="BR" style:font-name-asian="SimSun1" style:font-family-asian="SimSun, 宋体" style:font-pitch-asian="variable" style:font-size-asian="12pt" style:language-asian="zh" style:country-asian="CN" style:font-name-complex="Mangal2"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Open Sans" fo:font-family="'Open Sans'" style:font-family-generic="roman" style:font-pitch="variable" fo:font-size="12pt" style:font-size-asian="12pt"/>
    </style:style>
    <style:style style:name="Pa3" style:family="paragraph" style:parent-style-name="Default" style:default-outline-level="">
      <style:paragraph-properties style:line-height-at-least="0.496cm"/>
    </style:style>
    <style:style style:name="Pa1" style:family="paragraph" style:parent-style-name="Default" style:default-outline-level="">
      <style:paragraph-properties style:line-height-at-least="0.425cm"/>
    </style:style>
    <style:style style:name="LO-Normal" style:family="paragraph" style:parent-style-name="Standard">
      <style:paragraph-properties fo:text-align="start" style:justify-single-word="false" fo:hyphenation-ladder-count="no-limit" style:text-autospace="none" style:writing-mode="lr-tb"/>
      <style:text-properties fo:color="#000000" loext:opacity="100%" style:font-name="Arno Pro" fo:font-family="'Arno Pro'" style:font-family-generic="roman" fo:font-size="12pt" fo:language="pt" fo:country="BR" style:font-name-asian="Arno Pro" style:font-family-asian="'Arno Pro'" style:font-family-generic-asian="roman" style:font-size-asian="12pt" style:language-asian="zh" style:country-asian="CN" style:font-name-complex="Arno Pro" style:font-family-complex="'Arno Pro'" style:font-family-generic-complex="roman" style:font-size-complex="12pt" style:language-complex="hi" style:country-complex="IN" fo:hyphenate="false" fo:hyphenation-remain-char-count="2" fo:hyphenation-push-char-count="2" loext:hyphenation-no-caps="false"/>
    </style:style>
    <style:style style:name="padrão" style:family="paragraph" style:parent-style-name="Standard">
      <style:paragraph-properties fo:text-align="justify" style:justify-single-word="false"/>
      <style:text-properties style:font-name="Arial" fo:font-family="Arial" style:font-family-generic="swiss" style:font-pitch="variable" fo:font-size="10pt" fo:font-style="normal" style:font-size-asian="10pt" style:font-style-asian="normal" style:font-size-complex="10pt" style:font-style-complex="normal"/>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Times New Roman1" fo:font-family="'Times New Roman'" style:font-family-generic="swiss"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2pt" style:language-complex="ar" style:country-complex="SA"/>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text-underline-style="solid" style:text-underline-width="auto" style:text-underline-color="font-color"/>
    </style:style>
    <style:style style:name="Absatz-Standardschriftart" style:family="text"/>
    <style:style style:name="WW-Absatz-Standardschriftart" style:family="text"/>
    <style:style style:name="WW8Num9z0" style:family="text">
      <style:text-properties style:text-underline-style="solid" style:text-underline-width="auto" style:text-underline-color="font-color"/>
    </style:style>
    <style:style style:name="WW8Num11z0" style:family="text">
      <style:text-properties fo:font-weight="bold"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cteres_20_de_20_Nota_20_de_20_Fim" style:display-name=" Caracteres de Nota de Fim"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loext:opacity="100%" style:text-underline-style="solid" style:text-underline-width="auto" style:text-underline-color="font-color"/>
    </style:style>
    <style:style style:name="A0" style:family="text">
      <style:text-properties fo:color="#000000" loext:opacity="100%" style:font-name="Open Sans" fo:font-family="'Open Sans'" style:font-family-generic="roman" style:font-pitch="variable" fo:font-size="10pt" style:font-size-asian="10pt"/>
    </style:style>
    <style:style style:name="Âncora_20_de_20_nota_20_de_20_rodapé" style:display-name="Âncora de nota de rodapé" style:family="text">
      <style:text-properties style:text-position="super 58%"/>
    </style:style>
    <style:style style:name="Ref._20_de_20_nota_20_de_20_rodapé" style:display-name="Ref. de nota de rodapé"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7">
        <style:list-level-properties text:list-level-position-and-space-mode="label-alignment">
          <style:list-level-label-alignment text:label-followed-by="listtab" text:list-tab-stop-position="5.371cm" fo:text-indent="-0.635cm" fo:margin-left="5.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7.832cm" fo:text-indent="-1.27cm" fo:margin-left="7.8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Caption">
      <style:text-properties style:font-name="Arial" fo:font-size="12pt" style:font-size-asian="12pt"/>
    </style:style>
    <style:style style:name="MP3" style:family="paragraph" style:parent-style-name="Standard">
      <style:paragraph-properties fo:text-align="center" style:justify-single-word="false"/>
      <style:text-properties style:use-window-font-color="true" loext:opacity="0%" style:font-name="Arial" fo:font-size="9pt" fo:font-weight="bold" officeooo:rsid="00c00173" style:font-size-asian="9pt" style:font-weight-asian="bold"/>
    </style:style>
    <style:style style:name="MP4" style:family="paragraph" style:parent-style-name="Header">
      <style:paragraph-properties fo:text-align="center" style:justify-single-word="false" style:writing-mode="rl-tb"/>
      <style:text-properties style:font-name="Arial" fo:font-size="9pt" fo:font-weight="bold" style:font-size-asian="9pt" style:font-weight-asian="bold"/>
    </style:style>
    <style:style style:name="MP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MP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Arial" fo:font-size="9pt" fo:language="pt" fo:country="BR" fo:font-style="normal" style:font-size-asian="9pt" style:font-style-asian="normal" style:font-name-complex="Spranq eco sans" style:font-size-complex="9pt" style:font-style-complex="normal"/>
    </style:style>
    <style:style style:name="MT1" style:family="text">
      <style:text-properties style:font-name="Arial" fo:font-size="9pt" fo:font-style="normal" style:font-size-asian="9pt" style:font-style-asian="normal" style:font-name-complex="Spranq eco sans" style:font-size-complex="9pt" style:font-style-complex="normal"/>
    </style:style>
    <style:style style:name="MT2" style:family="text">
      <style:text-properties style:font-name="Arial" fo:font-size="9pt" fo:font-style="normal" style:font-name-asian="Spranq eco sans" style:font-size-asian="9pt" style:font-style-asian="normal" style:font-name-complex="Spranq eco sans" style:font-size-complex="9pt" style:font-style-complex="normal"/>
    </style:style>
    <style:style style:name="MT3" style:family="text">
      <style:text-properties style:font-name="Arial" fo:font-size="9pt" fo:font-style="normal" fo:font-weight="bold" style:font-name-asian="Spranq eco sans" style:font-size-asian="9pt" style:font-style-asian="normal" style:font-weight-asian="bold" style:font-name-complex="Spranq eco sans" style:font-size-complex="9pt" style:font-style-complex="normal"/>
    </style:style>
    <style:style style:name="MT4" style:family="text">
      <style:text-properties style:font-name="Arial" fo:font-size="9pt" fo:font-style="normal" fo:font-weight="normal" style:font-size-asian="9pt" style:font-style-asian="normal" style:font-weight-asian="normal" style:font-name-complex="Spranq eco sans" style:font-size-complex="9pt" style:font-style-complex="normal" style:font-weight-complex="normal"/>
    </style:style>
    <style:style style:name="MT5" style:family="text">
      <style:text-properties style:font-name="Arial" fo:font-size="9pt" fo:language="pt" fo:country="BR" fo:font-style="normal" style:font-size-asian="9pt" style:font-style-asian="normal" style:font-name-complex="Spranq eco sans" style:font-size-complex="9pt" style:font-style-complex="normal"/>
    </style:style>
    <style:style style:name="MT6" style:family="text">
      <style:text-properties style:font-name="Arial" fo:font-size="9pt" fo:language="pt" fo:country="BR" fo:font-style="normal" officeooo:rsid="016f3057" style:font-size-asian="9pt" style:font-style-asian="normal" style:font-name-complex="Spranq eco sans" style:font-size-complex="9pt" style:font-style-complex="normal"/>
    </style:style>
    <style:style style:name="MT7" style:family="text">
      <style:text-properties style:font-name="Arial" fo:font-size="9pt" fo:language="pt" fo:country="BR" fo:font-style="normal" style:font-name-asian="Spranq eco sans" style:font-size-asian="9pt" style:font-style-asian="normal" style:font-name-complex="Spranq eco sans" style:font-size-complex="9pt" style:font-style-complex="normal"/>
    </style:style>
    <style:style style:name="MT8" style:family="text">
      <style:text-properties style:use-window-font-color="true" loext:opacity="0%" style:font-name="Arial" fo:font-size="9pt" fo:language="pt" fo:country="BR" fo:font-style="normal" officeooo:rsid="00c716e4" style:font-name-asian="Spranq eco sans" style:font-size-asian="9pt" style:font-style-asian="normal" style:font-name-complex="Spranq eco sans" style:font-size-complex="9pt" style:font-style-complex="normal"/>
    </style:style>
    <style:style style:name="MT9" style:family="text">
      <style:text-properties fo:color="#000080" loext:opacity="100%" style:font-name="Arial" fo:font-size="9pt" fo:language="zxx" fo:country="none" fo:font-style="normal" style:font-size-asian="9pt" style:font-style-asian="normal" style:font-name-complex="Spranq eco sans" style:font-size-complex="9pt" style:font-style-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757cm" fo:margin-right="1.448cm" style:writing-mode="lr-tb" style:layout-grid-color="#c0c0c0" style:layout-grid-lines="56"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draw:frame draw:style-name="Mfr1" draw:name="Figura1" text:anchor-type="as-char" svg:width="2.856cm" svg:height="1.528cm" draw:z-index="46"><draw:image xlink:href="Pictures/10000201000000B60000006D170B545EA05D5180.png" xlink:type="simple" xlink:show="embed" xlink:actuate="onLoad" draw:mime-type="image/png"/></draw:frame></text:p>
        <text:p text:style-name="MP2">MINISTÉRIO PÚBLICO DO ESTADO DE PERNAMBUCO</text:p>
        <text:p text:style-name="MP3"/>
        <text:p text:style-name="MP4"/>
        <text:p text:style-name="MP4"/>
      </style:header>
      <style:footer>
        <text:p text:style-name="MP5"><text:span text:style-name="MT1">Av.</text:span><text:span text:style-name="MT2"> </text:span><text:span text:style-name="MT1">Visconde</text:span><text:span text:style-name="MT2"> </text:span><text:span text:style-name="MT1">de</text:span><text:span text:style-name="MT2"> </text:span><text:span text:style-name="MT1">Suassuna</text:span><text:span text:style-name="MT2"> </text:span><text:span text:style-name="MT1">nº</text:span><text:span text:style-name="MT2"> </text:span><text:span text:style-name="MT1">99</text:span><text:span text:style-name="MT2"> – <text:s/>– </text:span><text:span text:style-name="MT1">Santo</text:span><text:span text:style-name="MT2"> </text:span><text:span text:style-name="MT1">Amaro</text:span><text:span text:style-name="MT2"> – </text:span><text:span text:style-name="MT1">Recife/PE</text:span><text:span text:style-name="MT2"> </text:span><text:span text:style-name="MT3">– </text:span><text:span text:style-name="MT4">CEP-50.050-540 – </text:span><text:span text:style-name="MT5">fone/fax: </text:span><text:span text:style-name="MT6">9.92309865/9.92309320</text:span><text:span text:style-name="MT7"> – </text:span><text:span text:style-name="MT5">e-mail:</text:span><text:span text:style-name="MT7"> </text:span><text:span text:style-name="MT8">caopeducacao</text:span><text:a xlink:type="simple" xlink:href="mailto:proeduc@mp.pe.gov.br" text:style-name="Internet_20_link" text:visited-style-name="Visited_20_Internet_20_Link"><text:span text:style-name="MT9">@mppe.</text:span></text:a><text:a xlink:type="simple" xlink:href="mailto:proeduc@mp.pe.gov.br" text:style-name="Internet_20_link" text:visited-style-name="Visited_20_Internet_20_Link"><text:span text:style-name="MT9">mp</text:span></text:a><text:a xlink:type="simple" xlink:href="mailto:proeduc@mp.pe.gov.br" text:style-name="Internet_20_link" text:visited-style-name="Visited_20_Internet_20_Link"><text:span text:style-name="MT9">.br</text:span></text:a></text:p>
        <text:p text:style-name="MP6"><text:page-number text:select-page="current">47</text:page-number></text:p>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MO</dc:title>
    <meta:initial-creator>MARTINHA CLARETE DUTRA DOS SANTOS</meta:initial-creator>
    <meta:creation-date>2015-03-19T18:53:00</meta:creation-date>
    <dc:date>2022-06-01T16:20:28.519000000</dc:date>
    <meta:editing-cycles>936</meta:editing-cycles>
    <meta:editing-duration>P29DT12H27M9S</meta:editing-duration>
    <meta:generator>LibreOffice/7.0.5.2$Windows_X86_64 LibreOffice_project/64390860c6cd0aca4beafafcfd84613dd9dfb63a</meta:generator>
    <meta:print-date>2022-04-29T14:15:26.320000000</meta:print-date>
    <meta:document-statistic meta:table-count="2" meta:image-count="1" meta:object-count="0" meta:page-count="47" meta:paragraph-count="417" meta:word-count="17684" meta:character-count="119744" meta:non-whitespace-character-count="102308"/>
  </office:meta>
</office:document-meta>
</file>