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88/2011,</text:span><text:span text:style-name="T5"> oriundos da </text:span><text:span text:style-name="T3">22ª</text:span><text:span text:style-name="T5"> </text:span><text:span text:style-name="T3">Promotoria <text:s/>de Justiça da Capital </text:span><text:span text:style-name="T5">contendo </text:span><text:span text:style-name="T2">Promoção de Arquivamento do Procedimento Preparatório n°. 2011.2.29.22.0066, </text:span><text:span text:style-name="T6">instaurado no ano de 2011, para identificar eventual inobservância de regras legais de proteção e resguardo ao consumidor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9:16:20</dc:date>
    <meta:print-date>2011-12-09T09:15:03</meta:print-date>
    <meta:editing-cycles>143</meta:editing-cycles>
    <meta:editing-duration>P26DT3H29M27S</meta:editing-duration>
    <meta:generator>BrOffice/3.3$Linux LibreOffice_project/330m19$Build-8</meta:generator>
    <meta:printed-by>MPE-TO </meta:printed-by>
    <meta:document-statistic meta:table-count="0" meta:image-count="1" meta:object-count="0" meta:page-count="1" meta:paragraph-count="8" meta:word-count="151" meta:character-count="1019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