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2D000001E82598A82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face style:name="Ubuntu" svg:font-family="Ubuntu"/>
    <style:font-face style:name="Arial2" svg:font-family="Arial" style:font-family-generic="roman"/>
    <style:font-face style:name="Arial" svg:font-family="Arial" style:font-family-generic="swiss"/>
    <style:font-face style:name="Arial1" svg:font-family="Arial, Arial" style:font-family-generic="swiss"/>
    <style:font-face style:name="FreeSans1" svg:font-family="FreeSans" style:font-family-generic="swiss"/>
    <style:font-face style:name="Frutiger LT Pro 45 Light" svg:font-family="'Frutiger LT Pro 45 Light', 'Frutiger LT Pro 45 Light'" style:font-family-generic="swiss"/>
    <style:font-face style:name="GFOFEI+Calibri" svg:font-family="GFOFEI+Calibri, GFOFEI+Calibri" style:font-family-generic="swiss"/>
    <style:font-face style:name="Helvetica-Condensed" svg:font-family="Helvetica-Condensed" style:font-family-generic="swiss"/>
    <style:font-face style:name="Myriad Pro" svg:font-family="'Myriad Pro', 'Myriad Pro'" style:font-family-generic="swiss"/>
    <style:font-face style:name="Lucida Sans Unicode" svg:font-family="'Lucida Sans Unicode'" style:font-pitch="variable"/>
    <style:font-face style:name="Batang" svg:font-family="Batang, 'Times New Roman'" style:font-family-generic="roman" style:font-pitch="variable"/>
    <style:font-face style:name="Batang1" svg:font-family="Batang, 바탕"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5" svg:font-family="Arial" style:font-adornments="Negrito" style:font-family-generic="swiss" style:font-pitch="variable"/>
    <style:font-face style:name="Arial4" svg:font-family="Arial" style:font-adornments="Regular"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Quadro_5f_6.1.3.1_5f__2013__5f_Resumo_5f_da_5f_ação" style:display-name="Quadro_6.1.3.1_–_Resumo_da_ação" style:family="table">
      <style:table-properties style:width="17.018cm" fo:margin-left="-0.016cm" table:align="left" style:writing-mode="lr-tb"/>
    </style:style>
    <style:style style:name="Quadro_5f_6.1.3.1_5f__2013__5f_Resumo_5f_da_5f_ação.A" style:display-name="Quadro_6.1.3.1_–_Resumo_da_ação.A" style:family="table-column">
      <style:table-column-properties style:column-width="3.759cm"/>
    </style:style>
    <style:style style:name="Quadro_5f_6.1.3.1_5f__2013__5f_Resumo_5f_da_5f_ação.B" style:display-name="Quadro_6.1.3.1_–_Resumo_da_ação.B" style:family="table-column">
      <style:table-column-properties style:column-width="3.607cm"/>
    </style:style>
    <style:style style:name="Quadro_5f_6.1.3.1_5f__2013__5f_Resumo_5f_da_5f_ação.C" style:display-name="Quadro_6.1.3.1_–_Resumo_da_ação.C" style:family="table-column">
      <style:table-column-properties style:column-width="3.549cm"/>
    </style:style>
    <style:style style:name="Quadro_5f_6.1.3.1_5f__2013__5f_Resumo_5f_da_5f_ação.D" style:display-name="Quadro_6.1.3.1_–_Resumo_da_ação.D" style:family="table-column">
      <style:table-column-properties style:column-width="3.637cm"/>
    </style:style>
    <style:style style:name="Quadro_5f_6.1.3.1_5f__2013__5f_Resumo_5f_da_5f_ação.E" style:display-name="Quadro_6.1.3.1_–_Resumo_da_ação.E" style:family="table-column">
      <style:table-column-properties style:column-width="2.466cm"/>
    </style:style>
    <style:style style:name="Quadro_5f_6.1.3.1_5f__2013__5f_Resumo_5f_da_5f_ação.1" style:display-name="Quadro_6.1.3.1_–_Resumo_da_ação.1" style:family="table-row">
      <style:table-row-properties fo:keep-together="auto"/>
    </style:style>
    <style:style style:name="Quadro_5f_6.1.3.1_5f__2013__5f_Resumo_5f_da_5f_ação.A1" style:display-name="Quadro_6.1.3.1_–_Resumo_da_ação.A1" style:family="table-cell">
      <style:table-cell-properties style:vertical-align="middle" fo:padding="0.097cm" fo:border-left="1.5pt solid #000000" fo:border-right="none" fo:border-top="1.5pt solid #000000" fo:border-bottom="1.5pt solid #000000" style:writing-mode="lr-tb"/>
    </style:style>
    <style:style style:name="Quadro_5f_6.1.3.1_5f__2013__5f_Resumo_5f_da_5f_ação.B1" style:display-name="Quadro_6.1.3.1_–_Resumo_da_ação.B1" style:family="table-cell">
      <style:table-cell-properties style:vertical-align="middle" fo:padding="0.097cm" fo:border="1.5pt solid #000000" style:writing-mode="lr-tb"/>
    </style:style>
    <style:style style:name="Quadro_5f_6.1.3.1_5f__2013__5f_Resumo_5f_da_5f_ação.A2" style:display-name="Quadro_6.1.3.1_–_Resumo_da_ação.A2" style:family="table-cell">
      <style:table-cell-properties style:vertical-align="middle" fo:padding="0.097cm" fo:border-left="1.5pt solid #000000" fo:border-right="1.5pt solid #000000" fo:border-top="none" fo:border-bottom="1.5pt solid #000000" style:writing-mode="lr-tb"/>
    </style:style>
    <style:style style:name="Quadro_5f_6.1.3.1_5f__2013__5f_Resumo_5f_da_5f_ação.A3" style:display-name="Quadro_6.1.3.1_–_Resumo_da_ação.A3" style:family="table-cell">
      <style:table-cell-properties style:vertical-align="middle" fo:padding="0.097cm" fo:border-left="1.5pt solid #000000" fo:border-right="none" fo:border-top="none" fo:border-bottom="1.5pt solid #000000" style:writing-mode="lr-tb"/>
    </style:style>
    <style:style style:name="Tabela_5f_6.1.3.1_5f__2013__5f_Comparativo_5f_de_5f_despesas_5f_2012_5f__2013__5f_2015_2c__5f_em_5f__28_R_24__29_" style:display-name="Tabela_6.1.3.1_–_Comparativo_de_despesas_2012_–_2015,_em_(R$)" style:family="table">
      <style:table-properties style:width="17.06cm" fo:margin-left="0cm" fo:break-before="auto" fo:break-after="auto" table:align="left" style:writing-mode="lr-tb"/>
    </style:style>
    <style:style style:name="Tabela_5f_6.1.3.1_5f__2013__5f_Comparativo_5f_de_5f_despesas_5f_2012_5f__2013__5f_2015_2c__5f_em_5f__28_R_24__29_.A" style:display-name="Tabela_6.1.3.1_–_Comparativo_de_despesas_2012_–_2015,_em_(R$).A" style:family="table-column">
      <style:table-column-properties style:column-width="6.145cm"/>
    </style:style>
    <style:style style:name="Tabela_5f_6.1.3.1_5f__2013__5f_Comparativo_5f_de_5f_despesas_5f_2012_5f__2013__5f_2015_2c__5f_em_5f__28_R_24__29_.B" style:display-name="Tabela_6.1.3.1_–_Comparativo_de_despesas_2012_–_2015,_em_(R$).B" style:family="table-column">
      <style:table-column-properties style:column-width="2.729cm"/>
    </style:style>
    <style:style style:name="Tabela_5f_6.1.3.1_5f__2013__5f_Comparativo_5f_de_5f_despesas_5f_2012_5f__2013__5f_2015_2c__5f_em_5f__28_R_24__29_.1" style:display-name="Tabela_6.1.3.1_–_Comparativo_de_despesas_2012_–_2015,_em_(R$).1" style:family="table-row">
      <style:table-row-properties fo:keep-together="auto"/>
    </style:style>
    <style:style style:name="Tabela_5f_6.1.3.1_5f__2013__5f_Comparativo_5f_de_5f_despesas_5f_2012_5f__2013__5f_2015_2c__5f_em_5f__28_R_24__29_.A1" style:display-name="Tabela_6.1.3.1_–_Comparativo_de_despesas_2012_–_2015,_em_(R$).A1" style:family="table-cell">
      <style:table-cell-properties style:vertical-align="top" fo:padding="0.097cm" fo:border-left="1.5pt solid #000000" fo:border-right="none" fo:border-top="1.5pt solid #000000" fo:border-bottom="1.5pt solid #000000" style:writing-mode="lr-tb"/>
    </style:style>
    <style:style style:name="Tabela_5f_6.1.3.1_5f__2013__5f_Comparativo_5f_de_5f_despesas_5f_2012_5f__2013__5f_2015_2c__5f_em_5f__28_R_24__29_.B1" style:display-name="Tabela_6.1.3.1_–_Comparativo_de_despesas_2012_–_2015,_em_(R$).B1" style:family="table-cell">
      <style:table-cell-properties style:vertical-align="top" fo:padding="0.097cm" fo:border="1.5pt solid #000000" style:writing-mode="lr-tb"/>
    </style:style>
    <style:style style:name="Tabela_5f_6.1.3.1_5f__2013__5f_Comparativo_5f_de_5f_despesas_5f_2012_5f__2013__5f_2015_2c__5f_em_5f__28_R_24__29_.B2" style:display-name="Tabela_6.1.3.1_–_Comparativo_de_despesas_2012_–_2015,_em_(R$).B2" style:family="table-cell">
      <style:table-cell-properties style:vertical-align="top" fo:padding="0.097cm" fo:border-left="1.5pt solid #000000" fo:border-right="none" fo:border-top="none" fo:border-bottom="1.5pt solid #000000" style:writing-mode="lr-tb"/>
    </style:style>
    <style:style style:name="Tabela_5f_6.1.3.1_5f__2013__5f_Comparativo_5f_de_5f_despesas_5f_2012_5f__2013__5f_2015_2c__5f_em_5f__28_R_24__29_.E2" style:display-name="Tabela_6.1.3.1_–_Comparativo_de_despesas_2012_–_2015,_em_(R$).E2" style:family="table-cell">
      <style:table-cell-properties style:vertical-align="top" fo:padding="0.097cm" fo:border-left="1.5pt solid #000000" fo:border-right="1.5pt solid #000000" fo:border-top="none" fo:border-bottom="1.5pt solid #000000" style:writing-mode="lr-tb"/>
    </style:style>
    <style:style style:name="Tabela_5f_6.1.3.2_5f__2013__5f_Comparativo_5f_despesas_5f_materiais_5f_de_5f_consumo_5f_2013_2013_2015_2c__5f_em_5f__28_R_24__29_." style:display-name="Tabela_6.1.3.2_–_Comparativo_despesas_materiais_de_consumo_2013–2015,_em_(R$)." style:family="table">
      <style:table-properties style:width="17.09cm" fo:margin-left="0cm" fo:break-before="auto" fo:break-after="auto" table:align="left" fo:background-color="transparent" fo:keep-with-next="auto" style:may-break-between-rows="true" style:writing-mode="lr-tb">
        <style:background-image/>
      </style:table-properties>
    </style:style>
    <style:style style:name="Tabela_5f_6.1.3.2_5f__2013__5f_Comparativo_5f_despesas_5f_materiais_5f_de_5f_consumo_5f_2013_2013_2015_2c__5f_em_5f__28_R_24__29_..A" style:display-name="Tabela_6.1.3.2_–_Comparativo_despesas_materiais_de_consumo_2013–2015,_em_(R$)..A" style:family="table-column">
      <style:table-column-properties style:column-width="8.22cm"/>
    </style:style>
    <style:style style:name="Tabela_5f_6.1.3.2_5f__2013__5f_Comparativo_5f_despesas_5f_materiais_5f_de_5f_consumo_5f_2013_2013_2015_2c__5f_em_5f__28_R_24__29_..B" style:display-name="Tabela_6.1.3.2_–_Comparativo_despesas_materiais_de_consumo_2013–2015,_em_(R$)..B" style:family="table-column">
      <style:table-column-properties style:column-width="2.956cm"/>
    </style:style>
    <style:style style:name="Tabela_5f_6.1.3.2_5f__2013__5f_Comparativo_5f_despesas_5f_materiais_5f_de_5f_consumo_5f_2013_2013_2015_2c__5f_em_5f__28_R_24__29_..D" style:display-name="Tabela_6.1.3.2_–_Comparativo_despesas_materiais_de_consumo_2013–2015,_em_(R$)..D" style:family="table-column">
      <style:table-column-properties style:column-width="2.958cm"/>
    </style:style>
    <style:style style:name="Tabela_5f_6.1.3.2_5f__2013__5f_Comparativo_5f_despesas_5f_materiais_5f_de_5f_consumo_5f_2013_2013_2015_2c__5f_em_5f__28_R_24__29_..1" style:display-name="Tabela_6.1.3.2_–_Comparativo_despesas_materiais_de_consumo_2013–2015,_em_(R$)..1" style:family="table-row">
      <style:table-row-properties style:min-row-height="0.185cm" fo:background-color="transparent" fo:keep-together="auto">
        <style:background-image/>
      </style:table-row-properties>
    </style:style>
    <style:style style:name="Tabela_5f_6.1.3.2_5f__2013__5f_Comparativo_5f_despesas_5f_materiais_5f_de_5f_consumo_5f_2013_2013_2015_2c__5f_em_5f__28_R_24__29_..A1" style:display-name="Tabela_6.1.3.2_–_Comparativo_despesas_materiais_de_consumo_2013–2015,_em_(R$)..A1" style:family="table-cell">
      <style:table-cell-properties style:vertical-align="top" fo:background-color="transparent" fo:padding="0.097cm" fo:border-left="1.5pt solid #000000" fo:border-right="none" fo:border-top="1.5pt solid #000000" fo:border-bottom="1.5pt solid #000000" style:writing-mode="lr-tb">
        <style:background-image/>
      </style:table-cell-properties>
    </style:style>
    <style:style style:name="Tabela_5f_6.1.3.2_5f__2013__5f_Comparativo_5f_despesas_5f_materiais_5f_de_5f_consumo_5f_2013_2013_2015_2c__5f_em_5f__28_R_24__29_..B1" style:display-name="Tabela_6.1.3.2_–_Comparativo_despesas_materiais_de_consumo_2013–2015,_em_(R$)..B1" style:family="table-cell">
      <style:table-cell-properties style:vertical-align="top" fo:background-color="transparent" fo:padding="0.097cm" fo:border="1.5pt solid #000000" style:writing-mode="lr-tb">
        <style:background-image/>
      </style:table-cell-properties>
    </style:style>
    <style:style style:name="Tabela_5f_6.1.3.2_5f__2013__5f_Comparativo_5f_despesas_5f_materiais_5f_de_5f_consumo_5f_2013_2013_2015_2c__5f_em_5f__28_R_24__29_..2" style:display-name="Tabela_6.1.3.2_–_Comparativo_despesas_materiais_de_consumo_2013–2015,_em_(R$)..2" style:family="table-row">
      <style:table-row-properties style:min-row-height="0.683cm" fo:background-color="transparent" fo:keep-together="auto">
        <style:background-image/>
      </style:table-row-properties>
    </style:style>
    <style:style style:name="Tabela_5f_6.1.3.2_5f__2013__5f_Comparativo_5f_despesas_5f_materiais_5f_de_5f_consumo_5f_2013_2013_2015_2c__5f_em_5f__28_R_24__29_..B2" style:display-name="Tabela_6.1.3.2_–_Comparativo_despesas_materiais_de_consumo_2013–2015,_em_(R$)..B2" style:family="table-cell">
      <style:table-cell-properties style:vertical-align="top" fo:background-color="transparent" fo:padding="0.097cm" fo:border-left="1.5pt solid #000000" fo:border-right="none" fo:border-top="none" fo:border-bottom="1.5pt solid #000000" style:writing-mode="lr-tb">
        <style:background-image/>
      </style:table-cell-properties>
    </style:style>
    <style:style style:name="Tabela_5f_6.1.3.2_5f__2013__5f_Comparativo_5f_despesas_5f_materiais_5f_de_5f_consumo_5f_2013_2013_2015_2c__5f_em_5f__28_R_24__29_..D2" style:display-name="Tabela_6.1.3.2_–_Comparativo_despesas_materiais_de_consumo_2013–2015,_em_(R$)..D2" style:family="table-cell">
      <style:table-cell-properties style:vertical-align="top" fo:background-color="transparent" fo:padding="0.097cm" fo:border-left="1.5pt solid #000000" fo:border-right="1.5pt solid #000000" fo:border-top="none" fo:border-bottom="1.5pt solid #000000" style:writing-mode="lr-tb">
        <style:background-image/>
      </style:table-cell-properties>
    </style:style>
    <style:style style:name="Tabela_5f_6.1.3.3_5f__2013__5f_Distribuição_5f_espacial_5f_dos_5f_bens_5f_imóveis_5f_de_5f_uso_5f_especial_2c__5f_em_5f_2015." style:display-name="Tabela_6.1.3.3_–_Distribuição_espacial_dos_bens_imóveis_de_uso_especial,_em_2015." style:family="table">
      <style:table-properties style:width="16.854cm" fo:margin-left="0.122cm" table:align="left" style:writing-mode="lr-tb"/>
    </style:style>
    <style:style style:name="Tabela_5f_6.1.3.3_5f__2013__5f_Distribuição_5f_espacial_5f_dos_5f_bens_5f_imóveis_5f_de_5f_uso_5f_especial_2c__5f_em_5f_2015..A" style:display-name="Tabela_6.1.3.3_–_Distribuição_espacial_dos_bens_imóveis_de_uso_especial,_em_2015..A" style:family="table-column">
      <style:table-column-properties style:column-width="5.318cm"/>
    </style:style>
    <style:style style:name="Tabela_5f_6.1.3.3_5f__2013__5f_Distribuição_5f_espacial_5f_dos_5f_bens_5f_imóveis_5f_de_5f_uso_5f_especial_2c__5f_em_5f_2015..B" style:display-name="Tabela_6.1.3.3_–_Distribuição_espacial_dos_bens_imóveis_de_uso_especial,_em_2015..B" style:family="table-column">
      <style:table-column-properties style:column-width="6.826cm"/>
    </style:style>
    <style:style style:name="Tabela_5f_6.1.3.3_5f__2013__5f_Distribuição_5f_espacial_5f_dos_5f_bens_5f_imóveis_5f_de_5f_uso_5f_especial_2c__5f_em_5f_2015..C" style:display-name="Tabela_6.1.3.3_–_Distribuição_espacial_dos_bens_imóveis_de_uso_especial,_em_2015..C" style:family="table-column">
      <style:table-column-properties style:column-width="4.71cm"/>
    </style:style>
    <style:style style:name="Tabela_5f_6.1.3.3_5f__2013__5f_Distribuição_5f_espacial_5f_dos_5f_bens_5f_imóveis_5f_de_5f_uso_5f_especial_2c__5f_em_5f_2015..1" style:display-name="Tabela_6.1.3.3_–_Distribuição_espacial_dos_bens_imóveis_de_uso_especial,_em_2015..1" style:family="table-row">
      <style:table-row-properties fo:keep-together="auto"/>
    </style:style>
    <style:style style:name="Tabela_5f_6.1.3.3_5f__2013__5f_Distribuição_5f_espacial_5f_dos_5f_bens_5f_imóveis_5f_de_5f_uso_5f_especial_2c__5f_em_5f_2015..A1" style:display-name="Tabela_6.1.3.3_–_Distribuição_espacial_dos_bens_imóveis_de_uso_especial,_em_2015..A1" style:family="table-cell">
      <style:table-cell-properties style:vertical-align="top" fo:padding="0.097cm" fo:border-left="1.5pt solid #000000" fo:border-right="none" fo:border-top="1.5pt solid #000000" fo:border-bottom="1.5pt solid #000000" style:writing-mode="lr-tb"/>
    </style:style>
    <style:style style:name="Tabela_5f_6.1.3.3_5f__2013__5f_Distribuição_5f_espacial_5f_dos_5f_bens_5f_imóveis_5f_de_5f_uso_5f_especial_2c__5f_em_5f_2015..C1" style:display-name="Tabela_6.1.3.3_–_Distribuição_espacial_dos_bens_imóveis_de_uso_especial,_em_2015..C1" style:family="table-cell">
      <style:table-cell-properties style:vertical-align="top" fo:padding="0.097cm" fo:border="1.5pt solid #000000" style:writing-mode="lr-tb"/>
    </style:style>
    <style:style style:name="Tabela_5f_6.1.3.3_5f__2013__5f_Distribuição_5f_espacial_5f_dos_5f_bens_5f_imóveis_5f_de_5f_uso_5f_especial_2c__5f_em_5f_2015..B2" style:display-name="Tabela_6.1.3.3_–_Distribuição_espacial_dos_bens_imóveis_de_uso_especial,_em_2015..B2" style:family="table-cell">
      <style:table-cell-properties style:vertical-align="top" fo:padding="0.097cm" fo:border-left="1.5pt solid #000000" fo:border-right="none" fo:border-top="none" fo:border-bottom="1.5pt solid #000000" style:writing-mode="lr-tb"/>
    </style:style>
    <style:style style:name="Tabela_5f_6.1.3.3_5f__2013__5f_Distribuição_5f_espacial_5f_dos_5f_bens_5f_imóveis_5f_de_5f_uso_5f_especial_2c__5f_em_5f_2015..C2" style:display-name="Tabela_6.1.3.3_–_Distribuição_espacial_dos_bens_imóveis_de_uso_especial,_em_2015..C2" style:family="table-cell">
      <style:table-cell-properties style:vertical-align="top" fo:padding="0.097cm" fo:border-left="1.5pt solid #000000" fo:border-right="1.5pt solid #000000" fo:border-top="none" fo:border-bottom="1.5pt solid #000000" style:writing-mode="lr-tb"/>
    </style:style>
    <style:style style:name="Tabela_5f_6.1.3.3_5f__2013__5f_Distribuição_5f_espacial_5f_dos_5f_bens_5f_imóveis_5f_de_5f_uso_5f_especial_2c__5f_em_5f_2015..49" style:display-name="Tabela_6.1.3.3_–_Distribuição_espacial_dos_bens_imóveis_de_uso_especial,_em_2015..49" style:family="table-row">
      <style:table-row-properties style:min-row-height="0.624cm" fo:keep-together="auto"/>
    </style:style>
    <style:style style:name="Tabela_5f_6.1.3.4_5f__2013__5f_Procedimentos_5f_Licitatórios_2c__5f_Dispensas_2c__5f_Inexigibilidades_5f_e_5f_outros." style:display-name="Tabela_6.1.3.4_–_Procedimentos_Licitatórios,_Dispensas,_Inexigibilidades_e_outros." style:family="table">
      <style:table-properties style:width="16.99cm" fo:break-before="auto" fo:break-after="auto" table:align="left" fo:background-color="transparent" fo:keep-with-next="auto" style:may-break-between-rows="true" style:writing-mode="lr-tb">
        <style:background-image/>
      </style:table-properties>
    </style:style>
    <style:style style:name="Tabela_5f_6.1.3.4_5f__2013__5f_Procedimentos_5f_Licitatórios_2c__5f_Dispensas_2c__5f_Inexigibilidades_5f_e_5f_outros..A" style:display-name="Tabela_6.1.3.4_–_Procedimentos_Licitatórios,_Dispensas,_Inexigibilidades_e_outros..A" style:family="table-column">
      <style:table-column-properties style:column-width="6.121cm"/>
    </style:style>
    <style:style style:name="Tabela_5f_6.1.3.4_5f__2013__5f_Procedimentos_5f_Licitatórios_2c__5f_Dispensas_2c__5f_Inexigibilidades_5f_e_5f_outros..B" style:display-name="Tabela_6.1.3.4_–_Procedimentos_Licitatórios,_Dispensas,_Inexigibilidades_e_outros..B" style:family="table-column">
      <style:table-column-properties style:column-width="2.718cm"/>
    </style:style>
    <style:style style:name="Tabela_5f_6.1.3.4_5f__2013__5f_Procedimentos_5f_Licitatórios_2c__5f_Dispensas_2c__5f_Inexigibilidades_5f_e_5f_outros..C" style:display-name="Tabela_6.1.3.4_–_Procedimentos_Licitatórios,_Dispensas,_Inexigibilidades_e_outros..C" style:family="table-column">
      <style:table-column-properties style:column-width="2.716cm"/>
    </style:style>
    <style:style style:name="Tabela_5f_6.1.3.4_5f__2013__5f_Procedimentos_5f_Licitatórios_2c__5f_Dispensas_2c__5f_Inexigibilidades_5f_e_5f_outros..1" style:display-name="Tabela_6.1.3.4_–_Procedimentos_Licitatórios,_Dispensas,_Inexigibilidades_e_outros..1" style:family="table-row">
      <style:table-row-properties fo:background-color="transparent" fo:keep-together="auto">
        <style:background-image/>
      </style:table-row-properties>
    </style:style>
    <style:style style:name="Tabela_5f_6.1.3.4_5f__2013__5f_Procedimentos_5f_Licitatórios_2c__5f_Dispensas_2c__5f_Inexigibilidades_5f_e_5f_outros..A1" style:display-name="Tabela_6.1.3.4_–_Procedimentos_Licitatórios,_Dispensas,_Inexigibilidades_e_outros..A1" style:family="table-cell">
      <style:table-cell-properties style:vertical-align="middle" fo:background-color="transparent" fo:padding="0.123cm" fo:border-left="1.5pt solid #000000" fo:border-right="none" fo:border-top="1.5pt solid #000000" fo:border-bottom="1.5pt solid #000000" style:writing-mode="lr-tb">
        <style:background-image/>
      </style:table-cell-properties>
    </style:style>
    <style:style style:name="Tabela_5f_6.1.3.4_5f__2013__5f_Procedimentos_5f_Licitatórios_2c__5f_Dispensas_2c__5f_Inexigibilidades_5f_e_5f_outros..B1" style:display-name="Tabela_6.1.3.4_–_Procedimentos_Licitatórios,_Dispensas,_Inexigibilidades_e_outros..B1" style:family="table-cell">
      <style:table-cell-properties style:vertical-align="middle" fo:background-color="transparent" fo:padding="0.123cm" fo:border="1.5pt solid #000000" style:writing-mode="lr-tb">
        <style:background-image/>
      </style:table-cell-properties>
    </style:style>
    <style:style style:name="Tabela_5f_6.1.3.4_5f__2013__5f_Procedimentos_5f_Licitatórios_2c__5f_Dispensas_2c__5f_Inexigibilidades_5f_e_5f_outros..B2" style:display-name="Tabela_6.1.3.4_–_Procedimentos_Licitatórios,_Dispensas,_Inexigibilidades_e_outros..B2" style:family="table-cell">
      <style:table-cell-properties style:vertical-align="middle" fo:background-color="transparent" fo:padding="0.123cm" fo:border-left="1.5pt solid #000000" fo:border-right="none" fo:border-top="none" fo:border-bottom="1.5pt solid #000000" style:writing-mode="lr-tb">
        <style:background-image/>
      </style:table-cell-properties>
    </style:style>
    <style:style style:name="Tabela_5f_6.1.3.4_5f__2013__5f_Procedimentos_5f_Licitatórios_2c__5f_Dispensas_2c__5f_Inexigibilidades_5f_e_5f_outros..E2" style:display-name="Tabela_6.1.3.4_–_Procedimentos_Licitatórios,_Dispensas,_Inexigibilidades_e_outros..E2"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Quadro_5f_6.1.3.2_5f__2013__5f_Autorizações_5f_de_5f_Atas_5f_de_5f_Registro_5f_de_5f_Preços_5f__28_ARP_29__5f_a_5f_outros_5f_órgãos." style:display-name="Quadro_6.1.3.2_–_Autorizações_de_Atas_de_Registro_de_Preços_(ARP)_a_outros_órgãos." style:family="table">
      <style:table-properties style:width="17cm" fo:break-before="auto" fo:break-after="auto" table:align="margins" fo:background-color="transparent" fo:keep-with-next="auto" style:may-break-between-rows="true" style:writing-mode="lr-tb">
        <style:background-image/>
      </style:table-properties>
    </style:style>
    <style:style style:name="Quadro_5f_6.1.3.2_5f__2013__5f_Autorizações_5f_de_5f_Atas_5f_de_5f_Registro_5f_de_5f_Preços_5f__28_ARP_29__5f_a_5f_outros_5f_órgãos..A" style:display-name="Quadro_6.1.3.2_–_Autorizações_de_Atas_de_Registro_de_Preços_(ARP)_a_outros_órgãos..A" style:family="table-column">
      <style:table-column-properties style:column-width="2.388cm" style:rel-column-width="9206*"/>
    </style:style>
    <style:style style:name="Quadro_5f_6.1.3.2_5f__2013__5f_Autorizações_5f_de_5f_Atas_5f_de_5f_Registro_5f_de_5f_Preços_5f__28_ARP_29__5f_a_5f_outros_5f_órgãos..B" style:display-name="Quadro_6.1.3.2_–_Autorizações_de_Atas_de_Registro_de_Preços_(ARP)_a_outros_órgãos..B" style:family="table-column">
      <style:table-column-properties style:column-width="5.623cm" style:rel-column-width="21677*"/>
    </style:style>
    <style:style style:name="Quadro_5f_6.1.3.2_5f__2013__5f_Autorizações_5f_de_5f_Atas_5f_de_5f_Registro_5f_de_5f_Preços_5f__28_ARP_29__5f_a_5f_outros_5f_órgãos..C" style:display-name="Quadro_6.1.3.2_–_Autorizações_de_Atas_de_Registro_de_Preços_(ARP)_a_outros_órgãos..C" style:family="table-column">
      <style:table-column-properties style:column-width="8.989cm" style:rel-column-width="34652*"/>
    </style:style>
    <style:style style:name="Quadro_5f_6.1.3.2_5f__2013__5f_Autorizações_5f_de_5f_Atas_5f_de_5f_Registro_5f_de_5f_Preços_5f__28_ARP_29__5f_a_5f_outros_5f_órgãos..1" style:display-name="Quadro_6.1.3.2_–_Autorizações_de_Atas_de_Registro_de_Preços_(ARP)_a_outros_órgãos..1" style:family="table-row">
      <style:table-row-properties fo:background-color="transparent" fo:keep-together="auto">
        <style:background-image/>
      </style:table-row-properties>
    </style:style>
    <style:style style:name="Quadro_5f_6.1.3.2_5f__2013__5f_Autorizações_5f_de_5f_Atas_5f_de_5f_Registro_5f_de_5f_Preços_5f__28_ARP_29__5f_a_5f_outros_5f_órgãos..A1" style:display-name="Quadro_6.1.3.2_–_Autorizações_de_Atas_de_Registro_de_Preços_(ARP)_a_outros_órgãos..A1" style:family="table-cell">
      <style:table-cell-properties style:vertical-align="middle" fo:background-color="transparent" fo:padding="0.123cm" fo:border-left="1.5pt solid #000000" fo:border-right="none" fo:border-top="1.5pt solid #000000" fo:border-bottom="1.5pt solid #000000" style:writing-mode="lr-tb">
        <style:background-image/>
      </style:table-cell-properties>
    </style:style>
    <style:style style:name="Quadro_5f_6.1.3.2_5f__2013__5f_Autorizações_5f_de_5f_Atas_5f_de_5f_Registro_5f_de_5f_Preços_5f__28_ARP_29__5f_a_5f_outros_5f_órgãos..C1" style:display-name="Quadro_6.1.3.2_–_Autorizações_de_Atas_de_Registro_de_Preços_(ARP)_a_outros_órgãos..C1" style:family="table-cell">
      <style:table-cell-properties style:vertical-align="middle" fo:background-color="transparent" fo:padding="0.123cm" fo:border="1.5pt solid #000000" style:writing-mode="lr-tb">
        <style:background-image/>
      </style:table-cell-properties>
    </style:style>
    <style:style style:name="Quadro_5f_6.1.3.2_5f__2013__5f_Autorizações_5f_de_5f_Atas_5f_de_5f_Registro_5f_de_5f_Preços_5f__28_ARP_29__5f_a_5f_outros_5f_órgãos..A2" style:display-name="Quadro_6.1.3.2_–_Autorizações_de_Atas_de_Registro_de_Preços_(ARP)_a_outros_órgãos..A2" style:family="table-cell">
      <style:table-cell-properties style:vertical-align="middle" fo:background-color="transparent" fo:padding="0.123cm" fo:border-left="1.5pt solid #000000" fo:border-right="none" fo:border-top="none" fo:border-bottom="1.5pt solid #000000" style:writing-mode="lr-tb">
        <style:background-image/>
      </style:table-cell-properties>
    </style:style>
    <style:style style:name="Quadro_5f_6.1.3.2_5f__2013__5f_Autorizações_5f_de_5f_Atas_5f_de_5f_Registro_5f_de_5f_Preços_5f__28_ARP_29__5f_a_5f_outros_5f_órgãos..C2" style:display-name="Quadro_6.1.3.2_–_Autorizações_de_Atas_de_Registro_de_Preços_(ARP)_a_outros_órgãos..C2"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5_5f__2013__5f_Detalhamento_5f_dos_5f_procedimentos_5f_licitatórios_2c__5f_em_5f_2015" style:display-name="Tabela_6.1.3.5_–_Detalhamento_dos_procedimentos_licitatórios,_em_2015" style:family="table">
      <style:table-properties style:width="17.09cm" fo:margin-left="-0.053cm" fo:margin-top="0cm" fo:margin-bottom="0cm" fo:break-before="auto" fo:break-after="auto" table:align="left" fo:background-color="transparent" fo:keep-with-next="auto" style:may-break-between-rows="true" style:writing-mode="lr-tb">
        <style:background-image/>
      </style:table-properties>
    </style:style>
    <style:style style:name="Tabela_5f_6.1.3.5_5f__2013__5f_Detalhamento_5f_dos_5f_procedimentos_5f_licitatórios_2c__5f_em_5f_2015.A" style:display-name="Tabela_6.1.3.5_–_Detalhamento_dos_procedimentos_licitatórios,_em_2015.A" style:family="table-column">
      <style:table-column-properties style:column-width="2.097cm"/>
    </style:style>
    <style:style style:name="Tabela_5f_6.1.3.5_5f__2013__5f_Detalhamento_5f_dos_5f_procedimentos_5f_licitatórios_2c__5f_em_5f_2015.B" style:display-name="Tabela_6.1.3.5_–_Detalhamento_dos_procedimentos_licitatórios,_em_2015.B" style:family="table-column">
      <style:table-column-properties style:column-width="1.796cm"/>
    </style:style>
    <style:style style:name="Tabela_5f_6.1.3.5_5f__2013__5f_Detalhamento_5f_dos_5f_procedimentos_5f_licitatórios_2c__5f_em_5f_2015.C" style:display-name="Tabela_6.1.3.5_–_Detalhamento_dos_procedimentos_licitatórios,_em_2015.C" style:family="table-column">
      <style:table-column-properties style:column-width="5.477cm"/>
    </style:style>
    <style:style style:name="Tabela_5f_6.1.3.5_5f__2013__5f_Detalhamento_5f_dos_5f_procedimentos_5f_licitatórios_2c__5f_em_5f_2015.D" style:display-name="Tabela_6.1.3.5_–_Detalhamento_dos_procedimentos_licitatórios,_em_2015.D" style:family="table-column">
      <style:table-column-properties style:column-width="2.831cm"/>
    </style:style>
    <style:style style:name="Tabela_5f_6.1.3.5_5f__2013__5f_Detalhamento_5f_dos_5f_procedimentos_5f_licitatórios_2c__5f_em_5f_2015.E" style:display-name="Tabela_6.1.3.5_–_Detalhamento_dos_procedimentos_licitatórios,_em_2015.E" style:family="table-column">
      <style:table-column-properties style:column-width="2.792cm"/>
    </style:style>
    <style:style style:name="Tabela_5f_6.1.3.5_5f__2013__5f_Detalhamento_5f_dos_5f_procedimentos_5f_licitatórios_2c__5f_em_5f_2015.1" style:display-name="Tabela_6.1.3.5_–_Detalhamento_dos_procedimentos_licitatórios,_em_2015.1" style:family="table-row">
      <style:table-row-properties style:min-row-height="0.011cm" fo:background-color="transparent" fo:keep-together="auto">
        <style:background-image/>
      </style:table-row-properties>
    </style:style>
    <style:style style:name="Tabela_5f_6.1.3.5_5f__2013__5f_Detalhamento_5f_dos_5f_procedimentos_5f_licitatórios_2c__5f_em_5f_2015.A1" style:display-name="Tabela_6.1.3.5_–_Detalhamento_dos_procedimentos_licitatórios,_em_2015.A1" style:family="table-cell">
      <style:table-cell-properties style:vertical-align="middle" fo:background-color="transparent" fo:padding="0.123cm" fo:border-left="1.5pt solid #000000" fo:border-right="none" fo:border-top="1.5pt solid #000000" fo:border-bottom="1.5pt solid #000000" style:writing-mode="lr-tb">
        <style:background-image/>
      </style:table-cell-properties>
    </style:style>
    <style:style style:name="Tabela_5f_6.1.3.5_5f__2013__5f_Detalhamento_5f_dos_5f_procedimentos_5f_licitatórios_2c__5f_em_5f_2015.F1" style:display-name="Tabela_6.1.3.5_–_Detalhamento_dos_procedimentos_licitatórios,_em_2015.F1" style:family="table-cell">
      <style:table-cell-properties style:vertical-align="middle" fo:background-color="transparent" fo:padding="0.123cm" fo:border="1.5pt solid #000000" style:writing-mode="lr-tb">
        <style:background-image/>
      </style:table-cell-properties>
    </style:style>
    <style:style style:name="Tabela_5f_6.1.3.5_5f__2013__5f_Detalhamento_5f_dos_5f_procedimentos_5f_licitatórios_2c__5f_em_5f_2015.A2" style:display-name="Tabela_6.1.3.5_–_Detalhamento_dos_procedimentos_licitatórios,_em_2015.A2" style:family="table-cell">
      <style:table-cell-properties style:vertical-align="middle" fo:background-color="transparent" fo:padding="0.123cm" fo:border-left="1.5pt solid #000000" fo:border-right="none" fo:border-top="none" fo:border-bottom="1.5pt solid #000000" style:writing-mode="lr-tb">
        <style:background-image/>
      </style:table-cell-properties>
    </style:style>
    <style:style style:name="Tabela_5f_6.1.3.5_5f__2013__5f_Detalhamento_5f_dos_5f_procedimentos_5f_licitatórios_2c__5f_em_5f_2015.F2" style:display-name="Tabela_6.1.3.5_–_Detalhamento_dos_procedimentos_licitatórios,_em_2015.F2" style:family="table-cell" style:data-style-name="N11">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5_5f__2013__5f_Detalhamento_5f_dos_5f_procedimentos_5f_licitatórios_2c__5f_em_5f_2015.D28" style:display-name="Tabela_6.1.3.5_–_Detalhamento_dos_procedimentos_licitatórios,_em_2015.D28" style:family="table-cell" style:data-style-name="N5">
      <style:table-cell-properties style:vertical-align="middle" fo:background-color="transparent" fo:padding="0.123cm" fo:border-left="1.5pt solid #000000" fo:border-right="none" fo:border-top="none" fo:border-bottom="1.5pt solid #000000" style:writing-mode="lr-tb">
        <style:background-image/>
      </style:table-cell-properties>
    </style:style>
    <style:style style:name="Tabela_5f_6.1.3.5_5f__2013__5f_Detalhamento_5f_dos_5f_procedimentos_5f_licitatórios_2c__5f_em_5f_2015.F28" style:display-name="Tabela_6.1.3.5_–_Detalhamento_dos_procedimentos_licitatórios,_em_2015.F28"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5_5f__2013__5f_Detalhamento_5f_dos_5f_procedimentos_5f_licitatórios_2c__5f_em_5f_2015.D29" style:display-name="Tabela_6.1.3.5_–_Detalhamento_dos_procedimentos_licitatórios,_em_2015.D29" style:family="table-cell" style:data-style-name="N4">
      <style:table-cell-properties style:vertical-align="middle" fo:background-color="transparent" fo:padding="0.123cm" fo:border-left="1.5pt solid #000000" fo:border-right="none" fo:border-top="none" fo:border-bottom="1.5pt solid #000000" style:writing-mode="lr-tb">
        <style:background-image/>
      </style:table-cell-properties>
    </style:style>
    <style:style style:name="Tabela_5f_6.1.3.5_5f__2013__5f_Detalhamento_5f_dos_5f_procedimentos_5f_licitatórios_2c__5f_em_5f_2015.D34" style:display-name="Tabela_6.1.3.5_–_Detalhamento_dos_procedimentos_licitatórios,_em_2015.D34"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5_5f__2013__5f_Detalhamento_5f_dos_5f_procedimentos_5f_licitatórios_2c__5f_em_5f_2015.E35" style:display-name="Tabela_6.1.3.5_–_Detalhamento_dos_procedimentos_licitatórios,_em_2015.E35" style:family="table-cell" style:data-style-name="N11">
      <style:table-cell-properties style:vertical-align="middle" fo:background-color="transparent" fo:padding="0.123cm" fo:border-left="1.5pt solid #000000" fo:border-right="none" fo:border-top="none" fo:border-bottom="1.5pt solid #000000" style:writing-mode="lr-tb">
        <style:background-image/>
      </style:table-cell-properties>
    </style:style>
    <style:style style:name="Tabela_5f_6.1.3.5_5f__2013__5f_Detalhamento_5f_dos_5f_procedimentos_5f_licitatórios_2c__5f_em_5f_2015.F35" style:display-name="Tabela_6.1.3.5_–_Detalhamento_dos_procedimentos_licitatórios,_em_2015.F35"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5_5f__2013__5f_Detalhamento_5f_dos_5f_procedimentos_5f_licitatórios_2c__5f_em_5f_2015.F36" style:display-name="Tabela_6.1.3.5_–_Detalhamento_dos_procedimentos_licitatórios,_em_2015.F36"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5_5f__2013__5f_Detalhamento_5f_dos_5f_procedimentos_5f_licitatórios_2c__5f_em_5f_2015.A40" style:display-name="Tabela_6.1.3.5_–_Detalhamento_dos_procedimentos_licitatórios,_em_2015.A40"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5_5f__2013__5f_Detalhamento_5f_dos_5f_procedimentos_5f_licitatórios_2c__5f_em_5f_2015.A43" style:display-name="Tabela_6.1.3.5_–_Detalhamento_dos_procedimentos_licitatórios,_em_2015.A43"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6_5f_-_5f_Montante_5f_licitado_2c__5f_em_5f__28_R_24__29_" style:display-name="Tabela_6.1.3.6_-_Montante_licitado,_em_(R$)" style:family="table">
      <style:table-properties style:width="16.51cm" fo:margin-left="0cm" fo:break-before="auto" fo:break-after="auto" table:align="left" fo:background-color="transparent" fo:keep-with-next="auto" style:may-break-between-rows="true" style:writing-mode="lr-tb">
        <style:background-image/>
      </style:table-properties>
    </style:style>
    <style:style style:name="Tabela_5f_6.1.3.6_5f_-_5f_Montante_5f_licitado_2c__5f_em_5f__28_R_24__29_.A" style:display-name="Tabela_6.1.3.6_-_Montante_licitado,_em_(R$).A" style:family="table-column">
      <style:table-column-properties style:column-width="10.16cm"/>
    </style:style>
    <style:style style:name="Tabela_5f_6.1.3.6_5f_-_5f_Montante_5f_licitado_2c__5f_em_5f__28_R_24__29_.B" style:display-name="Tabela_6.1.3.6_-_Montante_licitado,_em_(R$).B" style:family="table-column">
      <style:table-column-properties style:column-width="6.35cm"/>
    </style:style>
    <style:style style:name="Tabela_5f_6.1.3.6_5f_-_5f_Montante_5f_licitado_2c__5f_em_5f__28_R_24__29_.1" style:display-name="Tabela_6.1.3.6_-_Montante_licitado,_em_(R$).1" style:family="table-row">
      <style:table-row-properties fo:background-color="transparent" fo:keep-together="auto">
        <style:background-image/>
      </style:table-row-properties>
    </style:style>
    <style:style style:name="Tabela_5f_6.1.3.6_5f_-_5f_Montante_5f_licitado_2c__5f_em_5f__28_R_24__29_.A1" style:display-name="Tabela_6.1.3.6_-_Montante_licitado,_em_(R$).A1" style:family="table-cell">
      <style:table-cell-properties style:vertical-align="middle" fo:background-color="transparent" fo:padding="0.123cm" fo:border-left="1.5pt solid #000000" fo:border-right="none" fo:border-top="1.5pt solid #000000" fo:border-bottom="1.5pt solid #000000" style:writing-mode="lr-tb">
        <style:background-image/>
      </style:table-cell-properties>
    </style:style>
    <style:style style:name="Tabela_5f_6.1.3.6_5f_-_5f_Montante_5f_licitado_2c__5f_em_5f__28_R_24__29_.B1" style:display-name="Tabela_6.1.3.6_-_Montante_licitado,_em_(R$).B1" style:family="table-cell">
      <style:table-cell-properties style:vertical-align="middle" fo:background-color="transparent" fo:padding="0.123cm" fo:border="1.5pt solid #000000" style:writing-mode="lr-tb">
        <style:background-image/>
      </style:table-cell-properties>
    </style:style>
    <style:style style:name="Tabela_5f_6.1.3.6_5f_-_5f_Montante_5f_licitado_2c__5f_em_5f__28_R_24__29_.A2" style:display-name="Tabela_6.1.3.6_-_Montante_licitado,_em_(R$).A2" style:family="table-cell">
      <style:table-cell-properties style:vertical-align="middle" fo:background-color="transparent" fo:padding="0.123cm" fo:border-left="1.5pt solid #000000" fo:border-right="none" fo:border-top="none" fo:border-bottom="1.5pt solid #000000" style:writing-mode="lr-tb">
        <style:background-image/>
      </style:table-cell-properties>
    </style:style>
    <style:style style:name="Tabela_5f_6.1.3.6_5f_-_5f_Montante_5f_licitado_2c__5f_em_5f__28_R_24__29_.B2" style:display-name="Tabela_6.1.3.6_-_Montante_licitado,_em_(R$).B2"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6_5f_-_5f_Montante_5f_licitado_2c__5f_em_5f__28_R_24__29_.B7" style:display-name="Tabela_6.1.3.6_-_Montante_licitado,_em_(R$).B7" style:family="table-cell" style:data-style-name="N104">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7_5f__2013__5f_Contratos_5f_e_5f_Termos_5f_Aditivos_5f_firmados_2c__5f_em_5f_2013_5f_-_5f_2015." style:display-name="Tabela_6.1.3.7_–_Contratos_e_Termos_Aditivos_firmados,_em_2013_-_2015." style:family="table">
      <style:table-properties style:width="16.517cm" fo:margin-left="0cm" fo:break-before="auto" fo:break-after="auto" table:align="left" fo:background-color="transparent" fo:keep-with-next="auto" style:may-break-between-rows="true" style:writing-mode="lr-tb">
        <style:background-image/>
      </style:table-properties>
    </style:style>
    <style:style style:name="Tabela_5f_6.1.3.7_5f__2013__5f_Contratos_5f_e_5f_Termos_5f_Aditivos_5f_firmados_2c__5f_em_5f_2013_5f_-_5f_2015..A" style:display-name="Tabela_6.1.3.7_–_Contratos_e_Termos_Aditivos_firmados,_em_2013_-_2015..A" style:family="table-column">
      <style:table-column-properties style:column-width="4.946cm"/>
    </style:style>
    <style:style style:name="Tabela_5f_6.1.3.7_5f__2013__5f_Contratos_5f_e_5f_Termos_5f_Aditivos_5f_firmados_2c__5f_em_5f_2013_5f_-_5f_2015..B" style:display-name="Tabela_6.1.3.7_–_Contratos_e_Termos_Aditivos_firmados,_em_2013_-_2015..B" style:family="table-column">
      <style:table-column-properties style:column-width="3.858cm"/>
    </style:style>
    <style:style style:name="Tabela_5f_6.1.3.7_5f__2013__5f_Contratos_5f_e_5f_Termos_5f_Aditivos_5f_firmados_2c__5f_em_5f_2013_5f_-_5f_2015..D" style:display-name="Tabela_6.1.3.7_–_Contratos_e_Termos_Aditivos_firmados,_em_2013_-_2015..D" style:family="table-column">
      <style:table-column-properties style:column-width="3.856cm"/>
    </style:style>
    <style:style style:name="Tabela_5f_6.1.3.7_5f__2013__5f_Contratos_5f_e_5f_Termos_5f_Aditivos_5f_firmados_2c__5f_em_5f_2013_5f_-_5f_2015..1" style:display-name="Tabela_6.1.3.7_–_Contratos_e_Termos_Aditivos_firmados,_em_2013_-_2015..1" style:family="table-row">
      <style:table-row-properties fo:background-color="transparent" fo:keep-together="auto">
        <style:background-image/>
      </style:table-row-properties>
    </style:style>
    <style:style style:name="Tabela_5f_6.1.3.7_5f__2013__5f_Contratos_5f_e_5f_Termos_5f_Aditivos_5f_firmados_2c__5f_em_5f_2013_5f_-_5f_2015..A1" style:display-name="Tabela_6.1.3.7_–_Contratos_e_Termos_Aditivos_firmados,_em_2013_-_2015..A1" style:family="table-cell">
      <style:table-cell-properties style:vertical-align="middle" fo:background-color="transparent" fo:padding="0.123cm" fo:border-left="1.5pt solid #000000" fo:border-right="none" fo:border-top="1.5pt solid #000000" fo:border-bottom="1.5pt solid #000000" style:writing-mode="lr-tb">
        <style:background-image/>
      </style:table-cell-properties>
    </style:style>
    <style:style style:name="Tabela_5f_6.1.3.7_5f__2013__5f_Contratos_5f_e_5f_Termos_5f_Aditivos_5f_firmados_2c__5f_em_5f_2013_5f_-_5f_2015..B1" style:display-name="Tabela_6.1.3.7_–_Contratos_e_Termos_Aditivos_firmados,_em_2013_-_2015..B1" style:family="table-cell">
      <style:table-cell-properties style:vertical-align="middle" fo:background-color="transparent" fo:padding="0.123cm" fo:border="1.5pt solid #000000" style:writing-mode="lr-tb">
        <style:background-image/>
      </style:table-cell-properties>
    </style:style>
    <style:style style:name="Tabela_5f_6.1.3.7_5f__2013__5f_Contratos_5f_e_5f_Termos_5f_Aditivos_5f_firmados_2c__5f_em_5f_2013_5f_-_5f_2015..B2" style:display-name="Tabela_6.1.3.7_–_Contratos_e_Termos_Aditivos_firmados,_em_2013_-_2015..B2" style:family="table-cell">
      <style:table-cell-properties style:vertical-align="middle" fo:background-color="transparent" fo:padding="0.123cm" fo:border-left="1.5pt solid #000000" fo:border-right="none" fo:border-top="none" fo:border-bottom="1.5pt solid #000000" style:writing-mode="lr-tb">
        <style:background-image/>
      </style:table-cell-properties>
    </style:style>
    <style:style style:name="Tabela_5f_6.1.3.7_5f__2013__5f_Contratos_5f_e_5f_Termos_5f_Aditivos_5f_firmados_2c__5f_em_5f_2013_5f_-_5f_2015..D2" style:display-name="Tabela_6.1.3.7_–_Contratos_e_Termos_Aditivos_firmados,_em_2013_-_2015..D2"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8_5f__2013__5f_Contratos_5f_de_5f_locação_5f_de_5f_imóveis_2c__5f_em_5f_2015" style:display-name="Tabela_6.1.3.8_–_Contratos_de_locação_de_imóveis,_em_2015" style:family="table">
      <style:table-properties style:width="16.611cm" fo:break-before="auto" fo:break-after="auto" table:align="left" fo:background-color="transparent" fo:keep-with-next="auto" style:may-break-between-rows="true" style:writing-mode="lr-tb">
        <style:background-image/>
      </style:table-properties>
    </style:style>
    <style:style style:name="Tabela_5f_6.1.3.8_5f__2013__5f_Contratos_5f_de_5f_locação_5f_de_5f_imóveis_2c__5f_em_5f_2015.A" style:display-name="Tabela_6.1.3.8_–_Contratos_de_locação_de_imóveis,_em_2015.A" style:family="table-column">
      <style:table-column-properties style:column-width="1.91cm"/>
    </style:style>
    <style:style style:name="Tabela_5f_6.1.3.8_5f__2013__5f_Contratos_5f_de_5f_locação_5f_de_5f_imóveis_2c__5f_em_5f_2015.B" style:display-name="Tabela_6.1.3.8_–_Contratos_de_locação_de_imóveis,_em_2015.B" style:family="table-column">
      <style:table-column-properties style:column-width="3.493cm"/>
    </style:style>
    <style:style style:name="Tabela_5f_6.1.3.8_5f__2013__5f_Contratos_5f_de_5f_locação_5f_de_5f_imóveis_2c__5f_em_5f_2015.C" style:display-name="Tabela_6.1.3.8_–_Contratos_de_locação_de_imóveis,_em_2015.C" style:family="table-column">
      <style:table-column-properties style:column-width="5.584cm"/>
    </style:style>
    <style:style style:name="Tabela_5f_6.1.3.8_5f__2013__5f_Contratos_5f_de_5f_locação_5f_de_5f_imóveis_2c__5f_em_5f_2015.D" style:display-name="Tabela_6.1.3.8_–_Contratos_de_locação_de_imóveis,_em_2015.D" style:family="table-column">
      <style:table-column-properties style:column-width="5.623cm"/>
    </style:style>
    <style:style style:name="Tabela_5f_6.1.3.8_5f__2013__5f_Contratos_5f_de_5f_locação_5f_de_5f_imóveis_2c__5f_em_5f_2015.1" style:display-name="Tabela_6.1.3.8_–_Contratos_de_locação_de_imóveis,_em_2015.1" style:family="table-row">
      <style:table-row-properties fo:background-color="transparent" fo:keep-together="auto">
        <style:background-image/>
      </style:table-row-properties>
    </style:style>
    <style:style style:name="Tabela_5f_6.1.3.8_5f__2013__5f_Contratos_5f_de_5f_locação_5f_de_5f_imóveis_2c__5f_em_5f_2015.A1" style:display-name="Tabela_6.1.3.8_–_Contratos_de_locação_de_imóveis,_em_2015.A1" style:family="table-cell">
      <style:table-cell-properties style:vertical-align="middle" fo:background-color="transparent" fo:padding="0.123cm" fo:border-left="1.5pt solid #000000" fo:border-right="none" fo:border-top="1.5pt solid #000000" fo:border-bottom="1.5pt solid #000000" style:writing-mode="lr-tb">
        <style:background-image/>
      </style:table-cell-properties>
    </style:style>
    <style:style style:name="Tabela_5f_6.1.3.8_5f__2013__5f_Contratos_5f_de_5f_locação_5f_de_5f_imóveis_2c__5f_em_5f_2015.D1" style:display-name="Tabela_6.1.3.8_–_Contratos_de_locação_de_imóveis,_em_2015.D1" style:family="table-cell">
      <style:table-cell-properties style:vertical-align="middle" fo:background-color="transparent" fo:padding="0.123cm" fo:border="1.5pt solid #000000" style:writing-mode="lr-tb">
        <style:background-image/>
      </style:table-cell-properties>
    </style:style>
    <style:style style:name="Tabela_5f_6.1.3.8_5f__2013__5f_Contratos_5f_de_5f_locação_5f_de_5f_imóveis_2c__5f_em_5f_2015.A2" style:display-name="Tabela_6.1.3.8_–_Contratos_de_locação_de_imóveis,_em_2015.A2" style:family="table-cell">
      <style:table-cell-properties style:vertical-align="middle" fo:background-color="transparent" fo:padding="0.123cm" fo:border-left="1.5pt solid #000000" fo:border-right="none" fo:border-top="none" fo:border-bottom="1.5pt solid #000000" style:writing-mode="lr-tb">
        <style:background-image/>
      </style:table-cell-properties>
    </style:style>
    <style:style style:name="Tabela_5f_6.1.3.8_5f__2013__5f_Contratos_5f_de_5f_locação_5f_de_5f_imóveis_2c__5f_em_5f_2015.D2" style:display-name="Tabela_6.1.3.8_–_Contratos_de_locação_de_imóveis,_em_2015.D2"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8_5f__2013__5f_Contratos_5f_de_5f_locação_5f_de_5f_imóveis_2c__5f_em_5f_2015.12" style:display-name="Tabela_6.1.3.8_–_Contratos_de_locação_de_imóveis,_em_2015.12" style:family="table-row">
      <style:table-row-properties style:min-row-height="0.838cm" fo:background-color="transparent" fo:keep-together="auto">
        <style:background-image/>
      </style:table-row-properties>
    </style:style>
    <style:style style:name="Tabela_5f_6.1.3.8_5f__2013__5f_Contratos_5f_de_5f_locação_5f_de_5f_imóveis_2c__5f_em_5f_2015.D14" style:display-name="Tabela_6.1.3.8_–_Contratos_de_locação_de_imóveis,_em_2015.D14" style:family="table-cell" style:data-style-name="N104">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8_5f__2013__5f_Contratos_5f_de_5f_locação_5f_de_5f_imóveis_2c__5f_em_5f_2015.D22" style:display-name="Tabela_6.1.3.8_–_Contratos_de_locação_de_imóveis,_em_2015.D22" style:family="table-cell" style:data-style-name="N100">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9_5f__2013__5f_Despesas_5f_por_5f_modalidade_5f_de_5f_contratação_5f_2012-2015" style:display-name="Tabela_6.1.3.9_–_Despesas_por_modalidade_de_contratação_2012-2015" style:family="table">
      <style:table-properties style:width="16.976cm" fo:margin-left="-0.018cm" fo:break-before="auto" fo:break-after="auto" table:align="left" style:writing-mode="lr-tb"/>
    </style:style>
    <style:style style:name="Tabela_5f_6.1.3.9_5f__2013__5f_Despesas_5f_por_5f_modalidade_5f_de_5f_contratação_5f_2012-2015.A" style:display-name="Tabela_6.1.3.9_–_Despesas_por_modalidade_de_contratação_2012-2015.A" style:family="table-column">
      <style:table-column-properties style:column-width="5.701cm"/>
    </style:style>
    <style:style style:name="Tabela_5f_6.1.3.9_5f__2013__5f_Despesas_5f_por_5f_modalidade_5f_de_5f_contratação_5f_2012-2015.B" style:display-name="Tabela_6.1.3.9_–_Despesas_por_modalidade_de_contratação_2012-2015.B" style:family="table-column">
      <style:table-column-properties style:column-width="2.819cm"/>
    </style:style>
    <style:style style:name="Tabela_5f_6.1.3.9_5f__2013__5f_Despesas_5f_por_5f_modalidade_5f_de_5f_contratação_5f_2012-2015.1" style:display-name="Tabela_6.1.3.9_–_Despesas_por_modalidade_de_contratação_2012-2015.1" style:family="table-row">
      <style:table-row-properties fo:keep-together="auto"/>
    </style:style>
    <style:style style:name="Tabela_5f_6.1.3.9_5f__2013__5f_Despesas_5f_por_5f_modalidade_5f_de_5f_contratação_5f_2012-2015.A1" style:display-name="Tabela_6.1.3.9_–_Despesas_por_modalidade_de_contratação_2012-2015.A1" style:family="table-cell">
      <style:table-cell-properties style:vertical-align="middle" fo:padding="0.097cm" fo:border-left="1.5pt solid #000000" fo:border-right="none" fo:border-top="1.5pt solid #000000" fo:border-bottom="1.5pt solid #000000" style:writing-mode="lr-tb"/>
    </style:style>
    <style:style style:name="Tabela_5f_6.1.3.9_5f__2013__5f_Despesas_5f_por_5f_modalidade_5f_de_5f_contratação_5f_2012-2015.B1" style:display-name="Tabela_6.1.3.9_–_Despesas_por_modalidade_de_contratação_2012-2015.B1" style:family="table-cell">
      <style:table-cell-properties style:vertical-align="middle" fo:padding="0.097cm" fo:border="1.5pt solid #000000" style:writing-mode="lr-tb"/>
    </style:style>
    <style:style style:name="Tabela_5f_6.1.3.9_5f__2013__5f_Despesas_5f_por_5f_modalidade_5f_de_5f_contratação_5f_2012-2015.B2" style:display-name="Tabela_6.1.3.9_–_Despesas_por_modalidade_de_contratação_2012-2015.B2" style:family="table-cell">
      <style:table-cell-properties style:vertical-align="middle" fo:padding="0.097cm" fo:border-left="1.5pt solid #000000" fo:border-right="none" fo:border-top="none" fo:border-bottom="1.5pt solid #000000" style:writing-mode="lr-tb"/>
    </style:style>
    <style:style style:name="Tabela_5f_6.1.3.9_5f__2013__5f_Despesas_5f_por_5f_modalidade_5f_de_5f_contratação_5f_2012-2015.E2" style:display-name="Tabela_6.1.3.9_–_Despesas_por_modalidade_de_contratação_2012-2015.E2" style:family="table-cell">
      <style:table-cell-properties style:vertical-align="middle" fo:padding="0.097cm" fo:border-left="1.5pt solid #000000" fo:border-right="1.5pt solid #000000" fo:border-top="none" fo:border-bottom="1.5pt solid #000000" style:writing-mode="lr-tb"/>
    </style:style>
    <style:style style:name="Tabela_5f_6.1.3.9_5f__2013__5f_Despesas_5f_por_5f_modalidade_5f_de_5f_contratação_5f_2012-2015.A3" style:display-name="Tabela_6.1.3.9_–_Despesas_por_modalidade_de_contratação_2012-2015.A3" style:family="table-cell">
      <style:table-cell-properties style:vertical-align="top" fo:padding="0.097cm" fo:border-left="1.5pt solid #000000" fo:border-right="1.5pt solid #000000" fo:border-top="none" fo:border-bottom="1.5pt solid #000000" style:writing-mode="lr-tb"/>
    </style:style>
    <style:style style:name="Tabela_5f_6.1.3.9_5f__2013__5f_Despesas_5f_por_5f_modalidade_5f_de_5f_contratação_5f_2012-2015.A4" style:display-name="Tabela_6.1.3.9_–_Despesas_por_modalidade_de_contratação_2012-2015.A4" style:family="table-cell">
      <style:table-cell-properties style:vertical-align="top" fo:padding="0.097cm" fo:border-left="1.5pt solid #000000" fo:border-right="none" fo:border-top="none" fo:border-bottom="1.5pt solid #000000" style:writing-mode="lr-tb"/>
    </style:style>
    <style:style style:name="Tabela_5f_6.1.3.10_5f__2013__5f_Detalhamento_5f_dos_5f_Serviços_5f_Gerais_2c__5f_em_5f__28_R_24__29_." style:display-name="Tabela_6.1.3.10_–_Detalhamento_dos_Serviços_Gerais,_em_(R$)." style:family="table">
      <style:table-properties style:width="16.801cm" fo:margin-left="0.069cm" fo:break-before="auto" fo:break-after="auto" table:align="left" fo:background-color="transparent" fo:keep-with-next="auto" style:may-break-between-rows="true" style:writing-mode="lr-tb">
        <style:background-image/>
      </style:table-properties>
    </style:style>
    <style:style style:name="Tabela_5f_6.1.3.10_5f__2013__5f_Detalhamento_5f_dos_5f_Serviços_5f_Gerais_2c__5f_em_5f__28_R_24__29_..A" style:display-name="Tabela_6.1.3.10_–_Detalhamento_dos_Serviços_Gerais,_em_(R$)..A" style:family="table-column">
      <style:table-column-properties style:column-width="2.699cm"/>
    </style:style>
    <style:style style:name="Tabela_5f_6.1.3.10_5f__2013__5f_Detalhamento_5f_dos_5f_Serviços_5f_Gerais_2c__5f_em_5f__28_R_24__29_..B" style:display-name="Tabela_6.1.3.10_–_Detalhamento_dos_Serviços_Gerais,_em_(R$)..B" style:family="table-column">
      <style:table-column-properties style:column-width="4.207cm"/>
    </style:style>
    <style:style style:name="Tabela_5f_6.1.3.10_5f__2013__5f_Detalhamento_5f_dos_5f_Serviços_5f_Gerais_2c__5f_em_5f__28_R_24__29_..C" style:display-name="Tabela_6.1.3.10_–_Detalhamento_dos_Serviços_Gerais,_em_(R$)..C" style:family="table-column">
      <style:table-column-properties style:column-width="2.593cm"/>
    </style:style>
    <style:style style:name="Tabela_5f_6.1.3.10_5f__2013__5f_Detalhamento_5f_dos_5f_Serviços_5f_Gerais_2c__5f_em_5f__28_R_24__29_..D" style:display-name="Tabela_6.1.3.10_–_Detalhamento_dos_Serviços_Gerais,_em_(R$)..D" style:family="table-column">
      <style:table-column-properties style:column-width="2.805cm"/>
    </style:style>
    <style:style style:name="Tabela_5f_6.1.3.10_5f__2013__5f_Detalhamento_5f_dos_5f_Serviços_5f_Gerais_2c__5f_em_5f__28_R_24__29_..F" style:display-name="Tabela_6.1.3.10_–_Detalhamento_dos_Serviços_Gerais,_em_(R$)..F" style:family="table-column">
      <style:table-column-properties style:column-width="1.693cm"/>
    </style:style>
    <style:style style:name="Tabela_5f_6.1.3.10_5f__2013__5f_Detalhamento_5f_dos_5f_Serviços_5f_Gerais_2c__5f_em_5f__28_R_24__29_..1" style:display-name="Tabela_6.1.3.10_–_Detalhamento_dos_Serviços_Gerais,_em_(R$)..1" style:family="table-row">
      <style:table-row-properties style:min-row-height="1.094cm" fo:background-color="transparent" fo:keep-together="auto">
        <style:background-image/>
      </style:table-row-properties>
    </style:style>
    <style:style style:name="Tabela_5f_6.1.3.10_5f__2013__5f_Detalhamento_5f_dos_5f_Serviços_5f_Gerais_2c__5f_em_5f__28_R_24__29_..A1" style:display-name="Tabela_6.1.3.10_–_Detalhamento_dos_Serviços_Gerais,_em_(R$)..A1" style:family="table-cell">
      <style:table-cell-properties style:vertical-align="middle" fo:background-color="transparent" fo:padding="0.123cm" fo:border-left="1.5pt solid #000000" fo:border-right="none" fo:border-top="1.5pt solid #000000" fo:border-bottom="1.5pt solid #000000" style:writing-mode="lr-tb">
        <style:background-image/>
      </style:table-cell-properties>
    </style:style>
    <style:style style:name="Tabela_5f_6.1.3.10_5f__2013__5f_Detalhamento_5f_dos_5f_Serviços_5f_Gerais_2c__5f_em_5f__28_R_24__29_..F1" style:display-name="Tabela_6.1.3.10_–_Detalhamento_dos_Serviços_Gerais,_em_(R$)..F1" style:family="table-cell">
      <style:table-cell-properties style:vertical-align="middle" fo:background-color="transparent" fo:padding="0.123cm" fo:border="1.5pt solid #000000" style:writing-mode="lr-tb">
        <style:background-image/>
      </style:table-cell-properties>
    </style:style>
    <style:style style:name="Tabela_5f_6.1.3.10_5f__2013__5f_Detalhamento_5f_dos_5f_Serviços_5f_Gerais_2c__5f_em_5f__28_R_24__29_..A2" style:display-name="Tabela_6.1.3.10_–_Detalhamento_dos_Serviços_Gerais,_em_(R$)..A2" style:family="table-cell">
      <style:table-cell-properties style:vertical-align="middle" fo:background-color="transparent" fo:padding="0.123cm" fo:border-left="1.5pt solid #000000" fo:border-right="none" fo:border-top="none" fo:border-bottom="1.5pt solid #000000" style:writing-mode="lr-tb">
        <style:background-image/>
      </style:table-cell-properties>
    </style:style>
    <style:style style:name="Tabela_5f_6.1.3.10_5f__2013__5f_Detalhamento_5f_dos_5f_Serviços_5f_Gerais_2c__5f_em_5f__28_R_24__29_..D2" style:display-name="Tabela_6.1.3.10_–_Detalhamento_dos_Serviços_Gerais,_em_(R$)..D2" style:family="table-cell" style:data-style-name="N4">
      <style:table-cell-properties style:vertical-align="middle" fo:background-color="transparent" fo:padding="0.123cm" fo:border-left="1.5pt solid #000000" fo:border-right="none" fo:border-top="none" fo:border-bottom="1.5pt solid #000000" style:writing-mode="lr-tb">
        <style:background-image/>
      </style:table-cell-properties>
    </style:style>
    <style:style style:name="Tabela_5f_6.1.3.10_5f__2013__5f_Detalhamento_5f_dos_5f_Serviços_5f_Gerais_2c__5f_em_5f__28_R_24__29_..F2" style:display-name="Tabela_6.1.3.10_–_Detalhamento_dos_Serviços_Gerais,_em_(R$)..F2" style:family="table-cell" style:data-style-name="N4">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10_5f__2013__5f_Detalhamento_5f_dos_5f_Serviços_5f_Gerais_2c__5f_em_5f__28_R_24__29_..F17" style:display-name="Tabela_6.1.3.10_–_Detalhamento_dos_Serviços_Gerais,_em_(R$)..F17"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10_5f__2013__5f_Detalhamento_5f_dos_5f_Serviços_5f_Gerais_2c__5f_em_5f__28_R_24__29_..F18" style:display-name="Tabela_6.1.3.10_–_Detalhamento_dos_Serviços_Gerais,_em_(R$)..F18"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10_5f__2013__5f_Detalhamento_5f_dos_5f_Serviços_5f_Gerais_2c__5f_em_5f__28_R_24__29_..F21" style:display-name="Tabela_6.1.3.10_–_Detalhamento_dos_Serviços_Gerais,_em_(R$)..F21"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10_5f__2013__5f_Detalhamento_5f_dos_5f_Serviços_5f_Gerais_2c__5f_em_5f__28_R_24__29_..F48" style:display-name="Tabela_6.1.3.10_–_Detalhamento_dos_Serviços_Gerais,_em_(R$)..F48"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10_5f__2013__5f_Detalhamento_5f_dos_5f_Serviços_5f_Gerais_2c__5f_em_5f__28_R_24__29_..F49" style:display-name="Tabela_6.1.3.10_–_Detalhamento_dos_Serviços_Gerais,_em_(R$)..F49"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10_5f__2013__5f_Detalhamento_5f_dos_5f_Serviços_5f_Gerais_2c__5f_em_5f__28_R_24__29_..F52" style:display-name="Tabela_6.1.3.10_–_Detalhamento_dos_Serviços_Gerais,_em_(R$)..F52"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10_5f__2013__5f_Detalhamento_5f_dos_5f_Serviços_5f_Gerais_2c__5f_em_5f__28_R_24__29_..F53" style:display-name="Tabela_6.1.3.10_–_Detalhamento_dos_Serviços_Gerais,_em_(R$)..F53"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10_5f__2013__5f_Detalhamento_5f_dos_5f_Serviços_5f_Gerais_2c__5f_em_5f__28_R_24__29_..F54" style:display-name="Tabela_6.1.3.10_–_Detalhamento_dos_Serviços_Gerais,_em_(R$)..F54"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10_5f__2013__5f_Detalhamento_5f_dos_5f_Serviços_5f_Gerais_2c__5f_em_5f__28_R_24__29_..F55" style:display-name="Tabela_6.1.3.10_–_Detalhamento_dos_Serviços_Gerais,_em_(R$)..F55"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10_5f__2013__5f_Detalhamento_5f_dos_5f_Serviços_5f_Gerais_2c__5f_em_5f__28_R_24__29_..F56" style:display-name="Tabela_6.1.3.10_–_Detalhamento_dos_Serviços_Gerais,_em_(R$)..F56"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Tabela_5f_6.1.3.10_5f__2013__5f_Detalhamento_5f_dos_5f_Serviços_5f_Gerais_2c__5f_em_5f__28_R_24__29_..F57" style:display-name="Tabela_6.1.3.10_–_Detalhamento_dos_Serviços_Gerais,_em_(R$)..F57" style:family="table-cell">
      <style:table-cell-properties style:vertical-align="middle" fo:background-color="transparent" fo:padding="0.123cm" fo:border-left="1.5pt solid #000000" fo:border-right="1.5pt solid #000000" fo:border-top="none" fo:border-bottom="1.5pt solid #000000" style:writing-mode="lr-tb">
        <style:background-image/>
      </style:table-cell-properties>
    </style:style>
    <style:style style:name="P1" style:family="paragraph" style:parent-style-name="Header">
      <style:paragraph-properties fo:text-align="center" style:justify-single-word="false"/>
      <style:text-properties fo:color="#000000" style:font-name="Arial3" fo:font-size="10pt" fo:language="zxx" fo:country="none" fo:font-weight="bold" officeooo:paragraph-rsid="0014f09d" style:font-name-asian="Times New Roman" style:font-size-asian="8.75pt" style:language-asian="zxx" style:country-asian="none" style:font-weight-asian="bold" style:font-name-complex="Times New Roman" style:font-size-complex="10pt" style:language-complex="ar" style:country-complex="SA" style:font-weight-complex="bold"/>
    </style:style>
    <style:style style:name="P2" style:family="paragraph" style:parent-style-name="Header">
      <style:paragraph-properties fo:text-align="center" style:justify-single-word="false"/>
      <style:text-properties fo:font-size="10pt" fo:font-style="italic" fo:font-weight="bold" officeooo:rsid="0014f09d" officeooo:paragraph-rsid="0014f09d" style:font-size-asian="10pt" style:font-style-asian="italic" style:font-weight-asian="bold" style:font-size-complex="10pt" style:font-style-complex="italic" style:font-weight-complex="bold"/>
    </style:style>
    <style:style style:name="P3" style:family="paragraph" style:parent-style-name="Table_20_Contents">
      <style:text-properties fo:font-size="10.5pt" officeooo:paragraph-rsid="001ba8ba" style:font-size-asian="10.5pt" style:font-size-complex="10.5pt"/>
    </style:style>
    <style:style style:name="P4" style:family="paragraph" style:parent-style-name="Table_20_Contents" style:list-style-name="L5">
      <style:text-properties style:font-name="Arial3" fo:font-size="10.5pt" officeooo:paragraph-rsid="001ba8ba" style:font-size-asian="10.5pt" style:font-size-complex="10.5pt"/>
    </style:style>
    <style:style style:name="P5" style:family="paragraph" style:parent-style-name="Table_20_Contents">
      <style:text-properties style:font-name="Arial3" fo:font-size="10.5pt" officeooo:paragraph-rsid="001ba8ba" style:font-size-asian="10.5pt" style:font-size-complex="10.5pt"/>
    </style:style>
    <style:style style:name="P6" style:family="paragraph" style:parent-style-name="Table_20_Contents">
      <style:paragraph-properties fo:text-align="center" style:justify-single-word="false"/>
      <style:text-properties style:font-name="Arial3" fo:font-size="10.5pt" fo:font-weight="bold" officeooo:paragraph-rsid="001ba8ba" style:font-size-asian="10.5pt" style:font-weight-asian="bold" style:font-size-complex="10.5pt" style:font-weight-complex="bold"/>
    </style:style>
    <style:style style:name="P7" style:family="paragraph" style:parent-style-name="Table_20_Contents">
      <style:paragraph-properties fo:text-align="center" style:justify-single-word="false"/>
      <style:text-properties fo:font-weight="bold" officeooo:paragraph-rsid="001ba8ba" style:font-weight-asian="bold" style:font-weight-complex="bold"/>
    </style:style>
    <style:style style:name="P8" style:family="paragraph" style:parent-style-name="Table_20_Contents">
      <style:text-properties fo:font-weight="bold" officeooo:paragraph-rsid="001ba8ba" style:font-weight-asian="bold" style:font-weight-complex="bold"/>
    </style:style>
    <style:style style:name="P9" style:family="paragraph" style:parent-style-name="Table_20_Contents">
      <style:text-properties officeooo:paragraph-rsid="001ba8ba"/>
    </style:style>
    <style:style style:name="P1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text:number-lines="false" text:line-number="0" style:text-autospace="none">
        <style:tab-stops/>
      </style:paragraph-properties>
      <style:text-properties fo:font-weight="bold" officeooo:paragraph-rsid="001ba8ba" style:font-weight-asian="bold" style:font-weight-complex="bold"/>
    </style:style>
    <style:style style:name="P11" style:family="paragraph" style:parent-style-name="Standard">
      <style:text-properties officeooo:paragraph-rsid="001ba8ba"/>
    </style:style>
    <style:style style:name="P12" style:family="paragraph" style:parent-style-name="Standard">
      <loext:graphic-properties draw:fill="none" draw:fill-image-width="0cm" draw:fill-image-height="0cm"/>
      <style:text-properties officeooo:paragraph-rsid="001ba8ba"/>
    </style:style>
    <style:style style:name="P13" style:family="paragraph" style:parent-style-name="Standard">
      <style:paragraph-properties fo:margin-top="0cm" fo:margin-bottom="0cm" loext:contextual-spacing="false" fo:line-height="150%" style:text-autospace="none"/>
      <style:text-properties officeooo:paragraph-rsid="001ba8ba"/>
    </style:style>
    <style:style style:name="P14" style:family="paragraph" style:parent-style-name="Standard">
      <style:paragraph-properties fo:margin-top="0cm" fo:margin-bottom="0cm" loext:contextual-spacing="false" fo:line-height="150%" fo:text-align="justify" style:justify-single-word="false" style:text-autospace="none"/>
      <style:text-properties fo:color="#000000" style:font-name="Arial3" fo:font-style="normal" officeooo:paragraph-rsid="001ba8ba" style:font-style-asian="normal" style:font-style-complex="normal"/>
    </style:style>
    <style:style style:name="P15" style:family="paragraph" style:parent-style-name="Standard">
      <style:paragraph-properties fo:margin-left="0cm" fo:margin-right="0cm" fo:margin-top="0cm" fo:margin-bottom="0cm" loext:contextual-spacing="false" fo:line-height="150%" fo:text-indent="0cm" style:auto-text-indent="false" style:text-autospace="none"/>
      <style:text-properties officeooo:paragraph-rsid="001ba8ba"/>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cm"/>
        </style:tab-stops>
      </style:paragraph-properties>
      <style:text-properties officeooo:paragraph-rsid="001ba8ba"/>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officeooo:paragraph-rsid="001ba8ba"/>
    </style:style>
    <style:style style:name="P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officeooo:paragraph-rsid="001ba8ba"/>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Arial3" fo:font-style="normal" officeooo:paragraph-rsid="001ba8ba" style:font-style-asian="normal" style:font-style-complex="normal"/>
    </style:style>
    <style:style style:name="P20" style:family="paragraph" style:parent-style-name="Standard">
      <style:paragraph-properties fo:margin-left="0cm" fo:margin-right="0cm" fo:text-indent="0cm" style:auto-text-indent="false"/>
      <style:text-properties officeooo:paragraph-rsid="001ba8ba"/>
    </style:style>
    <style:style style:name="P21" style:family="paragraph" style:parent-style-name="Standard">
      <style:paragraph-properties fo:margin-left="0cm" fo:margin-right="0cm" fo:margin-top="0cm" fo:margin-bottom="0.42cm" loext:contextual-spacing="false" fo:line-height="150%" fo:text-align="justify" style:justify-single-word="false" fo:text-indent="2cm" style:auto-text-indent="false"/>
      <style:text-properties officeooo:paragraph-rsid="001ba8ba"/>
    </style:style>
    <style:style style:name="P22" style:family="paragraph" style:parent-style-name="Standard">
      <style:paragraph-properties fo:margin-left="0cm" fo:margin-right="0cm" fo:margin-top="0cm" fo:margin-bottom="0.42cm" loext:contextual-spacing="false" fo:line-height="150%" fo:text-align="justify" style:justify-single-word="false" fo:text-indent="2cm" style:auto-text-indent="false" style:text-autospace="none">
        <style:tab-stops>
          <style:tab-stop style:position="0cm"/>
        </style:tab-stops>
      </style:paragraph-properties>
      <style:text-properties style:font-name="Arial3" officeooo:paragraph-rsid="001ba8ba"/>
    </style:style>
    <style:style style:name="P23" style:family="paragraph" style:parent-style-name="Standard">
      <style:paragraph-properties fo:margin-left="0cm" fo:margin-right="0cm" fo:margin-top="0cm" fo:margin-bottom="0.42cm" loext:contextual-spacing="false" fo:line-height="150%" fo:text-align="justify" style:justify-single-word="false" fo:text-indent="2cm" style:auto-text-indent="false" style:text-autospace="none"/>
      <style:text-properties fo:color="#000000" style:font-name="Arial3" fo:font-size="12pt" fo:font-weight="bold" officeooo:paragraph-rsid="001ba8ba" style:font-size-asian="12pt" style:font-weight-asian="bold" style:font-name-complex="Arial3" style:font-size-complex="12pt"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1.931cm" style:auto-text-indent="false" style:text-autospace="none"/>
      <style:text-properties fo:color="#000000" style:font-name="Arial3" fo:font-style="normal" officeooo:paragraph-rsid="001ba8ba" style:font-style-asian="normal" style:font-style-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931cm" style:auto-text-indent="false" style:text-autospace="none"/>
      <style:text-properties fo:color="#000000" style:font-name="Arial3" fo:font-size="12pt" fo:font-style="normal" style:text-underline-style="none" officeooo:paragraph-rsid="001ba8ba" fo:background-color="transparent" style:font-name-asian="Arial1" style:font-size-asian="12pt" style:language-asian="zxx" style:country-asian="none" style:font-style-asian="normal" style:font-name-complex="Arial1" style:font-size-complex="12pt" style:language-complex="zxx" style:country-complex="none" style:font-style-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1.931cm" style:auto-text-indent="false" style:text-autospace="none"/>
      <style:text-properties fo:color="#000000" style:font-name="Arial3" fo:font-size="12pt" fo:font-style="normal" style:text-underline-style="none" officeooo:rsid="00bfa456" officeooo:paragraph-rsid="001ba8ba" fo:background-color="transparent" style:font-name-asian="Arial1" style:font-size-asian="12pt" style:language-asian="zxx" style:country-asian="none" style:font-style-asian="normal" style:font-name-complex="Arial1" style:font-size-complex="12pt" style:language-complex="zxx" style:country-complex="none" style:font-style-complex="normal"/>
    </style:style>
    <style:style style:name="P27" style:family="paragraph" style:parent-style-name="Standard">
      <style:paragraph-properties fo:margin-left="0cm" fo:margin-right="0cm" fo:margin-top="0cm" fo:margin-bottom="0.42cm" loext:contextual-spacing="false" fo:line-height="150%" fo:text-align="justify" style:justify-single-word="false" fo:text-indent="1.984cm" style:auto-text-indent="false" style:text-autospace="none"/>
      <style:text-properties fo:color="#000000" style:font-name="Arial3" fo:font-style="normal" officeooo:paragraph-rsid="001ba8ba" style:font-style-asian="normal" style:font-style-complex="normal"/>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1.958cm" style:auto-text-indent="false" style:text-autospace="none"/>
      <style:text-properties fo:color="#000000" style:font-name="Arial3" fo:font-size="12pt" fo:font-style="normal" style:text-underline-style="none" officeooo:paragraph-rsid="001ba8ba" fo:background-color="transparent" style:font-name-asian="Arial1" style:font-size-asian="12pt" style:language-asian="zxx" style:country-asian="none" style:font-style-asian="normal" style:font-name-complex="Arial1" style:font-size-complex="12pt" style:language-complex="zxx" style:country-complex="none" style:font-style-complex="normal"/>
    </style:style>
    <style:style style:name="P29" style:family="paragraph" style:parent-style-name="Default" style:list-style-name="">
      <style:paragraph-properties fo:margin-left="0cm" fo:margin-right="0cm" fo:text-indent="0cm" style:auto-text-indent="false"/>
      <style:text-properties style:font-name="Arial3" fo:font-size="10.5pt" officeooo:paragraph-rsid="001ba8ba" style:font-size-asian="10.5pt" style:font-size-complex="10.5pt"/>
    </style:style>
    <style:style style:name="P30" style:family="paragraph" style:parent-style-name="Default">
      <style:paragraph-properties fo:margin-left="0cm" fo:margin-right="0cm" fo:text-indent="0cm" style:auto-text-indent="false"/>
      <style:text-properties style:font-name="Arial3" fo:font-size="10.5pt" officeooo:paragraph-rsid="001ba8ba" style:font-size-asian="10.5pt" style:font-size-complex="10.5pt"/>
    </style:style>
    <style:style style:name="P31" style:family="paragraph" style:parent-style-name="Default">
      <style:paragraph-properties fo:margin-left="0cm" fo:margin-right="0cm" fo:text-indent="0cm" style:auto-text-indent="false"/>
      <style:text-properties officeooo:paragraph-rsid="001ba8ba"/>
    </style:style>
    <style:style style:name="P32" style:family="paragraph" style:parent-style-name="Conteúdo_20_de_20_tabela">
      <style:paragraph-properties fo:text-align="center" style:justify-single-word="false"/>
      <style:text-properties officeooo:paragraph-rsid="001ba8ba"/>
    </style:style>
    <style:style style:name="P33" style:family="paragraph" style:parent-style-name="Conteúdo_20_de_20_tabela">
      <style:paragraph-properties fo:text-align="center" style:justify-single-word="false"/>
      <style:text-properties style:font-name="Arial3" fo:font-size="10.5pt" fo:font-weight="bold" officeooo:paragraph-rsid="001ba8ba" style:font-size-asian="10.5pt" style:font-weight-asian="bold" style:font-size-complex="10.5pt" style:font-weight-complex="bold"/>
    </style:style>
    <style:style style:name="P34" style:family="paragraph" style:parent-style-name="Conteúdo_20_de_20_tabela">
      <style:text-properties style:font-name="Arial3" fo:font-size="10.5pt" officeooo:paragraph-rsid="001ba8ba" style:font-size-asian="10.5pt" style:font-size-complex="10.5pt"/>
    </style:style>
    <style:style style:name="P35" style:family="paragraph" style:parent-style-name="Conteúdo_20_de_20_tabela">
      <style:paragraph-properties fo:text-align="center" style:justify-single-word="false"/>
      <style:text-properties fo:font-size="10.5pt" fo:font-weight="bold" officeooo:paragraph-rsid="001ba8ba" style:font-size-asian="10.5pt" style:font-weight-asian="bold" style:font-size-complex="10.5pt" style:font-weight-complex="bold"/>
    </style:style>
    <style:style style:name="P36" style:family="paragraph" style:parent-style-name="Conteúdo_20_de_20_tabela">
      <style:text-properties officeooo:paragraph-rsid="001ba8ba"/>
    </style:style>
    <style:style style:name="P37" style:family="paragraph" style:parent-style-name="Conteúdo_20_de_20_tabela">
      <style:paragraph-properties fo:margin-left="0cm" fo:margin-right="0cm" fo:margin-top="0cm" fo:margin-bottom="0cm" loext:contextual-spacing="false" fo:line-height="100%" fo:text-align="center" style:justify-single-word="false" fo:text-indent="0cm" style:auto-text-indent="false"/>
      <style:text-properties style:font-name="Arial3" fo:font-size="10.5pt" fo:font-weight="bold" officeooo:paragraph-rsid="001ba8ba" style:font-size-asian="10.5pt" style:font-weight-asian="bold" style:font-size-complex="10.5pt" style:font-weight-complex="bold"/>
    </style:style>
    <style:style style:name="P38" style:family="paragraph" style:parent-style-name="Conteúdo_20_de_20_tabela">
      <style:paragraph-properties fo:margin-left="0cm" fo:margin-right="0cm" fo:margin-top="0cm" fo:margin-bottom="0cm" loext:contextual-spacing="false" fo:line-height="100%" fo:text-indent="0cm" style:auto-text-indent="false"/>
      <style:text-properties style:font-name="Arial3" fo:font-size="10.5pt" fo:font-weight="bold" officeooo:paragraph-rsid="001ba8ba" style:font-size-asian="10.5pt" style:font-weight-asian="bold" style:font-size-complex="10.5pt" style:font-weight-complex="bold"/>
    </style:style>
    <style:style style:name="P39" style:family="paragraph" style:parent-style-name="Conteúdo_20_de_20_tabela" style:list-style-name="L4">
      <style:paragraph-properties fo:margin-left="0cm" fo:margin-right="0cm" fo:margin-top="0cm" fo:margin-bottom="0cm" loext:contextual-spacing="false" fo:line-height="100%" fo:text-indent="0cm" style:auto-text-indent="false"/>
      <style:text-properties style:font-name="Arial3" fo:font-size="10.5pt" officeooo:paragraph-rsid="001ba8ba" style:font-size-asian="10.5pt" style:font-size-complex="10.5pt"/>
    </style:style>
    <style:style style:name="P40" style:family="paragraph" style:parent-style-name="Conteúdo_20_de_20_tabela">
      <style:paragraph-properties fo:margin-left="0cm" fo:margin-right="0cm" fo:margin-top="0cm" fo:margin-bottom="0cm" loext:contextual-spacing="false" fo:line-height="100%" fo:text-indent="0cm" style:auto-text-indent="false"/>
      <style:text-properties style:font-name="Arial3" fo:font-size="10.5pt" officeooo:paragraph-rsid="001ba8ba" style:font-size-asian="10.5pt" style:font-size-complex="10.5pt"/>
    </style:style>
    <style:style style:name="P41" style:family="paragraph" style:parent-style-name="Conteúdo_20_de_20_tabela">
      <style:paragraph-properties fo:margin-left="0cm" fo:margin-right="0cm" fo:margin-top="0cm" fo:margin-bottom="0cm" loext:contextual-spacing="false" fo:line-height="100%" fo:text-indent="0cm" style:auto-text-indent="false"/>
      <style:text-properties officeooo:paragraph-rsid="001ba8ba"/>
    </style:style>
    <style:style style:name="P42" style:family="paragraph" style:parent-style-name="Conteúdo_20_de_20_tabela">
      <style:paragraph-properties fo:margin-left="0cm" fo:margin-right="0cm" fo:margin-top="0cm" fo:margin-bottom="0cm" loext:contextual-spacing="false" fo:line-height="100%" fo:text-align="center" style:justify-single-word="false" fo:text-indent="0cm" style:auto-text-indent="false"/>
      <style:text-properties fo:font-size="10.5pt" fo:font-weight="bold" officeooo:paragraph-rsid="001ba8ba" style:font-size-asian="10.5pt" style:font-weight-asian="bold" style:font-size-complex="10.5pt" style:font-weight-complex="bold"/>
    </style:style>
    <style:style style:name="P43" style:family="paragraph" style:parent-style-name="Conteúdo_20_de_20_tabela">
      <style:paragraph-properties fo:margin-left="0cm" fo:margin-right="0cm" fo:margin-top="0cm" fo:margin-bottom="0cm" loext:contextual-spacing="false" fo:line-height="100%" fo:text-indent="0cm" style:auto-text-indent="false"/>
      <style:text-properties fo:font-size="10.5pt" fo:font-weight="bold" officeooo:paragraph-rsid="001ba8ba" style:font-size-asian="10.5pt" style:font-weight-asian="bold" style:font-size-complex="10.5pt" style:font-weight-complex="bold"/>
    </style:style>
    <style:style style:name="P44" style:family="paragraph" style:parent-style-name="Conteúdo_20_de_20_tabela">
      <style:paragraph-properties fo:margin-left="0cm" fo:margin-right="0cm" fo:margin-top="0cm" fo:margin-bottom="0cm" loext:contextual-spacing="false" fo:line-height="100%" fo:text-indent="0cm" style:auto-text-indent="false"/>
      <style:text-properties fo:font-size="10.5pt" officeooo:paragraph-rsid="001ba8ba" style:font-size-asian="10.5pt" style:font-size-complex="10.5pt"/>
    </style:style>
    <style:style style:name="P45" style:family="paragraph" style:parent-style-name="Footnote">
      <style:paragraph-properties fo:margin-left="0cm" fo:margin-right="0cm" fo:text-indent="0cm" style:auto-text-indent="false"/>
    </style:style>
    <style:style style:name="T1" style:family="text">
      <style:text-properties fo:color="#000000" fo:font-size="12pt" fo:font-weight="bold" style:font-size-asian="12pt" style:font-weight-asian="bold" style:font-name-complex="Arial3" style:font-size-complex="12pt" style:font-weight-complex="bold"/>
    </style:style>
    <style:style style:name="T2" style:family="text">
      <style:text-properties fo:color="#000000" fo:font-size="12pt" fo:font-weight="bold" officeooo:rsid="020c6b0d" style:font-size-asian="12pt" style:font-weight-asian="bold" style:font-name-complex="Arial3" style:font-size-complex="12pt" style:font-weight-complex="bold"/>
    </style:style>
    <style:style style:name="T3" style:family="text">
      <style:text-properties fo:color="#000000" fo:font-size="12pt" fo:font-style="normal" fo:background-color="transparent" loext:char-shading-value="0" style:font-name-asian="Helvetica-Condensed" style:font-size-asian="12pt" style:language-asian="zxx" style:country-asian="none" style:font-style-asian="normal" style:font-name-complex="Arial3" style:font-size-complex="12pt" style:font-style-complex="normal"/>
    </style:style>
    <style:style style:name="T4" style:family="text">
      <style:text-properties fo:color="#000000" fo:font-size="12pt" fo:font-style="normal" officeooo:rsid="00b311eb" fo:background-color="transparent" loext:char-shading-value="0" style:font-name-asian="Helvetica-Condensed" style:font-size-asian="12pt" style:language-asian="zxx" style:country-asian="none" style:font-style-asian="normal" style:font-name-complex="Arial3" style:font-size-complex="12pt" style:font-style-complex="normal"/>
    </style:style>
    <style:style style:name="T5" style:family="text">
      <style:text-properties fo:color="#000000" fo:font-size="12pt" fo:font-style="normal" officeooo:rsid="001bce9e" fo:background-color="transparent" loext:char-shading-value="0" style:font-name-asian="Helvetica-Condensed" style:font-size-asian="12pt" style:language-asian="zxx" style:country-asian="none" style:font-style-asian="normal" style:font-name-complex="Arial3" style:font-size-complex="12pt" style:font-style-complex="normal"/>
    </style:style>
    <style:style style:name="T6" style:family="text">
      <style:text-properties fo:color="#000000" fo:font-size="12pt" fo:font-style="normal" officeooo:rsid="01681d6f" fo:background-color="transparent" loext:char-shading-value="0" style:font-name-asian="Helvetica-Condensed" style:font-size-asian="12pt" style:language-asian="zxx" style:country-asian="none" style:font-style-asian="normal" style:font-name-complex="Arial3" style:font-size-complex="12pt" style:font-style-complex="normal"/>
    </style:style>
    <style:style style:name="T7" style:family="text">
      <style:text-properties fo:color="#000000" fo:font-size="12pt" fo:font-style="normal" officeooo:rsid="00f21592" fo:background-color="transparent" loext:char-shading-value="0" style:font-name-asian="Helvetica-Condensed" style:font-size-asian="12pt" style:language-asian="zxx" style:country-asian="none" style:font-style-asian="normal" style:font-name-complex="Arial3" style:font-size-complex="12pt" style:font-style-complex="normal"/>
    </style:style>
    <style:style style:name="T8" style:family="text">
      <style:text-properties fo:color="#000000" style:text-line-through-style="none" style:text-line-through-type="none" style:font-name="Arial3" fo:font-size="12pt" fo:language="pt" fo:country="BR" fo:font-style="normal" style:text-underline-style="none" fo:font-weight="normal"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9" style:family="text">
      <style:text-properties fo:color="#000000" style:text-line-through-style="none" style:text-line-through-type="none" style:font-name="Arial3" fo:font-size="12pt" fo:language="pt" fo:country="BR" fo:font-style="normal" style:text-underline-style="none" fo:font-weight="normal" officeooo:rsid="019c09e2"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0" style:family="text">
      <style:text-properties fo:color="#000000" style:text-line-through-style="none" style:text-line-through-type="none" style:font-name="Arial3" fo:font-size="12pt" fo:language="pt" fo:country="BR" fo:font-style="normal" style:text-underline-style="none" fo:font-weight="normal" officeooo:rsid="00fb9086"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1" style:family="text">
      <style:text-properties fo:color="#000000" style:text-line-through-style="none" style:text-line-through-type="none" style:font-name="Arial3" fo:font-size="12pt" fo:language="pt" fo:country="BR" fo:font-style="normal" style:text-underline-style="none" fo:font-weight="normal" officeooo:rsid="0150a9d3"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2" style:family="text">
      <style:text-properties fo:color="#000000" style:text-line-through-style="none" style:text-line-through-type="none" style:font-name="Arial3" fo:font-size="12pt" fo:language="pt" fo:country="BR" fo:font-style="normal" style:text-underline-style="none" fo:font-weight="normal" officeooo:rsid="00fc0e5b"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3" style:family="text">
      <style:text-properties fo:color="#000000" style:text-line-through-style="none" style:text-line-through-type="none" style:font-name="Arial3" fo:font-size="12pt" fo:language="pt" fo:country="BR" fo:font-style="normal" style:text-underline-style="none" fo:font-weight="normal" officeooo:rsid="00efd1f6"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4" style:family="text">
      <style:text-properties fo:color="#000000" style:text-line-through-style="none" style:text-line-through-type="none" style:font-name="Arial3" fo:font-size="12pt" fo:language="pt" fo:country="BR" fo:font-style="normal" style:text-underline-style="none" fo:font-weight="normal" officeooo:rsid="0053e02c"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5" style:family="text">
      <style:text-properties fo:color="#000000" style:text-line-through-style="none" style:text-line-through-type="none" style:font-name="Arial3" fo:font-size="12pt" fo:language="pt" fo:country="BR" fo:font-style="normal" style:text-underline-style="none" fo:font-weight="normal" officeooo:rsid="0094b89e"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6" style:family="text">
      <style:text-properties fo:color="#000000" style:text-line-through-style="none" style:text-line-through-type="none" style:font-name="Arial3" fo:font-size="12pt" fo:language="pt" fo:country="BR" fo:font-style="normal" style:text-underline-style="none" fo:font-weight="normal" officeooo:rsid="001f7211"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7" style:family="text">
      <style:text-properties fo:color="#000000" style:text-line-through-style="none" style:text-line-through-type="none" style:font-name="Arial3" fo:font-size="12pt" fo:language="pt" fo:country="BR" fo:font-style="normal" style:text-underline-style="none" fo:font-weight="normal" officeooo:rsid="00fd23d5"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8" style:family="text">
      <style:text-properties fo:color="#000000" style:text-line-through-style="none" style:text-line-through-type="none" style:font-name="Arial3" fo:font-size="12pt" fo:language="pt" fo:country="BR" fo:font-style="normal" style:text-underline-style="none" fo:font-weight="normal" officeooo:rsid="008065e7"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9" style:family="text">
      <style:text-properties fo:color="#000000" style:text-line-through-style="none" style:text-line-through-type="none" style:font-name="Arial3" fo:font-size="12pt" fo:language="pt" fo:country="BR" fo:font-style="normal" style:text-underline-style="none" fo:font-weight="normal" officeooo:rsid="007bee4e"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20" style:family="text">
      <style:text-properties fo:color="#000000" style:text-line-through-style="none" style:text-line-through-type="none" style:font-name="Arial3" fo:font-size="12pt" fo:language="pt" fo:country="BR" fo:font-style="normal" style:text-underline-style="none" fo:font-weight="normal" officeooo:rsid="002be86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1" style:family="text">
      <style:text-properties fo:color="#000000" style:text-line-through-style="none" style:text-line-through-type="none" style:font-name="Arial3" fo:font-size="12pt" fo:language="pt" fo:country="BR" fo:font-style="normal" style:text-underline-style="none" fo:font-weight="normal" officeooo:rsid="00b2277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2" style:family="text">
      <style:text-properties fo:color="#000000" style:text-line-through-style="none" style:text-line-through-type="none" style:font-name="Arial3"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fo:color="#000000" style:text-line-through-style="none" style:text-line-through-type="none" style:font-name="Arial3" fo:font-size="12pt" fo:language="pt" fo:country="BR" fo:font-style="normal" style:text-underline-style="none" fo:font-weight="normal" officeooo:rsid="001bce9e"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4" style:family="text">
      <style:text-properties fo:color="#000000" style:text-line-through-style="none" style:text-line-through-type="none" style:font-name="Arial3" fo:font-size="12pt" fo:language="pt" fo:country="BR" fo:font-style="normal" style:text-underline-style="none" fo:font-weight="normal" officeooo:rsid="01681d6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5" style:family="text">
      <style:text-properties fo:color="#000000" style:text-line-through-style="none" style:text-line-through-type="none" style:font-name="Arial3" fo:font-size="12pt" fo:language="pt" fo:country="BR" fo:font-style="normal" style:text-underline-style="none" fo:font-weight="normal" officeooo:rsid="00efd1f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fo:color="#000000" style:text-line-through-style="none" style:text-line-through-type="none" style:font-name="Arial3" fo:font-size="12pt" fo:language="pt" fo:country="BR" fo:font-style="normal" style:text-underline-style="none" fo:font-weight="normal" officeooo:rsid="020f0b6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fo:color="#000000" style:text-line-through-style="none" style:text-line-through-type="none" style:font-name="Arial3" fo:font-size="12pt" fo:language="pt" fo:country="BR" fo:font-style="normal" style:text-underline-style="none" fo:font-weight="normal" officeooo:rsid="00a971f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fo:color="#000000" style:text-line-through-style="none" style:text-line-through-type="none" style:font-name="Arial3" fo:font-size="12pt" fo:language="pt" fo:country="BR" fo:font-style="normal" style:text-underline-style="none" fo:font-weight="normal"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29" style:family="text">
      <style:text-properties fo:color="#000000" style:text-line-through-style="none" style:text-line-through-type="none" style:font-name="Arial3" fo:font-size="12pt" fo:language="pt" fo:country="BR" fo:font-style="normal" style:text-underline-style="none" fo:font-weight="normal" officeooo:rsid="019c09e2"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30" style:family="text">
      <style:text-properties fo:color="#000000" style:text-line-through-style="none" style:text-line-through-type="none" style:font-name="Arial3" fo:font-size="12pt" fo:language="pt" fo:country="BR" fo:font-style="normal" style:text-underline-style="none" fo:font-weight="normal" officeooo:rsid="00ff7ec0"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31" style:family="text">
      <style:text-properties fo:color="#000000" style:text-line-through-style="none" style:text-line-through-type="none" style:font-name="Arial3" fo:font-size="12pt" fo:language="pt" fo:country="BR" fo:font-style="normal" style:text-underline-style="none" fo:font-weight="normal" officeooo:rsid="0150a9d3"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32" style:family="text">
      <style:text-properties fo:color="#000000" style:text-line-through-style="none" style:text-line-through-type="none" style:font-name="Arial3" fo:font-size="12pt" fo:language="pt" fo:country="BR" fo:font-style="normal" style:text-underline-style="none" fo:font-weight="normal" officeooo:rsid="00dcddad"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33" style:family="text">
      <style:text-properties fo:color="#000000" style:text-line-through-style="none" style:text-line-through-type="none" style:font-name="Arial3" fo:font-size="12pt" fo:language="pt" fo:country="BR" fo:font-style="normal" style:text-underline-style="none" fo:font-weight="normal" officeooo:rsid="00f21592"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34" style:family="text">
      <style:text-properties fo:color="#000000" style:text-line-through-style="none" style:text-line-through-type="none" style:font-name="Arial3" fo:font-size="12pt" fo:language="pt" fo:country="BR" fo:font-style="normal" style:text-underline-style="none" fo:font-weight="normal" officeooo:rsid="0101d294"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35" style:family="text">
      <style:text-properties fo:color="#000000" style:text-line-through-style="none" style:text-line-through-type="none" style:font-name="Arial3" fo:font-size="12pt" fo:language="pt" fo:country="BR" fo:font-style="normal" style:text-underline-style="none" fo:font-weight="normal" officeooo:rsid="009c2300"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36" style:family="text">
      <style:text-properties fo:color="#000000" style:text-line-through-style="none" style:text-line-through-type="none" style:font-name="Arial3" fo:font-size="12pt" fo:language="pt" fo:country="BR" fo:font-style="normal" style:text-underline-style="none" fo:font-weight="normal" officeooo:rsid="0105c993"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37" style:family="text">
      <style:text-properties fo:color="#000000" style:text-line-through-style="none" style:text-line-through-type="none" style:font-name="Arial3" fo:font-size="12pt" fo:language="pt" fo:country="BR" fo:font-style="normal" style:text-underline-style="none" fo:font-weight="normal" officeooo:rsid="002a9a0d"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38" style:family="text">
      <style:text-properties fo:color="#000000" style:text-line-through-style="none" style:text-line-through-type="none" style:font-name="Arial3" fo:font-size="12pt" fo:language="pt" fo:country="BR" fo:font-style="normal" style:text-underline-style="none" fo:font-weight="normal" officeooo:rsid="00438313"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39" style:family="text">
      <style:text-properties fo:color="#000000" style:text-line-through-style="none" style:text-line-through-type="none" style:font-name="Arial3" fo:font-size="12pt" fo:language="pt" fo:country="BR" fo:font-style="normal" style:text-underline-style="none" fo:font-weight="normal" officeooo:rsid="0094c5ab"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40" style:family="text">
      <style:text-properties fo:color="#000000" style:text-line-through-style="none" style:text-line-through-type="none" style:font-name="Arial3" fo:font-size="12pt" fo:language="pt" fo:country="BR" fo:font-style="normal" style:text-underline-style="none" fo:font-weight="normal" officeooo:rsid="019c0c94"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41" style:family="text">
      <style:text-properties fo:color="#000000" style:text-line-through-style="none" style:text-line-through-type="none" style:font-name="Arial3" fo:font-size="12pt" fo:language="pt" fo:country="BR" fo:font-style="normal" style:text-underline-style="none" fo:font-weight="normal" officeooo:rsid="0106136d"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42" style:family="text">
      <style:text-properties fo:color="#000000" style:text-line-through-style="none" style:text-line-through-type="none" style:font-name="Arial3" fo:font-size="12pt" fo:language="pt" fo:country="BR" fo:font-style="normal" style:text-underline-style="none" fo:font-weight="normal" officeooo:rsid="00a0f321"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43" style:family="text">
      <style:text-properties fo:color="#000000" style:text-line-through-style="none" style:text-line-through-type="none" style:font-name="Arial3" fo:font-size="12pt" fo:language="pt" fo:country="BR" fo:font-style="normal" style:text-underline-style="none" fo:font-weight="normal" officeooo:rsid="01069e24"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44" style:family="text">
      <style:text-properties fo:color="#000000" style:text-line-through-style="none" style:text-line-through-type="none" style:font-name="Arial3" fo:font-size="12pt" fo:language="pt" fo:country="BR" fo:font-style="normal" style:text-underline-style="none" fo:font-weight="normal" officeooo:rsid="00365f1b"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45" style:family="text">
      <style:text-properties fo:color="#000000" style:text-line-through-style="none" style:text-line-through-type="none" style:font-name="Arial3" fo:font-size="12pt" fo:language="pt" fo:country="BR" fo:font-style="normal" style:text-underline-style="none" fo:font-weight="normal" officeooo:rsid="0109857c"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46" style:family="text">
      <style:text-properties fo:color="#000000" style:text-line-through-style="none" style:text-line-through-type="none" style:font-name="Arial3" fo:font-size="12pt" fo:language="pt" fo:country="BR" style:text-underline-style="none" fo:font-weight="normal" style:letter-kerning="tru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47" style:family="text">
      <style:text-properties fo:color="#000000" style:text-line-through-style="none" style:text-line-through-type="none" style:font-name="Arial3" fo:font-size="12pt" fo:language="pt" fo:country="BR" style:text-underline-style="none" fo:font-weight="normal" officeooo:rsid="00eceb05" style:letter-kerning="tru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48" style:family="text">
      <style:text-properties fo:color="#000000" style:text-line-through-style="none" style:text-line-through-type="none" style:font-name="Arial3" fo:font-size="12pt" fo:language="pt" fo:country="BR" style:text-underline-style="none" fo:font-weight="normal" officeooo:rsid="01337180" style:letter-kerning="tru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49" style:family="text">
      <style:text-properties fo:color="#000000" style:text-line-through-style="none" style:text-line-through-type="none" style:font-name="Arial3" fo:font-size="12pt" fo:language="pt" fo:country="BR" style:text-underline-style="none" fo:font-weight="normal" officeooo:rsid="01c975c9" style:letter-kerning="tru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50" style:family="text">
      <style:text-properties fo:color="#000000" style:text-line-through-style="none" style:text-line-through-type="none" style:font-name="Arial3" fo:font-size="12pt" fo:language="pt" fo:country="BR" style:text-underline-style="none" fo:font-weight="normal" officeooo:rsid="01c9d278" style:letter-kerning="tru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51" style:family="text">
      <style:text-properties fo:color="#000000" style:text-line-through-style="none" style:text-line-through-type="none" style:font-name="Arial3" fo:font-size="12pt" fo:language="pt" fo:country="BR" style:text-underline-style="none" fo:font-weight="normal" officeooo:rsid="01ebbc55" style:letter-kerning="tru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52" style:family="text">
      <style:text-properties fo:color="#000000" style:text-line-through-style="none" style:text-line-through-type="none" style:font-name="Arial3" fo:font-size="12pt" fo:language="pt" fo:country="BR" style:text-underline-style="none" fo:font-weight="normal" officeooo:rsid="01cbb8bf" style:letter-kerning="tru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53" style:family="text">
      <style:text-properties fo:color="#000000" style:text-line-through-style="none" style:text-line-through-type="none" style:font-name="Arial3" fo:font-size="12pt" fo:language="pt" fo:country="BR" style:text-underline-style="none" fo:font-weight="normal" officeooo:rsid="01cd6cf4" style:letter-kerning="tru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54" style:family="text">
      <style:text-properties fo:color="#000000" style:text-line-through-style="none" style:text-line-through-type="none" style:font-name="Arial3" fo:font-size="12pt" fo:language="pt" fo:country="BR" style:text-underline-style="none" fo:font-weight="normal" officeooo:rsid="01cd0678" style:letter-kerning="tru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55" style:family="text">
      <style:text-properties fo:color="#000000" style:text-line-through-style="none" style:text-line-through-type="none" style:font-name="Arial3" fo:font-size="12pt" fo:language="pt" fo:country="BR" style:text-underline-style="none" fo:font-weight="normal" officeooo:rsid="01d7db71" style:letter-kerning="tru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56" style:family="text">
      <style:text-properties fo:color="#000000" style:text-line-through-style="none" style:text-line-through-type="none" style:font-name="Arial3" fo:font-size="12pt" fo:language="pt" fo:country="BR" style:text-underline-style="none" fo:font-weight="normal" style:letter-kerning="true" fo:background-color="transparent" loext:char-shading-value="0" style:font-name-asian="GFOFEI+Calibri" style:font-size-asian="12pt" style:language-asian="zxx" style:country-asian="none" style:font-weight-asian="normal" style:font-name-complex="GFOFEI+Calibri" style:font-size-complex="12pt" style:language-complex="ar" style:country-complex="SA" style:font-weight-complex="normal"/>
    </style:style>
    <style:style style:name="T57" style:family="text">
      <style:text-properties fo:color="#000000" style:text-line-through-style="none" style:text-line-through-type="none" style:font-name="Arial3" fo:font-size="12pt" fo:language="pt" fo:country="BR" style:text-underline-style="none" fo:font-weight="normal" officeooo:rsid="019c09e2" style:letter-kerning="true" fo:background-color="transparent" loext:char-shading-value="0" style:font-name-asian="GFOFEI+Calibri" style:font-size-asian="12pt" style:language-asian="zxx" style:country-asian="none" style:font-weight-asian="normal" style:font-name-complex="GFOFEI+Calibri" style:font-size-complex="12pt" style:language-complex="ar" style:country-complex="SA" style:font-weight-complex="normal"/>
    </style:style>
    <style:style style:name="T58" style:family="text">
      <style:text-properties fo:color="#000000" style:text-line-through-style="none" style:text-line-through-type="none" style:font-name="Arial3" fo:font-size="12pt" fo:language="pt" fo:country="BR" style:text-underline-style="none" fo:font-weight="normal" officeooo:rsid="0103dd42" style:letter-kerning="true" fo:background-color="transparent" loext:char-shading-value="0" style:font-name-asian="GFOFEI+Calibri" style:font-size-asian="12pt" style:language-asian="zxx" style:country-asian="none" style:font-weight-asian="normal" style:font-name-complex="GFOFEI+Calibri" style:font-size-complex="12pt" style:language-complex="ar" style:country-complex="SA" style:font-weight-complex="normal"/>
    </style:style>
    <style:style style:name="T59" style:family="text">
      <style:text-properties fo:color="#000000" style:text-line-through-style="none" style:text-line-through-type="none" style:font-name="Arial3" fo:font-size="12pt" fo:language="pt" fo:country="BR" style:text-underline-style="none" fo:font-weight="normal" officeooo:rsid="0150a9d3" style:letter-kerning="true" fo:background-color="transparent" loext:char-shading-value="0" style:font-name-asian="GFOFEI+Calibri" style:font-size-asian="12pt" style:language-asian="zxx" style:country-asian="none" style:font-weight-asian="normal" style:font-name-complex="GFOFEI+Calibri" style:font-size-complex="12pt" style:language-complex="ar" style:country-complex="SA" style:font-weight-complex="normal"/>
    </style:style>
    <style:style style:name="T60" style:family="text">
      <style:text-properties fo:color="#000000" style:text-line-through-style="none" style:text-line-through-type="none" style:font-name="Arial3" fo:font-size="12pt" fo:language="pt" fo:country="BR" style:text-underline-style="none" fo:font-weight="normal" officeooo:rsid="00f5e331" style:letter-kerning="true" fo:background-color="transparent" loext:char-shading-value="0" style:font-name-asian="GFOFEI+Calibri" style:font-size-asian="12pt" style:language-asian="zxx" style:country-asian="none" style:font-weight-asian="normal" style:font-name-complex="GFOFEI+Calibri" style:font-size-complex="12pt" style:language-complex="ar" style:country-complex="SA" style:font-weight-complex="normal"/>
    </style:style>
    <style:style style:name="T61" style:family="text">
      <style:text-properties fo:color="#000000" style:text-line-through-style="none" style:text-line-through-type="none" style:font-name="Arial3" fo:font-size="12pt" fo:language="pt" fo:country="BR" fo:font-weight="normal" officeooo:rsid="00c04fe0" style:letter-kerning="true" fo:background-color="#ffffff" loext:char-shading-value="0" style:font-name-asian="GFOFEI+Calibri" style:font-size-asian="12pt" style:font-weight-asian="normal" style:font-name-complex="GFOFEI+Calibri" style:font-size-complex="12pt" style:language-complex="ar" style:country-complex="SA" style:font-weight-complex="normal"/>
    </style:style>
    <style:style style:name="T62" style:family="text">
      <style:text-properties fo:color="#000000" style:text-line-through-style="none" style:text-line-through-type="none" style:font-name="Arial3" fo:font-size="12pt" fo:language="pt" fo:country="BR" fo:font-weight="normal" officeooo:rsid="016b626a" style:letter-kerning="true" fo:background-color="#ffffff" loext:char-shading-value="0" style:font-name-asian="GFOFEI+Calibri" style:font-size-asian="12pt" style:font-weight-asian="normal" style:font-name-complex="GFOFEI+Calibri" style:font-size-complex="12pt" style:language-complex="ar" style:country-complex="SA" style:font-weight-complex="normal"/>
    </style:style>
    <style:style style:name="T63" style:family="text">
      <style:text-properties fo:color="#000000" style:text-line-through-style="none" style:text-line-through-type="none" style:font-name="Arial3" fo:font-size="12pt" fo:language="pt" fo:country="BR" fo:font-weight="normal" officeooo:rsid="00f69770" style:letter-kerning="true" fo:background-color="#ffffff" loext:char-shading-value="0" style:font-name-asian="GFOFEI+Calibri" style:font-size-asian="12pt" style:font-weight-asian="normal" style:font-name-complex="GFOFEI+Calibri" style:font-size-complex="12pt" style:language-complex="ar" style:country-complex="SA" style:font-weight-complex="normal"/>
    </style:style>
    <style:style style:name="T64" style:family="text">
      <style:text-properties fo:color="#000000" style:text-line-through-style="none" style:text-line-through-type="none" style:font-name="Arial3" fo:font-size="12pt" fo:language="pt" fo:country="BR" fo:font-weight="normal" officeooo:rsid="0086c9c7" style:letter-kerning="true" fo:background-color="#ffffff" loext:char-shading-value="0" style:font-name-asian="GFOFEI+Calibri" style:font-size-asian="12pt" style:font-weight-asian="normal" style:font-name-complex="GFOFEI+Calibri" style:font-size-complex="12pt" style:language-complex="ar" style:country-complex="SA" style:font-weight-complex="normal"/>
    </style:style>
    <style:style style:name="T65" style:family="text">
      <style:text-properties fo:color="#000000" style:text-line-through-style="none" style:text-line-through-type="none" style:font-name="Arial3" fo:font-size="10.5pt" fo:language="pt" fo:country="BR" fo:font-style="normal" style:text-underline-style="none" fo:font-weight="normal" style:letter-kerning="true" fo:background-color="transparent" loext:char-shading-value="0" style:font-name-asian="GFOFEI+Calibri" style:font-size-asian="10.5pt" style:language-asian="zxx" style:country-asian="none" style:font-style-asian="normal" style:font-weight-asian="normal" style:font-name-complex="Arial3" style:font-size-complex="10.5pt" style:language-complex="ar" style:country-complex="SA" style:font-style-complex="normal" style:font-weight-complex="normal"/>
    </style:style>
    <style:style style:name="T66" style:family="text">
      <style:text-properties fo:color="#000000" style:font-name="Arial3" fo:font-size="10.5pt" style:font-size-asian="10.5pt" style:font-name-complex="Arial3" style:font-size-complex="10.5pt"/>
    </style:style>
    <style:style style:name="T67" style:family="text">
      <style:text-properties fo:color="#000000" style:font-name="Arial3" fo:font-size="10.5pt" fo:font-weight="normal" style:font-size-asian="10.5pt" style:font-weight-asian="normal" style:font-name-complex="Arial3" style:font-size-complex="10.5pt" style:font-weight-complex="normal"/>
    </style:style>
    <style:style style:name="T68" style:family="text">
      <style:text-properties fo:color="#000000" style:font-name="Arial3" fo:font-size="10.5pt" fo:font-weight="normal" officeooo:rsid="0055c0c3" style:font-size-asian="10.5pt" style:font-weight-asian="normal" style:font-name-complex="Arial3" style:font-size-complex="10.5pt" style:font-weight-complex="normal"/>
    </style:style>
    <style:style style:name="T69" style:family="text">
      <style:text-properties fo:color="#000000" style:font-name="Arial3" fo:font-size="10.5pt" fo:font-weight="normal" officeooo:rsid="00dc1639" style:font-size-asian="10.5pt" style:font-weight-asian="normal" style:font-name-complex="Arial3" style:font-size-complex="10.5pt" style:font-weight-complex="normal"/>
    </style:style>
    <style:style style:name="T70" style:family="text">
      <style:text-properties fo:color="#000000" style:font-name="Arial3" fo:font-size="11pt" fo:language="pt" fo:country="BR" fo:font-style="normal" fo:font-weight="normal" style:letter-kerning="true" style:font-name-asian="GFOFEI+Calibri" style:font-size-asian="11pt" style:language-asian="zxx" style:country-asian="none" style:font-style-asian="normal" style:font-weight-asian="normal" style:font-name-complex="GFOFEI+Calibri" style:font-size-complex="11pt" style:language-complex="ar" style:country-complex="SA" style:font-style-complex="normal" style:font-weight-complex="normal"/>
    </style:style>
    <style:style style:name="T71" style:family="text">
      <style:text-properties fo:color="#000000" style:font-name="Arial3" fo:font-size="12pt" fo:language="pt" fo:country="BR" fo:font-style="normal" fo:font-weight="normal"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72" style:family="text">
      <style:text-properties fo:color="#000000" style:font-name="Arial3" fo:font-size="12pt" fo:language="pt" fo:country="BR" fo:font-style="normal" fo:font-weight="normal" officeooo:rsid="00167406"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73" style:family="text">
      <style:text-properties fo:color="#000000" style:font-name="Arial3" fo:font-size="10pt" fo:font-weight="normal" style:font-size-asian="10pt" style:font-weight-asian="normal" style:font-name-complex="Arial3" style:font-size-complex="10pt" style:font-weight-complex="normal"/>
    </style:style>
    <style:style style:name="T74" style:family="text">
      <style:text-properties fo:color="#000000" style:font-name="Arial3" fo:font-size="10pt" fo:font-weight="normal" officeooo:rsid="000701b8" style:font-size-asian="10pt" style:font-weight-asian="normal" style:font-name-complex="Arial3" style:font-size-complex="10pt" style:font-weight-complex="normal"/>
    </style:style>
    <style:style style:name="T75" style:family="text">
      <style:text-properties fo:color="#000000" style:text-outline="false" style:text-line-through-style="none" style:text-line-through-type="none" fo:font-size="12pt" fo:language="pt" fo:country="BR" fo:font-style="normal" fo:text-shadow="none" style:text-underline-style="none" fo:font-weight="normal" officeooo:rsid="00106ec7" style:letter-kerning="true" fo:background-color="transparent" loext:char-shading-value="0" style:font-name-asian="Lucida Sans Unicode"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style>
    <style:style style:name="T76" style:family="text">
      <style:text-properties fo:color="#000000" style:text-outline="false" style:text-line-through-style="none" style:text-line-through-type="none" fo:font-size="12pt" fo:language="pt" fo:country="BR" fo:font-style="normal" fo:text-shadow="none" style:text-underline-style="none" fo:font-weight="normal" officeooo:rsid="056895d4" style:letter-kerning="true" fo:background-color="transparent" loext:char-shading-value="0" style:font-name-asian="Lucida Sans Unicode"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style>
    <style:style style:name="T77" style:family="text">
      <style:text-properties fo:color="#000000" style:text-outline="false" style:text-line-through-style="none" style:text-line-through-type="none" fo:font-size="12pt" fo:language="pt" fo:country="BR" fo:font-style="normal" fo:text-shadow="none" style:text-underline-style="none" fo:font-weight="normal" officeooo:rsid="00d124e9" style:letter-kerning="true" fo:background-color="transparent" loext:char-shading-value="0" style:font-name-asian="Lucida Sans Unicode"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style>
    <style:style style:name="T78" style:family="text">
      <style:text-properties fo:color="#000000" style:text-outline="false" style:text-line-through-style="none" style:text-line-through-type="none" fo:font-size="12pt" fo:language="pt" fo:country="BR" fo:font-style="normal" fo:text-shadow="none" style:text-underline-style="none" fo:font-weight="normal" officeooo:rsid="00d222b9" style:letter-kerning="true" fo:background-color="transparent" loext:char-shading-value="0" style:font-name-asian="Lucida Sans Unicode"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style>
    <style:style style:name="T79" style:family="text">
      <style:text-properties fo:color="#000000" style:text-outline="false" style:text-line-through-style="none" style:text-line-through-type="none" fo:font-size="12pt" fo:language="pt" fo:country="BR" fo:font-style="normal" fo:text-shadow="none" style:text-underline-style="none" fo:font-weight="normal" officeooo:rsid="01c5298f" style:letter-kerning="true" fo:background-color="transparent" loext:char-shading-value="0" style:font-name-asian="Lucida Sans Unicode"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style>
    <style:style style:name="T80" style:family="text">
      <style:text-properties fo:color="#000000" style:text-outline="false" style:text-line-through-style="none" style:text-line-through-type="none" fo:font-size="12pt" fo:font-style="normal" fo:text-shadow="none" style:text-underline-style="none" fo:font-weight="normal"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overline-style="none" style:text-overline-color="font-color"/>
    </style:style>
    <style:style style:name="T81" style:family="text">
      <style:text-properties fo:color="#000000" style:text-outline="false" style:text-line-through-style="none" style:text-line-through-type="none" fo:font-size="12pt" fo:font-style="normal" fo:text-shadow="none" style:text-underline-style="none" fo:font-weight="normal" officeooo:rsid="017455e0"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overline-style="none" style:text-overline-color="font-color"/>
    </style:style>
    <style:style style:name="T82" style:family="text">
      <style:text-properties fo:color="#000000" style:text-outline="false" style:text-line-through-style="none" style:text-line-through-type="none" fo:font-size="12pt" fo:font-style="normal" fo:text-shadow="none" style:text-underline-style="none" fo:font-weight="normal" officeooo:rsid="01c784f1"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overline-style="none" style:text-overline-color="font-color"/>
    </style:style>
    <style:style style:name="T83" style:family="text">
      <style:text-properties fo:color="#000000" style:text-outline="false" style:text-line-through-style="none" style:text-line-through-type="none" fo:font-size="12pt" fo:font-style="normal" fo:text-shadow="none" style:text-underline-style="none" fo:font-weight="normal" officeooo:rsid="01ece7e6"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overline-style="none" style:text-overline-color="font-color"/>
    </style:style>
    <style:style style:name="T84" style:family="text">
      <style:text-properties fo:color="#000000" style:text-outline="false" style:text-line-through-style="none" style:text-line-through-type="none" fo:font-size="12pt" fo:font-style="normal" fo:text-shadow="none" style:text-underline-style="none" fo:font-weight="normal" officeooo:rsid="020f0b68"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overline-style="none" style:text-overline-color="font-color"/>
    </style:style>
    <style:style style:name="T85" style:family="text">
      <style:text-properties fo:color="#000000" style:text-outline="false" style:text-line-through-style="none" style:text-line-through-type="none" fo:font-size="12pt" fo:font-style="normal" fo:text-shadow="none" style:text-underline-style="none" fo:font-weight="normal" officeooo:rsid="01ce53f9"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overline-style="none" style:text-overline-color="font-color"/>
    </style:style>
    <style:style style:name="T86" style:family="text">
      <style:text-properties fo:color="#000000" style:text-outline="false" style:text-line-through-style="none" style:text-line-through-type="none" fo:font-size="12pt" fo:font-style="normal" fo:text-shadow="none" style:text-underline-style="none" fo:font-weight="normal" officeooo:rsid="01c909b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overline-style="none" style:text-overline-color="font-color"/>
    </style:style>
    <style:style style:name="T87" style:family="text">
      <style:text-properties fo:color="#000000" style:text-outline="false" style:text-line-through-style="none" style:text-line-through-type="none" style:font-name="Arial3" fo:font-size="12pt" fo:language="pt" fo:country="BR" fo:font-style="normal" fo:text-shadow="none" style:text-underline-style="none" fo:font-weight="normal" officeooo:rsid="00d24af8" style:letter-kerning="true" fo:background-color="#ffffff"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text-emphasize="none"/>
    </style:style>
    <style:style style:name="T88" style:family="text">
      <style:text-properties fo:color="#000000" style:text-outline="false" style:text-line-through-style="none" style:text-line-through-type="none" style:font-name="Arial3" fo:font-size="12pt" fo:language="pt" fo:country="BR" fo:font-style="normal" fo:text-shadow="none" style:text-underline-style="none" fo:font-weight="normal" officeooo:rsid="018223fe" style:letter-kerning="true" fo:background-color="#ffffff"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text-emphasize="none"/>
    </style:style>
    <style:style style:name="T89" style:family="text">
      <style:text-properties fo:color="#000000" style:text-outline="false" style:text-line-through-style="none" style:text-line-through-type="none" style:font-name="Arial3" fo:font-size="12pt" fo:language="pt" fo:country="BR" fo:font-style="normal" fo:text-shadow="none" style:text-underline-style="none" fo:font-weight="normal" officeooo:rsid="019c09e2" style:letter-kerning="true" fo:background-color="#ffffff"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text-emphasize="none"/>
    </style:style>
    <style:style style:name="T90" style:family="text">
      <style:text-properties fo:color="#000000" style:text-outline="false" style:text-line-through-style="none" style:text-line-through-type="none" style:font-name="Arial3" fo:font-size="12pt" fo:language="pt" fo:country="BR" fo:font-style="normal" fo:text-shadow="none" style:text-underline-style="none" fo:font-weight="normal" officeooo:rsid="01002300" style:letter-kerning="true" fo:background-color="#ffffff"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text-emphasize="none"/>
    </style:style>
    <style:style style:name="T91" style:family="text">
      <style:text-properties fo:color="#000000" style:text-outline="false" style:text-line-through-style="none" style:text-line-through-type="none" style:font-name="Arial3" fo:font-size="12pt" fo:language="pt" fo:country="BR" fo:font-style="normal" fo:text-shadow="none" style:text-underline-style="none" fo:font-weight="normal" officeooo:rsid="0150a9d3" style:letter-kerning="true" fo:background-color="#ffffff"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text-emphasize="none"/>
    </style:style>
    <style:style style:name="T92" style:family="text">
      <style:text-properties fo:color="#000000" style:text-outline="false" style:text-line-through-style="none" style:text-line-through-type="none" style:font-name="Arial3" fo:font-size="12pt" fo:language="pt" fo:country="BR" fo:font-style="normal" fo:text-shadow="none" style:text-underline-style="none" fo:font-weight="normal" officeooo:rsid="018223fe"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text-emphasize="none"/>
    </style:style>
    <style:style style:name="T93" style:family="text">
      <style:text-properties fo:color="#000000" style:text-outline="false" style:text-line-through-style="none" style:text-line-through-type="none" style:font-name="Arial3" fo:font-size="12pt" fo:language="pt" fo:country="BR" fo:font-style="normal" fo:text-shadow="none" style:text-underline-style="none" fo:font-weight="normal" officeooo:rsid="00d24af8"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text-emphasize="none"/>
    </style:style>
    <style:style style:name="T94" style:family="text">
      <style:text-properties fo:color="#000000" style:text-outline="false" style:text-line-through-style="none" style:text-line-through-type="none" style:font-name="Arial3" fo:font-size="12pt" fo:language="pt" fo:country="BR" fo:font-style="normal" fo:text-shadow="none" style:text-underline-style="none" fo:font-weight="normal" officeooo:rsid="00e97f9e"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text-emphasize="none"/>
    </style:style>
    <style:style style:name="T95" style:family="text">
      <style:text-properties fo:color="#000000" style:text-outline="false" style:text-line-through-style="none" style:text-line-through-type="none" style:font-name="Arial3" fo:font-size="12pt" fo:language="pt" fo:country="BR" fo:font-style="normal" fo:text-shadow="none" style:text-underline-style="none" fo:font-weight="normal" officeooo:rsid="017455e0"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overline-style="none" style:text-overline-color="font-color"/>
    </style:style>
    <style:style style:name="T96" style:family="text">
      <style:text-properties fo:color="#000000" style:text-outline="false" style:text-line-through-style="none" style:text-line-through-type="none" style:font-name="Arial3" fo:font-size="12pt" fo:language="pt" fo:country="BR" fo:font-style="normal" fo:text-shadow="none" style:text-underline-style="none" fo:font-weight="normal" officeooo:rsid="01c784f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overline-style="none" style:text-overline-color="font-color"/>
    </style:style>
    <style:style style:name="T97" style:family="text">
      <style:text-properties fo:color="#000000" style:text-outline="false" style:text-line-through-style="none" style:text-line-through-type="none" style:font-name="Arial3" fo:font-size="12pt" fo:language="pt" fo:country="BR" fo:font-style="normal" fo:text-shadow="none" style:text-underline-style="none" fo:font-weight="normal" officeooo:rsid="00d24af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overline-style="none" style:text-overline-color="font-color"/>
    </style:style>
    <style:style style:name="T98" style:family="text">
      <style:text-properties fo:color="#000000" style:text-outline="false" style:text-line-through-style="none" style:text-line-through-type="none" style:font-name="Arial3" fo:font-size="10.5pt" fo:language="pt" fo:country="BR" fo:text-shadow="none" fo:font-weight="normal" style:letter-kerning="true" style:font-name-asian="Arial1" style:font-size-asian="10.5pt" style:font-weight-asian="normal" style:font-name-complex="Arial1" style:font-size-complex="10.5pt" style:font-weight-complex="normal" style:text-emphasize="none" style:text-overline-style="none" style:text-overline-color="font-color"/>
    </style:style>
    <style:style style:name="T99" style:family="text">
      <style:text-properties fo:color="#000000" style:text-outline="false" style:text-line-through-style="none" style:text-line-through-type="none" style:font-name="Arial3" fo:font-size="10.5pt" fo:language="pt" fo:country="BR" fo:text-shadow="none" fo:font-weight="normal" officeooo:rsid="016e5eb0" style:letter-kerning="true" style:font-name-asian="Arial1" style:font-size-asian="10.5pt" style:font-weight-asian="normal" style:font-name-complex="Arial1" style:font-size-complex="10.5pt" style:font-weight-complex="normal" style:text-emphasize="none" style:text-overline-style="none" style:text-overline-color="font-color"/>
    </style:style>
    <style:style style:name="T100" style:family="text">
      <style:text-properties fo:color="#000000" style:text-outline="false" style:text-line-through-style="none" style:text-line-through-type="none" style:font-name="Arial3" fo:font-size="10.5pt" fo:language="pt" fo:country="BR" fo:text-shadow="none" fo:font-weight="normal" style:letter-kerning="true" style:font-name-asian="Arial3" style:font-size-asian="10.5pt" style:font-weight-asian="normal" style:font-name-complex="Arial1" style:font-size-complex="10.5pt" style:font-weight-complex="normal" style:text-emphasize="none" style:text-overline-style="none" style:text-overline-color="font-color"/>
    </style:style>
    <style:style style:name="T101" style:family="text">
      <style:text-properties fo:color="#000000" style:text-outline="false" style:text-line-through-style="none" style:text-line-through-type="none" style:font-name="Arial3" fo:font-size="10.5pt" fo:language="pt" fo:country="BR" fo:text-shadow="none" fo:font-weight="normal" officeooo:rsid="016e5eb0" style:letter-kerning="true" style:font-name-asian="Arial3" style:font-size-asian="10.5pt" style:font-weight-asian="normal" style:font-name-complex="Arial1" style:font-size-complex="10.5pt" style:font-weight-complex="normal" style:text-emphasize="none" style:text-overline-style="none" style:text-overline-color="font-color"/>
    </style:style>
    <style:style style:name="T102" style:family="text">
      <style:text-properties fo:color="#000000" style:text-outline="false" style:text-line-through-style="none" style:text-line-through-type="none" fo:font-style="normal" fo:text-shadow="none" style:text-underline-style="none" fo:font-weight="normal" officeooo:rsid="017455e0" style:font-style-asian="normal" style:font-weight-asian="normal" style:font-style-complex="normal" style:font-weight-complex="normal" style:text-emphasize="none"/>
    </style:style>
    <style:style style:name="T103" style:family="text">
      <style:text-properties fo:color="#000000" style:text-outline="false" style:text-line-through-style="none" style:text-line-through-type="none" fo:font-style="normal" fo:text-shadow="none" style:text-underline-style="none" fo:font-weight="normal" officeooo:rsid="017c82fd" style:font-style-asian="normal" style:font-weight-asian="normal" style:font-style-complex="normal" style:font-weight-complex="normal" style:text-emphasize="none"/>
    </style:style>
    <style:style style:name="T104" style:family="text">
      <style:text-properties fo:color="#000000" style:text-outline="false" style:text-line-through-style="none" style:text-line-through-type="none" fo:font-style="normal" fo:text-shadow="none" style:text-underline-style="none" fo:font-weight="normal" officeooo:rsid="0177f7aa" style:font-style-asian="normal" style:font-weight-asian="normal" style:font-style-complex="normal" style:font-weight-complex="normal" style:text-emphasize="none"/>
    </style:style>
    <style:style style:name="T105" style:family="text">
      <style:text-properties fo:color="#000000" style:text-outline="false" style:text-line-through-style="none" style:text-line-through-type="none" fo:font-style="normal" fo:text-shadow="none" style:text-underline-style="none" fo:font-weight="normal" officeooo:rsid="01799338" style:font-style-asian="normal" style:font-weight-asian="normal" style:font-style-complex="normal" style:font-weight-complex="normal" style:text-emphasize="none"/>
    </style:style>
    <style:style style:name="T106" style:family="text">
      <style:text-properties fo:color="#000000" style:text-outline="false" style:text-line-through-style="none" style:text-line-through-type="none" fo:font-style="normal" fo:text-shadow="none" style:text-underline-style="none" fo:font-weight="normal" officeooo:rsid="0176f243" style:font-style-asian="normal" style:font-weight-asian="normal" style:font-style-complex="normal" style:font-weight-complex="normal" style:text-emphasize="none"/>
    </style:style>
    <style:style style:name="T107" style:family="text">
      <style:text-properties fo:color="#000000" style:text-outline="false" style:text-line-through-style="none" style:text-line-through-type="none" fo:font-style="normal" fo:text-shadow="none" style:text-underline-style="none" fo:font-weight="normal" officeooo:rsid="01b4f45d" style:font-style-asian="normal" style:font-weight-asian="normal" style:font-style-complex="normal" style:font-weight-complex="normal" style:text-emphasize="none"/>
    </style:style>
    <style:style style:name="T108" style:family="text">
      <style:text-properties fo:color="#000000" officeooo:rsid="026c7a88" style:font-name-asian="Batang"/>
    </style:style>
    <style:style style:name="T109" style:family="text">
      <style:text-properties fo:color="#000000" style:font-name-asian="Lucida Sans Unicode" style:language-complex="zxx" style:country-complex="none"/>
    </style:style>
    <style:style style:name="T110" style:family="text">
      <style:text-properties fo:color="#000000" officeooo:rsid="00106ec7" style:font-name-asian="Lucida Sans Unicode" style:language-complex="zxx" style:country-complex="none"/>
    </style:style>
    <style:style style:name="T111" style:family="text">
      <style:text-properties fo:color="#000000" officeooo:rsid="05368035" style:font-name-asian="Lucida Sans Unicode" style:language-complex="zxx" style:country-complex="none"/>
    </style:style>
    <style:style style:name="T112" style:family="text">
      <style:text-properties fo:color="#000000" officeooo:rsid="00d124e9" style:font-name-asian="Lucida Sans Unicode" style:language-complex="zxx" style:country-complex="none"/>
    </style:style>
    <style:style style:name="T113" style:family="text">
      <style:text-properties fo:color="#000000" officeooo:rsid="00d222b9" style:font-name-asian="Lucida Sans Unicode" style:language-complex="zxx" style:country-complex="none"/>
    </style:style>
    <style:style style:name="T114" style:family="text">
      <style:text-properties officeooo:rsid="006c4b24"/>
    </style:style>
    <style:style style:name="T115" style:family="text">
      <style:text-properties officeooo:rsid="008bdc7f"/>
    </style:style>
    <style:style style:name="T116" style:family="text">
      <style:text-properties style:use-window-font-color="true"/>
    </style:style>
    <style:style style:name="T117" style:family="text">
      <style:text-properties style:use-window-font-color="true" style:text-line-through-style="none" style:text-line-through-type="none" style:font-name="Arial3"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8" style:family="text">
      <style:text-properties style:use-window-font-color="true" style:text-line-through-style="none" style:text-line-through-type="none" style:font-name="Arial3" fo:font-size="12pt" fo:language="pt" fo:country="BR" fo:font-style="normal" style:text-underline-style="none" fo:font-weight="normal" officeooo:rsid="00b2277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9" style:family="text">
      <style:text-properties style:use-window-font-color="true" style:text-line-through-style="none" style:text-line-through-type="none" style:font-name="Arial3" fo:font-size="12pt" fo:language="pt" fo:country="BR" fo:font-style="normal" style:text-underline-style="none" fo:font-weight="normal" officeooo:rsid="020def8b"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0" style:family="text">
      <style:text-properties style:use-window-font-color="true" style:text-line-through-style="none" style:text-line-through-type="none" style:font-name="Arial3" fo:font-size="12pt" fo:language="pt" fo:country="BR" fo:font-style="normal" style:text-underline-style="none" fo:font-weight="normal" officeooo:rsid="001bce9e"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1" style:family="text">
      <style:text-properties style:use-window-font-color="true" style:text-line-through-style="none" style:text-line-through-type="none" style:font-name="Arial3" fo:font-size="12pt" fo:language="pt" fo:country="BR" fo:font-style="normal" style:text-underline-style="none" fo:font-weight="normal" officeooo:rsid="01681d6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2" style:family="text">
      <style:text-properties style:use-window-font-color="true" style:text-line-through-style="none" style:text-line-through-type="none" style:font-name="Arial3" fo:font-size="12pt" fo:language="pt" fo:country="BR" fo:font-style="normal" style:text-underline-style="none" fo:font-weight="normal" officeooo:rsid="00efd1f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3" style:family="text">
      <style:text-properties style:use-window-font-color="true" style:text-line-through-style="none" style:text-line-through-type="none" style:font-name="Arial3" fo:font-size="12pt" fo:language="pt" fo:country="BR" fo:font-style="normal" style:text-underline-style="none" fo:font-weight="normal" officeooo:rsid="020f0b6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4" style:family="text">
      <style:text-properties style:use-window-font-color="true" style:text-line-through-style="none" style:text-line-through-type="none" style:font-name="Arial3" fo:font-size="12pt" fo:language="pt" fo:country="BR" fo:font-style="normal" style:text-underline-style="none" fo:font-weight="normal" officeooo:rsid="002dd53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5" style:family="text">
      <style:text-properties style:use-window-font-color="true" style:text-line-through-style="none" style:text-line-through-type="none" style:font-name="Arial3" fo:font-size="12pt" fo:language="pt" fo:country="BR" fo:font-style="normal" style:text-underline-style="none" fo:font-weight="normal" officeooo:rsid="0030acb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6" style:family="text">
      <style:text-properties style:use-window-font-color="true" style:text-line-through-style="none" style:text-line-through-type="none" style:font-name="Arial3" fo:font-size="12pt" fo:language="pt" fo:country="BR" fo:font-style="normal" style:text-underline-style="none" fo:font-weight="normal" officeooo:rsid="00f18551"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7" style:family="text">
      <style:text-properties style:use-window-font-color="true" style:text-line-through-style="none" style:text-line-through-type="none" style:font-name="Arial3" fo:font-size="12pt" fo:language="pt" fo:country="BR" fo:font-style="normal" style:text-underline-style="none" fo:font-weight="normal" officeooo:rsid="0086c9c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8" style:family="text">
      <style:text-properties style:use-window-font-color="true" style:text-line-through-style="none" style:text-line-through-type="none" style:font-name="Arial3" fo:font-size="12pt" fo:language="pt" fo:country="BR" fo:font-style="normal" style:text-underline-style="none" fo:font-weight="normal" officeooo:rsid="00f21592"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9" style:family="text">
      <style:text-properties style:use-window-font-color="true" style:text-line-through-style="none" style:text-line-through-type="none" style:font-name="Arial3" fo:font-size="12pt" fo:language="pt" fo:country="BR" fo:font-style="normal" style:text-underline-style="none" fo:font-weight="normal" officeooo:rsid="00bbda5b"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0" style:family="text">
      <style:text-properties style:use-window-font-color="true" style:text-line-through-style="none" style:text-line-through-type="none" style:font-name="Arial3" fo:font-size="12pt" fo:language="pt" fo:country="BR" fo:font-style="normal" style:text-underline-style="none" fo:font-weight="normal" officeooo:rsid="00b49162"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1" style:family="text">
      <style:text-properties style:use-window-font-color="true" style:text-line-through-style="none" style:text-line-through-type="none" style:font-name="Arial3" fo:font-size="12pt" fo:language="pt" fo:country="BR" fo:font-style="normal" style:text-underline-style="none" fo:font-weight="normal" officeooo:rsid="0065732d"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2" style:family="text">
      <style:text-properties style:use-window-font-color="true" style:text-line-through-style="none" style:text-line-through-type="none" style:font-name="Arial3" fo:font-size="12pt" fo:language="pt" fo:country="BR" fo:font-style="normal" style:text-underline-style="none" fo:font-weight="normal" officeooo:rsid="01d041d1"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3" style:family="text">
      <style:text-properties style:use-window-font-color="true" style:text-line-through-style="none" style:text-line-through-type="none" style:font-name="Arial3" fo:font-size="12pt" fo:language="pt" fo:country="BR" fo:font-style="normal" style:text-underline-style="none" fo:font-weight="normal" officeooo:rsid="01d0cb8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4" style:family="text">
      <style:text-properties style:use-window-font-color="true" style:text-line-through-style="none" style:text-line-through-type="none" style:font-name="Arial3" fo:font-size="12pt" fo:language="pt" fo:country="BR" fo:font-style="normal" style:text-underline-style="none" fo:font-weight="normal" officeooo:rsid="00e6faac"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5" style:family="text">
      <style:text-properties style:use-window-font-color="true" style:text-line-through-style="none" style:text-line-through-type="none" style:font-name="Arial3" fo:font-size="12pt" fo:language="pt" fo:country="BR" fo:font-style="normal" style:text-underline-style="none" fo:font-weight="normal" officeooo:rsid="00e87f94"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6" style:family="text">
      <style:text-properties style:use-window-font-color="true" style:text-line-through-style="none" style:text-line-through-type="none" style:font-name="Arial3" fo:font-size="12pt" fo:language="pt" fo:country="BR" fo:font-style="normal" style:text-underline-style="none" fo:font-weight="normal" officeooo:rsid="00ca9d54"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7" style:family="text">
      <style:text-properties style:use-window-font-color="true" style:text-line-through-style="none" style:text-line-through-type="none" style:font-name="Arial3" fo:font-size="12pt" fo:language="pt" fo:country="BR" fo:font-style="normal" style:text-underline-style="none" fo:font-weight="normal" officeooo:rsid="00cacf0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8" style:family="text">
      <style:text-properties style:use-window-font-color="true" style:text-line-through-style="none" style:text-line-through-type="none" style:font-name="Arial3" fo:font-size="12pt" fo:language="pt" fo:country="BR" fo:font-style="normal" style:text-underline-style="none" fo:font-weight="normal" officeooo:rsid="0106f82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9" style:family="text">
      <style:text-properties style:use-window-font-color="true" style:text-line-through-style="none" style:text-line-through-type="none" style:font-name="Arial3" fo:font-size="12pt" fo:language="pt" fo:country="BR" fo:font-style="normal" style:text-underline-style="none" fo:font-weight="normal" officeooo:rsid="0210fd9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0" style:family="text">
      <style:text-properties style:use-window-font-color="true" style:text-line-through-style="none" style:text-line-through-type="none" style:font-name="Arial3" fo:font-size="12pt" fo:language="pt" fo:country="BR" fo:font-style="normal" style:text-underline-style="none" fo:font-weight="normal" officeooo:rsid="016ca37e"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1" style:family="text">
      <style:text-properties style:use-window-font-color="true" fo:font-size="12pt" officeooo:rsid="01346752" fo:background-color="transparent" loext:char-shading-value="0" style:font-size-asian="12pt" style:font-size-complex="12pt"/>
    </style:style>
    <style:style style:name="T142" style:family="text">
      <style:text-properties style:use-window-font-color="true" fo:font-size="12pt" officeooo:rsid="01c1291f" fo:background-color="transparent" loext:char-shading-value="0" style:font-size-asian="12pt" style:font-size-complex="12pt"/>
    </style:style>
    <style:style style:name="T143" style:family="text">
      <style:text-properties style:use-window-font-color="true" fo:font-size="12pt" officeooo:rsid="00783a4c" fo:background-color="transparent" loext:char-shading-value="0" style:font-size-asian="12pt" style:font-size-complex="12pt"/>
    </style:style>
    <style:style style:name="T144" style:family="text">
      <style:text-properties style:use-window-font-color="true" fo:font-size="12pt" officeooo:rsid="016ac02f" fo:background-color="transparent" loext:char-shading-value="0" style:font-size-asian="12pt" style:font-size-complex="12pt"/>
    </style:style>
    <style:style style:name="T145" style:family="text">
      <style:text-properties style:use-window-font-color="true" fo:font-size="12pt" officeooo:rsid="00c03dd6" fo:background-color="transparent" loext:char-shading-value="0" style:font-size-asian="12pt" style:font-size-complex="12pt"/>
    </style:style>
    <style:style style:name="T146" style:family="text">
      <style:text-properties style:use-window-font-color="true" style:text-outline="false" style:text-line-through-style="none" style:text-line-through-type="none" fo:font-size="12pt" fo:font-style="normal" fo:text-shadow="none" style:text-underline-style="none" fo:font-weight="normal" officeooo:rsid="016ac02f" style:letter-kerning="true" fo:background-color="transparent" loext:char-shading-value="0" style:font-size-asian="12pt" style:font-style-asian="normal" style:font-weight-asian="normal" style:font-size-complex="12pt" style:text-emphasize="none"/>
    </style:style>
    <style:style style:name="T147" style:family="text">
      <style:text-properties style:use-window-font-color="true" style:text-outline="false" style:text-line-through-style="none" style:text-line-through-type="none" fo:font-size="12pt" fo:font-style="normal" fo:text-shadow="none" style:text-underline-style="none" fo:font-weight="normal" officeooo:rsid="01c1291f" style:letter-kerning="true" fo:background-color="transparent" loext:char-shading-value="0" style:font-size-asian="12pt" style:font-style-asian="normal" style:font-weight-asian="normal" style:font-size-complex="12pt" style:text-emphasize="none"/>
    </style:style>
    <style:style style:name="T148" style:family="text">
      <style:text-properties style:use-window-font-color="true" style:text-outline="false" style:text-line-through-style="none" style:text-line-through-type="none" fo:font-size="12pt" fo:font-style="normal" fo:text-shadow="none" style:text-underline-style="none" fo:font-weight="normal" officeooo:rsid="00c03dd6" style:letter-kerning="true" fo:background-color="transparent" loext:char-shading-value="0" style:font-size-asian="12pt" style:font-style-asian="normal" style:font-weight-asian="normal" style:font-size-complex="12pt" style:text-emphasize="none"/>
    </style:style>
    <style:style style:name="T149" style:family="text">
      <style:text-properties style:use-window-font-color="true" style:text-outline="false" style:text-line-through-style="none" style:text-line-through-type="none" fo:font-size="12pt" fo:font-style="normal" fo:text-shadow="none" style:text-underline-style="none" fo:font-weight="normal" officeooo:rsid="01c24560" style:letter-kerning="true" fo:background-color="transparent" loext:char-shading-value="0" style:font-size-asian="12pt" style:font-style-asian="normal" style:font-weight-asian="normal" style:font-size-complex="12pt" style:text-emphasize="none"/>
    </style:style>
    <style:style style:name="T150" style:family="text">
      <style:text-properties style:use-window-font-color="true" style:text-outline="false" style:text-line-through-style="none" style:text-line-through-type="none" fo:font-size="12pt" fo:font-style="normal" fo:text-shadow="none" style:text-underline-style="none" fo:font-weight="normal" officeooo:rsid="00c42230" style:letter-kerning="true" fo:background-color="transparent" loext:char-shading-value="0" style:font-size-asian="12pt" style:font-style-asian="normal" style:font-weight-asian="normal" style:font-size-complex="12pt" style:text-emphasize="none"/>
    </style:style>
    <style:style style:name="T151" style:family="text">
      <style:text-properties style:use-window-font-color="true" style:text-outline="false" style:text-line-through-style="none" style:text-line-through-type="none" fo:font-size="12pt" fo:font-style="normal" fo:text-shadow="none" style:text-underline-style="none" fo:font-weight="normal" officeooo:rsid="01c3bee9" style:letter-kerning="true" fo:background-color="transparent" loext:char-shading-value="0" style:font-size-asian="12pt" style:font-style-asian="normal" style:font-weight-asian="normal" style:font-size-complex="12pt" style:text-emphasize="none"/>
    </style:style>
    <style:style style:name="T152" style:family="text">
      <style:text-properties style:use-window-font-color="true" style:text-outline="false" style:text-line-through-style="none" style:text-line-through-type="none" fo:font-size="12pt" fo:font-style="normal" fo:text-shadow="none" style:text-underline-style="none" fo:font-weight="normal" officeooo:rsid="00207bbe" style:letter-kerning="true" fo:background-color="transparent" loext:char-shading-value="0" style:font-size-asian="12pt" style:font-style-asian="normal" style:font-weight-asian="normal" style:font-size-complex="12pt" style:text-emphasize="none"/>
    </style:style>
    <style:style style:name="T153" style:family="text">
      <style:text-properties style:use-window-font-color="true" style:text-outline="false" style:text-line-through-style="none" style:text-line-through-type="none" fo:font-size="12pt" fo:font-style="normal" fo:text-shadow="none" style:text-underline-style="none" fo:font-weight="normal" officeooo:rsid="020f0b68" style:letter-kerning="true" fo:background-color="transparent" loext:char-shading-value="0" style:font-size-asian="12pt" style:font-style-asian="normal" style:font-weight-asian="normal" style:font-size-complex="12pt" style:text-emphasize="none"/>
    </style:style>
    <style:style style:name="T154" style:family="text">
      <style:text-properties style:use-window-font-color="true" style:text-outline="false" style:text-line-through-style="none" style:text-line-through-type="none" fo:font-size="12pt" fo:font-style="normal" fo:text-shadow="none" style:text-underline-style="none" fo:font-weight="normal" officeooo:rsid="01c5298f" style:letter-kerning="true" fo:background-color="transparent" loext:char-shading-value="0" style:font-size-asian="12pt" style:font-style-asian="normal" style:font-weight-asian="normal" style:font-size-complex="12pt" style:text-emphasize="none"/>
    </style:style>
    <style:style style:name="T155" style:family="text">
      <style:text-properties style:use-window-font-color="true" style:text-outline="false" style:text-line-through-style="none" style:text-line-through-type="none" fo:font-size="12pt" fo:font-style="normal" fo:text-shadow="none" style:text-underline-style="none"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156" style:family="text">
      <style:text-properties style:use-window-font-color="true" style:text-outline="false" style:text-line-through-style="none" style:text-line-through-type="none" fo:font-size="12pt" fo:font-style="normal" fo:text-shadow="none" style:text-underline-style="none" fo:font-weight="normal" officeooo:rsid="00cacf0a" fo:background-color="transparent" loext:char-shading-value="0"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157" style:family="text">
      <style:text-properties style:use-window-font-color="true" style:text-outline="false" style:text-line-through-style="none" style:text-line-through-type="none" fo:font-size="12pt" fo:font-style="normal" fo:text-shadow="none" style:text-underline-style="none" fo:font-weight="normal" officeooo:rsid="01c784f1" fo:background-color="transparent" loext:char-shading-value="0"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158" style:family="text">
      <style:text-properties style:use-window-font-color="true" style:text-outline="false" style:text-line-through-style="none" style:text-line-through-type="none" fo:font-size="12pt" fo:font-style="normal" fo:text-shadow="none" style:text-underline-style="none" fo:font-weight="normal" officeooo:rsid="020f0b68" fo:background-color="transparent" loext:char-shading-value="0"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159" style:family="text">
      <style:text-properties style:use-window-font-color="true" style:text-outline="false" style:text-line-through-style="none" style:text-line-through-type="none" fo:font-size="12pt" fo:font-style="normal" fo:text-shadow="none" style:text-underline-style="none" fo:font-weight="normal" officeooo:rsid="01b7f702" fo:background-color="transparent" loext:char-shading-value="0"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160" style:family="text">
      <style:text-properties style:use-window-font-color="true" style:text-outline="false" style:text-line-through-style="none" style:text-line-through-type="none" fo:font-size="12pt" fo:font-style="normal" fo:text-shadow="none" style:text-underline-style="none" fo:font-weight="normal" officeooo:rsid="01beab73" fo:background-color="transparent" loext:char-shading-value="0"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161"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5352f70" style:letter-kerning="true" fo:background-color="transparent" loext:char-shading-value="0" style:font-name-asian="Batang" style:font-size-asian="12pt" style:language-asian="zxx" style:country-asian="none" style:font-style-asian="normal" style:font-weight-asian="normal" style:font-name-complex="Times New Roman" style:font-size-complex="12pt" style:language-complex="ar" style:country-complex="SA" style:font-weight-complex="normal" style:text-emphasize="none"/>
    </style:style>
    <style:style style:name="T162"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0ae0c17" style:letter-kerning="true" fo:background-color="transparent" loext:char-shading-value="0" style:font-name-asian="Batang" style:font-size-asian="12pt" style:language-asian="zxx" style:country-asian="none" style:font-style-asian="normal" style:font-weight-asian="normal" style:font-name-complex="Times New Roman" style:font-size-complex="12pt" style:language-complex="ar" style:country-complex="SA" style:font-weight-complex="normal" style:text-emphasize="none"/>
    </style:style>
    <style:style style:name="T163"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1c1291f" style:letter-kerning="true" fo:background-color="transparent" loext:char-shading-value="0" style:font-name-asian="Batang" style:font-size-asian="12pt" style:language-asian="zxx" style:country-asian="none" style:font-style-asian="normal" style:font-weight-asian="normal" style:font-name-complex="Times New Roman" style:font-size-complex="12pt" style:language-complex="ar" style:country-complex="SA" style:font-weight-complex="normal" style:text-emphasize="none"/>
    </style:style>
    <style:style style:name="T164"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0b3033d" style:letter-kerning="true" fo:background-color="transparent" loext:char-shading-value="0" style:font-name-asian="Batang" style:font-size-asian="12pt" style:language-asian="zxx" style:country-asian="none" style:font-style-asian="normal" style:font-weight-asian="normal" style:font-name-complex="Times New Roman" style:font-size-complex="12pt" style:language-complex="ar" style:country-complex="SA" style:font-weight-complex="normal" style:text-emphasize="none"/>
    </style:style>
    <style:style style:name="T165"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1c24560" style:letter-kerning="true" fo:background-color="transparent" loext:char-shading-value="0" style:font-name-asian="Batang" style:font-size-asian="12pt" style:language-asian="zxx" style:country-asian="none" style:font-style-asian="normal" style:font-weight-asian="normal" style:font-name-complex="Times New Roman" style:font-size-complex="12pt" style:language-complex="ar" style:country-complex="SA" style:font-weight-complex="normal" style:text-emphasize="none"/>
    </style:style>
    <style:style style:name="T166"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0c03dd6" style:letter-kerning="true" fo:background-color="transparent" loext:char-shading-value="0" style:font-name-asian="Lucida Sans Unicode"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style>
    <style:style style:name="T167"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0207bbe" style:letter-kerning="true" fo:background-color="transparent" loext:char-shading-value="0" style:font-name-asian="Lucida Sans Unicode"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style>
    <style:style style:name="T168"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1c5914c" style:letter-kerning="true" fo:background-color="transparent" loext:char-shading-value="0" style:font-name-asian="Lucida Sans Unicode"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style>
    <style:style style:name="T169"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0db0a46" style:letter-kerning="true" fo:background-color="transparent" loext:char-shading-value="0" style:font-name-asian="Lucida Sans Unicode"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style>
    <style:style style:name="T170"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0c127e6" style:letter-kerning="true" fo:background-color="transparent" loext:char-shading-value="0" style:font-name-asian="Lucida Sans Unicode"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style>
    <style:style style:name="T171" style:family="text">
      <style:text-properties style:use-window-font-color="true" style:text-outline="false" style:text-line-through-style="none" style:text-line-through-type="none" style:font-name="Arial3" fo:font-size="12pt"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2" style:family="text">
      <style:text-properties style:use-window-font-color="true" style:text-outline="false" style:text-line-through-style="none" style:text-line-through-type="none" style:font-name="Arial3" fo:font-size="12pt" fo:language="pt" fo:country="BR" fo:font-style="normal" fo:text-shadow="none" style:text-underline-style="none" fo:font-weight="normal" officeooo:rsid="019c09e2"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3" style:family="text">
      <style:text-properties style:use-window-font-color="true" style:text-outline="false" style:text-line-through-style="none" style:text-line-through-type="none" style:font-name="Arial3" fo:font-size="12pt" fo:language="pt" fo:country="BR" fo:font-style="normal" fo:text-shadow="none" style:text-underline-style="none" fo:font-weight="normal" officeooo:rsid="0169722c"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4" style:family="text">
      <style:text-properties style:use-window-font-color="true" style:font-name-asian="Lucida Sans Unicode1" style:language-complex="zxx" style:country-complex="none"/>
    </style:style>
    <style:style style:name="T175" style:family="text">
      <style:text-properties style:use-window-font-color="true" style:font-name-asian="Times New Roman"/>
    </style:style>
    <style:style style:name="T176" style:family="text">
      <style:text-properties style:use-window-font-color="true" style:font-name-asian="Batang1"/>
    </style:style>
    <style:style style:name="T177" style:family="text">
      <style:text-properties style:use-window-font-color="true" officeooo:rsid="0082b1b3" style:font-name-asian="Batang1"/>
    </style:style>
    <style:style style:name="T178" style:family="text">
      <style:text-properties style:use-window-font-color="true" officeooo:rsid="00917996" style:font-name-asian="Batang1"/>
    </style:style>
    <style:style style:name="T179" style:family="text">
      <style:text-properties style:use-window-font-color="true" officeooo:rsid="060da1ce" style:font-name-asian="Batang1"/>
    </style:style>
    <style:style style:name="T180" style:family="text">
      <style:text-properties style:use-window-font-color="true" officeooo:rsid="060f36a4" style:font-name-asian="Batang1"/>
    </style:style>
    <style:style style:name="T181" style:family="text">
      <style:text-properties style:use-window-font-color="true" officeooo:rsid="060feb31" style:font-name-asian="Batang1"/>
    </style:style>
    <style:style style:name="T182" style:family="text">
      <style:text-properties style:use-window-font-color="true" style:font-name-asian="Lucida Sans Unicode" style:language-complex="zxx" style:country-complex="none"/>
    </style:style>
    <style:style style:name="T183" style:family="text">
      <style:text-properties style:use-window-font-color="true" officeooo:rsid="02c901e5" style:font-name-asian="Lucida Sans Unicode" style:language-complex="zxx" style:country-complex="none"/>
    </style:style>
    <style:style style:name="T184" style:family="text">
      <style:text-properties style:use-window-font-color="true" officeooo:rsid="02c79b30" style:font-name-asian="Lucida Sans Unicode" style:language-complex="zxx" style:country-complex="none"/>
    </style:style>
    <style:style style:name="T185" style:family="text">
      <style:text-properties style:use-window-font-color="true" officeooo:rsid="02ca16dd" style:font-name-asian="Lucida Sans Unicode" style:language-complex="zxx" style:country-complex="none"/>
    </style:style>
    <style:style style:name="T186" style:family="text">
      <style:text-properties style:use-window-font-color="true" officeooo:rsid="0575ab4b" style:font-name-asian="Lucida Sans Unicode" style:language-complex="zxx" style:country-complex="none"/>
    </style:style>
    <style:style style:name="T187" style:family="text">
      <style:text-properties style:use-window-font-color="true" style:font-name-asian="Batang"/>
    </style:style>
    <style:style style:name="T188" style:family="text">
      <style:text-properties style:use-window-font-color="true" officeooo:rsid="0024d9bf" style:font-name-asian="Batang"/>
    </style:style>
    <style:style style:name="T189" style:family="text">
      <style:text-properties style:use-window-font-color="true" officeooo:rsid="001cb91a" style:font-name-asian="Batang"/>
    </style:style>
    <style:style style:name="T190" style:family="text">
      <style:text-properties style:use-window-font-color="true" officeooo:rsid="00d68127"/>
    </style:style>
    <style:style style:name="T191" style:family="text">
      <style:text-properties style:use-window-font-color="true" style:font-name="Arial3" fo:font-size="10.5pt" fo:font-style="normal" officeooo:rsid="05bd7fc4" style:font-size-asian="10.5pt" style:font-style-asian="normal" style:font-size-complex="10.5pt" style:font-style-complex="normal"/>
    </style:style>
    <style:style style:name="T192" style:family="text">
      <style:text-properties style:use-window-font-color="true" officeooo:rsid="060f36a4"/>
    </style:style>
    <style:style style:name="T193" style:family="text">
      <style:text-properties style:use-window-font-color="true" fo:font-style="normal" style:text-underline-style="none" fo:font-weight="normal" officeooo:rsid="00915bd2"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94" style:family="text">
      <style:text-properties style:use-window-font-color="true" fo:font-style="normal" style:text-underline-style="none" fo:font-weight="normal" officeooo:rsid="01c975c9"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95" style:family="text">
      <style:text-properties style:use-window-font-color="true" fo:font-style="normal" style:text-underline-style="none" fo:font-weight="normal" officeooo:rsid="00befaa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96" style:family="text">
      <style:text-properties style:use-window-font-color="true" fo:font-style="normal" style:text-underline-style="none" fo:font-weight="normal" officeooo:rsid="0113ff3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97" style:family="text">
      <style:text-properties style:use-window-font-color="true" fo:font-style="normal" style:text-underline-style="none" fo:font-weight="normal" officeooo:rsid="01e7321b"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98" style:family="text">
      <style:text-properties style:use-window-font-color="true" fo:font-style="normal" style:text-underline-style="none" fo:font-weight="normal" officeooo:rsid="00953a4a"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99" style:family="text">
      <style:text-properties style:use-window-font-color="true" fo:font-style="normal" style:text-underline-style="none" fo:font-weight="normal" officeooo:rsid="01e87a85"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00" style:family="text">
      <style:text-properties style:use-window-font-color="true" fo:font-style="normal" style:text-underline-style="none" fo:font-weight="normal" officeooo:rsid="011aac0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01" style:family="text">
      <style:text-properties style:use-window-font-color="true" fo:font-style="normal" style:text-underline-style="none" fo:font-weight="normal" officeooo:rsid="0147fc06"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02" style:family="text">
      <style:text-properties style:use-window-font-color="true" fo:font-style="normal" style:text-underline-style="none" fo:font-weight="normal" officeooo:rsid="01e9a7cd"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03" style:family="text">
      <style:text-properties style:use-window-font-color="true" fo:font-style="normal" style:text-underline-style="none" fo:font-weight="normal" officeooo:rsid="01e9ea48"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04" style:family="text">
      <style:text-properties style:use-window-font-color="true" fo:font-style="normal" style:text-underline-style="none" fo:font-weight="normal" officeooo:rsid="009716a7"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05" style:family="text">
      <style:text-properties officeooo:rsid="001d3ade"/>
    </style:style>
    <style:style style:name="T206" style:family="text">
      <style:text-properties officeooo:rsid="00fba079"/>
    </style:style>
    <style:style style:name="T207" style:family="text">
      <style:text-properties fo:font-size="10.5pt" style:font-size-asian="10.5pt" style:font-size-complex="10.5pt"/>
    </style:style>
    <style:style style:name="T208" style:family="text">
      <style:text-properties fo:font-size="10.5pt" officeooo:rsid="00fb8d34" style:font-size-asian="10.5pt" style:font-size-complex="10.5pt"/>
    </style:style>
    <style:style style:name="T209" style:family="text">
      <style:text-properties officeooo:rsid="002d18a5"/>
    </style:style>
    <style:style style:name="T210" style:family="text">
      <style:text-properties officeooo:rsid="005143f3"/>
    </style:style>
    <style:style style:name="T211" style:family="text">
      <style:text-properties officeooo:rsid="004fff4a"/>
    </style:style>
    <style:style style:name="T212" style:family="text">
      <style:text-properties officeooo:rsid="0052b96f"/>
    </style:style>
    <style:style style:name="T213" style:family="text">
      <style:text-properties officeooo:rsid="00e45e4f"/>
    </style:style>
    <style:style style:name="T214" style:family="text">
      <style:text-properties style:text-outline="false" style:text-line-through-style="none" style:text-line-through-type="none" fo:font-style="normal" fo:text-shadow="none" officeooo:rsid="017455e0" style:font-style-asian="normal" style:font-style-complex="normal" style:text-emphasize="none"/>
    </style:style>
    <style:style style:name="T215" style:family="text">
      <style:text-properties style:text-outline="false" style:text-line-through-style="none" style:text-line-through-type="none" fo:font-style="normal" fo:text-shadow="none" officeooo:rsid="018223fe" style:font-style-asian="normal" style:font-style-complex="normal" style:text-emphasize="none"/>
    </style:style>
    <style:style style:name="T216" style:family="text">
      <style:text-properties style:text-outline="false" style:text-line-through-style="none" style:text-line-through-type="none" fo:font-style="normal" fo:text-shadow="none" officeooo:rsid="017b6619" style:font-style-asian="normal" style:font-style-complex="normal" style:text-emphasize="none"/>
    </style:style>
    <style:style style:name="T217" style:family="text">
      <style:text-properties style:text-outline="false" style:text-line-through-style="none" style:text-line-through-type="none" fo:font-style="normal" fo:text-shadow="none" officeooo:rsid="017e2fca" style:font-style-asian="normal" style:font-style-complex="normal" style:text-emphasize="none"/>
    </style:style>
    <style:style style:name="T218" style:family="text">
      <style:text-properties style:text-outline="false" style:text-line-through-style="none" style:text-line-through-type="none" fo:font-style="normal" fo:text-shadow="none" officeooo:rsid="0177f7aa" style:font-style-asian="normal" style:font-style-complex="normal" style:text-emphasize="none"/>
    </style:style>
    <style:style style:name="T219" style:family="text">
      <style:text-properties style:text-outline="false" style:text-line-through-style="none" style:text-line-through-type="none" fo:font-style="normal" fo:text-shadow="none" style:font-style-asian="normal" style:text-emphasize="none"/>
    </style:style>
    <style:style style:name="T220" style:family="text">
      <style:text-properties style:text-outline="false" style:text-line-through-style="none" style:text-line-through-type="none" fo:font-style="normal" fo:text-shadow="none" officeooo:rsid="017455e0" style:font-style-asian="normal" style:text-emphasize="none"/>
    </style:style>
    <style:style style:name="T22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22" style:family="text">
      <style:text-properties style:text-outline="false" style:text-line-through-style="none" style:text-line-through-type="none" fo:font-style="normal" fo:text-shadow="none" style:text-underline-style="none" fo:font-weight="normal" officeooo:rsid="017c82fd" style:font-style-asian="normal" style:font-weight-asian="normal" style:text-emphasize="none"/>
    </style:style>
    <style:style style:name="T223" style:family="text">
      <style:text-properties style:text-outline="false" style:text-line-through-style="none" style:text-line-through-type="none" fo:font-style="normal" fo:text-shadow="none" style:text-underline-style="none" fo:font-weight="normal" officeooo:rsid="0180719b" style:font-style-asian="normal" style:font-weight-asian="normal" style:text-emphasize="none"/>
    </style:style>
    <style:style style:name="T224" style:family="text">
      <style:text-properties style:text-outline="false" style:text-line-through-style="none" style:text-line-through-type="none" fo:font-style="normal" fo:text-shadow="none" style:text-underline-style="none" fo:font-weight="normal" officeooo:rsid="00b32b33" style:font-name-asian="Tahoma" style:font-style-asian="normal" style:font-weight-asian="normal" style:font-style-complex="normal" style:font-weight-complex="normal" style:text-emphasize="none" style:text-overline-style="none" style:text-overline-color="font-color"/>
    </style:style>
    <style:style style:name="T225" style:family="text">
      <style:text-properties style:text-outline="false" style:text-line-through-style="none" style:text-line-through-type="none" fo:font-style="normal" fo:text-shadow="none" style:text-underline-style="none" fo:font-weight="normal" officeooo:rsid="01a33f22" style:font-name-asian="Tahoma" style:font-style-asian="normal" style:font-weight-asian="normal" style:font-style-complex="normal" style:font-weight-complex="normal" style:text-emphasize="none" style:text-overline-style="none" style:text-overline-color="font-color"/>
    </style:style>
    <style:style style:name="T226" style:family="text">
      <style:text-properties style:text-outline="false" style:text-line-through-style="none" style:text-line-through-type="none" fo:font-style="normal" fo:text-shadow="none" style:text-underline-style="none" fo:font-weight="normal" officeooo:rsid="0067e6c2" style:font-name-asian="Tahoma" style:font-style-asian="normal" style:font-weight-asian="normal" style:font-style-complex="normal" style:font-weight-complex="normal" style:text-emphasize="none" style:text-overline-style="none" style:text-overline-color="font-color"/>
    </style:style>
    <style:style style:name="T227" style:family="text">
      <style:text-properties style:text-outline="false" style:text-line-through-style="none" style:text-line-through-type="none" fo:font-style="normal" fo:text-shadow="none" style:text-underline-style="none" fo:font-weight="normal" officeooo:rsid="0067e6c2" style:font-name-asian="Arial3" style:font-style-asian="normal" style:font-weight-asian="normal" style:font-style-complex="normal" style:font-weight-complex="normal" style:text-emphasize="none" style:text-overline-style="none" style:text-overline-color="font-color"/>
    </style:style>
    <style:style style:name="T228" style:family="text">
      <style:text-properties style:text-outline="false" style:text-line-through-style="none" style:text-line-through-type="none" fo:font-style="normal" fo:text-shadow="none" style:text-underline-style="none" fo:font-weight="normal" officeooo:rsid="01a33f22" style:font-name-asian="Arial3" style:font-style-asian="normal" style:font-weight-asian="normal" style:font-style-complex="normal" style:font-weight-complex="normal" style:text-emphasize="none" style:text-overline-style="none" style:text-overline-color="font-color"/>
    </style:style>
    <style:style style:name="T229" style:family="text">
      <style:text-properties style:text-outline="false" style:text-line-through-style="none" style:text-line-through-type="none" fo:font-style="normal" fo:text-shadow="none" style:text-underline-style="none" fo:font-weight="normal" officeooo:rsid="00afaa67" style:font-name-asian="Arial3" style:font-style-asian="normal" style:font-weight-asian="normal" style:font-style-complex="normal" style:font-weight-complex="normal" style:text-emphasize="none" style:text-overline-style="none" style:text-overline-color="font-color"/>
    </style:style>
    <style:style style:name="T230" style:family="text">
      <style:text-properties style:text-outline="false" style:text-line-through-style="none" style:text-line-through-type="none" fo:font-style="normal" fo:text-shadow="none" style:text-underline-style="none" fo:font-weight="bold" officeooo:rsid="00afaa67" style:font-name-asian="Arial3" style:font-style-asian="normal" style:font-weight-asian="bold" style:font-style-complex="normal" style:font-weight-complex="bold" style:text-emphasize="none" style:text-overline-style="none" style:text-overline-color="font-color"/>
    </style:style>
    <style:style style:name="T231" style:family="text">
      <style:text-properties style:text-outline="false" style:text-line-through-style="none" style:text-line-through-type="none" fo:font-style="normal" fo:text-shadow="none" officeooo:rsid="017455e0" style:letter-kerning="true" style:font-style-asian="normal" style:font-style-complex="normal" style:text-emphasize="none"/>
    </style:style>
    <style:style style:name="T232" style:family="text">
      <style:text-properties style:text-outline="false" style:text-line-through-style="none" style:text-line-through-type="none" fo:font-style="normal" fo:text-shadow="none" style:letter-kerning="true" style:font-style-asian="normal" style:text-emphasize="none"/>
    </style:style>
    <style:style style:name="T233" style:family="text">
      <style:text-properties style:text-outline="false" style:text-line-through-style="none" style:text-line-through-type="none" fo:text-shadow="none" style:text-underline-style="none" fo:font-weight="normal" style:font-weight-asian="normal" style:font-weight-complex="normal" style:text-emphasize="none"/>
    </style:style>
    <style:style style:name="T234" style:family="text">
      <style:text-properties style:text-outline="false" style:text-line-through-style="none" style:text-line-through-type="none" fo:text-shadow="none" style:text-underline-style="none" fo:font-weight="normal" officeooo:rsid="017455e0" style:font-weight-asian="normal" style:font-weight-complex="normal" style:text-emphasize="none"/>
    </style:style>
    <style:style style:name="T235" style:family="text">
      <style:text-properties style:text-outline="false" style:text-line-through-style="none" style:text-line-through-type="none" fo:text-shadow="none" style:text-underline-style="none" fo:font-weight="normal" officeooo:rsid="017c82fd" style:font-weight-asian="normal" style:font-weight-complex="normal" style:text-emphasize="none"/>
    </style:style>
    <style:style style:name="T236" style:family="text">
      <style:text-properties style:text-outline="false" style:text-line-through-style="none" style:text-line-through-type="none" fo:text-shadow="none" style:text-underline-style="none" fo:font-weight="normal" officeooo:rsid="01b4f45d" style:font-weight-asian="normal" style:font-weight-complex="normal" style:text-emphasize="none"/>
    </style:style>
    <style:style style:name="T237" style:family="text">
      <style:text-properties style:text-outline="false" style:text-line-through-style="none" style:text-line-through-type="none" fo:text-shadow="none" style:text-underline-style="none" fo:font-weight="normal" officeooo:rsid="0180719b" style:font-weight-asian="normal" style:font-weight-complex="normal" style:text-emphasize="none"/>
    </style:style>
    <style:style style:name="T238" style:family="text">
      <style:text-properties style:text-outline="false" style:text-line-through-style="none" style:text-line-through-type="none" fo:text-shadow="none" style:text-underline-style="none" fo:font-weight="normal" style:font-weight-asian="normal" style:text-emphasize="none"/>
    </style:style>
    <style:style style:name="T239" style:family="text">
      <style:text-properties style:text-outline="false" style:text-line-through-style="none" style:text-line-through-type="none" fo:text-shadow="none" style:text-underline-style="none" fo:font-weight="normal" officeooo:rsid="0177f7aa" style:font-weight-asian="normal" style:text-emphasize="none"/>
    </style:style>
    <style:style style:name="T240" style:family="text">
      <style:text-properties style:text-outline="false" style:text-line-through-style="none" style:text-line-through-type="none" fo:text-shadow="none" style:text-underline-style="none" fo:font-weight="normal" officeooo:rsid="01799338" style:font-weight-asian="normal" style:text-emphasize="none"/>
    </style:style>
    <style:style style:name="T241" style:family="text">
      <style:text-properties style:text-outline="false" style:text-line-through-style="none" style:text-line-through-type="none" fo:text-shadow="none" style:text-underline-style="none" fo:font-weight="normal" officeooo:rsid="02109c95" style:font-weight-asian="normal" style:text-emphasize="none"/>
    </style:style>
    <style:style style:name="T242" style:family="text">
      <style:text-properties style:text-outline="false" style:text-line-through-style="none" style:text-line-through-type="none" fo:text-shadow="none" style:text-underline-style="none" fo:font-weight="normal" officeooo:rsid="017e2fca" style:font-weight-asian="normal" style:text-emphasize="none"/>
    </style:style>
    <style:style style:name="T243" style:family="text">
      <style:text-properties style:text-outline="false" style:text-line-through-style="none" style:text-line-through-type="none" fo:text-shadow="none" style:text-underline-style="none" fo:font-weight="normal" officeooo:rsid="017c82fd" style:font-weight-asian="normal" style:text-emphasize="none"/>
    </style:style>
    <style:style style:name="T244" style:family="text">
      <style:text-properties style:text-outline="false" style:text-line-through-style="none" style:text-line-through-type="none" style:font-name="Arial3" fo:font-size="10.5pt" fo:language="pt" fo:country="BR" fo:text-shadow="none" fo:font-weight="normal" officeooo:rsid="00a0f321" style:letter-kerning="true" style:font-size-asian="10.5pt" style:font-weight-asian="normal" style:font-size-complex="10.5pt" style:font-weight-complex="normal" style:text-emphasize="none" style:text-overline-style="none" style:text-overline-color="font-color"/>
    </style:style>
    <style:style style:name="T245" style:family="text">
      <style:text-properties style:letter-kerning="true"/>
    </style:style>
    <style:style style:name="T246" style:family="text">
      <style:text-properties officeooo:rsid="018223fe" style:letter-kerning="true"/>
    </style:style>
    <style:style style:name="T247" style:family="text">
      <style:text-properties officeooo:rsid="018223fe"/>
    </style:style>
    <style:style style:name="T248" style:family="text">
      <style:text-properties officeooo:rsid="017b6619"/>
    </style:style>
    <style:style style:name="T249" style:family="text">
      <style:text-properties officeooo:rsid="02109c95"/>
    </style:style>
    <style:style style:name="T250" style:family="text">
      <style:text-properties officeooo:rsid="017c82fd"/>
    </style:style>
    <style:style style:name="T251" style:family="text">
      <style:text-properties officeooo:rsid="01b4f45d"/>
    </style:style>
    <style:style style:name="T252" style:family="text">
      <style:text-properties officeooo:rsid="01beab73"/>
    </style:style>
    <style:style style:name="T253" style:family="text">
      <style:text-properties officeooo:rsid="0180719b"/>
    </style:style>
    <style:style style:name="T254" style:family="text">
      <style:text-properties officeooo:rsid="00bb952a"/>
    </style:style>
    <style:style style:name="T255" style:family="text">
      <style:text-properties officeooo:rsid="009d2437"/>
    </style:style>
    <style:style style:name="T256" style:family="text">
      <style:text-properties officeooo:rsid="00a776df"/>
    </style:style>
    <style:style style:name="T257" style:family="text">
      <style:text-properties officeooo:rsid="0039ba64"/>
    </style:style>
    <style:style style:name="T258" style:family="text">
      <style:text-properties officeooo:rsid="00a6831b"/>
    </style:style>
    <style:style style:name="T259" style:family="text">
      <style:text-properties officeooo:rsid="01322b00"/>
    </style:style>
    <style:style style:name="T260" style:family="text">
      <style:text-properties officeooo:rsid="013753cc"/>
    </style:style>
    <style:style style:name="T261" style:family="text">
      <style:text-properties officeooo:rsid="0450d539"/>
    </style:style>
    <style:style style:name="T262" style:family="text">
      <style:text-properties officeooo:rsid="013b4172"/>
    </style:style>
    <style:style style:name="T263" style:family="text">
      <style:text-properties officeooo:rsid="00a5ec07"/>
    </style:style>
    <style:style style:name="T264" style:family="text">
      <style:text-properties officeooo:rsid="00c69f9f"/>
    </style:style>
    <style:style style:name="T265" style:family="text">
      <style:text-properties officeooo:rsid="013b8e6e"/>
    </style:style>
    <style:style style:name="T266" style:family="text">
      <style:text-properties officeooo:rsid="045b2726"/>
    </style:style>
    <style:style style:name="T267" style:family="text">
      <style:text-properties officeooo:rsid="013d170b"/>
    </style:style>
    <style:style style:name="T268" style:family="text">
      <style:text-properties officeooo:rsid="013e34a9"/>
    </style:style>
    <style:style style:name="T269" style:family="text">
      <style:text-properties officeooo:rsid="00cc3d54"/>
    </style:style>
    <style:style style:name="T270" style:family="text">
      <style:text-properties officeooo:rsid="00a7fe11"/>
    </style:style>
    <style:style style:name="T271" style:family="text">
      <style:text-properties officeooo:rsid="013f2e0f"/>
    </style:style>
    <style:style style:name="T272" style:family="text">
      <style:text-properties officeooo:rsid="04761551"/>
    </style:style>
    <style:style style:name="T273" style:family="text">
      <style:text-properties officeooo:rsid="0140e0f0"/>
    </style:style>
    <style:style style:name="T274" style:family="text">
      <style:text-properties officeooo:rsid="01397018"/>
    </style:style>
    <style:style style:name="T275" style:family="text">
      <style:text-properties style:font-name="Arial3" fo:font-size="10.5pt" fo:font-style="normal" style:font-size-asian="10.5pt" style:font-style-asian="normal" style:font-size-complex="10.5pt" style:font-style-complex="normal"/>
    </style:style>
    <style:style style:name="T276" style:family="text">
      <style:text-properties style:font-name="Arial3" fo:font-size="10.5pt" fo:font-style="normal" officeooo:rsid="059dd9bd" style:font-size-asian="10.5pt" style:font-style-asian="normal" style:font-size-complex="10.5pt" style:font-style-complex="normal"/>
    </style:style>
    <style:style style:name="T277" style:family="text">
      <style:text-properties style:font-name="Arial3" fo:font-size="10.5pt" fo:font-style="normal" style:font-name-asian="Batang1" style:font-size-asian="10.5pt" style:font-style-asian="normal" style:font-size-complex="10.5pt" style:font-style-complex="normal"/>
    </style:style>
    <style:style style:name="T278" style:family="text">
      <style:text-properties style:font-name="Arial3" fo:font-size="10.5pt" fo:font-style="normal" officeooo:rsid="00615bc0" style:font-name-asian="Batang1" style:font-size-asian="10.5pt" style:font-style-asian="normal" style:font-size-complex="10.5pt" style:font-style-complex="normal"/>
    </style:style>
    <style:style style:name="T279" style:family="text">
      <style:text-properties style:font-name="Arial3" fo:font-size="10.5pt" fo:font-style="normal" officeooo:rsid="000d7f5c" style:font-name-asian="Batang1" style:font-size-asian="10.5pt" style:font-style-asian="normal" style:font-size-complex="10.5pt" style:font-style-complex="normal"/>
    </style:style>
    <style:style style:name="T280" style:family="text">
      <style:text-properties style:font-name="Arial3" fo:font-size="10.5pt" fo:font-style="normal" officeooo:rsid="026ad297" style:font-name-asian="Batang1" style:font-size-asian="10.5pt" style:font-style-asian="normal" style:font-size-complex="10.5pt" style:font-style-complex="normal"/>
    </style:style>
    <style:style style:name="T281" style:family="text">
      <style:text-properties style:font-name="Arial3" fo:font-size="10.5pt" fo:font-style="normal" officeooo:rsid="000cc6a4" style:font-name-asian="Batang1" style:font-size-asian="10.5pt" style:font-style-asian="normal" style:font-size-complex="10.5pt" style:font-style-complex="normal"/>
    </style:style>
    <style:style style:name="T282" style:family="text">
      <style:text-properties style:font-name="Arial3" fo:font-size="10.5pt" style:font-size-asian="10.5pt" style:font-size-complex="10.5pt"/>
    </style:style>
    <style:style style:name="T283" style:family="text">
      <style:text-properties style:font-name="Arial3" fo:font-weight="normal" style:font-weight-asian="normal" style:font-weight-complex="normal"/>
    </style:style>
    <style:style style:name="T284" style:family="text">
      <style:text-properties style:font-name="Arial3" fo:font-weight="normal" officeooo:rsid="0210fd96" style:font-weight-asian="normal" style:font-weight-complex="normal"/>
    </style:style>
    <style:style style:name="T285" style:family="text">
      <style:text-properties style:font-name="Arial3" fo:font-weight="normal" officeooo:rsid="0007a992" style:font-weight-asian="normal" style:font-weight-complex="normal"/>
    </style:style>
    <style:style style:name="T286" style:family="text">
      <style:text-properties style:text-position="sub 67%" style:font-name="Arial3" fo:font-size="10.5pt" fo:font-style="normal" style:font-name-asian="Batang" style:font-size-asian="10.5pt" style:font-style-asian="normal" style:font-size-complex="10.5pt" style:font-style-complex="normal"/>
    </style:style>
    <style:style style:name="T287" style:family="text">
      <style:text-properties officeooo:rsid="014109d9"/>
    </style:style>
    <style:style style:name="T288" style:family="text">
      <style:text-properties officeooo:rsid="0137b46d"/>
    </style:style>
    <style:style style:name="T289" style:family="text">
      <style:text-properties officeooo:rsid="014120c2"/>
    </style:style>
    <style:style style:name="T290" style:family="text">
      <style:text-properties officeooo:rsid="04d9cddc"/>
    </style:style>
    <style:style style:name="T291" style:family="text">
      <style:text-properties officeooo:rsid="0133408d"/>
    </style:style>
    <style:style style:name="T292" style:family="text">
      <style:text-properties officeooo:rsid="04ff46dd"/>
    </style:style>
    <style:style style:name="T293" style:family="text">
      <style:text-properties officeooo:rsid="01424cff"/>
    </style:style>
    <style:style style:name="T294" style:family="text">
      <style:text-properties officeooo:rsid="026c7a88"/>
    </style:style>
    <style:style style:name="T295" style:family="text">
      <style:text-properties officeooo:rsid="026c7a88" style:font-name-asian="Batang"/>
    </style:style>
    <style:style style:name="T296" style:family="text">
      <style:text-properties officeooo:rsid="001cb91a" style:font-name-asian="Batang"/>
    </style:style>
    <style:style style:name="T297" style:family="text">
      <style:text-properties officeooo:rsid="00d68127" style:font-name-asian="Batang"/>
    </style:style>
    <style:style style:name="T298" style:family="text">
      <style:text-properties officeooo:rsid="01456de8"/>
    </style:style>
    <style:style style:name="T299" style:family="text">
      <style:text-properties officeooo:rsid="00a8bcea"/>
    </style:style>
    <style:style style:name="T300" style:family="text">
      <style:text-properties officeooo:rsid="02ca16dd"/>
    </style:style>
    <style:style style:name="T301" style:family="text">
      <style:text-properties officeooo:rsid="01439060"/>
    </style:style>
    <style:style style:name="T302" style:family="text">
      <style:text-properties officeooo:rsid="014bad5c"/>
    </style:style>
    <style:style style:name="T303" style:family="text">
      <style:text-properties officeooo:rsid="0138e81b"/>
    </style:style>
    <style:style style:name="T304" style:family="text">
      <style:text-properties officeooo:rsid="01456747"/>
    </style:style>
    <style:style style:name="T305" style:family="text">
      <style:text-properties officeooo:rsid="01468233"/>
    </style:style>
    <style:style style:name="T306" style:family="text">
      <style:text-properties officeooo:rsid="001cb91a" style:font-name-asian="Lucida Sans Unicode" style:language-complex="zxx" style:country-complex="none"/>
    </style:style>
    <style:style style:name="T307" style:family="text">
      <style:text-properties officeooo:rsid="00e68921" style:font-name-asian="Lucida Sans Unicode" style:language-complex="zxx" style:country-complex="none"/>
    </style:style>
    <style:style style:name="T308" style:family="text">
      <style:text-properties officeooo:rsid="00e667cb" style:font-name-asian="Lucida Sans Unicode" style:language-complex="zxx" style:country-complex="none"/>
    </style:style>
    <style:style style:name="T309" style:family="text">
      <style:text-properties officeooo:rsid="0147ed96"/>
    </style:style>
    <style:style style:name="T310" style:family="text">
      <style:text-properties officeooo:rsid="00d68127"/>
    </style:style>
    <style:style style:name="T311" style:family="text">
      <style:text-properties officeooo:rsid="01334a27"/>
    </style:style>
    <style:style style:name="T312" style:family="text">
      <style:text-properties officeooo:rsid="059dd9bd"/>
    </style:style>
    <style:style style:name="T313" style:family="text">
      <style:text-properties officeooo:rsid="0194516c"/>
    </style:style>
    <style:style style:name="T314" style:family="text">
      <style:text-properties fo:color="#00000a" style:font-name="Arial3" fo:font-size="10.5pt" fo:letter-spacing="-0.002cm" fo:font-style="normal" officeooo:rsid="059dd9bd" style:font-name-asian="Batang" style:font-size-asian="10.5pt" style:font-style-asian="normal" style:font-size-complex="10.5pt" style:font-style-complex="normal"/>
    </style:style>
    <style:style style:name="T315" style:family="text">
      <style:text-properties fo:color="#00000a" style:font-name="Arial3" fo:font-size="10.5pt" fo:letter-spacing="0.014cm" fo:font-style="normal" officeooo:rsid="059dd9bd" style:font-name-asian="Batang" style:font-size-asian="10.5pt" style:font-style-asian="normal" style:font-size-complex="10.5pt" style:font-style-complex="normal"/>
    </style:style>
    <style:style style:name="T316" style:family="text">
      <style:text-properties fo:color="#00000a" style:font-name="Arial3" fo:font-size="10.5pt" fo:font-style="normal" officeooo:rsid="059dd9bd" style:font-name-asian="Batang" style:font-size-asian="10.5pt" style:font-style-asian="normal" style:font-size-complex="10.5pt" style:font-style-complex="normal"/>
    </style:style>
    <style:style style:name="T317" style:family="text">
      <style:text-properties fo:color="#00000a" style:font-name="Arial3" fo:font-size="10.5pt" fo:font-style="normal" officeooo:rsid="00055a76" style:font-name-asian="Batang" style:font-size-asian="10.5pt" style:font-style-asian="normal" style:font-size-complex="10.5pt" style:font-style-complex="normal"/>
    </style:style>
    <style:style style:name="T318" style:family="text">
      <style:text-properties fo:color="#00000a" style:font-name="Arial3" fo:font-size="10.5pt" fo:letter-spacing="0.011cm" fo:font-style="normal" officeooo:rsid="059dd9bd" style:font-name-asian="Batang" style:font-size-asian="10.5pt" style:font-style-asian="normal" style:font-size-complex="10.5pt" style:font-style-complex="normal"/>
    </style:style>
    <style:style style:name="T319" style:family="text">
      <style:text-properties fo:color="#00000a" style:font-name="Arial3" fo:font-size="10.5pt" fo:letter-spacing="0.011cm" fo:font-style="normal" officeooo:rsid="01a04748" style:font-name-asian="Batang" style:font-size-asian="10.5pt" style:font-style-asian="normal" style:font-size-complex="10.5pt" style:font-style-complex="normal"/>
    </style:style>
    <style:style style:name="T320" style:family="text">
      <style:text-properties fo:color="#00000a" style:font-name="Arial3" fo:font-size="10.5pt" fo:letter-spacing="0.143cm" fo:font-style="normal" officeooo:rsid="059dd9bd" style:font-name-asian="Batang" style:font-size-asian="10.5pt" style:font-style-asian="normal" style:font-size-complex="10.5pt" style:font-style-complex="normal" style:text-scale="99%"/>
    </style:style>
    <style:style style:name="T321" style:family="text">
      <style:text-properties fo:color="#00000a" style:font-name="Arial3" fo:font-size="10.5pt" fo:letter-spacing="0.072cm" fo:font-style="normal" officeooo:rsid="059dd9bd" style:font-name-asian="Batang" style:font-size-asian="10.5pt" style:font-style-asian="normal" style:font-size-complex="10.5pt" style:font-style-complex="normal"/>
    </style:style>
    <style:style style:name="T322" style:family="text">
      <style:text-properties fo:color="#00000a" style:font-name="Arial3" fo:font-size="10.5pt" fo:letter-spacing="0.069cm" fo:font-style="normal" officeooo:rsid="059dd9bd" style:font-name-asian="Batang" style:font-size-asian="10.5pt" style:font-style-asian="normal" style:font-size-complex="10.5pt" style:font-style-complex="normal"/>
    </style:style>
    <style:style style:name="T323" style:family="text">
      <style:text-properties fo:color="#00000a" style:font-name="Arial3" fo:font-size="10.5pt" fo:letter-spacing="0.067cm" fo:font-style="normal" officeooo:rsid="059dd9bd" style:font-name-asian="Batang" style:font-size-asian="10.5pt" style:font-style-asian="normal" style:font-size-complex="10.5pt" style:font-style-complex="normal"/>
    </style:style>
    <style:style style:name="T324" style:family="text">
      <style:text-properties fo:color="#00000a" style:font-name="Arial3" fo:font-size="10.5pt" fo:letter-spacing="0.071cm" fo:font-style="normal" officeooo:rsid="059dd9bd" style:font-name-asian="Batang" style:font-size-asian="10.5pt" style:font-style-asian="normal" style:font-size-complex="10.5pt" style:font-style-complex="normal"/>
    </style:style>
    <style:style style:name="T325" style:family="text">
      <style:text-properties fo:color="#00000a" style:font-name="Arial3" fo:font-size="10.5pt" fo:letter-spacing="0.074cm" fo:font-style="normal" officeooo:rsid="059dd9bd" style:font-name-asian="Batang" style:font-size-asian="10.5pt" style:font-style-asian="normal" style:font-size-complex="10.5pt" style:font-style-complex="normal"/>
    </style:style>
    <style:style style:name="T326" style:family="text">
      <style:text-properties fo:color="#00000a" style:font-name="Arial3" fo:font-size="10.5pt" fo:letter-spacing="0.005cm" fo:font-style="normal" officeooo:rsid="059dd9bd" style:font-name-asian="Batang" style:font-size-asian="10.5pt" style:font-style-asian="normal" style:font-size-complex="10.5pt" style:font-style-complex="normal"/>
    </style:style>
    <style:style style:name="T327" style:family="text">
      <style:text-properties fo:color="#00000a" style:font-name="Arial3" fo:font-size="10.5pt" fo:letter-spacing="0.007cm" fo:font-style="normal" officeooo:rsid="059dd9bd" style:font-name-asian="Batang" style:font-size-asian="10.5pt" style:font-style-asian="normal" style:font-size-complex="10.5pt" style:font-style-complex="normal"/>
    </style:style>
    <style:style style:name="T328" style:family="text">
      <style:text-properties fo:color="#00000a" style:font-name="Arial3" fo:font-size="10.5pt" fo:letter-spacing="-0.004cm" fo:font-style="normal" officeooo:rsid="059dd9bd" style:font-name-asian="Batang" style:font-size-asian="10.5pt" style:font-style-asian="normal" style:font-size-complex="10.5pt" style:font-style-complex="normal"/>
    </style:style>
    <style:style style:name="T329" style:family="text">
      <style:text-properties fo:color="#00000a" style:font-name="Arial3" fo:font-size="10.5pt" fo:letter-spacing="0.002cm" fo:font-style="normal" officeooo:rsid="059dd9bd" style:font-name-asian="Batang" style:font-size-asian="10.5pt" style:font-style-asian="normal" style:font-size-complex="10.5pt" style:font-style-complex="normal"/>
    </style:style>
    <style:style style:name="T330" style:family="text">
      <style:text-properties fo:color="#00000a" style:font-name="Arial3" fo:font-size="10.5pt" fo:letter-spacing="0.009cm" fo:font-style="normal" officeooo:rsid="059dd9bd" style:font-name-asian="Batang" style:font-size-asian="10.5pt" style:font-style-asian="normal" style:font-size-complex="10.5pt" style:font-style-complex="normal"/>
    </style:style>
    <style:style style:name="T331" style:family="text">
      <style:text-properties fo:color="#00000a" style:font-name="Arial3" fo:font-size="10.5pt" fo:letter-spacing="0.004cm" fo:font-style="normal" officeooo:rsid="059dd9bd" style:font-name-asian="Batang" style:font-size-asian="10.5pt" style:font-style-asian="normal" style:font-size-complex="10.5pt" style:font-style-complex="normal"/>
    </style:style>
    <style:style style:name="T332" style:family="text">
      <style:text-properties fo:color="#00000a" style:font-name="Arial3" fo:font-size="10.5pt" fo:letter-spacing="0.122cm" fo:font-style="normal" officeooo:rsid="059dd9bd" style:font-name-asian="Batang" style:font-size-asian="10.5pt" style:font-style-asian="normal" style:font-size-complex="10.5pt" style:font-style-complex="normal"/>
    </style:style>
    <style:style style:name="T333" style:family="text">
      <style:text-properties fo:color="#00000a" style:font-name="Arial3" fo:font-size="10.5pt" fo:letter-spacing="0.122cm" fo:font-style="normal" officeooo:rsid="059dd9bd" style:font-name-asian="Batang" style:font-size-asian="10.5pt" style:font-style-asian="normal" style:font-size-complex="10.5pt" style:font-style-complex="normal" style:text-scale="99%"/>
    </style:style>
    <style:style style:name="T334" style:family="text">
      <style:text-properties fo:color="#00000a" style:font-name="Arial3" fo:font-size="10.5pt" fo:letter-spacing="0.064cm" fo:font-style="normal" officeooo:rsid="059dd9bd" style:font-name-asian="Batang" style:font-size-asian="10.5pt" style:font-style-asian="normal" style:font-size-complex="10.5pt" style:font-style-complex="normal"/>
    </style:style>
    <style:style style:name="T335" style:family="text">
      <style:text-properties fo:color="#00000a" style:font-name="Arial3" fo:font-size="10.5pt" fo:letter-spacing="0.065cm" fo:font-style="normal" officeooo:rsid="059dd9bd" style:font-name-asian="Batang" style:font-size-asian="10.5pt" style:font-style-asian="normal" style:font-size-complex="10.5pt" style:font-style-complex="normal"/>
    </style:style>
    <style:style style:name="T336" style:family="text">
      <style:text-properties fo:color="#00000a" style:font-name="Arial3" fo:font-size="10.5pt" fo:letter-spacing="0.06cm" fo:font-style="normal" officeooo:rsid="059dd9bd" style:font-name-asian="Batang" style:font-size-asian="10.5pt" style:font-style-asian="normal" style:font-size-complex="10.5pt" style:font-style-complex="normal"/>
    </style:style>
    <style:style style:name="T337" style:family="text">
      <style:text-properties fo:color="#00000a" style:font-name="Arial3" fo:font-size="10.5pt" fo:letter-spacing="-0.007cm" fo:font-style="normal" officeooo:rsid="059dd9bd" style:font-name-asian="Batang" style:font-size-asian="10.5pt" style:font-style-asian="normal" style:font-size-complex="10.5pt" style:font-style-complex="normal"/>
    </style:style>
    <style:style style:name="T338" style:family="text">
      <style:text-properties fo:color="#00000a" style:font-name="Arial3" fo:font-size="10.5pt" fo:letter-spacing="-0.007cm" fo:font-style="normal" officeooo:rsid="00055a76" style:font-name-asian="Batang" style:font-size-asian="10.5pt" style:font-style-asian="normal" style:font-size-complex="10.5pt" style:font-style-complex="normal"/>
    </style:style>
    <style:style style:name="T339" style:family="text">
      <style:text-properties fo:color="#00000a" style:font-name="Arial3" fo:font-size="10.5pt" fo:letter-spacing="-0.007cm" fo:font-style="normal" officeooo:rsid="013c35a5" style:font-name-asian="Batang" style:font-size-asian="10.5pt" style:font-style-asian="normal" style:font-size-complex="10.5pt" style:font-style-complex="normal"/>
    </style:style>
    <style:style style:name="T340" style:family="text">
      <style:text-properties fo:color="#00000a" style:font-name="Arial3" fo:font-size="10.5pt" fo:letter-spacing="0.041cm" fo:font-style="normal" officeooo:rsid="059dd9bd" style:font-name-asian="Batang" style:font-size-asian="10.5pt" style:font-style-asian="normal" style:font-size-complex="10.5pt" style:font-style-complex="normal"/>
    </style:style>
    <style:style style:name="T341" style:family="text">
      <style:text-properties fo:color="#00000a" style:font-name="Arial3" fo:font-size="10.5pt" fo:letter-spacing="0.048cm" fo:font-style="normal" officeooo:rsid="059dd9bd" style:font-name-asian="Batang" style:font-size-asian="10.5pt" style:font-style-asian="normal" style:font-size-complex="10.5pt" style:font-style-complex="normal"/>
    </style:style>
    <style:style style:name="T342" style:family="text">
      <style:text-properties fo:color="#00000a" style:font-name="Arial3" fo:font-size="10.5pt" fo:letter-spacing="0.046cm" fo:font-style="normal" officeooo:rsid="059dd9bd" style:font-name-asian="Batang" style:font-size-asian="10.5pt" style:font-style-asian="normal" style:font-size-complex="10.5pt" style:font-style-complex="normal"/>
    </style:style>
    <style:style style:name="T343" style:family="text">
      <style:text-properties fo:color="#00000a" style:font-name="Arial3" fo:font-size="10.5pt" fo:letter-spacing="0.129cm" fo:font-style="normal" officeooo:rsid="059dd9bd" style:font-name-asian="Batang" style:font-size-asian="10.5pt" style:font-style-asian="normal" style:font-size-complex="10.5pt" style:font-style-complex="normal" style:text-scale="99%"/>
    </style:style>
    <style:style style:name="T344" style:family="text">
      <style:text-properties fo:color="#00000a" style:font-name="Arial3" fo:font-size="10.5pt" fo:letter-spacing="-0.009cm" fo:font-style="normal" officeooo:rsid="059dd9bd" style:font-name-asian="Batang" style:font-size-asian="10.5pt" style:font-style-asian="normal" style:font-size-complex="10.5pt" style:font-style-complex="normal"/>
    </style:style>
    <style:style style:name="T345" style:family="text">
      <style:text-properties fo:color="#00000a" style:font-name="Arial3" fo:font-size="10.5pt" fo:letter-spacing="-0.005cm" fo:font-style="normal" officeooo:rsid="059dd9bd" style:font-name-asian="Batang" style:font-size-asian="10.5pt" style:font-style-asian="normal" style:font-size-complex="10.5pt" style:font-style-complex="normal"/>
    </style:style>
    <style:style style:name="T346" style:family="text">
      <style:text-properties officeooo:rsid="05beb61a"/>
    </style:style>
    <style:style style:name="T347" style:family="text">
      <style:text-properties officeooo:rsid="00b32b33"/>
    </style:style>
    <style:style style:name="T348" style:family="text">
      <style:text-properties officeooo:rsid="039348d6"/>
    </style:style>
    <style:style style:name="T349" style:family="text">
      <style:text-properties officeooo:rsid="01ea6319"/>
    </style:style>
    <style:style style:name="T350" style:family="text">
      <style:text-properties officeooo:rsid="0195bc47"/>
    </style:style>
    <style:style style:name="T351" style:family="text">
      <style:text-properties officeooo:rsid="01a680c9"/>
    </style:style>
    <style:style style:name="T352" style:family="text">
      <style:text-properties officeooo:rsid="013547f8"/>
    </style:style>
    <style:style style:name="T353" style:family="text">
      <style:text-properties officeooo:rsid="05a129e7"/>
    </style:style>
    <style:style style:name="T354" style:family="text">
      <style:text-properties officeooo:rsid="05a1b976"/>
    </style:style>
    <style:style style:name="T355" style:family="text">
      <style:text-properties officeooo:rsid="01496e0e"/>
    </style:style>
    <style:style style:name="T356" style:family="text">
      <style:text-properties officeooo:rsid="01a7d0fb"/>
    </style:style>
    <style:style style:name="T357" style:family="text">
      <style:text-properties officeooo:rsid="009db589"/>
    </style:style>
    <style:style style:name="T358" style:family="text">
      <style:text-properties fo:font-weight="normal" style:font-weight-asian="normal" style:font-weight-complex="normal"/>
    </style:style>
    <style:style style:name="T359" style:family="text">
      <style:text-properties fo:font-weight="normal" officeooo:rsid="00fe1ec1" style:font-weight-asian="normal" style:font-weight-complex="normal"/>
    </style:style>
    <style:style style:name="T360" style:family="text">
      <style:text-properties fo:font-weight="normal" officeooo:rsid="002d7a97" style:font-weight-asian="normal" style:font-weight-complex="normal"/>
    </style:style>
    <style:style style:name="T361" style:family="text">
      <style:text-properties fo:font-weight="normal" officeooo:rsid="002b2ed1" style:font-weight-asian="normal" style:font-weight-complex="normal"/>
    </style:style>
    <style:style style:name="T362" style:family="text">
      <style:text-properties fo:font-weight="normal" officeooo:rsid="002e9459" style:font-weight-asian="normal" style:font-weight-complex="normal"/>
    </style:style>
    <style:style style:name="T363" style:family="text">
      <style:text-properties fo:font-weight="normal" officeooo:rsid="01dd8ee8" style:font-weight-asian="normal" style:font-weight-complex="normal"/>
    </style:style>
    <style:style style:name="T364" style:family="text">
      <style:text-properties fo:font-weight="normal" officeooo:rsid="002bb849" style:font-weight-asian="normal" style:font-weight-complex="normal"/>
    </style:style>
    <style:style style:name="T365" style:family="text">
      <style:text-properties fo:font-size="12pt" fo:font-weight="normal" officeooo:rsid="00ed09b4" style:font-size-asian="12pt" style:font-weight-asian="normal" style:font-name-complex="Arial3" style:font-size-complex="12pt" style:font-weight-complex="normal"/>
    </style:style>
    <style:style style:name="T366" style:family="text">
      <style:text-properties fo:font-size="12pt" fo:font-weight="normal" fo:background-color="transparent" loext:char-shading-value="0" style:font-size-asian="12pt" style:font-weight-asian="normal" style:font-size-complex="12pt" style:font-weight-complex="normal"/>
    </style:style>
    <style:style style:name="T367" style:family="text">
      <style:text-properties fo:font-size="12pt" fo:font-weight="normal" officeooo:rsid="00c1b06f" fo:background-color="transparent" loext:char-shading-value="0" style:font-size-asian="12pt" style:font-weight-asian="normal" style:font-size-complex="12pt" style:font-weight-complex="normal"/>
    </style:style>
    <style:style style:name="T368" style:family="text">
      <style:text-properties fo:font-size="12pt" style:text-underline-style="none" fo:background-color="transparent" loext:char-shading-value="0" style:font-name-asian="Arial1" style:font-size-asian="12pt" style:language-asian="zxx" style:country-asian="none" style:font-name-complex="Arial1" style:font-size-complex="12pt" style:language-complex="zxx" style:country-complex="none"/>
    </style:style>
    <style:style style:name="T369" style:family="text">
      <style:text-properties fo:font-size="12pt" style:text-underline-style="none" officeooo:rsid="008400d1" fo:background-color="transparent" loext:char-shading-value="0" style:font-name-asian="Arial1" style:font-size-asian="12pt" style:language-asian="zxx" style:country-asian="none" style:font-name-complex="Arial1" style:font-size-complex="12pt" style:language-complex="zxx" style:country-complex="none"/>
    </style:style>
    <style:style style:name="T370" style:family="text">
      <style:text-properties fo:font-size="12pt" style:text-underline-style="none" officeooo:rsid="0051475a" fo:background-color="transparent" loext:char-shading-value="0" style:font-name-asian="Arial1" style:font-size-asian="12pt" style:language-asian="zxx" style:country-asian="none" style:font-name-complex="Arial1" style:font-size-complex="12pt" style:language-complex="zxx" style:country-complex="none"/>
    </style:style>
    <style:style style:name="T371" style:family="text">
      <style:text-properties fo:font-size="12pt" style:text-underline-style="none" officeooo:rsid="00843b56" fo:background-color="transparent" loext:char-shading-value="0" style:font-name-asian="Arial1" style:font-size-asian="12pt" style:language-asian="zxx" style:country-asian="none" style:font-name-complex="Arial1" style:font-size-complex="12pt" style:language-complex="zxx" style:country-complex="none"/>
    </style:style>
    <style:style style:name="T372" style:family="text">
      <style:text-properties fo:font-size="12pt" style:text-underline-style="none" officeooo:rsid="01e470b4" fo:background-color="transparent" loext:char-shading-value="0" style:font-name-asian="Arial1" style:font-size-asian="12pt" style:language-asian="zxx" style:country-asian="none" style:font-name-complex="Arial1" style:font-size-complex="12pt" style:language-complex="zxx" style:country-complex="none"/>
    </style:style>
    <style:style style:name="T373" style:family="text">
      <style:text-properties fo:font-size="12pt" style:text-underline-style="none" officeooo:rsid="01d4c5a2" fo:background-color="transparent" loext:char-shading-value="0" style:font-name-asian="Arial1" style:font-size-asian="12pt" style:language-asian="zxx" style:country-asian="none" style:font-name-complex="Arial1" style:font-size-complex="12pt" style:language-complex="zxx" style:country-complex="none"/>
    </style:style>
    <style:style style:name="T374" style:family="text">
      <style:text-properties fo:font-size="12pt" style:text-underline-style="none" officeooo:rsid="002a815e" fo:background-color="transparent" loext:char-shading-value="0" style:font-name-asian="Arial1" style:font-size-asian="12pt" style:language-asian="zxx" style:country-asian="none" style:font-name-complex="Arial1" style:font-size-complex="12pt" style:language-complex="zxx" style:country-complex="none"/>
    </style:style>
    <style:style style:name="T375" style:family="text">
      <style:text-properties fo:font-size="12pt" style:text-underline-style="none" officeooo:rsid="00bdc342" fo:background-color="transparent" loext:char-shading-value="0" style:font-name-asian="Arial1" style:font-size-asian="12pt" style:language-asian="zxx" style:country-asian="none" style:font-name-complex="Arial1" style:font-size-complex="12pt" style:language-complex="zxx" style:country-complex="none"/>
    </style:style>
    <style:style style:name="T376" style:family="text">
      <style:text-properties fo:font-size="12pt" style:text-underline-style="none" officeooo:rsid="00798d32" fo:background-color="transparent" loext:char-shading-value="0" style:font-name-asian="Arial1" style:font-size-asian="12pt" style:language-asian="zxx" style:country-asian="none" style:font-name-complex="Arial1" style:font-size-complex="12pt" style:language-complex="zxx" style:country-complex="none"/>
    </style:style>
    <style:style style:name="T377" style:family="text">
      <style:text-properties fo:font-size="12pt" style:text-underline-style="none" officeooo:rsid="02109c95" fo:background-color="transparent" loext:char-shading-value="0" style:font-name-asian="Arial1" style:font-size-asian="12pt" style:language-asian="zxx" style:country-asian="none" style:font-name-complex="Arial1" style:font-size-complex="12pt" style:language-complex="zxx" style:country-complex="none"/>
    </style:style>
    <style:style style:name="T378" style:family="text">
      <style:text-properties fo:font-size="12pt" style:text-underline-style="none" officeooo:rsid="00bfa456" fo:background-color="transparent" loext:char-shading-value="0" style:font-name-asian="Arial1" style:font-size-asian="12pt" style:language-asian="zxx" style:country-asian="none" style:font-name-complex="Arial1" style:font-size-complex="12pt" style:language-complex="zxx" style:country-complex="none"/>
    </style:style>
    <style:style style:name="T379" style:family="text">
      <style:text-properties officeooo:rsid="000df66a"/>
    </style:style>
    <style:style style:name="T380" style:family="text">
      <style:text-properties officeooo:rsid="01513c7c"/>
    </style:style>
    <style:style style:name="T381" style:family="text">
      <style:text-properties officeooo:rsid="01aa38bb"/>
    </style:style>
    <style:style style:name="T382" style:family="text">
      <style:text-properties officeooo:rsid="01ac12ee"/>
    </style:style>
    <style:style style:name="T383" style:family="text">
      <style:text-properties officeooo:rsid="01a8fe1f"/>
    </style:style>
    <style:style style:name="T384" style:family="text">
      <style:text-properties officeooo:rsid="00ed09b4"/>
    </style:style>
    <style:style style:name="T385" style:family="text">
      <style:text-properties fo:font-style="normal" style:text-underline-style="none" fo:font-weight="normal" officeooo:rsid="00953a4a"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86" style:family="text">
      <style:text-properties fo:font-style="normal" fo:font-weight="normal" style:font-style-asian="normal" style:font-weight-asian="normal" style:font-style-complex="normal" style:font-weight-complex="normal"/>
    </style:style>
    <style:style style:name="T387" style:family="text">
      <style:text-properties fo:font-style="normal" fo:font-weight="normal" officeooo:rsid="0027c86d" style:font-style-asian="normal" style:font-weight-asian="normal" style:font-style-complex="normal" style:font-weight-complex="normal"/>
    </style:style>
    <style:style style:name="T388" style:family="text">
      <style:text-properties officeooo:rsid="00c04fe0"/>
    </style:style>
    <style:style style:name="T389" style:family="text">
      <style:text-properties officeooo:rsid="00c04fe0" fo:background-color="#ffffff" loext:char-shading-value="0"/>
    </style:style>
    <style:style style:name="T390" style:family="text">
      <style:text-properties officeooo:rsid="001bce9e" fo:background-color="#ffffff" loext:char-shading-value="0"/>
    </style:style>
    <style:style style:name="T391" style:family="text">
      <style:text-properties officeooo:rsid="002bb849"/>
    </style:style>
    <style:style style:name="T392" style:family="text">
      <style:text-properties style:font-name="Arial4" fo:font-size="10pt" style:font-size-asian="10.5pt" style:font-size-complex="10.5pt"/>
    </style:style>
    <style:style style:name="T393" style:family="text">
      <style:text-properties officeooo:rsid="00cff356"/>
    </style:style>
    <style:style style:name="T394" style:family="text">
      <style:text-properties officeooo:rsid="01db4250"/>
    </style:style>
    <style:style style:name="T395" style:family="text">
      <style:text-properties officeooo:rsid="002b2ed1"/>
    </style:style>
    <style:style style:name="T396" style:family="text">
      <style:text-properties officeooo:rsid="01dc6635"/>
    </style:style>
    <style:style style:name="T397" style:family="text">
      <style:text-properties officeooo:rsid="00cd694a"/>
    </style:style>
    <style:style style:name="T398" style:family="text">
      <style:text-properties officeooo:rsid="005cf505"/>
    </style:style>
    <style:style style:name="T399" style:family="text">
      <style:text-properties officeooo:rsid="01dc7cf1"/>
    </style:style>
    <style:style style:name="T400" style:family="text">
      <style:text-properties officeooo:rsid="00a15057"/>
    </style:style>
    <style:style style:name="T401" style:family="text">
      <style:text-properties officeooo:rsid="003b8cb7"/>
    </style:style>
    <style:style style:name="T402" style:family="text">
      <style:text-properties officeooo:rsid="000c1e6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51pt solid #000000"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text:start-value="5">
        <style:list-level-properties text:min-label-width="0.635cm"/>
      </text:list-level-style-number>
      <text:list-level-style-number text:level="2" style:num-prefix=" " style:num-suffix=" " style:num-format="1" text:display-levels="2">
        <style:list-level-properties text:space-before="1.371cm" text:min-label-width="0.635cm"/>
      </text:list-level-style-number>
      <text:list-level-style-number text:level="3" style:num-prefix=" " style:num-suffix=" " style:num-format="1" text:display-levels="3">
        <style:list-level-properties text:space-before="2.741cm" text:min-label-width="0.635cm"/>
      </text:list-level-style-number>
      <text:list-level-style-number text:level="4" style:num-prefix=" " style:num-suffix=" " style:num-format="1" text:display-levels="4">
        <style:list-level-properties text:space-before="4.112cm" text:min-label-width="0.635cm"/>
      </text:list-level-style-number>
      <text:list-level-style-number text:level="5" style:num-prefix=" " style:num-suffix=" " style:num-format="1" text:display-levels="5">
        <style:list-level-properties text:space-before="5.482cm" text:min-label-width="0.635cm"/>
      </text:list-level-style-number>
      <text:list-level-style-number text:level="6" style:num-prefix=" " style:num-suffix=" " style:num-format="1" text:display-levels="6">
        <style:list-level-properties text:space-before="6.853cm" text:min-label-width="0.635cm"/>
      </text:list-level-style-number>
      <text:list-level-style-number text:level="7" style:num-prefix=" " style:num-suffix=" " style:num-format="1" text:display-levels="7">
        <style:list-level-properties text:space-before="8.223cm" text:min-label-width="0.635cm"/>
      </text:list-level-style-number>
      <text:list-level-style-number text:level="8" style:num-prefix=" " style:num-suffix=" " style:num-format="1" text:display-levels="8">
        <style:list-level-properties text:space-before="9.594cm" text:min-label-width="0.635cm"/>
      </text:list-level-style-number>
      <text:list-level-style-number text:level="9" style:num-prefix=" " style:num-suffix=" " style:num-format="1" text:display-levels="9">
        <style:list-level-properties text:space-before="10.964cm" text:min-label-width="0.635cm"/>
      </text:list-level-style-number>
      <text:list-level-style-number text:level="10" style:num-prefix=" " style:num-suffix=" " style:num-format="1" text:display-levels="10">
        <style:list-level-properties text:space-before="12.3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ção 2333: Coordenação e manutenção dos servi</text:span><text:span text:style-name="T2">ços</text:span><text:span text:style-name="T1"> administrativos gerais</text:span></text:p>
      <text:p text:style-name="P13"><text:span text:style-name="A9"><text:span text:style-name="T8"/></text:span></text:p>
      <text:p text:style-name="P15"><text:span text:style-name="A9"><text:span text:style-name="T8">Quadro </text:span></text:span><text:span text:style-name="A9"><text:span text:style-name="T9">6</text:span></text:span><text:span text:style-name="A9"><text:span text:style-name="T8">.</text:span></text:span><text:span text:style-name="A9"><text:span text:style-name="T10">1</text:span></text:span><text:span text:style-name="A9"><text:span text:style-name="T8">.</text:span></text:span><text:span text:style-name="A9"><text:span text:style-name="T11">3</text:span></text:span><text:span text:style-name="A9"><text:span text:style-name="T10">.1</text:span></text:span><text:span text:style-name="A9"><text:span text:style-name="T8"> – Resumo da ação</text:span></text:span></text:p>
      <table:table table:name="Quadro_6.1.3.1_–_Resumo_da_ação" table:style-name="Quadro_5f_6.1.3.1_5f__2013__5f_Resumo_5f_da_5f_ação">
        <table:table-column table:style-name="Quadro_5f_6.1.3.1_5f__2013__5f_Resumo_5f_da_5f_ação.A"/>
        <table:table-column table:style-name="Quadro_5f_6.1.3.1_5f__2013__5f_Resumo_5f_da_5f_ação.B"/>
        <table:table-column table:style-name="Quadro_5f_6.1.3.1_5f__2013__5f_Resumo_5f_da_5f_ação.C"/>
        <table:table-column table:style-name="Quadro_5f_6.1.3.1_5f__2013__5f_Resumo_5f_da_5f_ação.D"/>
        <table:table-column table:style-name="Quadro_5f_6.1.3.1_5f__2013__5f_Resumo_5f_da_5f_ação.E"/>
        <table:table-row table:style-name="Quadro_5f_6.1.3.1_5f__2013__5f_Resumo_5f_da_5f_ação.1">
          <table:table-cell table:style-name="Quadro_5f_6.1.3.1_5f__2013__5f_Resumo_5f_da_5f_ação.A1" office:value-type="string">
            <text:p text:style-name="P36">Título</text:p>
          </table:table-cell>
          <table:table-cell table:style-name="Quadro_5f_6.1.3.1_5f__2013__5f_Resumo_5f_da_5f_ação.B1" table:number-columns-spanned="4" office:value-type="string">
            <text:p text:style-name="P36">2333 – Coordenação e manutenção dos serviços administrativos gerais</text:p>
          </table:table-cell>
          <table:covered-table-cell/>
          <table:covered-table-cell/>
          <table:covered-table-cell/>
        </table:table-row>
        <table:table-row table:style-name="Quadro_5f_6.1.3.1_5f__2013__5f_Resumo_5f_da_5f_ação.1">
          <table:table-cell table:style-name="Quadro_5f_6.1.3.1_5f__2013__5f_Resumo_5f_da_5f_ação.A2" table:number-columns-spanned="5" office:value-type="string">
            <text:p text:style-name="P32">Recursos Financeiros </text:p>
            <text:p text:style-name="P32">(Valor em R$ 1,00<text:span text:style-name="T114">)</text:span></text:p>
          </table:table-cell>
          <table:covered-table-cell/>
          <table:covered-table-cell/>
          <table:covered-table-cell/>
          <table:covered-table-cell/>
        </table:table-row>
        <table:table-row table:style-name="Quadro_5f_6.1.3.1_5f__2013__5f_Resumo_5f_da_5f_ação.1">
          <table:table-cell table:style-name="Quadro_5f_6.1.3.1_5f__2013__5f_Resumo_5f_da_5f_ação.A3" office:value-type="string">
            <text:p text:style-name="P3">Dotação inicial (A)</text:p>
          </table:table-cell>
          <table:table-cell table:style-name="Quadro_5f_6.1.3.1_5f__2013__5f_Resumo_5f_da_5f_ação.A3" office:value-type="string">
            <text:p text:style-name="P3">Dotação autorizada (B)</text:p>
          </table:table-cell>
          <table:table-cell table:style-name="Quadro_5f_6.1.3.1_5f__2013__5f_Resumo_5f_da_5f_ação.A3" office:value-type="string">
            <text:p text:style-name="P3">Empenhado (C)</text:p>
          </table:table-cell>
          <table:table-cell table:style-name="Quadro_5f_6.1.3.1_5f__2013__5f_Resumo_5f_da_5f_ação.A3" office:value-type="string">
            <text:p text:style-name="P3">Liquidado (D)</text:p>
          </table:table-cell>
          <table:table-cell table:style-name="Quadro_5f_6.1.3.1_5f__2013__5f_Resumo_5f_da_5f_ação.A2" office:value-type="string">
            <text:p text:style-name="P3">%(C/B)= E</text:p>
          </table:table-cell>
        </table:table-row>
        <table:table-row table:style-name="Quadro_5f_6.1.3.1_5f__2013__5f_Resumo_5f_da_5f_ação.1">
          <table:table-cell table:style-name="Quadro_5f_6.1.3.1_5f__2013__5f_Resumo_5f_da_5f_ação.A3" office:value-type="string">
            <text:p text:style-name="P3"><text:s/><text:span text:style-name="T115">7.650.000,00</text:span></text:p>
          </table:table-cell>
          <table:table-cell table:style-name="Quadro_5f_6.1.3.1_5f__2013__5f_Resumo_5f_da_5f_ação.A3" office:value-type="string">
            <text:p text:style-name="P3">6.451.719,00</text:p>
          </table:table-cell>
          <table:table-cell table:style-name="Quadro_5f_6.1.3.1_5f__2013__5f_Resumo_5f_da_5f_ação.A3" office:value-type="string">
            <text:p text:style-name="P3"><text:s/>6.398.801,93</text:p>
          </table:table-cell>
          <table:table-cell table:style-name="Quadro_5f_6.1.3.1_5f__2013__5f_Resumo_5f_da_5f_ação.A3" office:value-type="string">
            <text:p text:style-name="P3">5.<text:span text:style-name="T115">921</text:span>.<text:span text:style-name="T115">697</text:span>,<text:span text:style-name="T115">79</text:span></text:p>
          </table:table-cell>
          <table:table-cell table:style-name="Quadro_5f_6.1.3.1_5f__2013__5f_Resumo_5f_da_5f_ação.A2" office:value-type="string">
            <text:p text:style-name="P3">99,18</text:p>
          </table:table-cell>
        </table:table-row>
      </table:table>
      <text:p text:style-name="P30">Fonte: SIAFEM</text:p>
      <text:p text:style-name="P21"><text:span text:style-name="A9"><text:span text:style-name="T117">Durante o ano 201</text:span></text:span><text:span text:style-name="A9"><text:span text:style-name="T118">5</text:span></text:span><text:span text:style-name="A9"><text:span text:style-name="T117">, fo</text:span></text:span><text:span text:style-name="A9"><text:span text:style-name="T119">i</text:span></text:span><text:span text:style-name="A9"><text:span text:style-name="T117"> empenhado o montante de R$ </text:span></text:span><text:span text:style-name="A9"><text:span text:style-name="T20">6.</text:span></text:span><text:span text:style-name="A9"><text:span text:style-name="T21">398.801,93</text:span></text:span><text:span text:style-name="A9"><text:span text:style-name="T117"> conforme Quadro </text:span></text:span><text:span text:style-name="A9"><text:span text:style-name="T120">6</text:span></text:span><text:span text:style-name="A9"><text:span text:style-name="T117">.</text:span></text:span><text:span text:style-name="A9"><text:span text:style-name="T121">1</text:span></text:span><text:span text:style-name="A9"><text:span text:style-name="T117">.3, sendo que destes recursos, R$ </text:span></text:span><text:span text:style-name="A9"><text:span text:style-name="T118">2.149.651,00 </text:span></text:span><text:span text:style-name="A9"><text:span text:style-name="T119">foram</text:span></text:span><text:span text:style-name="A9"><text:span text:style-name="T117"> destinados à alocação de serviços terceirizados (serviços de copa, cozinha, limpeza, manutenção, conservação, jardinagem, serviços gerais e portaria), retratada na tabela </text:span></text:span><text:span text:style-name="A9"><text:span text:style-name="T120">6</text:span></text:span><text:span text:style-name="A9"><text:span text:style-name="T117">.</text:span></text:span><text:span text:style-name="A9"><text:span text:style-name="T121">1</text:span></text:span><text:span text:style-name="A9"><text:span text:style-name="T117">.3.</text:span></text:span><text:span text:style-name="A9"><text:span text:style-name="T122">1</text:span></text:span><text:span text:style-name="A9"><text:span text:style-name="T117">, distribuída em Promotorias da capital e interior, visando viabilizar a manutenção do órgão.</text:span></text:span></text:p>
      <text:p text:style-name="P21"><text:span text:style-name="A9"><text:span text:style-name="T22">As despesas de maior vulto financeiro estão relacionadas na tabela </text:span></text:span><text:span text:style-name="A9"><text:span text:style-name="T23">6</text:span></text:span><text:span text:style-name="A9"><text:span text:style-name="T22">.</text:span></text:span><text:span text:style-name="A9"><text:span text:style-name="T24">1</text:span></text:span><text:span text:style-name="A9"><text:span text:style-name="T22">.3.</text:span></text:span><text:span text:style-name="A9"><text:span text:style-name="T25">1</text:span></text:span><text:span text:style-name="A9"><text:span text:style-name="T22">, e </text:span></text:span><text:span text:style-name="A9"><text:span text:style-name="T26">que </text:span></text:span><text:span text:style-name="A9"><text:span text:style-name="T22">detalha o comparativo das principais despesas continuadas executadas de 201</text:span></text:span><text:span text:style-name="A9"><text:span text:style-name="T27">2</text:span></text:span><text:span text:style-name="A9"><text:span text:style-name="T22"> a 201</text:span></text:span><text:span text:style-name="A9"><text:span text:style-name="T27">5</text:span></text:span><text:span text:style-name="A9"><text:span text:style-name="T22">.</text:span></text:span></text:p>
      <text:p text:style-name="P15"><text:span text:style-name="A9"><text:span text:style-name="T8">Tabela </text:span></text:span><text:span text:style-name="A9"><text:span text:style-name="T9">6</text:span></text:span><text:span text:style-name="A9"><text:span text:style-name="T8">.</text:span></text:span><text:span text:style-name="A9"><text:span text:style-name="T12">1</text:span></text:span><text:span text:style-name="A9"><text:span text:style-name="T8">.</text:span></text:span><text:span text:style-name="A9"><text:span text:style-name="T11">3</text:span></text:span><text:span text:style-name="A9"><text:span text:style-name="T8">.</text:span></text:span><text:span text:style-name="A9"><text:span text:style-name="T13">1</text:span></text:span><text:span text:style-name="A9"><text:span text:style-name="T8"> – Comparativo de despesas</text:span></text:span><text:span text:style-name="A9"><text:span text:style-name="T14"> </text:span></text:span><text:span text:style-name="A9"><text:span text:style-name="T8">201</text:span></text:span><text:span text:style-name="A9"><text:span text:style-name="T15">2</text:span></text:span><text:span text:style-name="A9"><text:span text:style-name="T14"> – </text:span></text:span><text:span text:style-name="A9"><text:span text:style-name="T8">201</text:span></text:span><text:span text:style-name="A9"><text:span text:style-name="T15">5</text:span></text:span><text:span text:style-name="A9"><text:span text:style-name="T8">, em (R$).</text:span></text:span></text:p>
      <table:table table:name="Tabela_6.1.3.1_–_Comparativo_de_despesas_2012_–_2015,_em_(R$)" table:style-name="Tabela_5f_6.1.3.1_5f__2013__5f_Comparativo_5f_de_5f_despesas_5f_2012_5f__2013__5f_2015_2c__5f_em_5f__28_R_24__29_">
        <table:table-column table:style-name="Tabela_5f_6.1.3.1_5f__2013__5f_Comparativo_5f_de_5f_despesas_5f_2012_5f__2013__5f_2015_2c__5f_em_5f__28_R_24__29_.A"/>
        <table:table-column table:style-name="Tabela_5f_6.1.3.1_5f__2013__5f_Comparativo_5f_de_5f_despesas_5f_2012_5f__2013__5f_2015_2c__5f_em_5f__28_R_24__29_.B" table:number-columns-repeated="4"/>
        <table:table-row table:style-name="Tabela_5f_6.1.3.1_5f__2013__5f_Comparativo_5f_de_5f_despesas_5f_2012_5f__2013__5f_2015_2c__5f_em_5f__28_R_24__29_.1">
          <table:table-cell table:style-name="Tabela_5f_6.1.3.1_5f__2013__5f_Comparativo_5f_de_5f_despesas_5f_2012_5f__2013__5f_2015_2c__5f_em_5f__28_R_24__29_.A1" table:number-rows-spanned="2" office:value-type="string">
            <text:p text:style-name="P38"/>
            <text:p text:style-name="P38">Descrição</text:p>
          </table:table-cell>
          <table:table-cell table:style-name="Tabela_5f_6.1.3.1_5f__2013__5f_Comparativo_5f_de_5f_despesas_5f_2012_5f__2013__5f_2015_2c__5f_em_5f__28_R_24__29_.B1" table:number-columns-spanned="4" office:value-type="string">
            <text:p text:style-name="P37">Ano, (R$)</text:p>
          </table:table-cell>
          <table:covered-table-cell/>
          <table:covered-table-cell/>
          <table:covered-table-cell/>
        </table:table-row>
        <table:table-row table:style-name="Tabela_5f_6.1.3.1_5f__2013__5f_Comparativo_5f_de_5f_despesas_5f_2012_5f__2013__5f_2015_2c__5f_em_5f__28_R_24__29_.1">
          <table:covered-table-cell/>
          <table:table-cell table:style-name="Tabela_5f_6.1.3.1_5f__2013__5f_Comparativo_5f_de_5f_despesas_5f_2012_5f__2013__5f_2015_2c__5f_em_5f__28_R_24__29_.B2" office:value-type="string">
            <text:p text:style-name="P37">2012</text:p>
          </table:table-cell>
          <table:table-cell table:style-name="Tabela_5f_6.1.3.1_5f__2013__5f_Comparativo_5f_de_5f_despesas_5f_2012_5f__2013__5f_2015_2c__5f_em_5f__28_R_24__29_.B2" office:value-type="string">
            <text:p text:style-name="P37">2013</text:p>
          </table:table-cell>
          <table:table-cell table:style-name="Tabela_5f_6.1.3.1_5f__2013__5f_Comparativo_5f_de_5f_despesas_5f_2012_5f__2013__5f_2015_2c__5f_em_5f__28_R_24__29_.B2" office:value-type="string">
            <text:p text:style-name="P37">2014</text:p>
          </table:table-cell>
          <table:table-cell table:style-name="Tabela_5f_6.1.3.1_5f__2013__5f_Comparativo_5f_de_5f_despesas_5f_2012_5f__2013__5f_2015_2c__5f_em_5f__28_R_24__29_.E2" office:value-type="string">
            <text:p text:style-name="P37">2015</text:p>
          </table:table-cell>
        </table:table-row>
        <table:table-row table:style-name="Tabela_5f_6.1.3.1_5f__2013__5f_Comparativo_5f_de_5f_despesas_5f_2012_5f__2013__5f_2015_2c__5f_em_5f__28_R_24__29_.1">
          <table:table-cell table:style-name="Tabela_5f_6.1.3.1_5f__2013__5f_Comparativo_5f_de_5f_despesas_5f_2012_5f__2013__5f_2015_2c__5f_em_5f__28_R_24__29_.B2" office:value-type="string">
            <text:p text:style-name="P40">Energia elétrica</text:p>
          </table:table-cell>
          <table:table-cell table:style-name="Tabela_5f_6.1.3.1_5f__2013__5f_Comparativo_5f_de_5f_despesas_5f_2012_5f__2013__5f_2015_2c__5f_em_5f__28_R_24__29_.B2" office:value-type="string">
            <text:p text:style-name="P5">673.286,40 </text:p>
          </table:table-cell>
          <table:table-cell table:style-name="Tabela_5f_6.1.3.1_5f__2013__5f_Comparativo_5f_de_5f_despesas_5f_2012_5f__2013__5f_2015_2c__5f_em_5f__28_R_24__29_.B2" office:value-type="string">
            <text:p text:style-name="P5">661.527,49</text:p>
          </table:table-cell>
          <table:table-cell table:style-name="Tabela_5f_6.1.3.1_5f__2013__5f_Comparativo_5f_de_5f_despesas_5f_2012_5f__2013__5f_2015_2c__5f_em_5f__28_R_24__29_.B2" office:value-type="string">
            <text:p text:style-name="P5">732.497,64</text:p>
          </table:table-cell>
          <table:table-cell table:style-name="Tabela_5f_6.1.3.1_5f__2013__5f_Comparativo_5f_de_5f_despesas_5f_2012_5f__2013__5f_2015_2c__5f_em_5f__28_R_24__29_.E2" office:value-type="string">
            <text:p text:style-name="P5">836.009,00</text:p>
          </table:table-cell>
        </table:table-row>
        <table:table-row table:style-name="Tabela_5f_6.1.3.1_5f__2013__5f_Comparativo_5f_de_5f_despesas_5f_2012_5f__2013__5f_2015_2c__5f_em_5f__28_R_24__29_.1">
          <table:table-cell table:style-name="Tabela_5f_6.1.3.1_5f__2013__5f_Comparativo_5f_de_5f_despesas_5f_2012_5f__2013__5f_2015_2c__5f_em_5f__28_R_24__29_.B2" office:value-type="string">
            <text:p text:style-name="P40">Locação de imóveis</text:p>
          </table:table-cell>
          <table:table-cell table:style-name="Tabela_5f_6.1.3.1_5f__2013__5f_Comparativo_5f_de_5f_despesas_5f_2012_5f__2013__5f_2015_2c__5f_em_5f__28_R_24__29_.B2" office:value-type="string">
            <text:p text:style-name="P5">228.736,20</text:p>
          </table:table-cell>
          <table:table-cell table:style-name="Tabela_5f_6.1.3.1_5f__2013__5f_Comparativo_5f_de_5f_despesas_5f_2012_5f__2013__5f_2015_2c__5f_em_5f__28_R_24__29_.B2" office:value-type="string">
            <text:p text:style-name="P5">358.853,35</text:p>
          </table:table-cell>
          <table:table-cell table:style-name="Tabela_5f_6.1.3.1_5f__2013__5f_Comparativo_5f_de_5f_despesas_5f_2012_5f__2013__5f_2015_2c__5f_em_5f__28_R_24__29_.B2" office:value-type="string">
            <text:p text:style-name="P5">262.219,41</text:p>
          </table:table-cell>
          <table:table-cell table:style-name="Tabela_5f_6.1.3.1_5f__2013__5f_Comparativo_5f_de_5f_despesas_5f_2012_5f__2013__5f_2015_2c__5f_em_5f__28_R_24__29_.E2" office:value-type="string">
            <text:p text:style-name="P5">444.441,00</text:p>
          </table:table-cell>
        </table:table-row>
        <table:table-row table:style-name="Tabela_5f_6.1.3.1_5f__2013__5f_Comparativo_5f_de_5f_despesas_5f_2012_5f__2013__5f_2015_2c__5f_em_5f__28_R_24__29_.1">
          <table:table-cell table:style-name="Tabela_5f_6.1.3.1_5f__2013__5f_Comparativo_5f_de_5f_despesas_5f_2012_5f__2013__5f_2015_2c__5f_em_5f__28_R_24__29_.B2" office:value-type="string">
            <text:p text:style-name="P40">Serv. de água e esgoto</text:p>
          </table:table-cell>
          <table:table-cell table:style-name="Tabela_5f_6.1.3.1_5f__2013__5f_Comparativo_5f_de_5f_despesas_5f_2012_5f__2013__5f_2015_2c__5f_em_5f__28_R_24__29_.B2" office:value-type="string">
            <text:p text:style-name="P5">77.743,17 </text:p>
          </table:table-cell>
          <table:table-cell table:style-name="Tabela_5f_6.1.3.1_5f__2013__5f_Comparativo_5f_de_5f_despesas_5f_2012_5f__2013__5f_2015_2c__5f_em_5f__28_R_24__29_.B2" office:value-type="string">
            <text:p text:style-name="P5">85.869,43</text:p>
          </table:table-cell>
          <table:table-cell table:style-name="Tabela_5f_6.1.3.1_5f__2013__5f_Comparativo_5f_de_5f_despesas_5f_2012_5f__2013__5f_2015_2c__5f_em_5f__28_R_24__29_.B2" office:value-type="string">
            <text:p text:style-name="P5">88.882,86</text:p>
          </table:table-cell>
          <table:table-cell table:style-name="Tabela_5f_6.1.3.1_5f__2013__5f_Comparativo_5f_de_5f_despesas_5f_2012_5f__2013__5f_2015_2c__5f_em_5f__28_R_24__29_.E2" office:value-type="string">
            <text:p text:style-name="P5">105.534,00</text:p>
          </table:table-cell>
        </table:table-row>
        <table:table-row table:style-name="Tabela_5f_6.1.3.1_5f__2013__5f_Comparativo_5f_de_5f_despesas_5f_2012_5f__2013__5f_2015_2c__5f_em_5f__28_R_24__29_.1">
          <table:table-cell table:style-name="Tabela_5f_6.1.3.1_5f__2013__5f_Comparativo_5f_de_5f_despesas_5f_2012_5f__2013__5f_2015_2c__5f_em_5f__28_R_24__29_.B2" office:value-type="string">
            <text:p text:style-name="P40">Serv. de limpeza, higiene e outros.</text:p>
          </table:table-cell>
          <table:table-cell table:style-name="Tabela_5f_6.1.3.1_5f__2013__5f_Comparativo_5f_de_5f_despesas_5f_2012_5f__2013__5f_2015_2c__5f_em_5f__28_R_24__29_.B2" office:value-type="string">
            <text:p text:style-name="P5">2.900.252,25</text:p>
          </table:table-cell>
          <table:table-cell table:style-name="Tabela_5f_6.1.3.1_5f__2013__5f_Comparativo_5f_de_5f_despesas_5f_2012_5f__2013__5f_2015_2c__5f_em_5f__28_R_24__29_.B2" office:value-type="string">
            <text:p text:style-name="P5">3.122.949,73</text:p>
          </table:table-cell>
          <table:table-cell table:style-name="Tabela_5f_6.1.3.1_5f__2013__5f_Comparativo_5f_de_5f_despesas_5f_2012_5f__2013__5f_2015_2c__5f_em_5f__28_R_24__29_.B2" office:value-type="string">
            <text:p text:style-name="P5">3.521.908,74</text:p>
          </table:table-cell>
          <table:table-cell table:style-name="Tabela_5f_6.1.3.1_5f__2013__5f_Comparativo_5f_de_5f_despesas_5f_2012_5f__2013__5f_2015_2c__5f_em_5f__28_R_24__29_.E2" office:value-type="string">
            <text:p text:style-name="P5">2.149.651,00</text:p>
          </table:table-cell>
        </table:table-row>
        <table:table-row table:style-name="Tabela_5f_6.1.3.1_5f__2013__5f_Comparativo_5f_de_5f_despesas_5f_2012_5f__2013__5f_2015_2c__5f_em_5f__28_R_24__29_.1">
          <table:table-cell table:style-name="Tabela_5f_6.1.3.1_5f__2013__5f_Comparativo_5f_de_5f_despesas_5f_2012_5f__2013__5f_2015_2c__5f_em_5f__28_R_24__29_.B2" office:value-type="string">
            <text:p text:style-name="P40">Serviço de manutenção de <text:span text:style-name="T205">ar-condicionado</text:span></text:p>
          </table:table-cell>
          <table:table-cell table:style-name="Tabela_5f_6.1.3.1_5f__2013__5f_Comparativo_5f_de_5f_despesas_5f_2012_5f__2013__5f_2015_2c__5f_em_5f__28_R_24__29_.B2" office:value-type="string">
            <text:p text:style-name="P5">129.814,26</text:p>
          </table:table-cell>
          <table:table-cell table:style-name="Tabela_5f_6.1.3.1_5f__2013__5f_Comparativo_5f_de_5f_despesas_5f_2012_5f__2013__5f_2015_2c__5f_em_5f__28_R_24__29_.B2" office:value-type="string">
            <text:p text:style-name="P5">128.340,00</text:p>
          </table:table-cell>
          <table:table-cell table:style-name="Tabela_5f_6.1.3.1_5f__2013__5f_Comparativo_5f_de_5f_despesas_5f_2012_5f__2013__5f_2015_2c__5f_em_5f__28_R_24__29_.B2" office:value-type="string">
            <text:p text:style-name="P5">117.645,00</text:p>
          </table:table-cell>
          <table:table-cell table:style-name="Tabela_5f_6.1.3.1_5f__2013__5f_Comparativo_5f_de_5f_despesas_5f_2012_5f__2013__5f_2015_2c__5f_em_5f__28_R_24__29_.E2" office:value-type="string">
            <text:p text:style-name="P5">138.124,00</text:p>
          </table:table-cell>
        </table:table-row>
        <table:table-row table:style-name="Tabela_5f_6.1.3.1_5f__2013__5f_Comparativo_5f_de_5f_despesas_5f_2012_5f__2013__5f_2015_2c__5f_em_5f__28_R_24__29_.1">
          <table:table-cell table:style-name="Tabela_5f_6.1.3.1_5f__2013__5f_Comparativo_5f_de_5f_despesas_5f_2012_5f__2013__5f_2015_2c__5f_em_5f__28_R_24__29_.B2" office:value-type="string">
            <text:p text:style-name="P41"><text:span text:style-name="A9"><text:span text:style-name="T65">Serv. de manutenção de elevadores</text:span></text:span></text:p>
          </table:table-cell>
          <table:table-cell table:style-name="Tabela_5f_6.1.3.1_5f__2013__5f_Comparativo_5f_de_5f_despesas_5f_2012_5f__2013__5f_2015_2c__5f_em_5f__28_R_24__29_.B2" office:value-type="string">
            <text:p text:style-name="P5">17.550,00</text:p>
          </table:table-cell>
          <table:table-cell table:style-name="Tabela_5f_6.1.3.1_5f__2013__5f_Comparativo_5f_de_5f_despesas_5f_2012_5f__2013__5f_2015_2c__5f_em_5f__28_R_24__29_.B2" office:value-type="string">
            <text:p text:style-name="P5">19.500,00</text:p>
          </table:table-cell>
          <table:table-cell table:style-name="Tabela_5f_6.1.3.1_5f__2013__5f_Comparativo_5f_de_5f_despesas_5f_2012_5f__2013__5f_2015_2c__5f_em_5f__28_R_24__29_.B2" office:value-type="string">
            <text:p text:style-name="P5">19.500,00</text:p>
          </table:table-cell>
          <table:table-cell table:style-name="Tabela_5f_6.1.3.1_5f__2013__5f_Comparativo_5f_de_5f_despesas_5f_2012_5f__2013__5f_2015_2c__5f_em_5f__28_R_24__29_.E2" office:value-type="string">
            <text:p text:style-name="P5">17.507,00</text:p>
          </table:table-cell>
        </table:table-row>
        <table:table-row table:style-name="Tabela_5f_6.1.3.1_5f__2013__5f_Comparativo_5f_de_5f_despesas_5f_2012_5f__2013__5f_2015_2c__5f_em_5f__28_R_24__29_.1">
          <table:table-cell table:style-name="Tabela_5f_6.1.3.1_5f__2013__5f_Comparativo_5f_de_5f_despesas_5f_2012_5f__2013__5f_2015_2c__5f_em_5f__28_R_24__29_.B2" office:value-type="string">
            <text:p text:style-name="P40">Serv. de postagens</text:p>
          </table:table-cell>
          <table:table-cell table:style-name="Tabela_5f_6.1.3.1_5f__2013__5f_Comparativo_5f_de_5f_despesas_5f_2012_5f__2013__5f_2015_2c__5f_em_5f__28_R_24__29_.B2" office:value-type="string">
            <text:p text:style-name="P5">142.288,17 </text:p>
          </table:table-cell>
          <table:table-cell table:style-name="Tabela_5f_6.1.3.1_5f__2013__5f_Comparativo_5f_de_5f_despesas_5f_2012_5f__2013__5f_2015_2c__5f_em_5f__28_R_24__29_.B2" office:value-type="string">
            <text:p text:style-name="P5">170.057,58</text:p>
          </table:table-cell>
          <table:table-cell table:style-name="Tabela_5f_6.1.3.1_5f__2013__5f_Comparativo_5f_de_5f_despesas_5f_2012_5f__2013__5f_2015_2c__5f_em_5f__28_R_24__29_.B2" office:value-type="string">
            <text:p text:style-name="P5">156.289,77</text:p>
          </table:table-cell>
          <table:table-cell table:style-name="Tabela_5f_6.1.3.1_5f__2013__5f_Comparativo_5f_de_5f_despesas_5f_2012_5f__2013__5f_2015_2c__5f_em_5f__28_R_24__29_.E2" office:value-type="string">
            <text:p text:style-name="P5">151.238,00</text:p>
          </table:table-cell>
        </table:table-row>
        <table:table-row table:style-name="Tabela_5f_6.1.3.1_5f__2013__5f_Comparativo_5f_de_5f_despesas_5f_2012_5f__2013__5f_2015_2c__5f_em_5f__28_R_24__29_.1">
          <table:table-cell table:style-name="Tabela_5f_6.1.3.1_5f__2013__5f_Comparativo_5f_de_5f_despesas_5f_2012_5f__2013__5f_2015_2c__5f_em_5f__28_R_24__29_.B2" office:value-type="string">
            <text:p text:style-name="P40">Serv. de telefonia fixa</text:p>
          </table:table-cell>
          <table:table-cell table:style-name="Tabela_5f_6.1.3.1_5f__2013__5f_Comparativo_5f_de_5f_despesas_5f_2012_5f__2013__5f_2015_2c__5f_em_5f__28_R_24__29_.B2" office:value-type="string">
            <text:p text:style-name="P5">558.899,57 </text:p>
          </table:table-cell>
          <table:table-cell table:style-name="Tabela_5f_6.1.3.1_5f__2013__5f_Comparativo_5f_de_5f_despesas_5f_2012_5f__2013__5f_2015_2c__5f_em_5f__28_R_24__29_.B2" office:value-type="string">
            <text:p text:style-name="P5">451.400,00</text:p>
          </table:table-cell>
          <table:table-cell table:style-name="Tabela_5f_6.1.3.1_5f__2013__5f_Comparativo_5f_de_5f_despesas_5f_2012_5f__2013__5f_2015_2c__5f_em_5f__28_R_24__29_.B2" office:value-type="string">
            <text:p text:style-name="P5">177.950,11</text:p>
          </table:table-cell>
          <table:table-cell table:style-name="Tabela_5f_6.1.3.1_5f__2013__5f_Comparativo_5f_de_5f_despesas_5f_2012_5f__2013__5f_2015_2c__5f_em_5f__28_R_24__29_.E2" office:value-type="string">
            <text:p text:style-name="P5">232.756,00</text:p>
          </table:table-cell>
        </table:table-row>
        <table:table-row table:style-name="Tabela_5f_6.1.3.1_5f__2013__5f_Comparativo_5f_de_5f_despesas_5f_2012_5f__2013__5f_2015_2c__5f_em_5f__28_R_24__29_.1">
          <table:table-cell table:style-name="Tabela_5f_6.1.3.1_5f__2013__5f_Comparativo_5f_de_5f_despesas_5f_2012_5f__2013__5f_2015_2c__5f_em_5f__28_R_24__29_.B2" office:value-type="string">
            <text:p text:style-name="P40">Serv. de telefonia móvel</text:p>
          </table:table-cell>
          <table:table-cell table:style-name="Tabela_5f_6.1.3.1_5f__2013__5f_Comparativo_5f_de_5f_despesas_5f_2012_5f__2013__5f_2015_2c__5f_em_5f__28_R_24__29_.B2" office:value-type="string">
            <text:p text:style-name="P5">24.058,95 </text:p>
          </table:table-cell>
          <table:table-cell table:style-name="Tabela_5f_6.1.3.1_5f__2013__5f_Comparativo_5f_de_5f_despesas_5f_2012_5f__2013__5f_2015_2c__5f_em_5f__28_R_24__29_.B2" office:value-type="string">
            <text:p text:style-name="P5">15.500,00</text:p>
          </table:table-cell>
          <table:table-cell table:style-name="Tabela_5f_6.1.3.1_5f__2013__5f_Comparativo_5f_de_5f_despesas_5f_2012_5f__2013__5f_2015_2c__5f_em_5f__28_R_24__29_.B2" office:value-type="string">
            <text:p text:style-name="P5">11.636,04</text:p>
          </table:table-cell>
          <table:table-cell table:style-name="Tabela_5f_6.1.3.1_5f__2013__5f_Comparativo_5f_de_5f_despesas_5f_2012_5f__2013__5f_2015_2c__5f_em_5f__28_R_24__29_.E2" office:value-type="string">
            <text:p text:style-name="P5">16.550,00</text:p>
          </table:table-cell>
        </table:table-row>
      </table:table>
      <text:p text:style-name="P30">Fonte: SIAFEM</text:p>
      <text:p text:style-name="P21"><text:span text:style-name="A9"><text:span text:style-name="T122">Convém destacar que o</text:span></text:span><text:span text:style-name="A9"><text:span text:style-name="T117">s recursos </text:span></text:span><text:span text:style-name="A9"><text:span text:style-name="T122">consignado</text:span></text:span><text:span text:style-name="A9"><text:span text:style-name="T123">s</text:span></text:span><text:span text:style-name="A9"><text:span text:style-name="T122"> na presente</text:span></text:span><text:span text:style-name="A9"><text:span text:style-name="T117"> ação visam atender às </text:span></text:span><text:span text:style-name="A9"><text:span text:style-name="T124">despesas</text:span></text:span><text:span text:style-name="A9"><text:span text:style-name="T125"> </text:span></text:span><text:span text:style-name="A9"><text:span text:style-name="T117">administrativas do Ministério Público, sendo as principais </text:span></text:span><text:soft-page-break/><text:span text:style-name="A9"><text:span text:style-name="T117">relacionadas a energia elétrica, água e esgoto, telefonia, contratos de manutenção, </text:span></text:span><text:span text:style-name="A9"><text:span text:style-name="T126">postagens</text:span></text:span><text:span text:style-name="A9"><text:span text:style-name="T117">, diárias, suprimentos de fundos, passagens aéreas e terrestres, material de expediente, locação de imóveis, serviços de locação de mão de obra na área de limpeza e higienização e outras obrigações mensais indispensáveis ao bom desempenho das </text:span></text:span><text:span text:style-name="A9"><text:span text:style-name="T124">atividade-meio</text:span></text:span><text:span text:style-name="A9"><text:span text:style-name="T117"> e </text:span></text:span><text:span text:style-name="A9"><text:span text:style-name="T123">atividades finalísticas</text:span></text:span><text:span text:style-name="A9"><text:span text:style-name="T117"> desenvolvidas pelo Ministério Público.</text:span></text:span></text:p>
      <text:p text:style-name="P22"><text:span text:style-name="T3">Passando a tratar dos gastos com materiais de consumo, elencamos as principais despesas relacionadas pela Área de Almoxarifado, </text:span><text:span text:style-name="T4">conforme tabela </text:span><text:span text:style-name="T5">6</text:span><text:span text:style-name="T4">.</text:span><text:span text:style-name="T6">1</text:span><text:span text:style-name="T4">.3.</text:span><text:span text:style-name="T7">2</text:span><text:span text:style-name="T4">:</text:span></text:p>
      <text:p text:style-name="P16"><text:span text:style-name="A9"><text:span text:style-name="T16">Tabela </text:span></text:span><text:span text:style-name="A9"><text:span text:style-name="T9">6</text:span></text:span><text:span text:style-name="A9"><text:span text:style-name="T16">.</text:span></text:span><text:span text:style-name="A9"><text:span text:style-name="T17">1</text:span></text:span><text:span text:style-name="A9"><text:span text:style-name="T16">.</text:span></text:span><text:span text:style-name="A9"><text:span text:style-name="T11">3</text:span></text:span><text:span text:style-name="A9"><text:span text:style-name="T16">.</text:span></text:span><text:span text:style-name="A9"><text:span text:style-name="T17">2</text:span></text:span><text:span text:style-name="A9"><text:span text:style-name="T16"> – Comparativo d</text:span></text:span><text:span text:style-name="A9"><text:span text:style-name="T18">espesas materiais de consumo </text:span></text:span><text:span text:style-name="A9"><text:span text:style-name="T16">201</text:span></text:span><text:span text:style-name="A9"><text:span text:style-name="T19">3</text:span></text:span><text:span text:style-name="A9"><text:span text:style-name="T14">– </text:span></text:span><text:span text:style-name="A9"><text:span text:style-name="T16">201</text:span></text:span><text:span text:style-name="A9"><text:span text:style-name="T15">5</text:span></text:span><text:span text:style-name="A9"><text:span text:style-name="T16">, em (R$).</text:span></text:span></text:p>
      <table:table table:name="Tabela_6.1.3.2_–_Comparativo_despesas_materiais_de_consumo_2013–2015,_em_(R$)." table:style-name="Tabela_5f_6.1.3.2_5f__2013__5f_Comparativo_5f_despesas_5f_materiais_5f_de_5f_consumo_5f_2013_2013_2015_2c__5f_em_5f__28_R_24__29_.">
        <table:table-column table:style-name="Tabela_5f_6.1.3.2_5f__2013__5f_Comparativo_5f_despesas_5f_materiais_5f_de_5f_consumo_5f_2013_2013_2015_2c__5f_em_5f__28_R_24__29_..A"/>
        <table:table-column table:style-name="Tabela_5f_6.1.3.2_5f__2013__5f_Comparativo_5f_despesas_5f_materiais_5f_de_5f_consumo_5f_2013_2013_2015_2c__5f_em_5f__28_R_24__29_..B" table:number-columns-repeated="2"/>
        <table:table-column table:style-name="Tabela_5f_6.1.3.2_5f__2013__5f_Comparativo_5f_despesas_5f_materiais_5f_de_5f_consumo_5f_2013_2013_2015_2c__5f_em_5f__28_R_24__29_..D"/>
        <table:table-row table:style-name="Tabela_5f_6.1.3.2_5f__2013__5f_Comparativo_5f_despesas_5f_materiais_5f_de_5f_consumo_5f_2013_2013_2015_2c__5f_em_5f__28_R_24__29_..1">
          <table:table-cell table:style-name="Tabela_5f_6.1.3.2_5f__2013__5f_Comparativo_5f_despesas_5f_materiais_5f_de_5f_consumo_5f_2013_2013_2015_2c__5f_em_5f__28_R_24__29_..A1" table:number-rows-spanned="2" office:value-type="string">
            <text:p text:style-name="P42"/>
            <text:p text:style-name="P42">Descrição</text:p>
          </table:table-cell>
          <table:table-cell table:style-name="Tabela_5f_6.1.3.2_5f__2013__5f_Comparativo_5f_despesas_5f_materiais_5f_de_5f_consumo_5f_2013_2013_2015_2c__5f_em_5f__28_R_24__29_..B1" table:number-columns-spanned="3" office:value-type="string">
            <text:p text:style-name="P7"><text:s/><text:span text:style-name="T206">A</text:span><text:span text:style-name="T208">no, (R$)</text:span></text:p>
          </table:table-cell>
          <table:covered-table-cell/>
          <table:covered-table-cell/>
        </table:table-row>
        <table:table-row table:style-name="Tabela_5f_6.1.3.2_5f__2013__5f_Comparativo_5f_despesas_5f_materiais_5f_de_5f_consumo_5f_2013_2013_2015_2c__5f_em_5f__28_R_24__29_..2">
          <table:covered-table-cell/>
          <table:table-cell table:style-name="Tabela_5f_6.1.3.2_5f__2013__5f_Comparativo_5f_despesas_5f_materiais_5f_de_5f_consumo_5f_2013_2013_2015_2c__5f_em_5f__28_R_24__29_..B2" office:value-type="string">
            <text:p text:style-name="P7">2013</text:p>
          </table:table-cell>
          <table:table-cell table:style-name="Tabela_5f_6.1.3.2_5f__2013__5f_Comparativo_5f_despesas_5f_materiais_5f_de_5f_consumo_5f_2013_2013_2015_2c__5f_em_5f__28_R_24__29_..B2" office:value-type="string">
            <text:p text:style-name="P7">2014</text:p>
          </table:table-cell>
          <table:table-cell table:style-name="Tabela_5f_6.1.3.2_5f__2013__5f_Comparativo_5f_despesas_5f_materiais_5f_de_5f_consumo_5f_2013_2013_2015_2c__5f_em_5f__28_R_24__29_..D2" office:value-type="string">
            <text:p text:style-name="P7">2015</text:p>
          </table:table-cell>
        </table:table-row>
        <table:table-row table:style-name="Tabela_5f_6.1.3.2_5f__2013__5f_Comparativo_5f_despesas_5f_materiais_5f_de_5f_consumo_5f_2013_2013_2015_2c__5f_em_5f__28_R_24__29_..2">
          <table:table-cell table:style-name="Tabela_5f_6.1.3.2_5f__2013__5f_Comparativo_5f_despesas_5f_materiais_5f_de_5f_consumo_5f_2013_2013_2015_2c__5f_em_5f__28_R_24__29_..B2" office:value-type="string">
            <text:p text:style-name="P44">Gêneros Alimentícios </text:p>
          </table:table-cell>
          <table:table-cell table:style-name="Tabela_5f_6.1.3.2_5f__2013__5f_Comparativo_5f_despesas_5f_materiais_5f_de_5f_consumo_5f_2013_2013_2015_2c__5f_em_5f__28_R_24__29_..B2" office:value-type="string">
            <text:p text:style-name="P9">125.794,84</text:p>
          </table:table-cell>
          <table:table-cell table:style-name="Tabela_5f_6.1.3.2_5f__2013__5f_Comparativo_5f_despesas_5f_materiais_5f_de_5f_consumo_5f_2013_2013_2015_2c__5f_em_5f__28_R_24__29_..B2" office:value-type="string">
            <text:p text:style-name="P9">74.288,41</text:p>
          </table:table-cell>
          <table:table-cell table:style-name="Tabela_5f_6.1.3.2_5f__2013__5f_Comparativo_5f_despesas_5f_materiais_5f_de_5f_consumo_5f_2013_2013_2015_2c__5f_em_5f__28_R_24__29_..D2" office:value-type="string">
            <text:p text:style-name="P9">63.451,00</text:p>
          </table:table-cell>
        </table:table-row>
        <table:table-row table:style-name="Tabela_5f_6.1.3.2_5f__2013__5f_Comparativo_5f_despesas_5f_materiais_5f_de_5f_consumo_5f_2013_2013_2015_2c__5f_em_5f__28_R_24__29_..2">
          <table:table-cell table:style-name="Tabela_5f_6.1.3.2_5f__2013__5f_Comparativo_5f_despesas_5f_materiais_5f_de_5f_consumo_5f_2013_2013_2015_2c__5f_em_5f__28_R_24__29_..B2" office:value-type="string">
            <text:p text:style-name="P44">Material p/ Manutenção de Bens Imóveis </text:p>
          </table:table-cell>
          <table:table-cell table:style-name="Tabela_5f_6.1.3.2_5f__2013__5f_Comparativo_5f_despesas_5f_materiais_5f_de_5f_consumo_5f_2013_2013_2015_2c__5f_em_5f__28_R_24__29_..B2" office:value-type="string">
            <text:p text:style-name="P9">11.331,25</text:p>
          </table:table-cell>
          <table:table-cell table:style-name="Tabela_5f_6.1.3.2_5f__2013__5f_Comparativo_5f_despesas_5f_materiais_5f_de_5f_consumo_5f_2013_2013_2015_2c__5f_em_5f__28_R_24__29_..B2" office:value-type="string">
            <text:p text:style-name="P9">27.156,46</text:p>
          </table:table-cell>
          <table:table-cell table:style-name="Tabela_5f_6.1.3.2_5f__2013__5f_Comparativo_5f_despesas_5f_materiais_5f_de_5f_consumo_5f_2013_2013_2015_2c__5f_em_5f__28_R_24__29_..D2" office:value-type="string">
            <text:p text:style-name="P9">21.437,00</text:p>
          </table:table-cell>
        </table:table-row>
        <table:table-row table:style-name="Tabela_5f_6.1.3.2_5f__2013__5f_Comparativo_5f_despesas_5f_materiais_5f_de_5f_consumo_5f_2013_2013_2015_2c__5f_em_5f__28_R_24__29_..2">
          <table:table-cell table:style-name="Tabela_5f_6.1.3.2_5f__2013__5f_Comparativo_5f_despesas_5f_materiais_5f_de_5f_consumo_5f_2013_2013_2015_2c__5f_em_5f__28_R_24__29_..B2" office:value-type="string">
            <text:p text:style-name="P44">Materiais de Telecomunica<text:span text:style-name="T209">ções</text:span></text:p>
          </table:table-cell>
          <table:table-cell table:style-name="Tabela_5f_6.1.3.2_5f__2013__5f_Comparativo_5f_despesas_5f_materiais_5f_de_5f_consumo_5f_2013_2013_2015_2c__5f_em_5f__28_R_24__29_..B2" office:value-type="string">
            <text:p text:style-name="P9"><text:s/>5.498,68</text:p>
          </table:table-cell>
          <table:table-cell table:style-name="Tabela_5f_6.1.3.2_5f__2013__5f_Comparativo_5f_despesas_5f_materiais_5f_de_5f_consumo_5f_2013_2013_2015_2c__5f_em_5f__28_R_24__29_..B2" office:value-type="string">
            <text:p text:style-name="P9">11.183,46</text:p>
          </table:table-cell>
          <table:table-cell table:style-name="Tabela_5f_6.1.3.2_5f__2013__5f_Comparativo_5f_despesas_5f_materiais_5f_de_5f_consumo_5f_2013_2013_2015_2c__5f_em_5f__28_R_24__29_..D2" office:value-type="string">
            <text:p text:style-name="P9">5.460,00</text:p>
          </table:table-cell>
        </table:table-row>
        <table:table-row table:style-name="Tabela_5f_6.1.3.2_5f__2013__5f_Comparativo_5f_despesas_5f_materiais_5f_de_5f_consumo_5f_2013_2013_2015_2c__5f_em_5f__28_R_24__29_..2">
          <table:table-cell table:style-name="Tabela_5f_6.1.3.2_5f__2013__5f_Comparativo_5f_despesas_5f_materiais_5f_de_5f_consumo_5f_2013_2013_2015_2c__5f_em_5f__28_R_24__29_..B2" office:value-type="string">
            <text:p text:style-name="P44">Material de acondic. e embalagem</text:p>
          </table:table-cell>
          <table:table-cell table:style-name="Tabela_5f_6.1.3.2_5f__2013__5f_Comparativo_5f_despesas_5f_materiais_5f_de_5f_consumo_5f_2013_2013_2015_2c__5f_em_5f__28_R_24__29_..B2" office:value-type="string">
            <text:p text:style-name="P9">-</text:p>
          </table:table-cell>
          <table:table-cell table:style-name="Tabela_5f_6.1.3.2_5f__2013__5f_Comparativo_5f_despesas_5f_materiais_5f_de_5f_consumo_5f_2013_2013_2015_2c__5f_em_5f__28_R_24__29_..B2" office:value-type="string">
            <text:p text:style-name="P9">-</text:p>
          </table:table-cell>
          <table:table-cell table:style-name="Tabela_5f_6.1.3.2_5f__2013__5f_Comparativo_5f_despesas_5f_materiais_5f_de_5f_consumo_5f_2013_2013_2015_2c__5f_em_5f__28_R_24__29_..D2" office:value-type="string">
            <text:p text:style-name="P9">19.339,00</text:p>
          </table:table-cell>
        </table:table-row>
        <table:table-row table:style-name="Tabela_5f_6.1.3.2_5f__2013__5f_Comparativo_5f_despesas_5f_materiais_5f_de_5f_consumo_5f_2013_2013_2015_2c__5f_em_5f__28_R_24__29_..2">
          <table:table-cell table:style-name="Tabela_5f_6.1.3.2_5f__2013__5f_Comparativo_5f_despesas_5f_materiais_5f_de_5f_consumo_5f_2013_2013_2015_2c__5f_em_5f__28_R_24__29_..B2" office:value-type="string">
            <text:p text:style-name="P44">Materiais de Expediente e Ensino</text:p>
          </table:table-cell>
          <table:table-cell table:style-name="Tabela_5f_6.1.3.2_5f__2013__5f_Comparativo_5f_despesas_5f_materiais_5f_de_5f_consumo_5f_2013_2013_2015_2c__5f_em_5f__28_R_24__29_..B2" office:value-type="string">
            <text:p text:style-name="P9">84.987,96</text:p>
          </table:table-cell>
          <table:table-cell table:style-name="Tabela_5f_6.1.3.2_5f__2013__5f_Comparativo_5f_despesas_5f_materiais_5f_de_5f_consumo_5f_2013_2013_2015_2c__5f_em_5f__28_R_24__29_..B2" office:value-type="string">
            <text:p text:style-name="P9">96.841,12</text:p>
          </table:table-cell>
          <table:table-cell table:style-name="Tabela_5f_6.1.3.2_5f__2013__5f_Comparativo_5f_despesas_5f_materiais_5f_de_5f_consumo_5f_2013_2013_2015_2c__5f_em_5f__28_R_24__29_..D2" office:value-type="string">
            <text:p text:style-name="P9">87.925,00</text:p>
          </table:table-cell>
        </table:table-row>
        <table:table-row table:style-name="Tabela_5f_6.1.3.2_5f__2013__5f_Comparativo_5f_despesas_5f_materiais_5f_de_5f_consumo_5f_2013_2013_2015_2c__5f_em_5f__28_R_24__29_..2">
          <table:table-cell table:style-name="Tabela_5f_6.1.3.2_5f__2013__5f_Comparativo_5f_despesas_5f_materiais_5f_de_5f_consumo_5f_2013_2013_2015_2c__5f_em_5f__28_R_24__29_..B2" office:value-type="string">
            <text:p text:style-name="P44">Outros Materiais de Consumo</text:p>
          </table:table-cell>
          <table:table-cell table:style-name="Tabela_5f_6.1.3.2_5f__2013__5f_Comparativo_5f_despesas_5f_materiais_5f_de_5f_consumo_5f_2013_2013_2015_2c__5f_em_5f__28_R_24__29_..B2" office:value-type="string">
            <text:p text:style-name="P9">61.488,97</text:p>
          </table:table-cell>
          <table:table-cell table:style-name="Tabela_5f_6.1.3.2_5f__2013__5f_Comparativo_5f_despesas_5f_materiais_5f_de_5f_consumo_5f_2013_2013_2015_2c__5f_em_5f__28_R_24__29_..B2" office:value-type="string">
            <text:p text:style-name="P9">103.671,51</text:p>
          </table:table-cell>
          <table:table-cell table:style-name="Tabela_5f_6.1.3.2_5f__2013__5f_Comparativo_5f_despesas_5f_materiais_5f_de_5f_consumo_5f_2013_2013_2015_2c__5f_em_5f__28_R_24__29_..D2" office:value-type="string">
            <text:p text:style-name="P9">103.750,00</text:p>
          </table:table-cell>
        </table:table-row>
        <table:table-row table:style-name="Tabela_5f_6.1.3.2_5f__2013__5f_Comparativo_5f_despesas_5f_materiais_5f_de_5f_consumo_5f_2013_2013_2015_2c__5f_em_5f__28_R_24__29_..2">
          <table:table-cell table:style-name="Tabela_5f_6.1.3.2_5f__2013__5f_Comparativo_5f_despesas_5f_materiais_5f_de_5f_consumo_5f_2013_2013_2015_2c__5f_em_5f__28_R_24__29_..B2" office:value-type="string">
            <text:p text:style-name="P44">Total</text:p>
          </table:table-cell>
          <table:table-cell table:style-name="Tabela_5f_6.1.3.2_5f__2013__5f_Comparativo_5f_despesas_5f_materiais_5f_de_5f_consumo_5f_2013_2013_2015_2c__5f_em_5f__28_R_24__29_..B2" office:value-type="string">
            <text:p text:style-name="P9">478.811,56</text:p>
          </table:table-cell>
          <table:table-cell table:style-name="Tabela_5f_6.1.3.2_5f__2013__5f_Comparativo_5f_despesas_5f_materiais_5f_de_5f_consumo_5f_2013_2013_2015_2c__5f_em_5f__28_R_24__29_..B2" office:value-type="string">
            <text:p text:style-name="P9">523.547,45</text:p>
          </table:table-cell>
          <table:table-cell table:style-name="Tabela_5f_6.1.3.2_5f__2013__5f_Comparativo_5f_despesas_5f_materiais_5f_de_5f_consumo_5f_2013_2013_2015_2c__5f_em_5f__28_R_24__29_..D2" office:value-type="string">
            <text:p text:style-name="P9">301.362,00</text:p>
          </table:table-cell>
        </table:table-row>
      </table:table>
      <text:p text:style-name="P30">Fonte: SIAFEM</text:p>
      <text:p text:style-name="P21"><text:span text:style-name="A9"><text:span text:style-name="T127">E</text:span></text:span><text:span text:style-name="A9"><text:span text:style-name="T117">m relação à gestão de bens imóveis de uso especial, segue tabela </text:span></text:span><text:span text:style-name="A9"><text:span text:style-name="T120">6</text:span></text:span><text:span text:style-name="A9"><text:span text:style-name="T117">.</text:span></text:span><text:span text:style-name="A9"><text:span text:style-name="T121">1</text:span></text:span><text:span text:style-name="A9"><text:span text:style-name="T117">.3.</text:span></text:span><text:span text:style-name="A9"><text:span text:style-name="T128">3</text:span></text:span><text:span text:style-name="A9"><text:span text:style-name="T117">, organizada em três quadros: distribuição espacial de bens imóveis de uso especial de propriedade da Procuradoria-Geral de Justiça; locados de terceiros e bens imóveis cedidos pelo Poder Judiciário do Estado do Tocantins ao Ministério Público.</text:span></text:span></text:p>
      <text:p text:style-name="P15"><text:span text:style-name="A9"><text:span text:style-name="T28">Tabela </text:span></text:span><text:span text:style-name="A9"><text:span text:style-name="T29">6</text:span></text:span><text:span text:style-name="A9"><text:span text:style-name="T28">.</text:span></text:span><text:span text:style-name="A9"><text:span text:style-name="T30">1</text:span></text:span><text:span text:style-name="A9"><text:span text:style-name="T28">.</text:span></text:span><text:span text:style-name="A9"><text:span text:style-name="T31">3</text:span></text:span><text:span text:style-name="A9"><text:span text:style-name="T28">.</text:span></text:span><text:span text:style-name="A9"><text:span text:style-name="T30">3</text:span></text:span><text:span text:style-name="A9"><text:span text:style-name="T28"> – Distribuição espacial dos bens imóveis de uso especial, em 201</text:span></text:span><text:span text:style-name="A9"><text:span text:style-name="T32">5</text:span></text:span><text:span text:style-name="A9"><text:span text:style-name="T28">. </text:span></text:span></text:p>
      <table:table table:name="Tabela_6.1.3.3_–_Distribuição_espacial_dos_bens_imóveis_de_uso_especial,_em_2015." table:style-name="Tabela_5f_6.1.3.3_5f__2013__5f_Distribuição_5f_espacial_5f_dos_5f_bens_5f_imóveis_5f_de_5f_uso_5f_especial_2c__5f_em_5f_2015.">
        <table:table-column table:style-name="Tabela_5f_6.1.3.3_5f__2013__5f_Distribuição_5f_espacial_5f_dos_5f_bens_5f_imóveis_5f_de_5f_uso_5f_especial_2c__5f_em_5f_2015..A"/>
        <table:table-column table:style-name="Tabela_5f_6.1.3.3_5f__2013__5f_Distribuição_5f_espacial_5f_dos_5f_bens_5f_imóveis_5f_de_5f_uso_5f_especial_2c__5f_em_5f_2015..B"/>
        <table:table-column table:style-name="Tabela_5f_6.1.3.3_5f__2013__5f_Distribuição_5f_espacial_5f_dos_5f_bens_5f_imóveis_5f_de_5f_uso_5f_especial_2c__5f_em_5f_2015..C"/>
        <table:table-row table:style-name="Tabela_5f_6.1.3.3_5f__2013__5f_Distribuição_5f_espacial_5f_dos_5f_bens_5f_imóveis_5f_de_5f_uso_5f_especial_2c__5f_em_5f_2015..1">
          <table:table-cell table:style-name="Tabela_5f_6.1.3.3_5f__2013__5f_Distribuição_5f_espacial_5f_dos_5f_bens_5f_imóveis_5f_de_5f_uso_5f_especial_2c__5f_em_5f_2015..A1" table:number-rows-spanned="48"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OCANTINS</text:p>
            <text:p text:style-name="P44"/>
          </table:table-cell>
          <table:table-cell table:style-name="Tabela_5f_6.1.3.3_5f__2013__5f_Distribuição_5f_espacial_5f_dos_5f_bens_5f_imóveis_5f_de_5f_uso_5f_especial_2c__5f_em_5f_2015..A1" office:value-type="string">
            <text:p text:style-name="P43">Localidades</text:p>
          </table:table-cell>
          <table:table-cell table:style-name="Tabela_5f_6.1.3.3_5f__2013__5f_Distribuição_5f_espacial_5f_dos_5f_bens_5f_imóveis_5f_de_5f_uso_5f_especial_2c__5f_em_5f_2015..C1" office:value-type="string">
            <text:p text:style-name="P8">Situação</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Almas </text:p>
          </table:table-cell>
          <table:table-cell table:style-name="Tabela_5f_6.1.3.3_5f__2013__5f_Distribuição_5f_espacial_5f_dos_5f_bens_5f_imóveis_5f_de_5f_uso_5f_especial_2c__5f_em_5f_2015..C2" office:value-type="string">
            <text:p text:style-name="P9">1</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Alvorada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Ananás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Araguacema </text:p>
          </table:table-cell>
          <table:table-cell table:style-name="Tabela_5f_6.1.3.3_5f__2013__5f_Distribuição_5f_espacial_5f_dos_5f_bens_5f_imóveis_5f_de_5f_uso_5f_especial_2c__5f_em_5f_2015..C2" office:value-type="string">
            <text:p text:style-name="P9">1</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Araguaçu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Araguaína</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Araguatins</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Arapoema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Arraias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Augustinópolis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Aurora do Tocantins </text:p>
          </table:table-cell>
          <table:table-cell table:style-name="Tabela_5f_6.1.3.3_5f__2013__5f_Distribuição_5f_espacial_5f_dos_5f_bens_5f_imóveis_5f_de_5f_uso_5f_especial_2c__5f_em_5f_2015..C2" office:value-type="string">
            <text:p text:style-name="P9">1</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Axixá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Colinas do Tocantins</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Colmeia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Cristalândia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Dianópolis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Figueirópolis </text:p>
          </table:table-cell>
          <table:table-cell table:style-name="Tabela_5f_6.1.3.3_5f__2013__5f_Distribuição_5f_espacial_5f_dos_5f_bens_5f_imóveis_5f_de_5f_uso_5f_especial_2c__5f_em_5f_2015..C2" office:value-type="string">
            <text:p text:style-name="P9">1</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Filadélfia </text:p>
          </table:table-cell>
          <table:table-cell table:style-name="Tabela_5f_6.1.3.3_5f__2013__5f_Distribuição_5f_espacial_5f_dos_5f_bens_5f_imóveis_5f_de_5f_uso_5f_especial_2c__5f_em_5f_2015..C2" office:value-type="string">
            <text:p text:style-name="P9">1</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Formoso do Araguaia</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Goiatins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Guaraí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Gurupi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Itacajá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Itaguatins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Miracema do Tocantins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Miranorte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Natividade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Novo Acordo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Palmas (Depósito)</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Palmas (20ª Promotoria)</text:p>
          </table:table-cell>
          <table:table-cell table:style-name="Tabela_5f_6.1.3.3_5f__2013__5f_Distribuição_5f_espacial_5f_dos_5f_bens_5f_imóveis_5f_de_5f_uso_5f_especial_2c__5f_em_5f_2015..C2" office:value-type="string">
            <text:p text:style-name="P9">1</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Palmas (PGJ e Promotorias)</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1"><text:span text:style-name="T66">Palmas (</text:span><text:span text:style-name="Strong_20_Emphasis"><text:span text:style-name="T67">Promotoria Eleitoral</text:span></text:span><text:span text:style-name="Strong_20_Emphasis"><text:span text:style-name="T68">)</text:span></text:span></text:p>
          </table:table-cell>
          <table:table-cell table:style-name="Tabela_5f_6.1.3.3_5f__2013__5f_Distribuição_5f_espacial_5f_dos_5f_bens_5f_imóveis_5f_de_5f_uso_5f_especial_2c__5f_em_5f_2015..C2" office:value-type="string">
            <text:p text:style-name="P9">1</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1"><text:span text:style-name="T66">Palmas (</text:span><text:span text:style-name="Strong_20_Emphasis"><text:span text:style-name="T67">Secretaria Criminal</text:span></text:span><text:span text:style-name="Strong_20_Emphasis"><text:span text:style-name="T68">)</text:span></text:span></text:p>
          </table:table-cell>
          <table:table-cell table:style-name="Tabela_5f_6.1.3.3_5f__2013__5f_Distribuição_5f_espacial_5f_dos_5f_bens_5f_imóveis_5f_de_5f_uso_5f_especial_2c__5f_em_5f_2015..C2" office:value-type="string">
            <text:p text:style-name="P9">1</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1"><text:span text:style-name="T66">Palmas (</text:span><text:span text:style-name="Strong_20_Emphasis"><text:span text:style-name="T69">Juizado Especial Sul)</text:span></text:span></text:p>
          </table:table-cell>
          <table:table-cell table:style-name="Tabela_5f_6.1.3.3_5f__2013__5f_Distribuição_5f_espacial_5f_dos_5f_bens_5f_imóveis_5f_de_5f_uso_5f_especial_2c__5f_em_5f_2015..C2" office:value-type="string">
            <text:p text:style-name="P9">1</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Palmeirópolis </text:p>
          </table:table-cell>
          <table:table-cell table:style-name="Tabela_5f_6.1.3.3_5f__2013__5f_Distribuição_5f_espacial_5f_dos_5f_bens_5f_imóveis_5f_de_5f_uso_5f_especial_2c__5f_em_5f_2015..C2" office:value-type="string">
            <text:p text:style-name="P9">1</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Paraíso do Tocantins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Paranã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Pedro Afonso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Peixe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Pium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Ponte Alta<text:span text:style-name="T210"> </text:span>do Tocantins</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Porto Nacional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Taguatinga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Tocantínia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Tocantinópolis </text:p>
          </table:table-cell>
          <table:table-cell table:style-name="Tabela_5f_6.1.3.3_5f__2013__5f_Distribuição_5f_espacial_5f_dos_5f_bens_5f_imóveis_5f_de_5f_uso_5f_especial_2c__5f_em_5f_2015..C2" office:value-type="string">
            <text:p text:style-name="P9">3</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Wanderlândia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1">
          <table:covered-table-cell/>
          <table:table-cell table:style-name="Tabela_5f_6.1.3.3_5f__2013__5f_Distribuição_5f_espacial_5f_dos_5f_bens_5f_imóveis_5f_de_5f_uso_5f_especial_2c__5f_em_5f_2015..B2" office:value-type="string">
            <text:p text:style-name="P44">Xambioá </text:p>
          </table:table-cell>
          <table:table-cell table:style-name="Tabela_5f_6.1.3.3_5f__2013__5f_Distribuição_5f_espacial_5f_dos_5f_bens_5f_imóveis_5f_de_5f_uso_5f_especial_2c__5f_em_5f_2015..C2" office:value-type="string">
            <text:p text:style-name="P9">2</text:p>
          </table:table-cell>
        </table:table-row>
        <table:table-row table:style-name="Tabela_5f_6.1.3.3_5f__2013__5f_Distribuição_5f_espacial_5f_dos_5f_bens_5f_imóveis_5f_de_5f_uso_5f_especial_2c__5f_em_5f_2015..49">
          <table:table-cell table:style-name="Tabela_5f_6.1.3.3_5f__2013__5f_Distribuição_5f_espacial_5f_dos_5f_bens_5f_imóveis_5f_de_5f_uso_5f_especial_2c__5f_em_5f_2015..B2" table:number-columns-spanned="2" office:value-type="string">
            <text:p text:style-name="P44">Total de Prédios Cedidos</text:p>
          </table:table-cell>
          <table:covered-table-cell/>
          <table:table-cell table:style-name="Tabela_5f_6.1.3.3_5f__2013__5f_Distribuição_5f_espacial_5f_dos_5f_bens_5f_imóveis_5f_de_5f_uso_5f_especial_2c__5f_em_5f_2015..C2" office:value-type="string">
            <text:p text:style-name="P9">10</text:p>
          </table:table-cell>
        </table:table-row>
        <table:table-row table:style-name="Tabela_5f_6.1.3.3_5f__2013__5f_Distribuição_5f_espacial_5f_dos_5f_bens_5f_imóveis_5f_de_5f_uso_5f_especial_2c__5f_em_5f_2015..1">
          <table:table-cell table:style-name="Tabela_5f_6.1.3.3_5f__2013__5f_Distribuição_5f_espacial_5f_dos_5f_bens_5f_imóveis_5f_de_5f_uso_5f_especial_2c__5f_em_5f_2015..B2" table:number-columns-spanned="2" office:value-type="string">
            <text:p text:style-name="P44">Total de Prédios Locados</text:p>
          </table:table-cell>
          <table:covered-table-cell/>
          <table:table-cell table:style-name="Tabela_5f_6.1.3.3_5f__2013__5f_Distribuição_5f_espacial_5f_dos_5f_bens_5f_imóveis_5f_de_5f_uso_5f_especial_2c__5f_em_5f_2015..C2" office:value-type="string">
            <text:p text:style-name="P9">20</text:p>
          </table:table-cell>
        </table:table-row>
        <table:table-row table:style-name="Tabela_5f_6.1.3.3_5f__2013__5f_Distribuição_5f_espacial_5f_dos_5f_bens_5f_imóveis_5f_de_5f_uso_5f_especial_2c__5f_em_5f_2015..1">
          <table:table-cell table:style-name="Tabela_5f_6.1.3.3_5f__2013__5f_Distribuição_5f_espacial_5f_dos_5f_bens_5f_imóveis_5f_de_5f_uso_5f_especial_2c__5f_em_5f_2015..B2" table:number-columns-spanned="2" office:value-type="string">
            <text:p text:style-name="P44">Total de Prédios Próprios</text:p>
          </table:table-cell>
          <table:covered-table-cell/>
          <table:table-cell table:style-name="Tabela_5f_6.1.3.3_5f__2013__5f_Distribuição_5f_espacial_5f_dos_5f_bens_5f_imóveis_5f_de_5f_uso_5f_especial_2c__5f_em_5f_2015..C2" office:value-type="string">
            <text:p text:style-name="P9">1<text:span text:style-name="T211">7</text:span></text:p>
          </table:table-cell>
        </table:table-row>
        <table:table-row table:style-name="Tabela_5f_6.1.3.3_5f__2013__5f_Distribuição_5f_espacial_5f_dos_5f_bens_5f_imóveis_5f_de_5f_uso_5f_especial_2c__5f_em_5f_2015..1">
          <table:table-cell table:style-name="Tabela_5f_6.1.3.3_5f__2013__5f_Distribuição_5f_espacial_5f_dos_5f_bens_5f_imóveis_5f_de_5f_uso_5f_especial_2c__5f_em_5f_2015..C2" table:number-columns-spanned="3" office:value-type="string">
            <text:p text:style-name="P40">Legenda: </text:p>
            <text:p text:style-name="P40">1 – Cedido </text:p>
            <text:p text:style-name="P40">2 – Locado </text:p>
            <text:p text:style-name="P40">3 – Próprio </text:p>
          </table:table-cell>
          <table:covered-table-cell/>
          <table:covered-table-cell/>
        </table:table-row>
      </table:table>
      <text:p text:style-name="P31"><text:span text:style-name="T207">Fonte: Departamento administrativo</text:span> </text:p>
      <text:p text:style-name="P21"><text:span text:style-name="A9"><text:span text:style-name="T129">Quanto </text:span></text:span><text:span text:style-name="A9"><text:span text:style-name="T117">aos procedimentos licitatórios, no exercício de 201</text:span></text:span><text:span text:style-name="A9"><text:span text:style-name="T130">5</text:span></text:span><text:span text:style-name="A9"><text:span text:style-name="T117">, a Comissão Permanente de Licitação – CPL procurou alocar rigorosamente as despesas planejadas no Plano Plurianual, assim como obedecer toda a legislação que regulamenta a execução orçamentária das entidades públicas estaduais. Assim, a tabela </text:span></text:span><text:span text:style-name="A9"><text:span text:style-name="T120">6</text:span></text:span><text:span text:style-name="A9"><text:span text:style-name="T117">.</text:span></text:span><text:span text:style-name="A9"><text:span text:style-name="T121">1</text:span></text:span><text:span text:style-name="A9"><text:span text:style-name="T117">.3.</text:span></text:span><text:span text:style-name="A9"><text:span text:style-name="T128">4</text:span></text:span><text:span text:style-name="A9"><text:span text:style-name="T117">, procura visualizar o comparativo de procedimentos de aquisição no período de 201</text:span></text:span><text:span text:style-name="A9"><text:span text:style-name="T129">2</text:span></text:span><text:span text:style-name="A9"><text:span text:style-name="T117"> – 201</text:span></text:span><text:span text:style-name="A9"><text:span text:style-name="T129">5</text:span></text:span><text:span text:style-name="A9"><text:span text:style-name="T117">.</text:span></text:span></text:p>
      <text:p text:style-name="P12"><text:span text:style-name="A9"><text:span text:style-name="T131">Em 2015</text:span></text:span><text:span text:style-name="A9"><text:span text:style-name="T117"> foram processados </text:span></text:span><text:span text:style-name="A9"><text:span text:style-name="T132">39</text:span></text:span><text:span text:style-name="A9"><text:span text:style-name="T117"> (</text:span></text:span><text:span text:style-name="A9"><text:span text:style-name="T132">trinta e nove</text:span></text:span><text:span text:style-name="A9"><text:span text:style-name="T117">) procedimentos licitatórios, dos quais </text:span></text:span><text:span text:style-name="A9"><text:span text:style-name="T133">37</text:span></text:span><text:span text:style-name="A9"><text:span text:style-name="T117"> (</text:span></text:span><text:span text:style-name="A9"><text:span text:style-name="T133">trinta e sete</text:span></text:span><text:span text:style-name="A9"><text:span text:style-name="T117">) foram homologados; 0</text:span></text:span><text:span text:style-name="A9"><text:span text:style-name="T133">1</text:span></text:span><text:span text:style-name="A9"><text:span text:style-name="T117"> (</text:span></text:span><text:span text:style-name="A9"><text:span text:style-name="T133">um</text:span></text:span><text:span text:style-name="A9"><text:span text:style-name="T117">) fo</text:span></text:span><text:span text:style-name="A9"><text:span text:style-name="T133">i</text:span></text:span><text:span text:style-name="A9"><text:span text:style-name="T117"> declarado deserto e 0</text:span></text:span><text:span text:style-name="A9"><text:span text:style-name="T133">1</text:span></text:span><text:span text:style-name="A9"><text:span text:style-name="T117"> (</text:span></text:span><text:span text:style-name="A9"><text:span text:style-name="T133">um</text:span></text:span><text:span text:style-name="A9"><text:span text:style-name="T117">) </text:span></text:span><text:span text:style-name="A9"><text:span text:style-name="T133">está suspenso “sine die” para adequações do Edital. </text:span></text:span><text:span text:style-name="A9"><text:span text:style-name="T123">A</text:span></text:span><text:span text:style-name="A9"><text:span text:style-name="T117"> seguir, </text:span></text:span><text:span text:style-name="A9"><text:span text:style-name="T134">o comparativo de procedimentos de aquisições </text:span></text:span><text:span text:style-name="A9"><text:span text:style-name="T135">relativos aos anos </text:span></text:span><text:span text:style-name="A9"><text:span text:style-name="T134">2012 </text:span></text:span><text:span text:style-name="A9"><text:span text:style-name="T135">a </text:span></text:span><text:span text:style-name="A9"><text:span text:style-name="T134">2015, </text:span></text:span><text:span text:style-name="A9"><text:span text:style-name="T117">classificados por modalidade:</text:span></text:span></text:p>
      <text:p text:style-name="P15"><text:span text:style-name="A9"><text:span text:style-name="T28">Tabela </text:span></text:span><text:span text:style-name="A9"><text:span text:style-name="T29">6</text:span></text:span><text:span text:style-name="A9"><text:span text:style-name="T28">.</text:span></text:span><text:span text:style-name="A9"><text:span text:style-name="T30">1</text:span></text:span><text:span text:style-name="A9"><text:span text:style-name="T28">.</text:span></text:span><text:span text:style-name="A9"><text:span text:style-name="T31">3</text:span></text:span><text:span text:style-name="A9"><text:span text:style-name="T28">.</text:span></text:span><text:span text:style-name="A9"><text:span text:style-name="T33">4</text:span></text:span><text:span text:style-name="A9"><text:span text:style-name="T28"> – Procedimentos Licitatórios, Dispensas, Inexigibilidades e outros. </text:span></text:span></text:p>
      <table:table table:name="Tabela_6.1.3.4_–_Procedimentos_Licitatórios,_Dispensas,_Inexigibilidades_e_outros." table:style-name="Tabela_5f_6.1.3.4_5f__2013__5f_Procedimentos_5f_Licitatórios_2c__5f_Dispensas_2c__5f_Inexigibilidades_5f_e_5f_outros.">
        <table:table-column table:style-name="Tabela_5f_6.1.3.4_5f__2013__5f_Procedimentos_5f_Licitatórios_2c__5f_Dispensas_2c__5f_Inexigibilidades_5f_e_5f_outros..A"/>
        <table:table-column table:style-name="Tabela_5f_6.1.3.4_5f__2013__5f_Procedimentos_5f_Licitatórios_2c__5f_Dispensas_2c__5f_Inexigibilidades_5f_e_5f_outros..B"/>
        <table:table-column table:style-name="Tabela_5f_6.1.3.4_5f__2013__5f_Procedimentos_5f_Licitatórios_2c__5f_Dispensas_2c__5f_Inexigibilidades_5f_e_5f_outros..C" table:number-columns-repeated="2"/>
        <table:table-column table:style-name="Tabela_5f_6.1.3.4_5f__2013__5f_Procedimentos_5f_Licitatórios_2c__5f_Dispensas_2c__5f_Inexigibilidades_5f_e_5f_outros..B"/>
        <table:table-header-rows>
          <table:table-row table:style-name="Tabela_5f_6.1.3.4_5f__2013__5f_Procedimentos_5f_Licitatórios_2c__5f_Dispensas_2c__5f_Inexigibilidades_5f_e_5f_outros..1">
            <table:table-cell table:style-name="Tabela_5f_6.1.3.4_5f__2013__5f_Procedimentos_5f_Licitatórios_2c__5f_Dispensas_2c__5f_Inexigibilidades_5f_e_5f_outros..A1" table:number-rows-spanned="2" office:value-type="string">
              <text:p text:style-name="P37">Modalidade</text:p>
            </table:table-cell>
            <table:table-cell table:style-name="Tabela_5f_6.1.3.4_5f__2013__5f_Procedimentos_5f_Licitatórios_2c__5f_Dispensas_2c__5f_Inexigibilidades_5f_e_5f_outros..B1" table:number-columns-spanned="4" office:value-type="string">
              <text:p text:style-name="P7">Ano </text:p>
            </table:table-cell>
            <table:covered-table-cell/>
            <table:covered-table-cell/>
            <table:covered-table-cell/>
          </table:table-row>
        </table:table-header-rows>
        <table:table-row table:style-name="Tabela_5f_6.1.3.4_5f__2013__5f_Procedimentos_5f_Licitatórios_2c__5f_Dispensas_2c__5f_Inexigibilidades_5f_e_5f_outros..1">
          <table:covered-table-cell/>
          <table:table-cell table:style-name="Tabela_5f_6.1.3.4_5f__2013__5f_Procedimentos_5f_Licitatórios_2c__5f_Dispensas_2c__5f_Inexigibilidades_5f_e_5f_outros..B2" office:value-type="string">
            <text:p text:style-name="P7">2012</text:p>
          </table:table-cell>
          <table:table-cell table:style-name="Tabela_5f_6.1.3.4_5f__2013__5f_Procedimentos_5f_Licitatórios_2c__5f_Dispensas_2c__5f_Inexigibilidades_5f_e_5f_outros..B2" office:value-type="string">
            <text:p text:style-name="P7">2013</text:p>
          </table:table-cell>
          <table:table-cell table:style-name="Tabela_5f_6.1.3.4_5f__2013__5f_Procedimentos_5f_Licitatórios_2c__5f_Dispensas_2c__5f_Inexigibilidades_5f_e_5f_outros..B2" office:value-type="string">
            <text:p text:style-name="P7">2014</text:p>
          </table:table-cell>
          <table:table-cell table:style-name="Tabela_5f_6.1.3.4_5f__2013__5f_Procedimentos_5f_Licitatórios_2c__5f_Dispensas_2c__5f_Inexigibilidades_5f_e_5f_outros..E2" office:value-type="string">
            <text:p text:style-name="P7">2015</text:p>
          </table:table-cell>
        </table:table-row>
        <table:table-row table:style-name="Tabela_5f_6.1.3.4_5f__2013__5f_Procedimentos_5f_Licitatórios_2c__5f_Dispensas_2c__5f_Inexigibilidades_5f_e_5f_outros..1">
          <table:table-cell table:style-name="Tabela_5f_6.1.3.4_5f__2013__5f_Procedimentos_5f_Licitatórios_2c__5f_Dispensas_2c__5f_Inexigibilidades_5f_e_5f_outros..B2" office:value-type="string">
            <text:p text:style-name="P40">Concorrência</text:p>
          </table:table-cell>
          <table:table-cell table:style-name="Tabela_5f_6.1.3.4_5f__2013__5f_Procedimentos_5f_Licitatórios_2c__5f_Dispensas_2c__5f_Inexigibilidades_5f_e_5f_outros..B2" office:value-type="string">
            <text:p text:style-name="P9">04</text:p>
          </table:table-cell>
          <table:table-cell table:style-name="Tabela_5f_6.1.3.4_5f__2013__5f_Procedimentos_5f_Licitatórios_2c__5f_Dispensas_2c__5f_Inexigibilidades_5f_e_5f_outros..B2" office:value-type="string">
            <text:p text:style-name="P9">02</text:p>
          </table:table-cell>
          <table:table-cell table:style-name="Tabela_5f_6.1.3.4_5f__2013__5f_Procedimentos_5f_Licitatórios_2c__5f_Dispensas_2c__5f_Inexigibilidades_5f_e_5f_outros..B2" office:value-type="string">
            <text:p text:style-name="P9">02</text:p>
          </table:table-cell>
          <table:table-cell table:style-name="Tabela_5f_6.1.3.4_5f__2013__5f_Procedimentos_5f_Licitatórios_2c__5f_Dispensas_2c__5f_Inexigibilidades_5f_e_5f_outros..E2" office:value-type="string">
            <text:p text:style-name="P9">02</text:p>
          </table:table-cell>
        </table:table-row>
        <table:table-row table:style-name="Tabela_5f_6.1.3.4_5f__2013__5f_Procedimentos_5f_Licitatórios_2c__5f_Dispensas_2c__5f_Inexigibilidades_5f_e_5f_outros..1">
          <table:table-cell table:style-name="Tabela_5f_6.1.3.4_5f__2013__5f_Procedimentos_5f_Licitatórios_2c__5f_Dispensas_2c__5f_Inexigibilidades_5f_e_5f_outros..B2" office:value-type="string">
            <text:p text:style-name="P40">Pregão Presencial<text:span text:style-name="T212"> – </text:span>Tradicional</text:p>
          </table:table-cell>
          <table:table-cell table:style-name="Tabela_5f_6.1.3.4_5f__2013__5f_Procedimentos_5f_Licitatórios_2c__5f_Dispensas_2c__5f_Inexigibilidades_5f_e_5f_outros..B2" office:value-type="string">
            <text:p text:style-name="P9">23</text:p>
          </table:table-cell>
          <table:table-cell table:style-name="Tabela_5f_6.1.3.4_5f__2013__5f_Procedimentos_5f_Licitatórios_2c__5f_Dispensas_2c__5f_Inexigibilidades_5f_e_5f_outros..B2" office:value-type="string">
            <text:p text:style-name="P9">15</text:p>
          </table:table-cell>
          <table:table-cell table:style-name="Tabela_5f_6.1.3.4_5f__2013__5f_Procedimentos_5f_Licitatórios_2c__5f_Dispensas_2c__5f_Inexigibilidades_5f_e_5f_outros..B2" office:value-type="string">
            <text:p text:style-name="P9">24</text:p>
          </table:table-cell>
          <table:table-cell table:style-name="Tabela_5f_6.1.3.4_5f__2013__5f_Procedimentos_5f_Licitatórios_2c__5f_Dispensas_2c__5f_Inexigibilidades_5f_e_5f_outros..E2" office:value-type="string">
            <text:p text:style-name="P9">05</text:p>
          </table:table-cell>
        </table:table-row>
        <table:table-row table:style-name="Tabela_5f_6.1.3.4_5f__2013__5f_Procedimentos_5f_Licitatórios_2c__5f_Dispensas_2c__5f_Inexigibilidades_5f_e_5f_outros..1">
          <table:table-cell table:style-name="Tabela_5f_6.1.3.4_5f__2013__5f_Procedimentos_5f_Licitatórios_2c__5f_Dispensas_2c__5f_Inexigibilidades_5f_e_5f_outros..B2" office:value-type="string">
            <text:p text:style-name="P40">Pregão Presencial<text:span text:style-name="T212"> – </text:span>SRP</text:p>
          </table:table-cell>
          <table:table-cell table:style-name="Tabela_5f_6.1.3.4_5f__2013__5f_Procedimentos_5f_Licitatórios_2c__5f_Dispensas_2c__5f_Inexigibilidades_5f_e_5f_outros..B2" office:value-type="string">
            <text:p text:style-name="P9">24</text:p>
          </table:table-cell>
          <table:table-cell table:style-name="Tabela_5f_6.1.3.4_5f__2013__5f_Procedimentos_5f_Licitatórios_2c__5f_Dispensas_2c__5f_Inexigibilidades_5f_e_5f_outros..B2" office:value-type="string">
            <text:p text:style-name="P9">26</text:p>
          </table:table-cell>
          <table:table-cell table:style-name="Tabela_5f_6.1.3.4_5f__2013__5f_Procedimentos_5f_Licitatórios_2c__5f_Dispensas_2c__5f_Inexigibilidades_5f_e_5f_outros..B2" office:value-type="string">
            <text:p text:style-name="P9">24</text:p>
          </table:table-cell>
          <table:table-cell table:style-name="Tabela_5f_6.1.3.4_5f__2013__5f_Procedimentos_5f_Licitatórios_2c__5f_Dispensas_2c__5f_Inexigibilidades_5f_e_5f_outros..E2" office:value-type="string">
            <text:p text:style-name="P9">27</text:p>
          </table:table-cell>
        </table:table-row>
        <table:table-row table:style-name="Tabela_5f_6.1.3.4_5f__2013__5f_Procedimentos_5f_Licitatórios_2c__5f_Dispensas_2c__5f_Inexigibilidades_5f_e_5f_outros..1">
          <table:table-cell table:style-name="Tabela_5f_6.1.3.4_5f__2013__5f_Procedimentos_5f_Licitatórios_2c__5f_Dispensas_2c__5f_Inexigibilidades_5f_e_5f_outros..B2" office:value-type="string">
            <text:p text:style-name="P40">Pregão Eletrônico<text:span text:style-name="T212"> – </text:span>Tradicional</text:p>
          </table:table-cell>
          <table:table-cell table:style-name="Tabela_5f_6.1.3.4_5f__2013__5f_Procedimentos_5f_Licitatórios_2c__5f_Dispensas_2c__5f_Inexigibilidades_5f_e_5f_outros..B2" office:value-type="string">
            <text:p text:style-name="P9">09</text:p>
          </table:table-cell>
          <table:table-cell table:style-name="Tabela_5f_6.1.3.4_5f__2013__5f_Procedimentos_5f_Licitatórios_2c__5f_Dispensas_2c__5f_Inexigibilidades_5f_e_5f_outros..B2" office:value-type="string">
            <text:p text:style-name="P9">07</text:p>
          </table:table-cell>
          <table:table-cell table:style-name="Tabela_5f_6.1.3.4_5f__2013__5f_Procedimentos_5f_Licitatórios_2c__5f_Dispensas_2c__5f_Inexigibilidades_5f_e_5f_outros..B2" office:value-type="string">
            <text:p text:style-name="P9">08</text:p>
          </table:table-cell>
          <table:table-cell table:style-name="Tabela_5f_6.1.3.4_5f__2013__5f_Procedimentos_5f_Licitatórios_2c__5f_Dispensas_2c__5f_Inexigibilidades_5f_e_5f_outros..E2" office:value-type="string">
            <text:p text:style-name="P9">02</text:p>
          </table:table-cell>
        </table:table-row>
        <table:table-row table:style-name="Tabela_5f_6.1.3.4_5f__2013__5f_Procedimentos_5f_Licitatórios_2c__5f_Dispensas_2c__5f_Inexigibilidades_5f_e_5f_outros..1">
          <table:table-cell table:style-name="Tabela_5f_6.1.3.4_5f__2013__5f_Procedimentos_5f_Licitatórios_2c__5f_Dispensas_2c__5f_Inexigibilidades_5f_e_5f_outros..B2" office:value-type="string">
            <text:p text:style-name="P40">Pregão Eletrônico<text:span text:style-name="T212"> – </text:span>SRP</text:p>
          </table:table-cell>
          <table:table-cell table:style-name="Tabela_5f_6.1.3.4_5f__2013__5f_Procedimentos_5f_Licitatórios_2c__5f_Dispensas_2c__5f_Inexigibilidades_5f_e_5f_outros..B2" office:value-type="string">
            <text:p text:style-name="P9">01</text:p>
          </table:table-cell>
          <table:table-cell table:style-name="Tabela_5f_6.1.3.4_5f__2013__5f_Procedimentos_5f_Licitatórios_2c__5f_Dispensas_2c__5f_Inexigibilidades_5f_e_5f_outros..B2" office:value-type="string">
            <text:p text:style-name="P9">01</text:p>
          </table:table-cell>
          <table:table-cell table:style-name="Tabela_5f_6.1.3.4_5f__2013__5f_Procedimentos_5f_Licitatórios_2c__5f_Dispensas_2c__5f_Inexigibilidades_5f_e_5f_outros..B2" office:value-type="string">
            <text:p text:style-name="P9">02</text:p>
          </table:table-cell>
          <table:table-cell table:style-name="Tabela_5f_6.1.3.4_5f__2013__5f_Procedimentos_5f_Licitatórios_2c__5f_Dispensas_2c__5f_Inexigibilidades_5f_e_5f_outros..E2" office:value-type="string">
            <text:p text:style-name="P9">03</text:p>
          </table:table-cell>
        </table:table-row>
        <table:table-row table:style-name="Tabela_5f_6.1.3.4_5f__2013__5f_Procedimentos_5f_Licitatórios_2c__5f_Dispensas_2c__5f_Inexigibilidades_5f_e_5f_outros..1">
          <table:table-cell table:style-name="Tabela_5f_6.1.3.4_5f__2013__5f_Procedimentos_5f_Licitatórios_2c__5f_Dispensas_2c__5f_Inexigibilidades_5f_e_5f_outros..B2" office:value-type="string">
            <text:p text:style-name="P40">Dispensa de Licitação</text:p>
          </table:table-cell>
          <table:table-cell table:style-name="Tabela_5f_6.1.3.4_5f__2013__5f_Procedimentos_5f_Licitatórios_2c__5f_Dispensas_2c__5f_Inexigibilidades_5f_e_5f_outros..B2" office:value-type="string">
            <text:p text:style-name="P9">72</text:p>
          </table:table-cell>
          <table:table-cell table:style-name="Tabela_5f_6.1.3.4_5f__2013__5f_Procedimentos_5f_Licitatórios_2c__5f_Dispensas_2c__5f_Inexigibilidades_5f_e_5f_outros..B2" office:value-type="string">
            <text:p text:style-name="P9">76</text:p>
          </table:table-cell>
          <table:table-cell table:style-name="Tabela_5f_6.1.3.4_5f__2013__5f_Procedimentos_5f_Licitatórios_2c__5f_Dispensas_2c__5f_Inexigibilidades_5f_e_5f_outros..B2" office:value-type="string">
            <text:p text:style-name="P9">56</text:p>
          </table:table-cell>
          <table:table-cell table:style-name="Tabela_5f_6.1.3.4_5f__2013__5f_Procedimentos_5f_Licitatórios_2c__5f_Dispensas_2c__5f_Inexigibilidades_5f_e_5f_outros..E2" office:value-type="string">
            <text:p text:style-name="P9">47</text:p>
          </table:table-cell>
        </table:table-row>
        <text:soft-page-break/>
        <table:table-row table:style-name="Tabela_5f_6.1.3.4_5f__2013__5f_Procedimentos_5f_Licitatórios_2c__5f_Dispensas_2c__5f_Inexigibilidades_5f_e_5f_outros..1">
          <table:table-cell table:style-name="Tabela_5f_6.1.3.4_5f__2013__5f_Procedimentos_5f_Licitatórios_2c__5f_Dispensas_2c__5f_Inexigibilidades_5f_e_5f_outros..B2" office:value-type="string">
            <text:p text:style-name="P40">Inexigibilidades</text:p>
          </table:table-cell>
          <table:table-cell table:style-name="Tabela_5f_6.1.3.4_5f__2013__5f_Procedimentos_5f_Licitatórios_2c__5f_Dispensas_2c__5f_Inexigibilidades_5f_e_5f_outros..B2" office:value-type="string">
            <text:p text:style-name="P9">19</text:p>
          </table:table-cell>
          <table:table-cell table:style-name="Tabela_5f_6.1.3.4_5f__2013__5f_Procedimentos_5f_Licitatórios_2c__5f_Dispensas_2c__5f_Inexigibilidades_5f_e_5f_outros..B2" office:value-type="string">
            <text:p text:style-name="P9">17</text:p>
          </table:table-cell>
          <table:table-cell table:style-name="Tabela_5f_6.1.3.4_5f__2013__5f_Procedimentos_5f_Licitatórios_2c__5f_Dispensas_2c__5f_Inexigibilidades_5f_e_5f_outros..B2" office:value-type="string">
            <text:p text:style-name="P9">15</text:p>
          </table:table-cell>
          <table:table-cell table:style-name="Tabela_5f_6.1.3.4_5f__2013__5f_Procedimentos_5f_Licitatórios_2c__5f_Dispensas_2c__5f_Inexigibilidades_5f_e_5f_outros..E2" office:value-type="string">
            <text:p text:style-name="P9">06</text:p>
          </table:table-cell>
        </table:table-row>
        <table:table-row table:style-name="Tabela_5f_6.1.3.4_5f__2013__5f_Procedimentos_5f_Licitatórios_2c__5f_Dispensas_2c__5f_Inexigibilidades_5f_e_5f_outros..1">
          <table:table-cell table:style-name="Tabela_5f_6.1.3.4_5f__2013__5f_Procedimentos_5f_Licitatórios_2c__5f_Dispensas_2c__5f_Inexigibilidades_5f_e_5f_outros..B2" office:value-type="string">
            <text:p text:style-name="P40">Suprimento de Fundos</text:p>
          </table:table-cell>
          <table:table-cell table:style-name="Tabela_5f_6.1.3.4_5f__2013__5f_Procedimentos_5f_Licitatórios_2c__5f_Dispensas_2c__5f_Inexigibilidades_5f_e_5f_outros..B2" office:value-type="string">
            <text:p text:style-name="P9">04</text:p>
          </table:table-cell>
          <table:table-cell table:style-name="Tabela_5f_6.1.3.4_5f__2013__5f_Procedimentos_5f_Licitatórios_2c__5f_Dispensas_2c__5f_Inexigibilidades_5f_e_5f_outros..B2" office:value-type="string">
            <text:p text:style-name="P9">04</text:p>
          </table:table-cell>
          <table:table-cell table:style-name="Tabela_5f_6.1.3.4_5f__2013__5f_Procedimentos_5f_Licitatórios_2c__5f_Dispensas_2c__5f_Inexigibilidades_5f_e_5f_outros..B2" office:value-type="string">
            <text:p text:style-name="P9">04</text:p>
          </table:table-cell>
          <table:table-cell table:style-name="Tabela_5f_6.1.3.4_5f__2013__5f_Procedimentos_5f_Licitatórios_2c__5f_Dispensas_2c__5f_Inexigibilidades_5f_e_5f_outros..E2" office:value-type="string">
            <text:p text:style-name="P9">0<text:span text:style-name="T213">5</text:span></text:p>
          </table:table-cell>
        </table:table-row>
        <table:table-row table:style-name="Tabela_5f_6.1.3.4_5f__2013__5f_Procedimentos_5f_Licitatórios_2c__5f_Dispensas_2c__5f_Inexigibilidades_5f_e_5f_outros..1">
          <table:table-cell table:style-name="Tabela_5f_6.1.3.4_5f__2013__5f_Procedimentos_5f_Licitatórios_2c__5f_Dispensas_2c__5f_Inexigibilidades_5f_e_5f_outros..B2" office:value-type="string">
            <text:p text:style-name="P40">Total</text:p>
          </table:table-cell>
          <table:table-cell table:style-name="Tabela_5f_6.1.3.4_5f__2013__5f_Procedimentos_5f_Licitatórios_2c__5f_Dispensas_2c__5f_Inexigibilidades_5f_e_5f_outros..B2" office:value-type="string">
            <text:p text:style-name="P9">156</text:p>
          </table:table-cell>
          <table:table-cell table:style-name="Tabela_5f_6.1.3.4_5f__2013__5f_Procedimentos_5f_Licitatórios_2c__5f_Dispensas_2c__5f_Inexigibilidades_5f_e_5f_outros..B2" office:value-type="string">
            <text:p text:style-name="P9">148</text:p>
          </table:table-cell>
          <table:table-cell table:style-name="Tabela_5f_6.1.3.4_5f__2013__5f_Procedimentos_5f_Licitatórios_2c__5f_Dispensas_2c__5f_Inexigibilidades_5f_e_5f_outros..B2" office:value-type="string">
            <text:p text:style-name="P9">135</text:p>
          </table:table-cell>
          <table:table-cell table:style-name="Tabela_5f_6.1.3.4_5f__2013__5f_Procedimentos_5f_Licitatórios_2c__5f_Dispensas_2c__5f_Inexigibilidades_5f_e_5f_outros..E2" office:value-type="string">
            <text:p text:style-name="P9">9<text:span text:style-name="T213">7</text:span></text:p>
          </table:table-cell>
        </table:table-row>
      </table:table>
      <text:p text:style-name="P30">Fonte: Comissão Permanente de Licitação – CPL</text:p>
      <text:p text:style-name="P11"><text:span text:style-name="A9"><text:span text:style-name="T136">A tabela anterior ilustra os procedimentos de </text:span></text:span><text:span text:style-name="A9"><text:span text:style-name="T137">licitação</text:span></text:span><text:span text:style-name="A9"><text:span text:style-name="T136"> no período 2012 – 2015. </text:span></text:span><text:span text:style-name="A9"><text:span text:style-name="T123">Com se</text:span></text:span><text:span text:style-name="A9"><text:span text:style-name="T136"> percebe </text:span></text:span><text:span text:style-name="A9"><text:span text:style-name="T123">a</text:span></text:span><text:span text:style-name="A9"><text:span text:style-name="T136"> modalidade Pregão se tornou majoritária entre as formas licitadas por esta </text:span></text:span><text:span text:style-name="A9"><text:span text:style-name="T123">I</text:span></text:span><text:span text:style-name="A9"><text:span text:style-name="T136">nstituição, por conferir maior eficiência administrativa, uma vez que produz um resultado mais célere e a custos menores. </text:span></text:span></text:p>
      <text:p text:style-name="P11"><text:span text:style-name="T141">Em 201</text:span><text:span text:style-name="T142">5,</text:span><text:span text:style-name="T143"> f</text:span><text:span text:style-name="T144">oram formalizadas </text:span><text:span text:style-name="T142">59</text:span><text:span text:style-name="T144"> (</text:span><text:span text:style-name="T142">cinquenta e nove</text:span><text:span text:style-name="T144">) Atas de Registro de Preços objetivando: </text:span><text:span text:style-name="T145">a</text:span><text:span text:style-name="T146">quisição de gêneros alimentícios, materiais de higiene e limpeza, e materiais para copa/cozinha; </text:span><text:span text:style-name="T147">a</text:span><text:span text:style-name="T161">quisição </text:span><text:span text:style-name="T162">de token's </text:span><text:span text:style-name="T163">e</text:span><text:span text:style-name="T164"> </text:span><text:span text:style-name="T162">certifica</text:span><text:span text:style-name="T163">ções</text:span><text:span text:style-name="T162"> digitais; </text:span><text:span text:style-name="T165">aquisição de toners; </text:span><text:span text:style-name="T148">a</text:span><text:span text:style-name="T146">quisição de materiais odontológicos</text:span><text:span text:style-name="T148">; </text:span><text:span text:style-name="T149">aquisição de licenças de software; </text:span><text:span text:style-name="T150">aquisição </text:span><text:span text:style-name="T148">de extintores de incêndio e serviços de recarga; </text:span><text:span text:style-name="T151">aquisição de motores e peças para portão; </text:span><text:span text:style-name="T148">aquisição de materiais de Informática; </text:span><text:span text:style-name="T151">aquisição de materiais para o serviço de saúde; </text:span><text:span text:style-name="T148">aquisição de equipamentos de comunicação, áudio, vídeo, foto, máquinas e utensílios para escritório, eletrodomésticos e móveis para cozinha; </text:span><text:span text:style-name="T151">aquisição de equipamentos para CFTV; </text:span><text:span text:style-name="T148">serviços de buffet; aquisição de condicionadores de ar; aquisição de mobiliários; </text:span><text:span text:style-name="T152">serviços de impress</text:span><text:span text:style-name="T153">ão</text:span><text:span text:style-name="T152">, fornecimento de materiais gráficos e comunicação visual; </text:span><text:span text:style-name="T154">aquisição de equipamentos de comunicação (</text:span><text:span text:style-name="T75">centrais </text:span><text:span text:style-name="T76">PABX</text:span><text:span text:style-name="T75">, termina</text:span><text:span text:style-name="T77">is </text:span><text:span text:style-name="T75">inteligente</text:span><text:span text:style-name="T77">s </text:span><text:span text:style-name="T78">e telefones</text:span><text:span text:style-name="T79">); </text:span><text:span text:style-name="T166">aquisição de tapetes em algodão e capachos; aquisição de persianas; aquisição de bandeiras; </text:span><text:span text:style-name="T167">aquisição de placas em geral; </text:span><text:span text:style-name="T166">aquisição de purificadores de água </text:span><text:span text:style-name="T168">e filtros/refis</text:span><text:span text:style-name="T166">; </text:span><text:span text:style-name="T169">serviços de hospedagem e alimentação; </text:span><text:span text:style-name="T168">aquisição de veículos; </text:span><text:span text:style-name="T166">aquisição de materiais de manutenção; serviços de passagens aéreas; </text:span><text:span text:style-name="T170">aquisição de tintas e materiais para pintura; </text:span><text:span text:style-name="T166">serviços de reforma de cadeiras.</text:span></text:p>
      <text:p text:style-name="P11"><text:span text:style-name="T156">No decorrer de</text:span><text:span text:style-name="T157"> 2015, </text:span><text:span text:style-name="T158">o MPE</text:span><text:span text:style-name="T155"> </text:span><text:span text:style-name="T157">não realizou adesões </text:span><text:span text:style-name="T156">a</text:span><text:span text:style-name="T157"> </text:span><text:span text:style-name="T81">Ata</text:span><text:span text:style-name="T82">s</text:span><text:span text:style-name="T81"> de Registro de Preços (ARP). </text:span><text:span text:style-name="T83">E</text:span><text:span text:style-name="T82">m contrapartida, </text:span><text:span text:style-name="T155">autorizou </text:span><text:span text:style-name="T159">3</text:span><text:span text:style-name="T160">2</text:span><text:span text:style-name="T155"> (</text:span><text:span text:style-name="T159">trinta e </text:span><text:span text:style-name="T160">dois</text:span><text:span text:style-name="T80">) pedidos de ades</text:span><text:span text:style-name="T84">ão</text:span><text:span text:style-name="T80"> “caronas” </text:span><text:span text:style-name="T81">à ARP</text:span><text:span text:style-name="T85">s</text:span><text:span text:style-name="T81"> </text:span><text:span text:style-name="T80">solicitados pelos órgãos </text:span><text:span text:style-name="T86">listados a</text:span><text:span text:style-name="T80"> seguir:</text:span><text:span text:style-name="T155"> </text:span></text:p>
      <text:p text:style-name="P17"><text:span text:style-name="A9"><text:span text:style-name="T87">Quad</text:span></text:span><text:span text:style-name="A9"><text:span text:style-name="T88">ro </text:span></text:span><text:span text:style-name="A9"><text:span text:style-name="T89">6</text:span></text:span><text:span text:style-name="A9"><text:span text:style-name="T88">.</text:span></text:span><text:span text:style-name="A9"><text:span text:style-name="T90">1</text:span></text:span><text:span text:style-name="A9"><text:span text:style-name="T88">.</text:span></text:span><text:span text:style-name="A9"><text:span text:style-name="T91">3</text:span></text:span><text:span text:style-name="A9"><text:span text:style-name="T88">.</text:span></text:span><text:span text:style-name="A9"><text:span text:style-name="T90">2</text:span></text:span><text:span text:style-name="A9"><text:span text:style-name="T92"> – </text:span></text:span><text:span text:style-name="A9"><text:span text:style-name="T93">Autorizações </text:span></text:span><text:span text:style-name="A9"><text:span text:style-name="T94">de</text:span></text:span><text:span text:style-name="A9"><text:span text:style-name="T93"> </text:span></text:span><text:span text:style-name="A9"><text:span text:style-name="T95">Ata</text:span></text:span><text:span text:style-name="A9"><text:span text:style-name="T96">s</text:span></text:span><text:span text:style-name="A9"><text:span text:style-name="T95"> de Registro de Preços (ARP) </text:span></text:span><text:span text:style-name="A9"><text:span text:style-name="T97">a outros órgãos.</text:span></text:span></text:p>
      <table:table table:name="Quadro_6.1.3.2_–_Autorizações_de_Atas_de_Registro_de_Preços_(ARP)_a_outros_órgãos." table:style-name="Quadro_5f_6.1.3.2_5f__2013__5f_Autorizações_5f_de_5f_Atas_5f_de_5f_Registro_5f_de_5f_Preços_5f__28_ARP_29__5f_a_5f_outros_5f_órgãos.">
        <table:table-column table:style-name="Quadro_5f_6.1.3.2_5f__2013__5f_Autorizações_5f_de_5f_Atas_5f_de_5f_Registro_5f_de_5f_Preços_5f__28_ARP_29__5f_a_5f_outros_5f_órgãos..A"/>
        <table:table-column table:style-name="Quadro_5f_6.1.3.2_5f__2013__5f_Autorizações_5f_de_5f_Atas_5f_de_5f_Registro_5f_de_5f_Preços_5f__28_ARP_29__5f_a_5f_outros_5f_órgãos..B"/>
        <table:table-column table:style-name="Quadro_5f_6.1.3.2_5f__2013__5f_Autorizações_5f_de_5f_Atas_5f_de_5f_Registro_5f_de_5f_Preços_5f__28_ARP_29__5f_a_5f_outros_5f_órgãos..C"/>
        <table:table-header-rows>
          <table:table-row table:style-name="Quadro_5f_6.1.3.2_5f__2013__5f_Autorizações_5f_de_5f_Atas_5f_de_5f_Registro_5f_de_5f_Preços_5f__28_ARP_29__5f_a_5f_outros_5f_órgãos..1">
            <table:table-cell table:style-name="Quadro_5f_6.1.3.2_5f__2013__5f_Autorizações_5f_de_5f_Atas_5f_de_5f_Registro_5f_de_5f_Preços_5f__28_ARP_29__5f_a_5f_outros_5f_órgãos..A1" office:value-type="string">
              <text:p text:style-name="P37">Nº Ata</text:p>
            </table:table-cell>
            <table:table-cell table:style-name="Quadro_5f_6.1.3.2_5f__2013__5f_Autorizações_5f_de_5f_Atas_5f_de_5f_Registro_5f_de_5f_Preços_5f__28_ARP_29__5f_a_5f_outros_5f_órgãos..A1" office:value-type="string">
              <text:p text:style-name="P37">Objeto</text:p>
            </table:table-cell>
            <table:table-cell table:style-name="Quadro_5f_6.1.3.2_5f__2013__5f_Autorizações_5f_de_5f_Atas_5f_de_5f_Registro_5f_de_5f_Preços_5f__28_ARP_29__5f_a_5f_outros_5f_órgãos..C1" office:value-type="string">
              <text:p text:style-name="P37">Órgão adeso</text:p>
            </table:table-cell>
          </table:table-row>
        </table:table-header-rows>
        <table:table-row table:style-name="Quadro_5f_6.1.3.2_5f__2013__5f_Autorizações_5f_de_5f_Atas_5f_de_5f_Registro_5f_de_5f_Preços_5f__28_ARP_29__5f_a_5f_outros_5f_órgãos..1">
          <table:table-cell table:style-name="Quadro_5f_6.1.3.2_5f__2013__5f_Autorizações_5f_de_5f_Atas_5f_de_5f_Registro_5f_de_5f_Preços_5f__28_ARP_29__5f_a_5f_outros_5f_órgãos..A2" office:value-type="string">
            <text:p text:style-name="P40"><text:span text:style-name="T214">0</text:span><text:span text:style-name="T215">28</text:span><text:span text:style-name="T214">/2014</text:span></text:p>
          </table:table-cell>
          <table:table-cell table:style-name="Quadro_5f_6.1.3.2_5f__2013__5f_Autorizações_5f_de_5f_Atas_5f_de_5f_Registro_5f_de_5f_Preços_5f__28_ARP_29__5f_a_5f_outros_5f_órgãos..A2" office:value-type="string">
            <text:p text:style-name="P40">Prestação de serviços de buffet.</text:p>
          </table:table-cell>
          <table:table-cell table:style-name="Quadro_5f_6.1.3.2_5f__2013__5f_Autorizações_5f_de_5f_Atas_5f_de_5f_Registro_5f_de_5f_Preços_5f__28_ARP_29__5f_a_5f_outros_5f_órgãos..C2" office:value-type="string">
            <text:list xml:id="list6480495078905924942" text:style-name="L4">
              <text:list-header>
                <text:p text:style-name="P39"><text:span text:style-name="T245">Instituto </text:span><text:span text:style-name="T246">d</text:span><text:span text:style-name="T245">e </text:span>Desenvolvimento Rural <text:span text:style-name="T247">d</text:span>o Estado <text:span text:style-name="T247">d</text:span>o Tocantins – RURALTINS.</text:p>
              </text:list-header>
            </text:list>
          </table:table-cell>
        </table:table-row>
        <table:table-row table:style-name="Quadro_5f_6.1.3.2_5f__2013__5f_Autorizações_5f_de_5f_Atas_5f_de_5f_Registro_5f_de_5f_Preços_5f__28_ARP_29__5f_a_5f_outros_5f_órgãos..1">
          <table:table-cell table:style-name="Quadro_5f_6.1.3.2_5f__2013__5f_Autorizações_5f_de_5f_Atas_5f_de_5f_Registro_5f_de_5f_Preços_5f__28_ARP_29__5f_a_5f_outros_5f_órgãos..A2" office:value-type="string">
            <text:p text:style-name="P40"><text:span text:style-name="T214">0</text:span><text:span text:style-name="T216">38</text:span><text:span text:style-name="T214">/2014</text:span></text:p>
          </table:table-cell>
          <table:table-cell table:style-name="Quadro_5f_6.1.3.2_5f__2013__5f_Autorizações_5f_de_5f_Atas_5f_de_5f_Registro_5f_de_5f_Preços_5f__28_ARP_29__5f_a_5f_outros_5f_órgãos..A2" office:value-type="string">
            <text:p text:style-name="P40"><text:span text:style-name="T216">S</text:span><text:span text:style-name="T214">ervi</text:span><text:span text:style-name="T219">ços de reformas de cadeiras, poltronas e longarinas, com fornecimento de peças</text:span></text:p>
          </table:table-cell>
          <table:table-cell table:style-name="Quadro_5f_6.1.3.2_5f__2013__5f_Autorizações_5f_de_5f_Atas_5f_de_5f_Registro_5f_de_5f_Preços_5f__28_ARP_29__5f_a_5f_outros_5f_órgãos..C2" office:value-type="string">
            <text:list xml:id="list163535214554619" text:continue-numbering="true" text:style-name="L4">
              <text:list-header>
                <text:p text:style-name="P39"><text:span text:style-name="T102">Secretaria </text:span><text:span text:style-name="T103">d</text:span><text:span text:style-name="T102">o </text:span><text:span text:style-name="T221">Desenvolvimento </text:span><text:span text:style-name="T222">d</text:span><text:span text:style-name="T221">a Agricultura </text:span><text:span text:style-name="T222">e</text:span><text:span text:style-name="T221"> Pecuária </text:span><text:span text:style-name="T222">d</text:span><text:span text:style-name="T221">o Estado </text:span><text:span text:style-name="T222">d</text:span><text:span text:style-name="T221">o Tocantins – SEAGRO;</text:span></text:p>
                <text:p text:style-name="P39"><text:span text:style-name="T104">Departamento Estadual </text:span><text:span text:style-name="T105">d</text:span><text:span text:style-name="T104">e </text:span><text:span text:style-name="T106">Trânsito </text:span><text:span text:style-name="T105">d</text:span><text:span text:style-name="T106">o Estado </text:span><text:span text:style-name="T103">d</text:span><text:span text:style-name="T106">o Tocantins – DETRAN/TO;</text:span></text:p>
                <text:p text:style-name="P39"><text:span text:style-name="T102">Secretaria </text:span><text:span text:style-name="T103">d</text:span><text:span text:style-name="T102">a </text:span><text:span text:style-name="T221">Administração </text:span><text:span text:style-name="T222">d</text:span><text:span text:style-name="T221">o Estado </text:span><text:span text:style-name="T222">d</text:span><text:span text:style-name="T221">o Tocantins – SECAD;</text:span></text:p>
                <text:p text:style-name="P39">Secretaria da Educação e Cultura do Estado do Tocantins – SEDUC.</text:p>
              </text:list-header>
            </text:list>
          </table:table-cell>
        </table:table-row>
        <table:table-row table:style-name="Quadro_5f_6.1.3.2_5f__2013__5f_Autorizações_5f_de_5f_Atas_5f_de_5f_Registro_5f_de_5f_Preços_5f__28_ARP_29__5f_a_5f_outros_5f_órgãos..1">
          <table:table-cell table:style-name="Quadro_5f_6.1.3.2_5f__2013__5f_Autorizações_5f_de_5f_Atas_5f_de_5f_Registro_5f_de_5f_Preços_5f__28_ARP_29__5f_a_5f_outros_5f_órgãos..A2" office:value-type="string">
            <text:p text:style-name="P40"/>
            <text:p text:style-name="P40"/>
            <text:p text:style-name="P40"/>
            <text:p text:style-name="P40">053/2014</text:p>
          </table:table-cell>
          <table:table-cell table:style-name="Quadro_5f_6.1.3.2_5f__2013__5f_Autorizações_5f_de_5f_Atas_5f_de_5f_Registro_5f_de_5f_Preços_5f__28_ARP_29__5f_a_5f_outros_5f_órgãos..A2" office:value-type="string">
            <text:p text:style-name="P40"/>
            <text:p text:style-name="P40"/>
            <text:p text:style-name="P40"/>
            <text:p text:style-name="P40"/>
            <text:p text:style-name="P40"><text:span text:style-name="T220">Fornecimento de passagens </text:span><text:soft-page-break/><text:span text:style-name="T220">a</text:span><text:span text:style-name="T219">éreas nacionais e internacionais.</text:span></text:p>
          </table:table-cell>
          <table:table-cell table:style-name="Quadro_5f_6.1.3.2_5f__2013__5f_Autorizações_5f_de_5f_Atas_5f_de_5f_Registro_5f_de_5f_Preços_5f__28_ARP_29__5f_a_5f_outros_5f_órgãos..C2" office:value-type="string">
            <text:list xml:id="list163536689582608" text:continue-numbering="true" text:style-name="L4">
              <text:list-header>
                <text:p text:style-name="P39"><text:span text:style-name="T234">Conselho Regional </text:span><text:span text:style-name="T233">d</text:span><text:span text:style-name="T234">e </text:span><text:span text:style-name="T238">Contabilidade do Estado do Tocantins – CRC/TO;</text:span></text:p>
                <text:p text:style-name="P39">Secretaria do Desenvolvimento Econômico e Turismo do Estado do Tocantins – SEDETUR/TO;</text:p>
                <text:p text:style-name="P39"><text:span text:style-name="T238">Secretaria </text:span><text:span text:style-name="T239">d</text:span><text:span text:style-name="T238">o Desenvolvimento Regional, Urbano </text:span><text:span text:style-name="T239">e</text:span><text:span text:style-name="T238"> </text:span><text:soft-page-break/><text:span text:style-name="T238">Habitação </text:span><text:span text:style-name="T239">d</text:span><text:span text:style-name="T238">o Estado </text:span><text:span text:style-name="T239">d</text:span><text:span text:style-name="T238">o Tocantins – SEDRUH/TO;</text:span></text:p>
                <text:p text:style-name="P39"><text:span text:style-name="T238">Instituto Agronômico </text:span><text:span text:style-name="T239">d</text:span><text:span text:style-name="T238">e Pernambuco – I</text:span><text:span text:style-name="T239">PA;</text:span></text:p>
                <text:p text:style-name="P39"><text:span text:style-name="T239">Procuradoria-Geral do </text:span><text:span text:style-name="T238">Estado </text:span><text:span text:style-name="T239">d</text:span><text:span text:style-name="T238">o Tocantins – PGE/TO;</text:span></text:p>
                <text:p text:style-name="P39"><text:span text:style-name="T239">Casa Militar </text:span><text:span text:style-name="T240">d</text:span><text:span text:style-name="T239">o Estado </text:span><text:span text:style-name="T241">d</text:span><text:span text:style-name="T239">o </text:span><text:span text:style-name="T238">Tocantins – CAMIL/TO;</text:span></text:p>
                <text:p text:style-name="P39"><text:span text:style-name="T239">Departamento Estadual </text:span><text:span text:style-name="T240">d</text:span><text:span text:style-name="T239">e </text:span><text:span text:style-name="T238">Trânsito </text:span><text:span text:style-name="T240">d</text:span><text:span text:style-name="T238">o Estado </text:span><text:span text:style-name="T242">d</text:span><text:span text:style-name="T238">o Tocantins – DETRAN/TO;</text:span></text:p>
                <text:p text:style-name="P39"><text:span text:style-name="T239">Ag</text:span><text:span text:style-name="T238">ência Tocantinense </text:span><text:span text:style-name="T240">d</text:span><text:span text:style-name="T238">e Regulação, Controle </text:span><text:span text:style-name="T240">e</text:span><text:span text:style-name="T238"> Fiscalização </text:span><text:span text:style-name="T240">d</text:span><text:span text:style-name="T238">e Serviços Públicos – ATR;</text:span></text:p>
                <text:p text:style-name="P39">Secretaria <text:span text:style-name="T248">d</text:span>o Planejamento <text:span text:style-name="T248">e</text:span> Orçamento <text:span text:style-name="T248">d</text:span>o Estado <text:span text:style-name="T249">d</text:span>o Tocantins – SEPLAN.</text:p>
              </text:list-header>
            </text:list>
          </table:table-cell>
        </table:table-row>
        <table:table-row table:style-name="Quadro_5f_6.1.3.2_5f__2013__5f_Autorizações_5f_de_5f_Atas_5f_de_5f_Registro_5f_de_5f_Preços_5f__28_ARP_29__5f_a_5f_outros_5f_órgãos..1">
          <table:table-cell table:style-name="Quadro_5f_6.1.3.2_5f__2013__5f_Autorizações_5f_de_5f_Atas_5f_de_5f_Registro_5f_de_5f_Preços_5f__28_ARP_29__5f_a_5f_outros_5f_órgãos..A2" office:value-type="string">
            <text:p text:style-name="P40"><text:span text:style-name="T214">05</text:span><text:span text:style-name="T215">4</text:span><text:span text:style-name="T214">/2014</text:span></text:p>
          </table:table-cell>
          <table:table-cell table:style-name="Quadro_5f_6.1.3.2_5f__2013__5f_Autorizações_5f_de_5f_Atas_5f_de_5f_Registro_5f_de_5f_Preços_5f__28_ARP_29__5f_a_5f_outros_5f_órgãos..A2" office:value-type="string">
            <text:p text:style-name="P40"><text:span text:style-name="T215">S</text:span><text:span text:style-name="T231">ervi</text:span><text:span text:style-name="T232">ços de hospedagem e alimentação.</text:span></text:p>
          </table:table-cell>
          <table:table-cell table:style-name="Quadro_5f_6.1.3.2_5f__2013__5f_Autorizações_5f_de_5f_Atas_5f_de_5f_Registro_5f_de_5f_Preços_5f__28_ARP_29__5f_a_5f_outros_5f_órgãos..C2" office:value-type="string">
            <text:list xml:id="list163535821127809" text:continue-numbering="true" text:style-name="L4">
              <text:list-header>
                <text:p text:style-name="P39">Secretaria do Desenvolvimento Econômico e Turismo do Estado do Tocantins – SEDETUR/TO.</text:p>
              </text:list-header>
            </text:list>
          </table:table-cell>
        </table:table-row>
        <table:table-row table:style-name="Quadro_5f_6.1.3.2_5f__2013__5f_Autorizações_5f_de_5f_Atas_5f_de_5f_Registro_5f_de_5f_Preços_5f__28_ARP_29__5f_a_5f_outros_5f_órgãos..1">
          <table:table-cell table:style-name="Quadro_5f_6.1.3.2_5f__2013__5f_Autorizações_5f_de_5f_Atas_5f_de_5f_Registro_5f_de_5f_Preços_5f__28_ARP_29__5f_a_5f_outros_5f_órgãos..A2" office:value-type="string">
            <text:p text:style-name="P40"><text:span text:style-name="T214">05</text:span><text:span text:style-name="T217">8</text:span><text:span text:style-name="T214">/2014</text:span></text:p>
          </table:table-cell>
          <table:table-cell table:style-name="Quadro_5f_6.1.3.2_5f__2013__5f_Autorizações_5f_de_5f_Atas_5f_de_5f_Registro_5f_de_5f_Preços_5f__28_ARP_29__5f_a_5f_outros_5f_órgãos..A2" office:value-type="string">
            <text:p text:style-name="P40"><text:span text:style-name="T214"><text:s/></text:span><text:span text:style-name="T215">S</text:span><text:span text:style-name="T231">ervi</text:span><text:span text:style-name="T232">ços de hospedagem e alimentação.</text:span></text:p>
          </table:table-cell>
          <table:table-cell table:style-name="Quadro_5f_6.1.3.2_5f__2013__5f_Autorizações_5f_de_5f_Atas_5f_de_5f_Registro_5f_de_5f_Preços_5f__28_ARP_29__5f_a_5f_outros_5f_órgãos..C2" office:value-type="string">
            <text:list xml:id="list163536510399772" text:continue-numbering="true" text:style-name="L4">
              <text:list-header>
                <text:p text:style-name="P39">Controladoria-Geral <text:span text:style-name="T250">d</text:span>o Estado <text:span text:style-name="T250">d</text:span>o Tocantins – CGE.</text:p>
              </text:list-header>
            </text:list>
          </table:table-cell>
        </table:table-row>
        <table:table-row table:style-name="Quadro_5f_6.1.3.2_5f__2013__5f_Autorizações_5f_de_5f_Atas_5f_de_5f_Registro_5f_de_5f_Preços_5f__28_ARP_29__5f_a_5f_outros_5f_órgãos..1">
          <table:table-cell table:style-name="Quadro_5f_6.1.3.2_5f__2013__5f_Autorizações_5f_de_5f_Atas_5f_de_5f_Registro_5f_de_5f_Preços_5f__28_ARP_29__5f_a_5f_outros_5f_órgãos..A2" office:value-type="string">
            <text:p text:style-name="P40"><text:span text:style-name="T214">05</text:span><text:span text:style-name="T218">9</text:span><text:span text:style-name="T214">/2014</text:span></text:p>
          </table:table-cell>
          <table:table-cell table:style-name="Quadro_5f_6.1.3.2_5f__2013__5f_Autorizações_5f_de_5f_Atas_5f_de_5f_Registro_5f_de_5f_Preços_5f__28_ARP_29__5f_a_5f_outros_5f_órgãos..A2" office:value-type="string">
            <text:p text:style-name="P40"><text:span text:style-name="T220">Aquisi</text:span><text:span text:style-name="T219">ção de materiais de expediente e ensino.</text:span></text:p>
          </table:table-cell>
          <table:table-cell table:style-name="Quadro_5f_6.1.3.2_5f__2013__5f_Autorizações_5f_de_5f_Atas_5f_de_5f_Registro_5f_de_5f_Preços_5f__28_ARP_29__5f_a_5f_outros_5f_órgãos..C2" office:value-type="string">
            <text:list xml:id="list163535371703136" text:continue-numbering="true" text:style-name="L4">
              <text:list-header>
                <text:p text:style-name="P39">Secretaria do Desenvolvimento Econômico e Turismo do Estado do Tocantins – SEDETUR/TO <text:span text:style-name="T251">(2 pedidos)</text:span>;</text:p>
                <text:p text:style-name="P39"><text:span text:style-name="T234">Secretaria </text:span><text:span text:style-name="T235">d</text:span><text:span text:style-name="T234">a Educa</text:span><text:span text:style-name="T238">ção </text:span><text:span text:style-name="T243">e</text:span><text:span text:style-name="T238"> Cultura </text:span><text:span text:style-name="T243">d</text:span><text:span text:style-name="T238">o Estado </text:span><text:span text:style-name="T243">d</text:span><text:span text:style-name="T238">o Tocantins – SEDUC;</text:span></text:p>
                <text:p text:style-name="P39"><text:span text:style-name="T238">Agência Tocantinense </text:span><text:span text:style-name="T243">d</text:span><text:span text:style-name="T238">e Ciência, Tecnologia </text:span><text:span text:style-name="T243">e</text:span><text:span text:style-name="T238"> Inovação – AGETEC;</text:span></text:p>
                <text:p text:style-name="P39"><text:span text:style-name="T238">Controladoria-Geral </text:span><text:span text:style-name="T243">d</text:span><text:span text:style-name="T238">o Estado </text:span><text:span text:style-name="T243">d</text:span><text:span text:style-name="T238">o Tocantins – CGE;</text:span></text:p>
                <text:p text:style-name="P39"><text:span text:style-name="T238">Secretaria </text:span><text:span text:style-name="T242">d</text:span><text:span text:style-name="T238">o Desenvolvimento Regional, Urbano </text:span><text:span text:style-name="T242">e</text:span><text:span text:style-name="T238"> Habitação </text:span><text:span text:style-name="T242">d</text:span><text:span text:style-name="T238">o Estado </text:span><text:span text:style-name="T242">d</text:span><text:span text:style-name="T238">o Tocantins – SEDRUH/TO;</text:span></text:p>
                <text:p text:style-name="P39"><text:span text:style-name="T238">Agência Tocantinense </text:span><text:span text:style-name="T242">d</text:span><text:span text:style-name="T238">e Regulação, Controle </text:span><text:span text:style-name="T242">e</text:span><text:span text:style-name="T238"> Fiscalização </text:span><text:span text:style-name="T242">d</text:span><text:span text:style-name="T238">e Serviços Públicos – ATR;</text:span></text:p>
                <text:p text:style-name="P39"><text:span text:style-name="T252">Secretaria Municipal de Educação de Palmas - SEMED</text:span>.</text:p>
              </text:list-header>
            </text:list>
          </table:table-cell>
        </table:table-row>
        <table:table-row table:style-name="Quadro_5f_6.1.3.2_5f__2013__5f_Autorizações_5f_de_5f_Atas_5f_de_5f_Registro_5f_de_5f_Preços_5f__28_ARP_29__5f_a_5f_outros_5f_órgãos..1">
          <table:table-cell table:style-name="Quadro_5f_6.1.3.2_5f__2013__5f_Autorizações_5f_de_5f_Atas_5f_de_5f_Registro_5f_de_5f_Preços_5f__28_ARP_29__5f_a_5f_outros_5f_órgãos..A2" office:value-type="string">
            <text:p text:style-name="P40"><text:span text:style-name="T214">0</text:span><text:span text:style-name="T217">01</text:span><text:span text:style-name="T214">/201</text:span><text:span text:style-name="T217">5</text:span></text:p>
          </table:table-cell>
          <table:table-cell table:style-name="Quadro_5f_6.1.3.2_5f__2013__5f_Autorizações_5f_de_5f_Atas_5f_de_5f_Registro_5f_de_5f_Preços_5f__28_ARP_29__5f_a_5f_outros_5f_órgãos..A2" office:value-type="string">
            <text:p text:style-name="P40"><text:span text:style-name="T220">Aquisi</text:span><text:span text:style-name="T219">ção de gêneros alimentícios, materiais de higiene e limpeza, e materiais para copa/cozinha.</text:span></text:p>
          </table:table-cell>
          <table:table-cell table:style-name="Quadro_5f_6.1.3.2_5f__2013__5f_Autorizações_5f_de_5f_Atas_5f_de_5f_Registro_5f_de_5f_Preços_5f__28_ARP_29__5f_a_5f_outros_5f_órgãos..C2" office:value-type="string">
            <text:list xml:id="list163535468690254" text:continue-numbering="true" text:style-name="L4">
              <text:list-header>
                <text:p text:style-name="P39"><text:span text:style-name="T106">Controladoria-Geral </text:span><text:span text:style-name="T103">d</text:span><text:span text:style-name="T106">o Estado </text:span><text:span text:style-name="T103">d</text:span><text:span text:style-name="T106">o Tocantins – CGE </text:span><text:span text:style-name="T107">(2 pedidos)</text:span><text:span text:style-name="T106">;</text:span></text:p>
                <text:p text:style-name="P39"><text:span text:style-name="T106">Funda</text:span><text:span text:style-name="T221">ção Universidade </text:span><text:span text:style-name="T223">d</text:span><text:span text:style-name="T221">o Tocantins – UNITINS;</text:span></text:p>
                <text:p text:style-name="P39">Fundação <text:span text:style-name="T253">d</text:span>e Radiodifusão Educativa <text:span text:style-name="T253">d</text:span>o Estado <text:span text:style-name="T253">d</text:span>o Tocantins – REDESAT.</text:p>
              </text:list-header>
            </text:list>
          </table:table-cell>
        </table:table-row>
        <table:table-row table:style-name="Quadro_5f_6.1.3.2_5f__2013__5f_Autorizações_5f_de_5f_Atas_5f_de_5f_Registro_5f_de_5f_Preços_5f__28_ARP_29__5f_a_5f_outros_5f_órgãos..1">
          <table:table-cell table:style-name="Quadro_5f_6.1.3.2_5f__2013__5f_Autorizações_5f_de_5f_Atas_5f_de_5f_Registro_5f_de_5f_Preços_5f__28_ARP_29__5f_a_5f_outros_5f_órgãos..A2" office:value-type="string">
            <text:p text:style-name="P40"><text:span text:style-name="T214">0</text:span><text:span text:style-name="T217">03</text:span><text:span text:style-name="T214">/201</text:span><text:span text:style-name="T217">5</text:span></text:p>
          </table:table-cell>
          <table:table-cell table:style-name="Quadro_5f_6.1.3.2_5f__2013__5f_Autorizações_5f_de_5f_Atas_5f_de_5f_Registro_5f_de_5f_Preços_5f__28_ARP_29__5f_a_5f_outros_5f_órgãos..A2" office:value-type="string">
            <text:p text:style-name="P40">Aquisição de gêneros alimentícios, materiais de higiene e limpeza, e materiais para copa/cozinha.</text:p>
          </table:table-cell>
          <table:table-cell table:style-name="Quadro_5f_6.1.3.2_5f__2013__5f_Autorizações_5f_de_5f_Atas_5f_de_5f_Registro_5f_de_5f_Preços_5f__28_ARP_29__5f_a_5f_outros_5f_órgãos..C2" office:value-type="string">
            <text:list xml:id="list163536187662320" text:continue-numbering="true" text:style-name="L4">
              <text:list-header>
                <text:p text:style-name="P39"><text:span text:style-name="T234">Controladoria-Geral </text:span><text:span text:style-name="T235">d</text:span><text:span text:style-name="T234">o Estado </text:span><text:span text:style-name="T235">d</text:span><text:span text:style-name="T234">o Tocantins – CGE </text:span><text:span text:style-name="T236">(2 pedidos)</text:span><text:span text:style-name="T234">;</text:span></text:p>
                <text:p text:style-name="P39"><text:span text:style-name="T106">Funda</text:span><text:span text:style-name="T221">ção Universidade </text:span><text:span text:style-name="T223">d</text:span><text:span text:style-name="T221">o Tocantins – UNITINS;</text:span></text:p>
                <text:p text:style-name="P39"><text:span text:style-name="T234">Fundação </text:span><text:span text:style-name="T237">d</text:span><text:span text:style-name="T234">e Radiodifusão Educativa </text:span><text:span text:style-name="T237">d</text:span><text:span text:style-name="T234">o Estado </text:span><text:span text:style-name="T237">d</text:span><text:span text:style-name="T234">o Tocantins – REDESAT.</text:span></text:p>
              </text:list-header>
            </text:list>
          </table:table-cell>
        </table:table-row>
      </table:table>
      <text:p text:style-name="P30">Fonte: Comissão Permanente de Licitação – CPL</text:p>
      <text:p text:style-name="P21"><text:span text:style-name="A9"><text:span text:style-name="T171">A Tabela </text:span></text:span><text:span text:style-name="A9"><text:span text:style-name="T172">6</text:span></text:span><text:span text:style-name="A9"><text:span text:style-name="T171">.</text:span></text:span><text:span text:style-name="A9"><text:span text:style-name="T173">1</text:span></text:span><text:span text:style-name="A9"><text:span text:style-name="T171">.3.</text:span></text:span><text:span text:style-name="A9"><text:span text:style-name="T173">5</text:span></text:span><text:span text:style-name="A9"><text:span text:style-name="T171">, a seguir, retrata o valor inicial estimado, o valor final, bem como a economicidade obtida em cada certame:</text:span></text:span></text:p>
      <text:p text:style-name="P31"><text:span text:style-name="A9"><text:span text:style-name="T28">Tabela </text:span></text:span><text:span text:style-name="A9"><text:span text:style-name="T29">6</text:span></text:span><text:span text:style-name="A9"><text:span text:style-name="T28">.</text:span></text:span><text:span text:style-name="A9"><text:span text:style-name="T34">1</text:span></text:span><text:span text:style-name="A9"><text:span text:style-name="T28">.</text:span></text:span><text:span text:style-name="A9"><text:span text:style-name="T31">3</text:span></text:span><text:span text:style-name="A9"><text:span text:style-name="T28">.</text:span></text:span><text:span text:style-name="A9"><text:span text:style-name="T34">5</text:span></text:span><text:span text:style-name="A9"><text:span text:style-name="T28"> – Detalhamento dos procedimentos licitatórios, em 201</text:span></text:span><text:span text:style-name="A9"><text:span text:style-name="T35">5</text:span></text:span></text:p>
      <table:table table:name="Tabela_6.1.3.5_–_Detalhamento_dos_procedimentos_licitatórios,_em_2015" table:style-name="Tabela_5f_6.1.3.5_5f__2013__5f_Detalhamento_5f_dos_5f_procedimentos_5f_licitatórios_2c__5f_em_5f_2015">
        <table:table-column table:style-name="Tabela_5f_6.1.3.5_5f__2013__5f_Detalhamento_5f_dos_5f_procedimentos_5f_licitatórios_2c__5f_em_5f_2015.A"/>
        <table:table-column table:style-name="Tabela_5f_6.1.3.5_5f__2013__5f_Detalhamento_5f_dos_5f_procedimentos_5f_licitatórios_2c__5f_em_5f_2015.B"/>
        <table:table-column table:style-name="Tabela_5f_6.1.3.5_5f__2013__5f_Detalhamento_5f_dos_5f_procedimentos_5f_licitatórios_2c__5f_em_5f_2015.C"/>
        <table:table-column table:style-name="Tabela_5f_6.1.3.5_5f__2013__5f_Detalhamento_5f_dos_5f_procedimentos_5f_licitatórios_2c__5f_em_5f_2015.D"/>
        <table:table-column table:style-name="Tabela_5f_6.1.3.5_5f__2013__5f_Detalhamento_5f_dos_5f_procedimentos_5f_licitatórios_2c__5f_em_5f_2015.E"/>
        <table:table-column table:style-name="Tabela_5f_6.1.3.5_5f__2013__5f_Detalhamento_5f_dos_5f_procedimentos_5f_licitatórios_2c__5f_em_5f_2015.A"/>
        <table:table-header-rows>
          <table:table-row table:style-name="Tabela_5f_6.1.3.5_5f__2013__5f_Detalhamento_5f_dos_5f_procedimentos_5f_licitatórios_2c__5f_em_5f_2015.1">
            <table:table-cell table:style-name="Tabela_5f_6.1.3.5_5f__2013__5f_Detalhamento_5f_dos_5f_procedimentos_5f_licitatórios_2c__5f_em_5f_2015.A1" office:value-type="string">
              <text:p text:style-name="P37"><text:span text:style-name="T254">Nº </text:span>E<text:span text:style-name="T255">dital</text:span></text:p>
            </table:table-cell>
            <table:table-cell table:style-name="Tabela_5f_6.1.3.5_5f__2013__5f_Detalhamento_5f_dos_5f_procedimentos_5f_licitatórios_2c__5f_em_5f_2015.A1" office:value-type="string">
              <text:p text:style-name="P37"><text:span text:style-name="T254">Nº </text:span>P<text:span text:style-name="T255">roc</text:span></text:p>
            </table:table-cell>
            <table:table-cell table:style-name="Tabela_5f_6.1.3.5_5f__2013__5f_Detalhamento_5f_dos_5f_procedimentos_5f_licitatórios_2c__5f_em_5f_2015.A1" office:value-type="string">
              <text:p text:style-name="P37">O<text:span text:style-name="T255">bjeto</text:span></text:p>
            </table:table-cell>
            <table:table-cell table:style-name="Tabela_5f_6.1.3.5_5f__2013__5f_Detalhamento_5f_dos_5f_procedimentos_5f_licitatórios_2c__5f_em_5f_2015.A1" office:value-type="string">
              <text:p text:style-name="P7"><text:span text:style-name="T256">Estimado</text:span> <text:span text:style-name="T257">(R$)</text:span></text:p>
            </table:table-cell>
            <table:table-cell table:style-name="Tabela_5f_6.1.3.5_5f__2013__5f_Detalhamento_5f_dos_5f_procedimentos_5f_licitatórios_2c__5f_em_5f_2015.A1" office:value-type="string">
              <text:p text:style-name="P7">V<text:span text:style-name="T255">alor</text:span> <text:span text:style-name="T255">final</text:span> <text:span text:style-name="T257">(R$)</text:span></text:p>
            </table:table-cell>
            <table:table-cell table:style-name="Tabela_5f_6.1.3.5_5f__2013__5f_Detalhamento_5f_dos_5f_procedimentos_5f_licitatórios_2c__5f_em_5f_2015.F1" office:value-type="string">
              <text:p text:style-name="P7">E<text:span text:style-name="T255">conomia</text:span> (%)</text:p>
            </table:table-cell>
          </table:table-row>
        </table:table-header-rows>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58">P.E </text:span>001/1<text:span text:style-name="T259">5</text:span></text:p>
          </table:table-cell>
          <table:table-cell table:style-name="Tabela_5f_6.1.3.5_5f__2013__5f_Detalhamento_5f_dos_5f_procedimentos_5f_licitatórios_2c__5f_em_5f_2015.A2" office:value-type="string">
            <text:p text:style-name="P40">0<text:span text:style-name="T260">509</text:span>/1<text:span text:style-name="T260">4</text:span></text:p>
          </table:table-cell>
          <table:table-cell table:style-name="Tabela_5f_6.1.3.5_5f__2013__5f_Detalhamento_5f_dos_5f_procedimentos_5f_licitatórios_2c__5f_em_5f_2015.A2" office:value-type="string">
            <text:p text:style-name="P40"><text:span text:style-name="T261">Aquisição de peças de reposição para o sistema de refrigeração central, CHILLER</text:span>.</text:p>
          </table:table-cell>
          <table:table-cell table:style-name="Tabela_5f_6.1.3.5_5f__2013__5f_Detalhamento_5f_dos_5f_procedimentos_5f_licitatórios_2c__5f_em_5f_2015.A2" office:value-type="string">
            <text:p text:style-name="P9">3<text:span text:style-name="T262">3</text:span>.<text:span text:style-name="T262">618</text:span>,<text:span text:style-name="T262">69</text:span></text:p>
          </table:table-cell>
          <table:table-cell table:style-name="Tabela_5f_6.1.3.5_5f__2013__5f_Detalhamento_5f_dos_5f_procedimentos_5f_licitatórios_2c__5f_em_5f_2015.A2" office:value-type="string">
            <text:p text:style-name="P9">3<text:span text:style-name="T262">0</text:span>.<text:span text:style-name="T262">731</text:span>,<text:span text:style-name="T262">14</text:span></text:p>
          </table:table-cell>
          <table:table-cell table:style-name="Tabela_5f_6.1.3.5_5f__2013__5f_Detalhamento_5f_dos_5f_procedimentos_5f_licitatórios_2c__5f_em_5f_2015.F2" table:formula="ooow:(&lt;D2&gt;-&lt;E2&gt;)/&lt;D2&gt;" office:value-type="percentage" office:value="0.0858912111090588">
            <text:p text:style-name="P9">8,59%</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02/1<text:span text:style-name="T259">5</text:span></text:p>
          </table:table-cell>
          <table:table-cell table:style-name="Tabela_5f_6.1.3.5_5f__2013__5f_Detalhamento_5f_dos_5f_procedimentos_5f_licitatórios_2c__5f_em_5f_2015.A2" office:value-type="string">
            <text:p text:style-name="P40">04<text:span text:style-name="T260">97</text:span>/1<text:span text:style-name="T260">4</text:span></text:p>
          </table:table-cell>
          <table:table-cell table:style-name="Tabela_5f_6.1.3.5_5f__2013__5f_Detalhamento_5f_dos_5f_procedimentos_5f_licitatórios_2c__5f_em_5f_2015.A2" office:value-type="string">
            <text:p text:style-name="P40">Registro de Preços para aquisição de token's compatíveis com certificados digitais, conforme ICP-Brasil Tipo A3.</text:p>
          </table:table-cell>
          <table:table-cell table:style-name="Tabela_5f_6.1.3.5_5f__2013__5f_Detalhamento_5f_dos_5f_procedimentos_5f_licitatórios_2c__5f_em_5f_2015.A2" office:value-type="string">
            <text:p text:style-name="P9"><text:span text:style-name="T264">145</text:span>.<text:span text:style-name="T265">464</text:span>,<text:span text:style-name="T265">00</text:span></text:p>
          </table:table-cell>
          <table:table-cell table:style-name="Tabela_5f_6.1.3.5_5f__2013__5f_Detalhamento_5f_dos_5f_procedimentos_5f_licitatórios_2c__5f_em_5f_2015.A2" office:value-type="string">
            <text:p text:style-name="P9"><text:span text:style-name="T264">129</text:span>.<text:span text:style-name="T265">477</text:span>,<text:span text:style-name="T265">00</text:span></text:p>
          </table:table-cell>
          <table:table-cell table:style-name="Tabela_5f_6.1.3.5_5f__2013__5f_Detalhamento_5f_dos_5f_procedimentos_5f_licitatórios_2c__5f_em_5f_2015.F2" table:formula="ooow:(&lt;D3&gt;-&lt;E3&gt;)/&lt;D3&gt;" office:value-type="percentage" office:value="0.109903481273717">
            <text:p text:style-name="P9">10,99%</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58">P.P </text:span>003/1<text:span text:style-name="T259">5</text:span></text:p>
          </table:table-cell>
          <table:table-cell table:style-name="Tabela_5f_6.1.3.5_5f__2013__5f_Detalhamento_5f_dos_5f_procedimentos_5f_licitatórios_2c__5f_em_5f_2015.A2" office:value-type="string">
            <text:p text:style-name="P40">04<text:span text:style-name="T260">70</text:span>/1<text:span text:style-name="T260">4</text:span></text:p>
          </table:table-cell>
          <table:table-cell table:style-name="Tabela_5f_6.1.3.5_5f__2013__5f_Detalhamento_5f_dos_5f_procedimentos_5f_licitatórios_2c__5f_em_5f_2015.A2" office:value-type="string">
            <text:p text:style-name="P40"><text:span text:style-name="T266">Registro de Preços para aquisição de motores para portão deslizante e demais peças integrantes de motor de portão</text:span>.</text:p>
          </table:table-cell>
          <table:table-cell table:style-name="Tabela_5f_6.1.3.5_5f__2013__5f_Detalhamento_5f_dos_5f_procedimentos_5f_licitatórios_2c__5f_em_5f_2015.A2" office:value-type="string">
            <text:p text:style-name="P9">43.791,55</text:p>
          </table:table-cell>
          <table:table-cell table:style-name="Tabela_5f_6.1.3.5_5f__2013__5f_Detalhamento_5f_dos_5f_procedimentos_5f_licitatórios_2c__5f_em_5f_2015.A2" office:value-type="string">
            <text:p text:style-name="P9">43.616,00</text:p>
          </table:table-cell>
          <table:table-cell table:style-name="Tabela_5f_6.1.3.5_5f__2013__5f_Detalhamento_5f_dos_5f_procedimentos_5f_licitatórios_2c__5f_em_5f_2015.F2" table:formula="ooow:(&lt;D4&gt;-&lt;E4&gt;)/&lt;D4&gt;" office:value-type="percentage" office:value="0.00400876424789721">
            <text:p text:style-name="P9">0,40%</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04/1<text:span text:style-name="T259">5</text:span></text:p>
          </table:table-cell>
          <table:table-cell table:style-name="Tabela_5f_6.1.3.5_5f__2013__5f_Detalhamento_5f_dos_5f_procedimentos_5f_licitatórios_2c__5f_em_5f_2015.A2" office:value-type="string">
            <text:p text:style-name="P40">0<text:span text:style-name="T260">51</text:span>0/1<text:span text:style-name="T260">4</text:span></text:p>
          </table:table-cell>
          <table:table-cell table:style-name="Tabela_5f_6.1.3.5_5f__2013__5f_Detalhamento_5f_dos_5f_procedimentos_5f_licitatórios_2c__5f_em_5f_2015.A2" office:value-type="string">
            <text:p text:style-name="P40">Registro de Preços para aquisição de materiais odontológicos duráveis, semiduráveis e não duráveis.</text:p>
          </table:table-cell>
          <table:table-cell table:style-name="Tabela_5f_6.1.3.5_5f__2013__5f_Detalhamento_5f_dos_5f_procedimentos_5f_licitatórios_2c__5f_em_5f_2015.A2" office:value-type="string">
            <text:p text:style-name="P9"><text:span text:style-name="T267">33</text:span>.<text:span text:style-name="T267">557</text:span>,<text:span text:style-name="T267">11</text:span></text:p>
          </table:table-cell>
          <table:table-cell table:style-name="Tabela_5f_6.1.3.5_5f__2013__5f_Detalhamento_5f_dos_5f_procedimentos_5f_licitatórios_2c__5f_em_5f_2015.A2" office:value-type="string">
            <text:p text:style-name="P9"><text:span text:style-name="T267">26</text:span>.<text:span text:style-name="T267">718,02</text:span></text:p>
          </table:table-cell>
          <table:table-cell table:style-name="Tabela_5f_6.1.3.5_5f__2013__5f_Detalhamento_5f_dos_5f_procedimentos_5f_licitatórios_2c__5f_em_5f_2015.F2" table:formula="ooow:(&lt;D5&gt;-&lt;E5&gt;)/&lt;D5&gt;" office:value-type="percentage" office:value="0.20380449925515">
            <text:p text:style-name="P9">20,38%</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05/1<text:span text:style-name="T259">5</text:span></text:p>
          </table:table-cell>
          <table:table-cell table:style-name="Tabela_5f_6.1.3.5_5f__2013__5f_Detalhamento_5f_dos_5f_procedimentos_5f_licitatórios_2c__5f_em_5f_2015.A2" office:value-type="string">
            <text:p text:style-name="P40">00<text:span text:style-name="T260">39</text:span>/1<text:span text:style-name="T260">5</text:span></text:p>
          </table:table-cell>
          <table:table-cell table:style-name="Tabela_5f_6.1.3.5_5f__2013__5f_Detalhamento_5f_dos_5f_procedimentos_5f_licitatórios_2c__5f_em_5f_2015.A2" office:value-type="string">
            <text:p text:style-name="P40">Contratação de empresa especializada na prestação de serviços de copa, cozinha, limpeza, manutenção, conservação, jardinagem, serviços gerais e portaria.</text:p>
          </table:table-cell>
          <table:table-cell table:style-name="Tabela_5f_6.1.3.5_5f__2013__5f_Detalhamento_5f_dos_5f_procedimentos_5f_licitatórios_2c__5f_em_5f_2015.A2" office:value-type="string">
            <text:p text:style-name="P9"><text:span text:style-name="T267">5</text:span>.<text:span text:style-name="T267">659.812</text:span>,<text:span text:style-name="T268">6</text:span>0</text:p>
          </table:table-cell>
          <table:table-cell table:style-name="Tabela_5f_6.1.3.5_5f__2013__5f_Detalhamento_5f_dos_5f_procedimentos_5f_licitatórios_2c__5f_em_5f_2015.A2" office:value-type="string">
            <text:p text:style-name="P9"><text:span text:style-name="T268">4</text:span>.<text:span text:style-name="T268">310.730</text:span>,<text:span text:style-name="T268">0</text:span>0</text:p>
          </table:table-cell>
          <table:table-cell table:style-name="Tabela_5f_6.1.3.5_5f__2013__5f_Detalhamento_5f_dos_5f_procedimentos_5f_licitatórios_2c__5f_em_5f_2015.F2" table:formula="ooow:(&lt;D6&gt;-&lt;E6&gt;)/&lt;D6&gt;" office:value-type="percentage" office:value="0.238361708301084">
            <text:p text:style-name="P9">23,84%</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06/1<text:span text:style-name="T259">5</text:span></text:p>
          </table:table-cell>
          <table:table-cell table:style-name="Tabela_5f_6.1.3.5_5f__2013__5f_Detalhamento_5f_dos_5f_procedimentos_5f_licitatórios_2c__5f_em_5f_2015.A2" office:value-type="string">
            <text:p text:style-name="P40">0<text:span text:style-name="T260">569</text:span>/14</text:p>
          </table:table-cell>
          <table:table-cell table:style-name="Tabela_5f_6.1.3.5_5f__2013__5f_Detalhamento_5f_dos_5f_procedimentos_5f_licitatórios_2c__5f_em_5f_2015.A2" office:value-type="string">
            <text:p text:style-name="P40">Contratação de empresa especializada na prestação de serviços de vigilância armada.</text:p>
          </table:table-cell>
          <table:table-cell table:style-name="Tabela_5f_6.1.3.5_5f__2013__5f_Detalhamento_5f_dos_5f_procedimentos_5f_licitatórios_2c__5f_em_5f_2015.A2" office:value-type="string">
            <text:p text:style-name="P9"><text:span text:style-name="T268">2</text:span>.<text:span text:style-name="T268">116.739</text:span>,<text:span text:style-name="T268">16</text:span></text:p>
          </table:table-cell>
          <table:table-cell table:style-name="Tabela_5f_6.1.3.5_5f__2013__5f_Detalhamento_5f_dos_5f_procedimentos_5f_licitatórios_2c__5f_em_5f_2015.A2" office:value-type="string">
            <text:p text:style-name="P9"><text:span text:style-name="T268">2</text:span>.<text:span text:style-name="T268">081.436</text:span>,<text:span text:style-name="T268">8</text:span>0</text:p>
          </table:table-cell>
          <table:table-cell table:style-name="Tabela_5f_6.1.3.5_5f__2013__5f_Detalhamento_5f_dos_5f_procedimentos_5f_licitatórios_2c__5f_em_5f_2015.F2" table:formula="ooow:(&lt;D7&gt;-&lt;E7&gt;)/&lt;D7&gt;" office:value-type="percentage" office:value="0.0166777091231213">
            <text:p text:style-name="P9">1,67%</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07/1<text:span text:style-name="T259">5</text:span></text:p>
          </table:table-cell>
          <table:table-cell table:style-name="Tabela_5f_6.1.3.5_5f__2013__5f_Detalhamento_5f_dos_5f_procedimentos_5f_licitatórios_2c__5f_em_5f_2015.A2" office:value-type="string">
            <text:p text:style-name="P40">007<text:span text:style-name="T260">1</text:span>/1<text:span text:style-name="T260">5</text:span></text:p>
          </table:table-cell>
          <table:table-cell table:style-name="Tabela_5f_6.1.3.5_5f__2013__5f_Detalhamento_5f_dos_5f_procedimentos_5f_licitatórios_2c__5f_em_5f_2015.A2" office:value-type="string">
            <text:p text:style-name="P40">Registro de Preços para <text:span text:style-name="T269">a</text:span>quisição de suprimentos de Informática – toners.</text:p>
          </table:table-cell>
          <table:table-cell table:style-name="Tabela_5f_6.1.3.5_5f__2013__5f_Detalhamento_5f_dos_5f_procedimentos_5f_licitatórios_2c__5f_em_5f_2015.A2" office:value-type="string">
            <text:p text:style-name="P9"><text:span text:style-name="T268">621</text:span>.<text:span text:style-name="T268">220</text:span>,<text:span text:style-name="T268">3</text:span>0</text:p>
          </table:table-cell>
          <table:table-cell table:style-name="Tabela_5f_6.1.3.5_5f__2013__5f_Detalhamento_5f_dos_5f_procedimentos_5f_licitatórios_2c__5f_em_5f_2015.A2" office:value-type="string">
            <text:p text:style-name="P9">3<text:span text:style-name="T268">04</text:span>.<text:span text:style-name="T268">319</text:span>,<text:span text:style-name="T268">1</text:span>0</text:p>
          </table:table-cell>
          <table:table-cell table:style-name="Tabela_5f_6.1.3.5_5f__2013__5f_Detalhamento_5f_dos_5f_procedimentos_5f_licitatórios_2c__5f_em_5f_2015.F2" table:formula="ooow:(&lt;D8&gt;-&lt;E8&gt;)/&lt;D8&gt;" office:value-type="percentage" office:value="0.510126922767978">
            <text:p text:style-name="P9">51,01%</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E </text:span>008/1<text:span text:style-name="T259">5</text:span></text:p>
          </table:table-cell>
          <table:table-cell table:style-name="Tabela_5f_6.1.3.5_5f__2013__5f_Detalhamento_5f_dos_5f_procedimentos_5f_licitatórios_2c__5f_em_5f_2015.A2" office:value-type="string">
            <text:p text:style-name="P40">00<text:span text:style-name="T260">38</text:span>/1<text:span text:style-name="T260">5</text:span></text:p>
          </table:table-cell>
          <table:table-cell table:style-name="Tabela_5f_6.1.3.5_5f__2013__5f_Detalhamento_5f_dos_5f_procedimentos_5f_licitatórios_2c__5f_em_5f_2015.A2" office:value-type="string">
            <text:p text:style-name="P40">Registro de Preços <text:span text:style-name="T174">para </text:span><text:span text:style-name="T175">Fornecimento de produtos de Informática, sendo: Suporte Técnico e Atualização dos Produtos DELL SONICWALL CGSS (Comprehensive Gateway Security Suíte Bundle for the NSA 4500 Series) por 2 anos, DELL SONICWALL CGSS (SonicWALL Comprehensive Gateway Security Suite for TZ 200 Series) por 2 anos.</text:span></text:p>
          </table:table-cell>
          <table:table-cell table:style-name="Tabela_5f_6.1.3.5_5f__2013__5f_Detalhamento_5f_dos_5f_procedimentos_5f_licitatórios_2c__5f_em_5f_2015.A2" office:value-type="string">
            <text:p text:style-name="P9"><text:span text:style-name="T270">105</text:span>.<text:span text:style-name="T271">538</text:span>,<text:span text:style-name="T271">15</text:span></text:p>
          </table:table-cell>
          <table:table-cell table:style-name="Tabela_5f_6.1.3.5_5f__2013__5f_Detalhamento_5f_dos_5f_procedimentos_5f_licitatórios_2c__5f_em_5f_2015.A2" office:value-type="string">
            <text:p text:style-name="P9"><text:span text:style-name="T271">85</text:span>.<text:span text:style-name="T271">450</text:span>,00</text:p>
          </table:table-cell>
          <table:table-cell table:style-name="Tabela_5f_6.1.3.5_5f__2013__5f_Detalhamento_5f_dos_5f_procedimentos_5f_licitatórios_2c__5f_em_5f_2015.F2" table:formula="ooow:(&lt;D9&gt;-&lt;E9&gt;)/&lt;D9&gt;" office:value-type="percentage" office:value="0.190340175566845">
            <text:p text:style-name="P9">19,03%</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09/1<text:span text:style-name="T259">5</text:span></text:p>
          </table:table-cell>
          <table:table-cell table:style-name="Tabela_5f_6.1.3.5_5f__2013__5f_Detalhamento_5f_dos_5f_procedimentos_5f_licitatórios_2c__5f_em_5f_2015.A2" office:value-type="string">
            <text:p text:style-name="P40">0<text:span text:style-name="T260">0</text:span>45/1<text:span text:style-name="T260">5</text:span></text:p>
          </table:table-cell>
          <table:table-cell table:style-name="Tabela_5f_6.1.3.5_5f__2013__5f_Detalhamento_5f_dos_5f_procedimentos_5f_licitatórios_2c__5f_em_5f_2015.A2" office:value-type="string">
            <text:p text:style-name="P40">Registro de Preços para <text:span text:style-name="T272">a</text:span><text:span text:style-name="T176">quisição de materiais de reposição para o laboratório de Informática.</text:span></text:p>
          </table:table-cell>
          <table:table-cell table:style-name="Tabela_5f_6.1.3.5_5f__2013__5f_Detalhamento_5f_dos_5f_procedimentos_5f_licitatórios_2c__5f_em_5f_2015.A2" office:value-type="string">
            <text:p text:style-name="P9"><text:span text:style-name="T273">132</text:span>.<text:span text:style-name="T273">244</text:span>,<text:span text:style-name="T273">63</text:span></text:p>
          </table:table-cell>
          <table:table-cell table:style-name="Tabela_5f_6.1.3.5_5f__2013__5f_Detalhamento_5f_dos_5f_procedimentos_5f_licitatórios_2c__5f_em_5f_2015.A2" office:value-type="string">
            <text:p text:style-name="P9"><text:span text:style-name="T273">131</text:span>.<text:span text:style-name="T273">91</text:span>7,00</text:p>
          </table:table-cell>
          <table:table-cell table:style-name="Tabela_5f_6.1.3.5_5f__2013__5f_Detalhamento_5f_dos_5f_procedimentos_5f_licitatórios_2c__5f_em_5f_2015.F2" table:formula="ooow:(&lt;D10&gt;-&lt;E10&gt;)/&lt;D10&gt;" office:value-type="percentage" office:value="0.00247745409397723">
            <text:p text:style-name="P9">0,25%</text:p>
          </table:table-cell>
        </table:table-row>
        <text:soft-page-break/>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10/1<text:span text:style-name="T259">5</text:span></text:p>
          </table:table-cell>
          <table:table-cell table:style-name="Tabela_5f_6.1.3.5_5f__2013__5f_Detalhamento_5f_dos_5f_procedimentos_5f_licitatórios_2c__5f_em_5f_2015.A2" office:value-type="string">
            <text:p text:style-name="P40">0<text:span text:style-name="T274">070</text:span>/1<text:span text:style-name="T274">5</text:span></text:p>
          </table:table-cell>
          <table:table-cell table:style-name="Tabela_5f_6.1.3.5_5f__2013__5f_Detalhamento_5f_dos_5f_procedimentos_5f_licitatórios_2c__5f_em_5f_2015.A2" office:value-type="string">
            <text:p text:style-name="P41"><text:span text:style-name="T275">Registro de Preços para </text:span><text:span text:style-name="T277">contratação de empresa </text:span><text:span text:style-name="T278">especializada no fornecimento de extintores</text:span><text:span text:style-name="T277"> de incêndio do tipo</text:span><text:span text:style-name="T279">: </text:span><text:span text:style-name="T277">gás carbônico (</text:span><text:span text:style-name="T280">CO</text:span><text:span text:style-name="Default_20_Paragraph_20_Font"><text:span text:style-name="T286">2</text:span></text:span><text:span text:style-name="T277">), água pressurizada (</text:span><text:span text:style-name="T280">AP</text:span><text:span text:style-name="T277">), pó químico seco (</text:span><text:span text:style-name="T280">PQS</text:span><text:span text:style-name="T277">);</text:span><text:span text:style-name="Default_20_Paragraph_20_Font"><text:span text:style-name="T277"> suporte</text:span></text:span><text:span text:style-name="Default_20_Paragraph_20_Font"><text:span text:style-name="T278">s</text:span></text:span><text:span text:style-name="Default_20_Paragraph_20_Font"><text:span text:style-name="T277"> de </text:span></text:span><text:span text:style-name="Default_20_Paragraph_20_Font"><text:span text:style-name="T281">parede; </text:span></text:span><text:span text:style-name="Default_20_Paragraph_20_Font"><text:span text:style-name="T278">e na prestação de serviços de recargas</text:span></text:span><text:span text:style-name="Default_20_Paragraph_20_Font"><text:span text:style-name="T277"> </text:span></text:span><text:span text:style-name="Default_20_Paragraph_20_Font"><text:span text:style-name="T278">e testes hidrostáticos.</text:span></text:span></text:p>
          </table:table-cell>
          <table:table-cell table:style-name="Tabela_5f_6.1.3.5_5f__2013__5f_Detalhamento_5f_dos_5f_procedimentos_5f_licitatórios_2c__5f_em_5f_2015.A2" office:value-type="string">
            <text:p text:style-name="P9"><text:span text:style-name="T273">39</text:span>.<text:span text:style-name="T273">478</text:span>,<text:span text:style-name="T273">84</text:span></text:p>
          </table:table-cell>
          <table:table-cell table:style-name="Tabela_5f_6.1.3.5_5f__2013__5f_Detalhamento_5f_dos_5f_procedimentos_5f_licitatórios_2c__5f_em_5f_2015.A2" office:value-type="string">
            <text:p text:style-name="P9"><text:span text:style-name="T273">38</text:span>.5<text:span text:style-name="T273">8</text:span>0,00</text:p>
          </table:table-cell>
          <table:table-cell table:style-name="Tabela_5f_6.1.3.5_5f__2013__5f_Detalhamento_5f_dos_5f_procedimentos_5f_licitatórios_2c__5f_em_5f_2015.F2" table:formula="ooow:(&lt;D11&gt;-&lt;E11&gt;)/&lt;D11&gt;" office:value-type="percentage" office:value="0.0227676395760361">
            <text:p text:style-name="P9">2,28%</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11/1<text:span text:style-name="T259">5</text:span></text:p>
          </table:table-cell>
          <table:table-cell table:style-name="Tabela_5f_6.1.3.5_5f__2013__5f_Detalhamento_5f_dos_5f_procedimentos_5f_licitatórios_2c__5f_em_5f_2015.A2" office:value-type="string">
            <text:p text:style-name="P40">0<text:span text:style-name="T274">559</text:span>/14</text:p>
          </table:table-cell>
          <table:table-cell table:style-name="Tabela_5f_6.1.3.5_5f__2013__5f_Detalhamento_5f_dos_5f_procedimentos_5f_licitatórios_2c__5f_em_5f_2015.A2" office:value-type="string">
            <text:p text:style-name="P40">Registro de Preços para aquisição de equipamentos de áudio, vídeo, foto, utensílios para escritório, eletrodomésticos e móveis para copa/cozinha.</text:p>
          </table:table-cell>
          <table:table-cell table:style-name="Tabela_5f_6.1.3.5_5f__2013__5f_Detalhamento_5f_dos_5f_procedimentos_5f_licitatórios_2c__5f_em_5f_2015.A2" office:value-type="string">
            <text:p text:style-name="P9"><text:span text:style-name="T287">164</text:span>.<text:span text:style-name="T287">106</text:span>,<text:span text:style-name="T287">13</text:span></text:p>
          </table:table-cell>
          <table:table-cell table:style-name="Tabela_5f_6.1.3.5_5f__2013__5f_Detalhamento_5f_dos_5f_procedimentos_5f_licitatórios_2c__5f_em_5f_2015.A2" office:value-type="string">
            <text:p text:style-name="P9"><text:span text:style-name="T287">145</text:span>.<text:span text:style-name="T287">916</text:span>,<text:span text:style-name="T287">87</text:span></text:p>
          </table:table-cell>
          <table:table-cell table:style-name="Tabela_5f_6.1.3.5_5f__2013__5f_Detalhamento_5f_dos_5f_procedimentos_5f_licitatórios_2c__5f_em_5f_2015.F2" table:formula="ooow:(&lt;D12&gt;-&lt;E12&gt;)/&lt;D12&gt;" office:value-type="percentage" office:value="0.110838394641322">
            <text:p text:style-name="P9">11,08%</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12/1<text:span text:style-name="T259">5</text:span></text:p>
          </table:table-cell>
          <table:table-cell table:style-name="Tabela_5f_6.1.3.5_5f__2013__5f_Detalhamento_5f_dos_5f_procedimentos_5f_licitatórios_2c__5f_em_5f_2015.A2" office:value-type="string">
            <text:p text:style-name="P40">00<text:span text:style-name="T288">58</text:span>/1<text:span text:style-name="T288">5</text:span></text:p>
          </table:table-cell>
          <table:table-cell table:style-name="Tabela_5f_6.1.3.5_5f__2013__5f_Detalhamento_5f_dos_5f_procedimentos_5f_licitatórios_2c__5f_em_5f_2015.A2" office:value-type="string">
            <text:p text:style-name="P40">Registro de Preços para aquisição de materiais para o serviço de Saúde.</text:p>
          </table:table-cell>
          <table:table-cell table:style-name="Tabela_5f_6.1.3.5_5f__2013__5f_Detalhamento_5f_dos_5f_procedimentos_5f_licitatórios_2c__5f_em_5f_2015.A2" office:value-type="string">
            <text:p text:style-name="P9"><text:span text:style-name="T289">25</text:span>.<text:span text:style-name="T289">654,23</text:span></text:p>
          </table:table-cell>
          <table:table-cell table:style-name="Tabela_5f_6.1.3.5_5f__2013__5f_Detalhamento_5f_dos_5f_procedimentos_5f_licitatórios_2c__5f_em_5f_2015.A2" office:value-type="string">
            <text:p text:style-name="P9"><text:span text:style-name="T287">18</text:span>.<text:span text:style-name="T287">603</text:span>,<text:span text:style-name="T287">01</text:span></text:p>
          </table:table-cell>
          <table:table-cell table:style-name="Tabela_5f_6.1.3.5_5f__2013__5f_Detalhamento_5f_dos_5f_procedimentos_5f_licitatórios_2c__5f_em_5f_2015.F2" table:formula="ooow:(&lt;D13&gt;-&lt;E13&gt;)/&lt;D13&gt;" office:value-type="percentage" office:value="0.274856037386427">
            <text:p text:style-name="P9">27,49%</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13/1<text:span text:style-name="T259">5</text:span></text:p>
          </table:table-cell>
          <table:table-cell table:style-name="Tabela_5f_6.1.3.5_5f__2013__5f_Detalhamento_5f_dos_5f_procedimentos_5f_licitatórios_2c__5f_em_5f_2015.A2" office:value-type="string">
            <text:p text:style-name="P40">01<text:span text:style-name="T288">04</text:span>/1<text:span text:style-name="T288">5</text:span></text:p>
          </table:table-cell>
          <table:table-cell table:style-name="Tabela_5f_6.1.3.5_5f__2013__5f_Detalhamento_5f_dos_5f_procedimentos_5f_licitatórios_2c__5f_em_5f_2015.A2" office:value-type="string">
            <text:p text:style-name="P40">Registro de Preços para aquisição de <text:span text:style-name="T290">equipamentos destinados ao Circuito Fechado de Televisão - CFTV</text:span>.</text:p>
          </table:table-cell>
          <table:table-cell table:style-name="Tabela_5f_6.1.3.5_5f__2013__5f_Detalhamento_5f_dos_5f_procedimentos_5f_licitatórios_2c__5f_em_5f_2015.A2" office:value-type="string">
            <text:p text:style-name="P9"><text:span text:style-name="T270">95</text:span>.<text:span text:style-name="T289">013</text:span>,<text:span text:style-name="T289">8</text:span>0</text:p>
          </table:table-cell>
          <table:table-cell table:style-name="Tabela_5f_6.1.3.5_5f__2013__5f_Detalhamento_5f_dos_5f_procedimentos_5f_licitatórios_2c__5f_em_5f_2015.A2" office:value-type="string">
            <text:p text:style-name="P9"><text:span text:style-name="T289">77</text:span>.9<text:span text:style-name="T289">4</text:span>0,<text:span text:style-name="T289">76</text:span></text:p>
          </table:table-cell>
          <table:table-cell table:style-name="Tabela_5f_6.1.3.5_5f__2013__5f_Detalhamento_5f_dos_5f_procedimentos_5f_licitatórios_2c__5f_em_5f_2015.F2" table:formula="ooow:(&lt;D14&gt;-&lt;E14&gt;)/&lt;D14&gt;" office:value-type="percentage" office:value="0.17969010817376">
            <text:p text:style-name="P9">17,97%</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14/1<text:span text:style-name="T291">5</text:span></text:p>
          </table:table-cell>
          <table:table-cell table:style-name="Tabela_5f_6.1.3.5_5f__2013__5f_Detalhamento_5f_dos_5f_procedimentos_5f_licitatórios_2c__5f_em_5f_2015.A2" office:value-type="string">
            <text:p text:style-name="P40">0<text:span text:style-name="T288">577</text:span>/14</text:p>
          </table:table-cell>
          <table:table-cell table:style-name="Tabela_5f_6.1.3.5_5f__2013__5f_Detalhamento_5f_dos_5f_procedimentos_5f_licitatórios_2c__5f_em_5f_2015.A2" office:value-type="string">
            <text:p text:style-name="P40">Registro de Preços para aquisição de mobiliários.</text:p>
          </table:table-cell>
          <table:table-cell table:style-name="Tabela_5f_6.1.3.5_5f__2013__5f_Detalhamento_5f_dos_5f_procedimentos_5f_licitatórios_2c__5f_em_5f_2015.A2" office:value-type="string">
            <text:p text:style-name="P9"><text:span text:style-name="T289">517</text:span>.<text:span text:style-name="T289">895</text:span>,<text:span text:style-name="T289">22</text:span></text:p>
          </table:table-cell>
          <table:table-cell table:style-name="Tabela_5f_6.1.3.5_5f__2013__5f_Detalhamento_5f_dos_5f_procedimentos_5f_licitatórios_2c__5f_em_5f_2015.A2" office:value-type="string">
            <text:p text:style-name="P9">4<text:span text:style-name="T289">0</text:span>7.<text:span text:style-name="T289">291</text:span>,<text:span text:style-name="T289">7</text:span>5</text:p>
          </table:table-cell>
          <table:table-cell table:style-name="Tabela_5f_6.1.3.5_5f__2013__5f_Detalhamento_5f_dos_5f_procedimentos_5f_licitatórios_2c__5f_em_5f_2015.F2" table:formula="ooow:(&lt;D15&gt;-&lt;E15&gt;)/&lt;D15&gt;" office:value-type="percentage" office:value="0.213563411533321">
            <text:p text:style-name="P9">21,36%</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15/1<text:span text:style-name="T291">5</text:span></text:p>
          </table:table-cell>
          <table:table-cell table:style-name="Tabela_5f_6.1.3.5_5f__2013__5f_Detalhamento_5f_dos_5f_procedimentos_5f_licitatórios_2c__5f_em_5f_2015.A2" office:value-type="string">
            <text:p text:style-name="P40">01<text:span text:style-name="T288">14</text:span>/1<text:span text:style-name="T288">5</text:span></text:p>
          </table:table-cell>
          <table:table-cell table:style-name="Tabela_5f_6.1.3.5_5f__2013__5f_Detalhamento_5f_dos_5f_procedimentos_5f_licitatórios_2c__5f_em_5f_2015.A2" office:value-type="string">
            <text:p text:style-name="P40">Registro de Preços para <text:span text:style-name="T292">prestação de serviços de buffet</text:span>.</text:p>
          </table:table-cell>
          <table:table-cell table:style-name="Tabela_5f_6.1.3.5_5f__2013__5f_Detalhamento_5f_dos_5f_procedimentos_5f_licitatórios_2c__5f_em_5f_2015.A2" office:value-type="string">
            <text:p text:style-name="P9"><text:span text:style-name="T293">119</text:span>.8<text:span text:style-name="T293">38</text:span>,<text:span text:style-name="T293">00</text:span></text:p>
          </table:table-cell>
          <table:table-cell table:style-name="Tabela_5f_6.1.3.5_5f__2013__5f_Detalhamento_5f_dos_5f_procedimentos_5f_licitatórios_2c__5f_em_5f_2015.A2" office:value-type="string">
            <text:p text:style-name="P9"><text:span text:style-name="T293">79</text:span>.<text:span text:style-name="T293">498</text:span>,00</text:p>
          </table:table-cell>
          <table:table-cell table:style-name="Tabela_5f_6.1.3.5_5f__2013__5f_Detalhamento_5f_dos_5f_procedimentos_5f_licitatórios_2c__5f_em_5f_2015.F2" table:formula="ooow:(&lt;D16&gt;-&lt;E16&gt;)/&lt;D16&gt;" office:value-type="percentage" office:value="0.336621105158631">
            <text:p text:style-name="P9">33,66%</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16/1<text:span text:style-name="T291">5</text:span></text:p>
          </table:table-cell>
          <table:table-cell table:style-name="Tabela_5f_6.1.3.5_5f__2013__5f_Detalhamento_5f_dos_5f_procedimentos_5f_licitatórios_2c__5f_em_5f_2015.A2" office:value-type="string">
            <text:p text:style-name="P40">0<text:span text:style-name="T288">0</text:span>41/1<text:span text:style-name="T288">5</text:span></text:p>
          </table:table-cell>
          <table:table-cell table:style-name="Tabela_5f_6.1.3.5_5f__2013__5f_Detalhamento_5f_dos_5f_procedimentos_5f_licitatórios_2c__5f_em_5f_2015.A2" office:value-type="string">
            <text:p text:style-name="P40">Registro de Preços <text:span text:style-name="T294">para </text:span><text:span text:style-name="T295">aquisição</text:span><text:span text:style-name="T108"> e instalação de condicionadores de ar, tipo split, incluindo as instalações das partes elétricas, drenos e demais serviços de estrutura e acabamentos.</text:span></text:p>
          </table:table-cell>
          <table:table-cell table:style-name="Tabela_5f_6.1.3.5_5f__2013__5f_Detalhamento_5f_dos_5f_procedimentos_5f_licitatórios_2c__5f_em_5f_2015.A2" office:value-type="string">
            <text:p text:style-name="P9"><text:span text:style-name="T298">353</text:span>.<text:span text:style-name="T270">439</text:span>,<text:span text:style-name="T298">34</text:span></text:p>
          </table:table-cell>
          <table:table-cell table:style-name="Tabela_5f_6.1.3.5_5f__2013__5f_Detalhamento_5f_dos_5f_procedimentos_5f_licitatórios_2c__5f_em_5f_2015.A2" office:value-type="string">
            <text:p text:style-name="P9"><text:span text:style-name="T293">351</text:span>.<text:span text:style-name="T293">325</text:span>,00</text:p>
          </table:table-cell>
          <table:table-cell table:style-name="Tabela_5f_6.1.3.5_5f__2013__5f_Detalhamento_5f_dos_5f_procedimentos_5f_licitatórios_2c__5f_em_5f_2015.F2" table:formula="ooow:(&lt;D17&gt;-&lt;E17&gt;)/&lt;D17&gt;" office:value-type="percentage" office:value="0.00598218636329511">
            <text:p text:style-name="P9">0,60%</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17/1<text:span text:style-name="T291">5</text:span></text:p>
          </table:table-cell>
          <table:table-cell table:style-name="Tabela_5f_6.1.3.5_5f__2013__5f_Detalhamento_5f_dos_5f_procedimentos_5f_licitatórios_2c__5f_em_5f_2015.A2" office:value-type="string">
            <text:p text:style-name="P40">0<text:span text:style-name="T288">069</text:span>/1<text:span text:style-name="T288">5</text:span></text:p>
          </table:table-cell>
          <table:table-cell table:style-name="Tabela_5f_6.1.3.5_5f__2013__5f_Detalhamento_5f_dos_5f_procedimentos_5f_licitatórios_2c__5f_em_5f_2015.A2" office:value-type="string">
            <text:p text:style-name="P40">Registro de Preços para <text:span text:style-name="T109">aquisição de equipamentos de comunicação:</text:span><text:span text:style-name="T110"> centrais </text:span><text:span text:style-name="T111">PABX</text:span><text:span text:style-name="T110">, termina</text:span><text:span text:style-name="T112">is </text:span><text:span text:style-name="T110">inteligente</text:span><text:span text:style-name="T112">s </text:span><text:span text:style-name="T113">e telefones headsets.</text:span></text:p>
          </table:table-cell>
          <table:table-cell table:style-name="Tabela_5f_6.1.3.5_5f__2013__5f_Detalhamento_5f_dos_5f_procedimentos_5f_licitatórios_2c__5f_em_5f_2015.A2" office:value-type="string">
            <text:p text:style-name="P9"><text:span text:style-name="T299">75</text:span>.<text:span text:style-name="T298">495</text:span>,<text:span text:style-name="T298">37</text:span></text:p>
          </table:table-cell>
          <table:table-cell table:style-name="Tabela_5f_6.1.3.5_5f__2013__5f_Detalhamento_5f_dos_5f_procedimentos_5f_licitatórios_2c__5f_em_5f_2015.A2" office:value-type="string">
            <text:p text:style-name="P9">64.274,50</text:p>
          </table:table-cell>
          <table:table-cell table:style-name="Tabela_5f_6.1.3.5_5f__2013__5f_Detalhamento_5f_dos_5f_procedimentos_5f_licitatórios_2c__5f_em_5f_2015.F2" table:formula="ooow:(&lt;D18&gt;-&lt;E18&gt;)/&lt;D18&gt;" office:value-type="percentage" office:value="0.148629909357355">
            <text:p text:style-name="P9">14,86%</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18/1<text:span text:style-name="T291">5</text:span></text:p>
          </table:table-cell>
          <table:table-cell table:style-name="Tabela_5f_6.1.3.5_5f__2013__5f_Detalhamento_5f_dos_5f_procedimentos_5f_licitatórios_2c__5f_em_5f_2015.A2" office:value-type="string">
            <text:p text:style-name="P40">01<text:span text:style-name="T288">98</text:span>/1<text:span text:style-name="T288">5</text:span></text:p>
          </table:table-cell>
          <table:table-cell table:style-name="Tabela_5f_6.1.3.5_5f__2013__5f_Detalhamento_5f_dos_5f_procedimentos_5f_licitatórios_2c__5f_em_5f_2015.A2" office:value-type="string">
            <text:p text:style-name="P40"><text:span text:style-name="T116">Registro de Preços para</text:span><text:span text:style-name="T182"> </text:span><text:span text:style-name="T183">c</text:span>ontratação de empresa(s) especializada(s) no fornecimento de <text:span text:style-name="T300">B</text:span><text:span text:style-name="T116">andeiras do Mercosul, Brasil, Estado e dos Municípios do Estado do </text:span><text:soft-page-break/><text:span text:style-name="T116">Tocantins.</text:span></text:p>
          </table:table-cell>
          <table:table-cell table:style-name="Tabela_5f_6.1.3.5_5f__2013__5f_Detalhamento_5f_dos_5f_procedimentos_5f_licitatórios_2c__5f_em_5f_2015.A2" office:value-type="string">
            <text:p text:style-name="P9"><text:span text:style-name="T298">26</text:span>.<text:span text:style-name="T298">737,50</text:span></text:p>
          </table:table-cell>
          <table:table-cell table:style-name="Tabela_5f_6.1.3.5_5f__2013__5f_Detalhamento_5f_dos_5f_procedimentos_5f_licitatórios_2c__5f_em_5f_2015.A2" office:value-type="string">
            <text:p text:style-name="P9">2<text:span text:style-name="T301">6</text:span>.<text:span text:style-name="T301">612</text:span>,00</text:p>
          </table:table-cell>
          <table:table-cell table:style-name="Tabela_5f_6.1.3.5_5f__2013__5f_Detalhamento_5f_dos_5f_procedimentos_5f_licitatórios_2c__5f_em_5f_2015.F2" table:formula="ooow:(&lt;D19&gt;-&lt;E19&gt;)/&lt;D19&gt;" office:value-type="percentage" office:value="0.00469378214118747">
            <text:p text:style-name="P9">0,47%</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19/1<text:span text:style-name="T291">5</text:span></text:p>
          </table:table-cell>
          <table:table-cell table:style-name="Tabela_5f_6.1.3.5_5f__2013__5f_Detalhamento_5f_dos_5f_procedimentos_5f_licitatórios_2c__5f_em_5f_2015.A2" office:value-type="string">
            <text:p text:style-name="P40"><text:span text:style-name="T254">01</text:span>2<text:span text:style-name="T288">4</text:span>/1<text:span text:style-name="T288">5</text:span></text:p>
          </table:table-cell>
          <table:table-cell table:style-name="Tabela_5f_6.1.3.5_5f__2013__5f_Detalhamento_5f_dos_5f_procedimentos_5f_licitatórios_2c__5f_em_5f_2015.A2" office:value-type="string">
            <text:p text:style-name="P40"><text:span text:style-name="T184">Registro de Preços</text:span><text:span text:style-name="T116"> para</text:span><text:span text:style-name="T182"> </text:span><text:span text:style-name="T185">c</text:span><text:span text:style-name="T116">ontratação de empresa especializada na prestação</text:span> de serviços de impressões, fornecimento de materiais gráficos e comunicação visual.</text:p>
          </table:table-cell>
          <table:table-cell table:style-name="Tabela_5f_6.1.3.5_5f__2013__5f_Detalhamento_5f_dos_5f_procedimentos_5f_licitatórios_2c__5f_em_5f_2015.A2" office:value-type="string">
            <text:p text:style-name="P9"><text:span text:style-name="T298">1.018</text:span>.<text:span text:style-name="T302">675</text:span>,<text:span text:style-name="T302">20</text:span></text:p>
          </table:table-cell>
          <table:table-cell table:style-name="Tabela_5f_6.1.3.5_5f__2013__5f_Detalhamento_5f_dos_5f_procedimentos_5f_licitatórios_2c__5f_em_5f_2015.A2" office:value-type="string">
            <text:p text:style-name="P9">370.531,60</text:p>
          </table:table-cell>
          <table:table-cell table:style-name="Tabela_5f_6.1.3.5_5f__2013__5f_Detalhamento_5f_dos_5f_procedimentos_5f_licitatórios_2c__5f_em_5f_2015.F2" table:formula="ooow:(&lt;D20&gt;-&lt;E20&gt;)/&lt;D20&gt;" office:value-type="percentage" office:value="0.636261293099115">
            <text:p text:style-name="P9">63,63%</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20/1<text:span text:style-name="T291">5</text:span> </text:p>
          </table:table-cell>
          <table:table-cell table:style-name="Tabela_5f_6.1.3.5_5f__2013__5f_Detalhamento_5f_dos_5f_procedimentos_5f_licitatórios_2c__5f_em_5f_2015.A2" office:value-type="string">
            <text:p text:style-name="P40"><text:span text:style-name="T254">0</text:span>18<text:span text:style-name="T303">6</text:span>/1<text:span text:style-name="T303">5</text:span></text:p>
          </table:table-cell>
          <table:table-cell table:style-name="Tabela_5f_6.1.3.5_5f__2013__5f_Detalhamento_5f_dos_5f_procedimentos_5f_licitatórios_2c__5f_em_5f_2015.A2" office:value-type="string">
            <text:p text:style-name="P40"><text:span text:style-name="T184">Registro de Preços</text:span><text:span text:style-name="T116"> para</text:span><text:span text:style-name="T182"> </text:span><text:span text:style-name="T185">c</text:span><text:span text:style-name="T116">ontratação de empresa(s) especializada(s) no fornecimento de persianas com instalações e demais materiais necessários.</text:span></text:p>
          </table:table-cell>
          <table:table-cell table:style-name="Tabela_5f_6.1.3.5_5f__2013__5f_Detalhamento_5f_dos_5f_procedimentos_5f_licitatórios_2c__5f_em_5f_2015.A2" office:value-type="string">
            <text:p text:style-name="P9"><text:span text:style-name="T298">46</text:span>.<text:span text:style-name="T298">035</text:span>,<text:span text:style-name="T298">6</text:span>0</text:p>
          </table:table-cell>
          <table:table-cell table:style-name="Tabela_5f_6.1.3.5_5f__2013__5f_Detalhamento_5f_dos_5f_procedimentos_5f_licitatórios_2c__5f_em_5f_2015.A2" office:value-type="string">
            <text:p text:style-name="P9"><text:span text:style-name="T304">45</text:span>.<text:span text:style-name="T304">168</text:span>,00</text:p>
          </table:table-cell>
          <table:table-cell table:style-name="Tabela_5f_6.1.3.5_5f__2013__5f_Detalhamento_5f_dos_5f_procedimentos_5f_licitatórios_2c__5f_em_5f_2015.F2" table:formula="ooow:(&lt;D21&gt;-&lt;E21&gt;)/&lt;D21&gt;" office:value-type="percentage" office:value="0.0188462841800693">
            <text:p text:style-name="P9">1,88%</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21/1<text:span text:style-name="T291">5</text:span></text:p>
          </table:table-cell>
          <table:table-cell table:style-name="Tabela_5f_6.1.3.5_5f__2013__5f_Detalhamento_5f_dos_5f_procedimentos_5f_licitatórios_2c__5f_em_5f_2015.A2" office:value-type="string">
            <text:p text:style-name="P40"><text:span text:style-name="T254">0207</text:span>/1<text:span text:style-name="T303">5</text:span></text:p>
          </table:table-cell>
          <table:table-cell table:style-name="Tabela_5f_6.1.3.5_5f__2013__5f_Detalhamento_5f_dos_5f_procedimentos_5f_licitatórios_2c__5f_em_5f_2015.A2" office:value-type="string">
            <text:p text:style-name="P40"><text:span text:style-name="T184">Registro de Preços</text:span><text:span text:style-name="T116"> para</text:span><text:span text:style-name="T182"> </text:span><text:span text:style-name="T187">contratação de empresa(s) especializada(s) no fornecimento de tapetes em algodão e tapetes capachos personalizados e vulcanizados</text:span><text:span text:style-name="T116">.</text:span></text:p>
          </table:table-cell>
          <table:table-cell table:style-name="Tabela_5f_6.1.3.5_5f__2013__5f_Detalhamento_5f_dos_5f_procedimentos_5f_licitatórios_2c__5f_em_5f_2015.A2" office:value-type="string">
            <text:p text:style-name="P9"><text:span text:style-name="T299">26</text:span>.<text:span text:style-name="T305">459</text:span>,<text:span text:style-name="T305">1</text:span>0</text:p>
          </table:table-cell>
          <table:table-cell table:style-name="Tabela_5f_6.1.3.5_5f__2013__5f_Detalhamento_5f_dos_5f_procedimentos_5f_licitatórios_2c__5f_em_5f_2015.A2" office:value-type="string">
            <text:p text:style-name="P9"><text:span text:style-name="T304">26</text:span>.<text:span text:style-name="T304">444</text:span>,<text:span text:style-name="T304">5</text:span>0</text:p>
          </table:table-cell>
          <table:table-cell table:style-name="Tabela_5f_6.1.3.5_5f__2013__5f_Detalhamento_5f_dos_5f_procedimentos_5f_licitatórios_2c__5f_em_5f_2015.F2" table:formula="ooow:(&lt;D22&gt;-&lt;E22&gt;)/&lt;D22&gt;" office:value-type="percentage" office:value="0.000551795034600517">
            <text:p text:style-name="P9">0,06%</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22/1<text:span text:style-name="T291">5</text:span></text:p>
          </table:table-cell>
          <table:table-cell table:style-name="Tabela_5f_6.1.3.5_5f__2013__5f_Detalhamento_5f_dos_5f_procedimentos_5f_licitatórios_2c__5f_em_5f_2015.A2" office:value-type="string">
            <text:p text:style-name="P40"><text:span text:style-name="T254">0204</text:span>/1<text:span text:style-name="T303">5</text:span></text:p>
          </table:table-cell>
          <table:table-cell table:style-name="Tabela_5f_6.1.3.5_5f__2013__5f_Detalhamento_5f_dos_5f_procedimentos_5f_licitatórios_2c__5f_em_5f_2015.A2" office:value-type="string">
            <text:p text:style-name="P40"><text:span text:style-name="T184">Registro de Preços</text:span><text:span text:style-name="T116"> para</text:span><text:span text:style-name="T182"> </text:span><text:span text:style-name="T186">c</text:span><text:span text:style-name="T188">o</text:span><text:span text:style-name="T189">ntratação de empresa especializada na confecção de </text:span><text:span text:style-name="T306">placas de sinalização vertical para estacionamento, placas em alumínio, placas em chapa de aço galvanizado, placas em inox escovado, placas indicativas em pvc, </text:span><text:span text:style-name="T307">l</text:span><text:span text:style-name="T308">etras caixas, adesivos, </text:span><text:span text:style-name="T306">impressão colorida em lona, </text:span><text:span text:style-name="T307">faixas, </text:span><text:span text:style-name="T306">mastros</text:span><text:span text:style-name="T296">, </text:span><text:span text:style-name="T297">entre outros</text:span><text:span text:style-name="T116">.</text:span></text:p>
          </table:table-cell>
          <table:table-cell table:style-name="Tabela_5f_6.1.3.5_5f__2013__5f_Detalhamento_5f_dos_5f_procedimentos_5f_licitatórios_2c__5f_em_5f_2015.A2" office:value-type="string">
            <text:p text:style-name="P9"><text:span text:style-name="T309">181</text:span>.<text:span text:style-name="T309">044</text:span>,<text:span text:style-name="T309">28</text:span></text:p>
          </table:table-cell>
          <table:table-cell table:style-name="Tabela_5f_6.1.3.5_5f__2013__5f_Detalhamento_5f_dos_5f_procedimentos_5f_licitatórios_2c__5f_em_5f_2015.A2" office:value-type="string">
            <text:p text:style-name="P9"><text:span text:style-name="T304">135</text:span>.<text:span text:style-name="T304">744</text:span>,<text:span text:style-name="T304">85</text:span></text:p>
          </table:table-cell>
          <table:table-cell table:style-name="Tabela_5f_6.1.3.5_5f__2013__5f_Detalhamento_5f_dos_5f_procedimentos_5f_licitatórios_2c__5f_em_5f_2015.F2" table:formula="ooow:(&lt;D23&gt;-&lt;E23&gt;)/&lt;D23&gt;" office:value-type="percentage" office:value="0.25021188186669">
            <text:p text:style-name="P9">25,02%</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23/1<text:span text:style-name="T291">5</text:span></text:p>
          </table:table-cell>
          <table:table-cell table:style-name="Tabela_5f_6.1.3.5_5f__2013__5f_Detalhamento_5f_dos_5f_procedimentos_5f_licitatórios_2c__5f_em_5f_2015.A2" office:value-type="string">
            <text:p text:style-name="P40">0<text:span text:style-name="T303">1</text:span>77/1<text:span text:style-name="T303">5</text:span></text:p>
          </table:table-cell>
          <table:table-cell table:style-name="Tabela_5f_6.1.3.5_5f__2013__5f_Detalhamento_5f_dos_5f_procedimentos_5f_licitatórios_2c__5f_em_5f_2015.A2" office:value-type="string">
            <text:p text:style-name="P40"><text:span text:style-name="T190">C</text:span><text:span text:style-name="T310">ontratação de empresa especializada para adequação nas dependências do prédio sede da Procuradoria-Geral de Justiça do Estado do Tocantins com gesso acartonado instalado e pintado e demais materiais necessários</text:span><text:span text:style-name="T116">.</text:span></text:p>
          </table:table-cell>
          <table:table-cell table:style-name="Tabela_5f_6.1.3.5_5f__2013__5f_Detalhamento_5f_dos_5f_procedimentos_5f_licitatórios_2c__5f_em_5f_2015.A2" office:value-type="string">
            <text:p text:style-name="P9"><text:span text:style-name="T309">63</text:span>.<text:span text:style-name="T299">597</text:span>,<text:span text:style-name="T299">51</text:span></text:p>
          </table:table-cell>
          <table:table-cell table:style-name="Tabela_5f_6.1.3.5_5f__2013__5f_Detalhamento_5f_dos_5f_procedimentos_5f_licitatórios_2c__5f_em_5f_2015.A2" office:value-type="string">
            <text:p text:style-name="P9"><text:span text:style-name="T304">52</text:span>.<text:span text:style-name="T304">500</text:span>,<text:span text:style-name="T304">00</text:span></text:p>
          </table:table-cell>
          <table:table-cell table:style-name="Tabela_5f_6.1.3.5_5f__2013__5f_Detalhamento_5f_dos_5f_procedimentos_5f_licitatórios_2c__5f_em_5f_2015.F2" table:formula="ooow:(&lt;D24&gt;-&lt;E24&gt;)/&lt;D24&gt;" office:value-type="percentage" office:value="0.174495982625735">
            <text:p text:style-name="P9">17,45%</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24/1<text:span text:style-name="T291">5</text:span></text:p>
          </table:table-cell>
          <table:table-cell table:style-name="Tabela_5f_6.1.3.5_5f__2013__5f_Detalhamento_5f_dos_5f_procedimentos_5f_licitatórios_2c__5f_em_5f_2015.A2" office:value-type="string">
            <text:p text:style-name="P40"><text:span text:style-name="T254">0</text:span>2<text:span text:style-name="T303">54</text:span>/1<text:span text:style-name="T303">5</text:span></text:p>
          </table:table-cell>
          <table:table-cell table:style-name="Tabela_5f_6.1.3.5_5f__2013__5f_Detalhamento_5f_dos_5f_procedimentos_5f_licitatórios_2c__5f_em_5f_2015.A2" office:value-type="string">
            <text:p text:style-name="P40"><text:span text:style-name="T310">Contratação de empresa especializada na prestação de serviços de manutenção preventiva e corretiva permanente e chamados de emergência, com reposição de peças, em 04 (quatro) elevadores da marca Atlas Schindler,</text:span><text:span text:style-name="T297"> </text:span><text:span text:style-name="T311">instalados na sede </text:span><text:soft-page-break/><text:span text:style-name="T311">da Procuradoria-Geral de Justiça do Estado do Tocantins</text:span><text:span text:style-name="T116">.</text:span></text:p>
          </table:table-cell>
          <table:table-cell table:style-name="Tabela_5f_6.1.3.5_5f__2013__5f_Detalhamento_5f_dos_5f_procedimentos_5f_licitatórios_2c__5f_em_5f_2015.A2" office:value-type="string">
            <text:p text:style-name="P9"><text:span text:style-name="T309">20</text:span>.<text:span text:style-name="T299">550</text:span>,00</text:p>
          </table:table-cell>
          <table:table-cell table:style-name="Tabela_5f_6.1.3.5_5f__2013__5f_Detalhamento_5f_dos_5f_procedimentos_5f_licitatórios_2c__5f_em_5f_2015.A2" office:value-type="string">
            <text:p text:style-name="P9">1<text:span text:style-name="T304">5</text:span>.<text:span text:style-name="T304">756</text:span>,00</text:p>
          </table:table-cell>
          <table:table-cell table:style-name="Tabela_5f_6.1.3.5_5f__2013__5f_Detalhamento_5f_dos_5f_procedimentos_5f_licitatórios_2c__5f_em_5f_2015.F2" table:formula="ooow:(&lt;D25&gt;-&lt;E25&gt;)/&lt;D25&gt;" office:value-type="percentage" office:value="0.233284671532847">
            <text:p text:style-name="P9">23,33%</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25/1<text:span text:style-name="T291">5</text:span></text:p>
          </table:table-cell>
          <table:table-cell table:style-name="Tabela_5f_6.1.3.5_5f__2013__5f_Detalhamento_5f_dos_5f_procedimentos_5f_licitatórios_2c__5f_em_5f_2015.A2" office:value-type="string">
            <text:p text:style-name="P40"><text:span text:style-name="T254">0246</text:span>/1<text:span text:style-name="T274">5</text:span></text:p>
          </table:table-cell>
          <table:table-cell table:style-name="Tabela_5f_6.1.3.5_5f__2013__5f_Detalhamento_5f_dos_5f_procedimentos_5f_licitatórios_2c__5f_em_5f_2015.A2" office:value-type="string">
            <text:p text:style-name="P40"><text:span text:style-name="T312">Registro de Preços para aquisição de aparelhos telefônicos</text:span><text:span text:style-name="T116">.</text:span></text:p>
          </table:table-cell>
          <table:table-cell table:style-name="Tabela_5f_6.1.3.5_5f__2013__5f_Detalhamento_5f_dos_5f_procedimentos_5f_licitatórios_2c__5f_em_5f_2015.A2" office:value-type="string">
            <text:p text:style-name="P9"><text:span text:style-name="T309">12</text:span>.<text:span text:style-name="T309">014</text:span>,<text:span text:style-name="T302">40</text:span></text:p>
          </table:table-cell>
          <table:table-cell table:style-name="Tabela_5f_6.1.3.5_5f__2013__5f_Detalhamento_5f_dos_5f_procedimentos_5f_licitatórios_2c__5f_em_5f_2015.A2" office:value-type="string">
            <text:p text:style-name="P9"><text:span text:style-name="T304">9</text:span>.<text:span text:style-name="T304">219</text:span>,<text:span text:style-name="T304">80</text:span></text:p>
          </table:table-cell>
          <table:table-cell table:style-name="Tabela_5f_6.1.3.5_5f__2013__5f_Detalhamento_5f_dos_5f_procedimentos_5f_licitatórios_2c__5f_em_5f_2015.F2" table:formula="ooow:(&lt;D26&gt;-&lt;E26&gt;)/&lt;D26&gt;" office:value-type="percentage" office:value="0.232604208283393">
            <text:p text:style-name="P9">23,26%</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26/1<text:span text:style-name="T291">5</text:span></text:p>
          </table:table-cell>
          <table:table-cell table:style-name="Tabela_5f_6.1.3.5_5f__2013__5f_Detalhamento_5f_dos_5f_procedimentos_5f_licitatórios_2c__5f_em_5f_2015.A2" office:value-type="string">
            <text:p text:style-name="P40"><text:span text:style-name="T254">024</text:span>1/1<text:span text:style-name="T274">5</text:span></text:p>
          </table:table-cell>
          <table:table-cell table:style-name="Tabela_5f_6.1.3.5_5f__2013__5f_Detalhamento_5f_dos_5f_procedimentos_5f_licitatórios_2c__5f_em_5f_2015.A2" office:value-type="string">
            <text:p text:style-name="P40"><text:span text:style-name="T312">Registro de Preços para aquisição de purificadores de água natural e gelada</text:span><text:span text:style-name="T116">.</text:span></text:p>
          </table:table-cell>
          <table:table-cell table:style-name="Tabela_5f_6.1.3.5_5f__2013__5f_Detalhamento_5f_dos_5f_procedimentos_5f_licitatórios_2c__5f_em_5f_2015.A2" office:value-type="string">
            <text:p text:style-name="P9"><text:span text:style-name="T309">18</text:span>.<text:span text:style-name="T309">048</text:span>,<text:span text:style-name="T309">0</text:span>0</text:p>
          </table:table-cell>
          <table:table-cell table:style-name="Tabela_5f_6.1.3.5_5f__2013__5f_Detalhamento_5f_dos_5f_procedimentos_5f_licitatórios_2c__5f_em_5f_2015.A2" office:value-type="string">
            <text:p text:style-name="P9"><text:span text:style-name="T304">17</text:span>.<text:span text:style-name="T304">980</text:span>,00</text:p>
          </table:table-cell>
          <table:table-cell table:style-name="Tabela_5f_6.1.3.5_5f__2013__5f_Detalhamento_5f_dos_5f_procedimentos_5f_licitatórios_2c__5f_em_5f_2015.F2" table:formula="ooow:(&lt;D27&gt;-&lt;E27&gt;)/&lt;D27&gt;" office:value-type="percentage" office:value="0.0037677304964539">
            <text:p text:style-name="P9">0,38%</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2<text:span text:style-name="T313">7</text:span>/1<text:span text:style-name="T291">5</text:span></text:p>
          </table:table-cell>
          <table:table-cell table:style-name="Tabela_5f_6.1.3.5_5f__2013__5f_Detalhamento_5f_dos_5f_procedimentos_5f_licitatórios_2c__5f_em_5f_2015.A2" office:value-type="string">
            <text:p text:style-name="P40">0129/15</text:p>
          </table:table-cell>
          <table:table-cell table:style-name="Tabela_5f_6.1.3.5_5f__2013__5f_Detalhamento_5f_dos_5f_procedimentos_5f_licitatórios_2c__5f_em_5f_2015.A2" office:value-type="string">
            <text:p text:style-name="P41"><text:span text:style-name="T276">Registro de Preços para </text:span><text:span text:style-name="T191">c</text:span><text:span text:style-name="Default_20_Paragraph_20_Font"><text:span text:style-name="T314">ontratação</text:span></text:span><text:span text:style-name="Default_20_Paragraph_20_Font"><text:span text:style-name="T315"> </text:span></text:span><text:span text:style-name="Default_20_Paragraph_20_Font"><text:span text:style-name="T316">de</text:span></text:span><text:span text:style-name="Default_20_Paragraph_20_Font"><text:span text:style-name="T318"> </text:span></text:span><text:span text:style-name="Default_20_Paragraph_20_Font"><text:span text:style-name="T314">empresa</text:span></text:span><text:span text:style-name="Default_20_Paragraph_20_Font"><text:span text:style-name="T315"> </text:span></text:span><text:span text:style-name="Default_20_Paragraph_20_Font"><text:span text:style-name="T316">de</text:span></text:span><text:span text:style-name="Default_20_Paragraph_20_Font"><text:span text:style-name="T318"> </text:span></text:span><text:span text:style-name="Default_20_Paragraph_20_Font"><text:span text:style-name="T319">E</text:span></text:span><text:span text:style-name="Default_20_Paragraph_20_Font"><text:span text:style-name="T314">ngenharia</text:span></text:span><text:span text:style-name="Default_20_Paragraph_20_Font"><text:span text:style-name="T320"> </text:span></text:span><text:span text:style-name="Default_20_Paragraph_20_Font"><text:span text:style-name="T314">especializada</text:span></text:span><text:span text:style-name="Default_20_Paragraph_20_Font"><text:span text:style-name="T321"> </text:span></text:span><text:span text:style-name="Default_20_Paragraph_20_Font"><text:span text:style-name="T314">para,</text:span></text:span><text:span text:style-name="Default_20_Paragraph_20_Font"><text:span text:style-name="T322"> </text:span></text:span><text:span text:style-name="Default_20_Paragraph_20_Font"><text:span text:style-name="T316">sob</text:span></text:span><text:span text:style-name="Default_20_Paragraph_20_Font"><text:span text:style-name="T323"> </text:span></text:span><text:span text:style-name="Default_20_Paragraph_20_Font"><text:span text:style-name="T314">demanda,</text:span></text:span><text:span text:style-name="Default_20_Paragraph_20_Font"><text:span text:style-name="T321"> </text:span></text:span><text:span text:style-name="Default_20_Paragraph_20_Font"><text:span text:style-name="T314">prestar</text:span></text:span><text:span text:style-name="Default_20_Paragraph_20_Font"><text:span text:style-name="T324"> </text:span></text:span><text:span text:style-name="Default_20_Paragraph_20_Font"><text:span text:style-name="T314">serviços</text:span></text:span><text:span text:style-name="Default_20_Paragraph_20_Font"><text:span text:style-name="T324"> </text:span></text:span><text:span text:style-name="Default_20_Paragraph_20_Font"><text:span text:style-name="T316">de</text:span></text:span><text:span text:style-name="Default_20_Paragraph_20_Font"><text:span text:style-name="T323"> </text:span></text:span><text:span text:style-name="Default_20_Paragraph_20_Font"><text:span text:style-name="T314">manutenção</text:span></text:span><text:span text:style-name="Default_20_Paragraph_20_Font"><text:span text:style-name="T321"> </text:span></text:span><text:span text:style-name="Default_20_Paragraph_20_Font"><text:span text:style-name="T314">predial</text:span></text:span><text:span text:style-name="Default_20_Paragraph_20_Font"><text:span text:style-name="T322"> </text:span></text:span><text:span text:style-name="Default_20_Paragraph_20_Font"><text:span text:style-name="T314">com</text:span></text:span><text:span text:style-name="Default_20_Paragraph_20_Font"><text:span text:style-name="T323"> </text:span></text:span><text:span text:style-name="Default_20_Paragraph_20_Font"><text:span text:style-name="T314">fornecimento</text:span></text:span><text:span text:style-name="Default_20_Paragraph_20_Font"><text:span text:style-name="T325"> </text:span></text:span><text:span text:style-name="Default_20_Paragraph_20_Font"><text:span text:style-name="T316">de</text:span></text:span><text:span text:style-name="Default_20_Paragraph_20_Font"><text:span text:style-name="T320"> </text:span></text:span><text:span text:style-name="Default_20_Paragraph_20_Font"><text:span text:style-name="T314">peças,</text:span></text:span><text:span text:style-name="Default_20_Paragraph_20_Font"><text:span text:style-name="T326"> </text:span></text:span><text:span text:style-name="Default_20_Paragraph_20_Font"><text:span text:style-name="T314">materiais</text:span></text:span><text:span text:style-name="Default_20_Paragraph_20_Font"><text:span text:style-name="T327"> </text:span></text:span><text:span text:style-name="Default_20_Paragraph_20_Font"><text:span text:style-name="T316">e</text:span></text:span><text:span text:style-name="Default_20_Paragraph_20_Font"><text:span text:style-name="T326"> </text:span></text:span><text:span text:style-name="Default_20_Paragraph_20_Font"><text:span text:style-name="T328">mão</text:span></text:span><text:span text:style-name="Default_20_Paragraph_20_Font"><text:span text:style-name="T326"> </text:span></text:span><text:span text:style-name="Default_20_Paragraph_20_Font"><text:span text:style-name="T316">de</text:span></text:span><text:span text:style-name="Default_20_Paragraph_20_Font"><text:span text:style-name="T326"> </text:span></text:span><text:span text:style-name="Default_20_Paragraph_20_Font"><text:span text:style-name="T314">obra,</text:span></text:span><text:span text:style-name="Default_20_Paragraph_20_Font"><text:span text:style-name="T329"> </text:span></text:span><text:span text:style-name="Default_20_Paragraph_20_Font"><text:span text:style-name="T316">na </text:span></text:span><text:span text:style-name="Default_20_Paragraph_20_Font"><text:span text:style-name="T314">forma</text:span></text:span><text:span text:style-name="Default_20_Paragraph_20_Font"><text:span text:style-name="T330"> </text:span></text:span><text:span text:style-name="Default_20_Paragraph_20_Font"><text:span text:style-name="T314">estabelecida</text:span></text:span><text:span text:style-name="Default_20_Paragraph_20_Font"><text:span text:style-name="T330"> </text:span></text:span><text:span text:style-name="Default_20_Paragraph_20_Font"><text:span text:style-name="T314">nas</text:span></text:span><text:span text:style-name="Default_20_Paragraph_20_Font"><text:span text:style-name="T331"> </text:span></text:span><text:span text:style-name="Default_20_Paragraph_20_Font"><text:span text:style-name="T314">planilhas</text:span></text:span><text:span text:style-name="Default_20_Paragraph_20_Font"><text:span text:style-name="T327"> </text:span></text:span><text:span text:style-name="Default_20_Paragraph_20_Font"><text:span text:style-name="T316">de </text:span></text:span><text:span text:style-name="Default_20_Paragraph_20_Font"><text:span text:style-name="T314">serviços</text:span></text:span><text:span text:style-name="Default_20_Paragraph_20_Font"><text:span text:style-name="T331"> </text:span></text:span><text:span text:style-name="Default_20_Paragraph_20_Font"><text:span text:style-name="T316">e</text:span></text:span><text:span text:style-name="Default_20_Paragraph_20_Font"><text:span text:style-name="T326"> </text:span></text:span><text:span text:style-name="Default_20_Paragraph_20_Font"><text:span text:style-name="T314">insumos</text:span></text:span><text:span text:style-name="Default_20_Paragraph_20_Font"><text:span text:style-name="T327"> </text:span></text:span><text:span text:style-name="Default_20_Paragraph_20_Font"><text:span text:style-name="T314">diversos</text:span></text:span><text:span text:style-name="Default_20_Paragraph_20_Font"><text:span text:style-name="T332"> </text:span></text:span><text:span text:style-name="Default_20_Paragraph_20_Font"><text:span text:style-name="T314">descritos</text:span></text:span><text:span text:style-name="Default_20_Paragraph_20_Font"><text:span text:style-name="T334"> </text:span></text:span><text:span text:style-name="Default_20_Paragraph_20_Font"><text:span text:style-name="T316">no</text:span></text:span><text:span text:style-name="Default_20_Paragraph_20_Font"><text:span text:style-name="T335"> </text:span></text:span><text:span text:style-name="Default_20_Paragraph_20_Font"><text:span text:style-name="T314">Sistema</text:span></text:span><text:span text:style-name="Default_20_Paragraph_20_Font"><text:span text:style-name="T322"> </text:span></text:span><text:span text:style-name="Default_20_Paragraph_20_Font"><text:span text:style-name="T314">Nacional</text:span></text:span><text:span text:style-name="Default_20_Paragraph_20_Font"><text:span text:style-name="T322"> </text:span></text:span><text:span text:style-name="Default_20_Paragraph_20_Font"><text:span text:style-name="T316">de</text:span></text:span><text:span text:style-name="Default_20_Paragraph_20_Font"><text:span text:style-name="T334"> </text:span></text:span><text:span text:style-name="Default_20_Paragraph_20_Font"><text:span text:style-name="T314">Pesquisa</text:span></text:span><text:span text:style-name="Default_20_Paragraph_20_Font"><text:span text:style-name="T335"> </text:span></text:span><text:span text:style-name="Default_20_Paragraph_20_Font"><text:span text:style-name="T316">de</text:span></text:span><text:span text:style-name="Default_20_Paragraph_20_Font"><text:span text:style-name="T335"> </text:span></text:span><text:span text:style-name="Default_20_Paragraph_20_Font"><text:span text:style-name="T314">Custos</text:span></text:span><text:span text:style-name="Default_20_Paragraph_20_Font"><text:span text:style-name="T323"> </text:span></text:span><text:span text:style-name="Default_20_Paragraph_20_Font"><text:span text:style-name="T316">e</text:span></text:span><text:span text:style-name="Default_20_Paragraph_20_Font"><text:span text:style-name="T334"> </text:span></text:span><text:span text:style-name="Default_20_Paragraph_20_Font"><text:span text:style-name="T314">Índices</text:span></text:span><text:span text:style-name="Default_20_Paragraph_20_Font"><text:span text:style-name="T323"> </text:span></text:span><text:span text:style-name="Default_20_Paragraph_20_Font"><text:span text:style-name="T316">da</text:span></text:span><text:span text:style-name="Default_20_Paragraph_20_Font"><text:span text:style-name="T336"> </text:span></text:span><text:span text:style-name="Default_20_Paragraph_20_Font"><text:span text:style-name="T314">Construção</text:span></text:span><text:span text:style-name="Default_20_Paragraph_20_Font"><text:span text:style-name="T335"> </text:span></text:span><text:span text:style-name="Default_20_Paragraph_20_Font"><text:span text:style-name="T314">Civil,</text:span></text:span><text:span text:style-name="Default_20_Paragraph_20_Font"><text:span text:style-name="T322"> </text:span></text:span><text:span text:style-name="Default_20_Paragraph_20_Font"><text:span text:style-name="T314">doravante</text:span></text:span><text:span text:style-name="Default_20_Paragraph_20_Font"><text:span text:style-name="T333"> </text:span></text:span><text:span text:style-name="Default_20_Paragraph_20_Font"><text:span text:style-name="T314">denominada</text:span></text:span><text:span text:style-name="Default_20_Paragraph_20_Font"><text:span text:style-name="T328"> </text:span></text:span><text:span text:style-name="Default_20_Paragraph_20_Font"><text:span text:style-name="T314">SINAPI,</text:span></text:span><text:span text:style-name="Default_20_Paragraph_20_Font"><text:span text:style-name="T337"> </text:span></text:span><text:span text:style-name="Default_20_Paragraph_20_Font"><text:span text:style-name="T338">nas Unidades do Ministério Público do Estado do Tocantins próprias, locadas e cedidas</text:span></text:span><text:span text:style-name="Default_20_Paragraph_20_Font"><text:span text:style-name="T314">,</text:span></text:span><text:span text:style-name="Default_20_Paragraph_20_Font"><text:span text:style-name="T340"> </text:span></text:span><text:span text:style-name="Default_20_Paragraph_20_Font"><text:span text:style-name="T314">bem</text:span></text:span><text:span text:style-name="Default_20_Paragraph_20_Font"><text:span text:style-name="T340"> </text:span></text:span><text:span text:style-name="Default_20_Paragraph_20_Font"><text:span text:style-name="T314">como</text:span></text:span><text:span text:style-name="Default_20_Paragraph_20_Font"><text:span text:style-name="T341"> </text:span></text:span><text:span text:style-name="Default_20_Paragraph_20_Font"><text:span text:style-name="T314">em</text:span></text:span><text:span text:style-name="Default_20_Paragraph_20_Font"><text:span text:style-name="T342"> </text:span></text:span><text:span text:style-name="Default_20_Paragraph_20_Font"><text:span text:style-name="T314">novas</text:span></text:span><text:span text:style-name="Default_20_Paragraph_20_Font"><text:span text:style-name="T340"> </text:span></text:span><text:span text:style-name="Default_20_Paragraph_20_Font"><text:span text:style-name="T314">instalações</text:span></text:span><text:span text:style-name="Default_20_Paragraph_20_Font"><text:span text:style-name="T341"> </text:span></text:span><text:span text:style-name="Default_20_Paragraph_20_Font"><text:span text:style-name="T316">que</text:span></text:span><text:span text:style-name="Default_20_Paragraph_20_Font"><text:span text:style-name="T343"> </text:span></text:span><text:span text:style-name="Default_20_Paragraph_20_Font"><text:span text:style-name="T316">venham</text:span></text:span><text:span text:style-name="Default_20_Paragraph_20_Font"><text:span text:style-name="T344"> </text:span></text:span><text:span text:style-name="Default_20_Paragraph_20_Font"><text:span text:style-name="T316">a</text:span></text:span><text:span text:style-name="Default_20_Paragraph_20_Font"><text:span text:style-name="T337"> </text:span></text:span><text:span text:style-name="Default_20_Paragraph_20_Font"><text:span text:style-name="T314">ser</text:span></text:span><text:span text:style-name="Default_20_Paragraph_20_Font"><text:span text:style-name="T345"> </text:span></text:span><text:span text:style-name="Default_20_Paragraph_20_Font"><text:span text:style-name="T314">ocupadas</text:span></text:span><text:span text:style-name="Default_20_Paragraph_20_Font"><text:span text:style-name="T328"> </text:span></text:span><text:span text:style-name="Default_20_Paragraph_20_Font"><text:span text:style-name="T316">por</text:span></text:span><text:span text:style-name="Default_20_Paragraph_20_Font"><text:span text:style-name="T345"> </text:span></text:span><text:span text:style-name="Default_20_Paragraph_20_Font"><text:span text:style-name="T314">este</text:span></text:span><text:span text:style-name="Default_20_Paragraph_20_Font"><text:span text:style-name="T337"> </text:span></text:span><text:span text:style-name="Default_20_Paragraph_20_Font"><text:span text:style-name="T314">órgão</text:span></text:span><text:span text:style-name="Default_20_Paragraph_20_Font"><text:span text:style-name="T345"> </text:span></text:span><text:span text:style-name="Default_20_Paragraph_20_Font"><text:span text:style-name="T314">público,</text:span></text:span><text:span text:style-name="Default_20_Paragraph_20_Font"><text:span text:style-name="T345"> </text:span></text:span><text:span text:style-name="Default_20_Paragraph_20_Font"><text:span text:style-name="T314">em</text:span></text:span><text:span text:style-name="Default_20_Paragraph_20_Font"><text:span text:style-name="T328"> </text:span></text:span><text:span text:style-name="Default_20_Paragraph_20_Font"><text:span text:style-name="T314">todo</text:span></text:span><text:span text:style-name="Default_20_Paragraph_20_Font"><text:span text:style-name="T345"> </text:span></text:span><text:span text:style-name="Default_20_Paragraph_20_Font"><text:span text:style-name="T316">o</text:span></text:span><text:span text:style-name="Default_20_Paragraph_20_Font"><text:span text:style-name="T337"> </text:span></text:span><text:span text:style-name="Default_20_Paragraph_20_Font"><text:span text:style-name="T339">E</text:span></text:span><text:span text:style-name="Default_20_Paragraph_20_Font"><text:span text:style-name="T314">stado</text:span></text:span><text:span text:style-name="Default_20_Paragraph_20_Font"><text:span text:style-name="T328"> </text:span></text:span><text:span text:style-name="Default_20_Paragraph_20_Font"><text:span text:style-name="T316">d</text:span></text:span><text:span text:style-name="Default_20_Paragraph_20_Font"><text:span text:style-name="T317">o Tocantins.</text:span></text:span></text:p>
          </table:table-cell>
          <table:table-cell table:style-name="Tabela_5f_6.1.3.5_5f__2013__5f_Detalhamento_5f_dos_5f_procedimentos_5f_licitatórios_2c__5f_em_5f_2015.D28" office:value-type="float" office:value="1100000">
            <text:p text:style-name="P9">1.100.000,00</text:p>
          </table:table-cell>
          <table:table-cell table:style-name="Tabela_5f_6.1.3.5_5f__2013__5f_Detalhamento_5f_dos_5f_procedimentos_5f_licitatórios_2c__5f_em_5f_2015.A2" office:value-type="string">
            <text:p text:style-name="P9">Deserta</text:p>
          </table:table-cell>
          <table:table-cell table:style-name="Tabela_5f_6.1.3.5_5f__2013__5f_Detalhamento_5f_dos_5f_procedimentos_5f_licitatórios_2c__5f_em_5f_2015.F28" office:value-type="string">
            <text:p text:style-name="P9">Deserta</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E </text:span>02<text:span text:style-name="T313">8</text:span>/1<text:span text:style-name="T291">5</text:span></text:p>
          </table:table-cell>
          <table:table-cell table:style-name="Tabela_5f_6.1.3.5_5f__2013__5f_Detalhamento_5f_dos_5f_procedimentos_5f_licitatórios_2c__5f_em_5f_2015.A2" office:value-type="string">
            <text:p text:style-name="P40">0160/15</text:p>
          </table:table-cell>
          <table:table-cell table:style-name="Tabela_5f_6.1.3.5_5f__2013__5f_Detalhamento_5f_dos_5f_procedimentos_5f_licitatórios_2c__5f_em_5f_2015.A2" office:value-type="string">
            <text:p text:style-name="P40"><text:span text:style-name="T346">Contratação de empresa especializada na locação de central telefônica TDM - IP</text:span><text:span text:style-name="T116">.</text:span></text:p>
          </table:table-cell>
          <table:table-cell table:style-name="Tabela_5f_6.1.3.5_5f__2013__5f_Detalhamento_5f_dos_5f_procedimentos_5f_licitatórios_2c__5f_em_5f_2015.D29" office:value-type="float" office:value="151407.2">
            <text:p text:style-name="P9">151.407,20</text:p>
          </table:table-cell>
          <table:table-cell table:style-name="Tabela_5f_6.1.3.5_5f__2013__5f_Detalhamento_5f_dos_5f_procedimentos_5f_licitatórios_2c__5f_em_5f_2015.D29" office:value-type="float" office:value="91472">
            <text:p text:style-name="P9">91.472,00</text:p>
          </table:table-cell>
          <table:table-cell table:style-name="Tabela_5f_6.1.3.5_5f__2013__5f_Detalhamento_5f_dos_5f_procedimentos_5f_licitatórios_2c__5f_em_5f_2015.F2" table:formula="ooow:(&lt;D29&gt;-&lt;E29&gt;)/&lt;D29&gt;" office:value-type="percentage" office:value="0.395854358313211">
            <text:p text:style-name="P9">39,59%</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2<text:span text:style-name="T313">9</text:span>/1<text:span text:style-name="T291">5</text:span></text:p>
          </table:table-cell>
          <table:table-cell table:style-name="Tabela_5f_6.1.3.5_5f__2013__5f_Detalhamento_5f_dos_5f_procedimentos_5f_licitatórios_2c__5f_em_5f_2015.A2" office:value-type="string">
            <text:p text:style-name="P40">0289/15</text:p>
          </table:table-cell>
          <table:table-cell table:style-name="Tabela_5f_6.1.3.5_5f__2013__5f_Detalhamento_5f_dos_5f_procedimentos_5f_licitatórios_2c__5f_em_5f_2015.A2" office:value-type="string">
            <text:p text:style-name="P40"><text:span text:style-name="T312">Registro de Preços para prestação de serviços de hospedagem e alimentação</text:span><text:span text:style-name="T116">.</text:span></text:p>
          </table:table-cell>
          <table:table-cell table:style-name="Tabela_5f_6.1.3.5_5f__2013__5f_Detalhamento_5f_dos_5f_procedimentos_5f_licitatórios_2c__5f_em_5f_2015.D29" office:value-type="float" office:value="35008.1">
            <text:p text:style-name="P9">35.008,10</text:p>
          </table:table-cell>
          <table:table-cell table:style-name="Tabela_5f_6.1.3.5_5f__2013__5f_Detalhamento_5f_dos_5f_procedimentos_5f_licitatórios_2c__5f_em_5f_2015.D29" office:value-type="float" office:value="30500">
            <text:p text:style-name="P9">30.500,00</text:p>
          </table:table-cell>
          <table:table-cell table:style-name="Tabela_5f_6.1.3.5_5f__2013__5f_Detalhamento_5f_dos_5f_procedimentos_5f_licitatórios_2c__5f_em_5f_2015.F2" table:formula="ooow:(&lt;D30&gt;-&lt;E30&gt;)/&lt;D30&gt;" office:value-type="percentage" office:value="0.128773055378612">
            <text:p text:style-name="P9">12,88%</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text:span text:style-name="T313">30</text:span>/1<text:span text:style-name="T291">5</text:span></text:p>
          </table:table-cell>
          <table:table-cell table:style-name="Tabela_5f_6.1.3.5_5f__2013__5f_Detalhamento_5f_dos_5f_procedimentos_5f_licitatórios_2c__5f_em_5f_2015.A2" office:value-type="string">
            <text:p text:style-name="P40">0213/15</text:p>
          </table:table-cell>
          <table:table-cell table:style-name="Tabela_5f_6.1.3.5_5f__2013__5f_Detalhamento_5f_dos_5f_procedimentos_5f_licitatórios_2c__5f_em_5f_2015.A2" office:value-type="string">
            <text:p text:style-name="P40"><text:span text:style-name="T312">Registro de Preços para aquisição de materiais de manutenção</text:span><text:span text:style-name="T116">.</text:span></text:p>
          </table:table-cell>
          <table:table-cell table:style-name="Tabela_5f_6.1.3.5_5f__2013__5f_Detalhamento_5f_dos_5f_procedimentos_5f_licitatórios_2c__5f_em_5f_2015.D29" office:value-type="float" office:value="366153.77">
            <text:p text:style-name="P9">366.153,77</text:p>
          </table:table-cell>
          <table:table-cell table:style-name="Tabela_5f_6.1.3.5_5f__2013__5f_Detalhamento_5f_dos_5f_procedimentos_5f_licitatórios_2c__5f_em_5f_2015.D29" office:value-type="float" office:value="335497.97">
            <text:p text:style-name="P9">335.497,97</text:p>
          </table:table-cell>
          <table:table-cell table:style-name="Tabela_5f_6.1.3.5_5f__2013__5f_Detalhamento_5f_dos_5f_procedimentos_5f_licitatórios_2c__5f_em_5f_2015.F2" table:formula="ooow:(&lt;D31&gt;-&lt;E31&gt;)/&lt;D31&gt;" office:value-type="percentage" office:value="0.0837238409425637">
            <text:p text:style-name="P9">8,37%</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E </text:span>0<text:span text:style-name="T313">31</text:span>/1<text:span text:style-name="T291">5</text:span></text:p>
          </table:table-cell>
          <table:table-cell table:style-name="Tabela_5f_6.1.3.5_5f__2013__5f_Detalhamento_5f_dos_5f_procedimentos_5f_licitatórios_2c__5f_em_5f_2015.A2" office:value-type="string">
            <text:p text:style-name="P40">0087/15</text:p>
          </table:table-cell>
          <table:table-cell table:style-name="Tabela_5f_6.1.3.5_5f__2013__5f_Detalhamento_5f_dos_5f_procedimentos_5f_licitatórios_2c__5f_em_5f_2015.A2" office:value-type="string">
            <text:p text:style-name="P40"><text:span text:style-name="T312">Registro de Preços para aquisição de veículos para a frota da PGJ/TO</text:span><text:span text:style-name="T116">.</text:span></text:p>
          </table:table-cell>
          <table:table-cell table:style-name="Tabela_5f_6.1.3.5_5f__2013__5f_Detalhamento_5f_dos_5f_procedimentos_5f_licitatórios_2c__5f_em_5f_2015.D29" office:value-type="float" office:value="1567510">
            <text:p text:style-name="P9">1.567.510,00</text:p>
          </table:table-cell>
          <table:table-cell table:style-name="Tabela_5f_6.1.3.5_5f__2013__5f_Detalhamento_5f_dos_5f_procedimentos_5f_licitatórios_2c__5f_em_5f_2015.D29" office:value-type="float" office:value="1413620">
            <text:p text:style-name="P9">1.413.620,00</text:p>
          </table:table-cell>
          <table:table-cell table:style-name="Tabela_5f_6.1.3.5_5f__2013__5f_Detalhamento_5f_dos_5f_procedimentos_5f_licitatórios_2c__5f_em_5f_2015.F2" table:formula="ooow:(&lt;D32&gt;-&lt;E32&gt;)/&lt;D32&gt;" office:value-type="percentage" office:value="0.0981748122818993">
            <text:p text:style-name="P9">9,82%</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text:span text:style-name="T313">32</text:span>/1<text:span text:style-name="T291">5</text:span></text:p>
          </table:table-cell>
          <table:table-cell table:style-name="Tabela_5f_6.1.3.5_5f__2013__5f_Detalhamento_5f_dos_5f_procedimentos_5f_licitatórios_2c__5f_em_5f_2015.A2" office:value-type="string">
            <text:p text:style-name="P40">0310/15</text:p>
          </table:table-cell>
          <table:table-cell table:style-name="Tabela_5f_6.1.3.5_5f__2013__5f_Detalhamento_5f_dos_5f_procedimentos_5f_licitatórios_2c__5f_em_5f_2015.A2" office:value-type="string">
            <text:p text:style-name="P40">Registro de Preços para contratação de empresa(s) especializada(s) no fornecimento de tintas e materiais para pintura.</text:p>
          </table:table-cell>
          <table:table-cell table:style-name="Tabela_5f_6.1.3.5_5f__2013__5f_Detalhamento_5f_dos_5f_procedimentos_5f_licitatórios_2c__5f_em_5f_2015.D29" office:value-type="float" office:value="92021.15">
            <text:p text:style-name="P9">92.021,15</text:p>
          </table:table-cell>
          <table:table-cell table:style-name="Tabela_5f_6.1.3.5_5f__2013__5f_Detalhamento_5f_dos_5f_procedimentos_5f_licitatórios_2c__5f_em_5f_2015.D29" office:value-type="float" office:value="89723.05">
            <text:p text:style-name="P9">89.723,05</text:p>
          </table:table-cell>
          <table:table-cell table:style-name="Tabela_5f_6.1.3.5_5f__2013__5f_Detalhamento_5f_dos_5f_procedimentos_5f_licitatórios_2c__5f_em_5f_2015.F2" table:formula="ooow:(&lt;D33&gt;-&lt;E33&gt;)/&lt;D33&gt;" office:value-type="percentage" office:value="0.0249736066110888">
            <text:p text:style-name="P9">2,50%</text:p>
          </table:table-cell>
        </table:table-row>
        <text:soft-page-break/>
        <table:table-row table:style-name="Tabela_5f_6.1.3.5_5f__2013__5f_Detalhamento_5f_dos_5f_procedimentos_5f_licitatórios_2c__5f_em_5f_2015.1">
          <table:table-cell table:style-name="Tabela_5f_6.1.3.5_5f__2013__5f_Detalhamento_5f_dos_5f_procedimentos_5f_licitatórios_2c__5f_em_5f_2015.A2" table:number-rows-spanned="2" office:value-type="string">
            <text:p text:style-name="P40"><text:span text:style-name="T263">P.P </text:span>0<text:span text:style-name="T313">33</text:span>/1<text:span text:style-name="T291">5</text:span></text:p>
          </table:table-cell>
          <table:table-cell table:style-name="Tabela_5f_6.1.3.5_5f__2013__5f_Detalhamento_5f_dos_5f_procedimentos_5f_licitatórios_2c__5f_em_5f_2015.A2" table:number-rows-spanned="2" office:value-type="string">
            <text:p text:style-name="P40">0288/15</text:p>
          </table:table-cell>
          <table:table-cell table:style-name="Tabela_5f_6.1.3.5_5f__2013__5f_Detalhamento_5f_dos_5f_procedimentos_5f_licitatórios_2c__5f_em_5f_2015.A2" table:number-rows-spanned="2" office:value-type="string">
            <text:p text:style-name="P40"><text:span text:style-name="T176">R</text:span><text:span text:style-name="T177">egistro de </text:span><text:span text:style-name="T178">P</text:span><text:span text:style-name="T177">reços</text:span><text:span text:style-name="T176"> para </text:span><text:span text:style-name="T175">contratação de empresa especializada na prestação de serviços de reserva, emissão e remarcação de bilhetes de passagens aéreas nacionais e internacionais, bem como a emissão de seguro de assistência em viagem internacional.</text:span></text:p>
          </table:table-cell>
          <table:table-cell table:style-name="Tabela_5f_6.1.3.5_5f__2013__5f_Detalhamento_5f_dos_5f_procedimentos_5f_licitatórios_2c__5f_em_5f_2015.D34" table:number-columns-spanned="3" office:value-type="string">
            <text:p text:style-name="P9"><text:span text:style-name="T347">230</text:span>.000,00</text:p>
            <text:p text:style-name="P9"><text:span text:style-name="T224">(</text:span><text:span text:style-name="T225">8</text:span><text:span text:style-name="T227">,</text:span><text:span text:style-name="T228">00</text:span><text:span text:style-name="T227">% </text:span><text:span text:style-name="T229">e </text:span><text:span text:style-name="T228">6</text:span><text:span text:style-name="T229">,</text:span><text:span text:style-name="T228">00</text:span><text:span text:style-name="T229">%</text:span><text:span text:style-name="T230"> </text:span><text:span text:style-name="T227"><text:s/></text:span><text:span text:style-name="T226">de desconto sobre o valor da tarifa </text:span><text:span text:style-name="T224">de passagens nacionais e internacionais</text:span><text:span text:style-name="T226">, </text:span><text:span text:style-name="T224">respectivamente, </text:span><text:span text:style-name="T226">excluída a taxa de embarque</text:span><text:span text:style-name="T224">).</text:span></text:p>
          </table:table-cell>
          <table:covered-table-cell/>
          <table:covered-table-cell/>
        </table:table-row>
        <table:table-row table:style-name="Tabela_5f_6.1.3.5_5f__2013__5f_Detalhamento_5f_dos_5f_procedimentos_5f_licitatórios_2c__5f_em_5f_2015.1">
          <table:covered-table-cell/>
          <table:covered-table-cell/>
          <table:covered-table-cell/>
          <table:table-cell table:style-name="Tabela_5f_6.1.3.5_5f__2013__5f_Detalhamento_5f_dos_5f_procedimentos_5f_licitatórios_2c__5f_em_5f_2015.A2" office:value-type="string">
            <text:p text:style-name="P9">12,31%</text:p>
          </table:table-cell>
          <table:table-cell table:style-name="Tabela_5f_6.1.3.5_5f__2013__5f_Detalhamento_5f_dos_5f_procedimentos_5f_licitatórios_2c__5f_em_5f_2015.E35" office:value-type="percentage" office:value="0.14">
            <text:p text:style-name="P9">14,00%</text:p>
          </table:table-cell>
          <table:table-cell table:style-name="Tabela_5f_6.1.3.5_5f__2013__5f_Detalhamento_5f_dos_5f_procedimentos_5f_licitatórios_2c__5f_em_5f_2015.F35" office:value-type="string">
            <text:p text:style-name="P9">13,73%</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E </text:span>0<text:span text:style-name="T313">34</text:span>/1<text:span text:style-name="T291">5</text:span></text:p>
          </table:table-cell>
          <table:table-cell table:style-name="Tabela_5f_6.1.3.5_5f__2013__5f_Detalhamento_5f_dos_5f_procedimentos_5f_licitatórios_2c__5f_em_5f_2015.A2" office:value-type="string">
            <text:p text:style-name="P40">0273/15</text:p>
          </table:table-cell>
          <table:table-cell table:style-name="Tabela_5f_6.1.3.5_5f__2013__5f_Detalhamento_5f_dos_5f_procedimentos_5f_licitatórios_2c__5f_em_5f_2015.A2" office:value-type="string">
            <text:p text:style-name="P40">Registro de Preços para <text:span text:style-name="T348">aquisição de equipamentos de Informática</text:span>.</text:p>
          </table:table-cell>
          <table:table-cell table:style-name="Tabela_5f_6.1.3.5_5f__2013__5f_Detalhamento_5f_dos_5f_procedimentos_5f_licitatórios_2c__5f_em_5f_2015.D29" office:value-type="float" office:value="6517810.46">
            <text:p text:style-name="P9">6.<text:span text:style-name="T349">517</text:span>.<text:span text:style-name="T349">810</text:span>,<text:span text:style-name="T349">4</text:span>6</text:p>
          </table:table-cell>
          <table:table-cell table:style-name="Tabela_5f_6.1.3.5_5f__2013__5f_Detalhamento_5f_dos_5f_procedimentos_5f_licitatórios_2c__5f_em_5f_2015.A2" office:value-type="string">
            <text:p text:style-name="P9">Suspensa</text:p>
          </table:table-cell>
          <table:table-cell table:style-name="Tabela_5f_6.1.3.5_5f__2013__5f_Detalhamento_5f_dos_5f_procedimentos_5f_licitatórios_2c__5f_em_5f_2015.F36" office:value-type="string">
            <text:p text:style-name="P9">Suspensa</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text:span text:style-name="T313">35</text:span>/1<text:span text:style-name="T291">5</text:span></text:p>
          </table:table-cell>
          <table:table-cell table:style-name="Tabela_5f_6.1.3.5_5f__2013__5f_Detalhamento_5f_dos_5f_procedimentos_5f_licitatórios_2c__5f_em_5f_2015.A2" office:value-type="string">
            <text:p text:style-name="P40">0337/15</text:p>
          </table:table-cell>
          <table:table-cell table:style-name="Tabela_5f_6.1.3.5_5f__2013__5f_Detalhamento_5f_dos_5f_procedimentos_5f_licitatórios_2c__5f_em_5f_2015.A2" office:value-type="string">
            <text:p text:style-name="P40"><text:span text:style-name="T176">R</text:span><text:span text:style-name="T177">egistro de </text:span><text:span text:style-name="T178">P</text:span><text:span text:style-name="T177">reços</text:span><text:span text:style-name="T176"> para </text:span><text:span text:style-name="T179">aquisição de filtros/refis </text:span><text:span text:style-name="T180">para purificadores de água.</text:span></text:p>
          </table:table-cell>
          <table:table-cell table:style-name="Tabela_5f_6.1.3.5_5f__2013__5f_Detalhamento_5f_dos_5f_procedimentos_5f_licitatórios_2c__5f_em_5f_2015.D29" office:value-type="float" office:value="27450">
            <text:p text:style-name="P9">27.450,00</text:p>
          </table:table-cell>
          <table:table-cell table:style-name="Tabela_5f_6.1.3.5_5f__2013__5f_Detalhamento_5f_dos_5f_procedimentos_5f_licitatórios_2c__5f_em_5f_2015.D29" office:value-type="float" office:value="19979.5">
            <text:p text:style-name="P9">19.979,50</text:p>
          </table:table-cell>
          <table:table-cell table:style-name="Tabela_5f_6.1.3.5_5f__2013__5f_Detalhamento_5f_dos_5f_procedimentos_5f_licitatórios_2c__5f_em_5f_2015.F2" table:formula="ooow:(&lt;D37&gt;-&lt;E37&gt;)/&lt;D37&gt;" office:value-type="percentage" office:value="0.272149362477231">
            <text:p text:style-name="P9">27,21%</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text:span text:style-name="T313">36</text:span>/1<text:span text:style-name="T291">5</text:span></text:p>
          </table:table-cell>
          <table:table-cell table:style-name="Tabela_5f_6.1.3.5_5f__2013__5f_Detalhamento_5f_dos_5f_procedimentos_5f_licitatórios_2c__5f_em_5f_2015.A2" office:value-type="string">
            <text:p text:style-name="P40">0<text:span text:style-name="T350">291</text:span>/15</text:p>
          </table:table-cell>
          <table:table-cell table:style-name="Tabela_5f_6.1.3.5_5f__2013__5f_Detalhamento_5f_dos_5f_procedimentos_5f_licitatórios_2c__5f_em_5f_2015.A2" office:value-type="string">
            <text:p text:style-name="P40"><text:span text:style-name="T176">R</text:span><text:span text:style-name="T177">egistro de </text:span><text:span text:style-name="T178">P</text:span><text:span text:style-name="T177">reços</text:span><text:span text:style-name="T176"> para </text:span><text:span text:style-name="T181">contratação de empresa para execução de serviços de reformas de cadeiras, poltronas e longarinas, com fornecimento de peças</text:span><text:span text:style-name="T180">.</text:span></text:p>
          </table:table-cell>
          <table:table-cell table:style-name="Tabela_5f_6.1.3.5_5f__2013__5f_Detalhamento_5f_dos_5f_procedimentos_5f_licitatórios_2c__5f_em_5f_2015.D29" office:value-type="float" office:value="132070.5">
            <text:p text:style-name="P9">132.070,50</text:p>
          </table:table-cell>
          <table:table-cell table:style-name="Tabela_5f_6.1.3.5_5f__2013__5f_Detalhamento_5f_dos_5f_procedimentos_5f_licitatórios_2c__5f_em_5f_2015.D29" office:value-type="float" office:value="130499.6">
            <text:p text:style-name="P9">130.499,60</text:p>
          </table:table-cell>
          <table:table-cell table:style-name="Tabela_5f_6.1.3.5_5f__2013__5f_Detalhamento_5f_dos_5f_procedimentos_5f_licitatórios_2c__5f_em_5f_2015.F2" table:formula="ooow:(&lt;D38&gt;-&lt;E38&gt;)/&lt;D38&gt;" office:value-type="percentage" office:value="0.0118944048822409">
            <text:p text:style-name="P9">1,19%</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0"><text:span text:style-name="T263">P.P </text:span>0<text:span text:style-name="T313">37</text:span>/1<text:span text:style-name="T291">5</text:span></text:p>
          </table:table-cell>
          <table:table-cell table:style-name="Tabela_5f_6.1.3.5_5f__2013__5f_Detalhamento_5f_dos_5f_procedimentos_5f_licitatórios_2c__5f_em_5f_2015.A2" office:value-type="string">
            <text:p text:style-name="P40">0<text:span text:style-name="T350">368</text:span>/15</text:p>
          </table:table-cell>
          <table:table-cell table:style-name="Tabela_5f_6.1.3.5_5f__2013__5f_Detalhamento_5f_dos_5f_procedimentos_5f_licitatórios_2c__5f_em_5f_2015.A2" office:value-type="string">
            <text:p text:style-name="P40"><text:span text:style-name="T190">Contratação de empresa especializada para adequação nas dependências do prédio sede da Procuradoria-Geral de Justiça do Estado do Tocantins com gesso acartonado instalado e pintado e demais materiais necessários</text:span><text:span text:style-name="T192">.</text:span></text:p>
          </table:table-cell>
          <table:table-cell table:style-name="Tabela_5f_6.1.3.5_5f__2013__5f_Detalhamento_5f_dos_5f_procedimentos_5f_licitatórios_2c__5f_em_5f_2015.D29" office:value-type="float" office:value="40839.85">
            <text:p text:style-name="P9"><text:span text:style-name="T351">4</text:span>0.<text:span text:style-name="T351">839</text:span>,<text:span text:style-name="T351">85</text:span></text:p>
          </table:table-cell>
          <table:table-cell table:style-name="Tabela_5f_6.1.3.5_5f__2013__5f_Detalhamento_5f_dos_5f_procedimentos_5f_licitatórios_2c__5f_em_5f_2015.D29" office:value-type="float" office:value="39480">
            <text:p text:style-name="P9">39.480,00</text:p>
          </table:table-cell>
          <table:table-cell table:style-name="Tabela_5f_6.1.3.5_5f__2013__5f_Detalhamento_5f_dos_5f_procedimentos_5f_licitatórios_2c__5f_em_5f_2015.F2" table:formula="ooow:(&lt;D39&gt;-&lt;E39&gt;)/&lt;D39&gt;" office:value-type="percentage" office:value="0.0332971350286546">
            <text:p text:style-name="P9">3,33%</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40" table:number-columns-spanned="6" office:value-type="string">
            <text:p text:style-name="P36">Concorrência</text:p>
          </table:table-cell>
          <table:covered-table-cell/>
          <table:covered-table-cell/>
          <table:covered-table-cell/>
          <table:covered-table-cell/>
          <table:covered-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4">C.C 001/1<text:span text:style-name="T291">5</text:span></text:p>
          </table:table-cell>
          <table:table-cell table:style-name="Tabela_5f_6.1.3.5_5f__2013__5f_Detalhamento_5f_dos_5f_procedimentos_5f_licitatórios_2c__5f_em_5f_2015.A2" office:value-type="string">
            <text:p text:style-name="P44">0<text:span text:style-name="T352">271</text:span>/1<text:span text:style-name="T352">5</text:span></text:p>
          </table:table-cell>
          <table:table-cell table:style-name="Tabela_5f_6.1.3.5_5f__2013__5f_Detalhamento_5f_dos_5f_procedimentos_5f_licitatórios_2c__5f_em_5f_2015.A2" office:value-type="string">
            <text:p text:style-name="P44">Contratação de empresa especializada em Engenharia para execução da <text:span text:style-name="T353">obra do prédio sede das </text:span>Promotoria<text:span text:style-name="T354">s</text:span> de Justiça da Comarca de <text:span text:style-name="T353">Augustinópolis</text:span> - TO.</text:p>
          </table:table-cell>
          <table:table-cell table:style-name="Tabela_5f_6.1.3.5_5f__2013__5f_Detalhamento_5f_dos_5f_procedimentos_5f_licitatórios_2c__5f_em_5f_2015.A2" office:value-type="string">
            <text:p text:style-name="P9"><text:span text:style-name="T355">1.</text:span>1<text:span text:style-name="T355">20</text:span>.00<text:span text:style-name="T355">4</text:span>,<text:span text:style-name="T355">27</text:span></text:p>
          </table:table-cell>
          <table:table-cell table:style-name="Tabela_5f_6.1.3.5_5f__2013__5f_Detalhamento_5f_dos_5f_procedimentos_5f_licitatórios_2c__5f_em_5f_2015.D29" office:value-type="float" office:value="1119000">
            <text:p text:style-name="P9"><text:span text:style-name="T355">1.</text:span>1<text:span text:style-name="T356">19</text:span>.00<text:span text:style-name="T356">0</text:span>,<text:span text:style-name="T356">00</text:span></text:p>
          </table:table-cell>
          <table:table-cell table:style-name="Tabela_5f_6.1.3.5_5f__2013__5f_Detalhamento_5f_dos_5f_procedimentos_5f_licitatórios_2c__5f_em_5f_2015.F2" table:formula="ooow:(&lt;D41&gt;-&lt;E41&gt;)/&lt;D41&gt;" office:value-type="percentage" office:value="0.000896666224317179">
            <text:p text:style-name="P9">0,09%</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2" office:value-type="string">
            <text:p text:style-name="P44">C.C 002/1<text:span text:style-name="T291">5</text:span></text:p>
          </table:table-cell>
          <table:table-cell table:style-name="Tabela_5f_6.1.3.5_5f__2013__5f_Detalhamento_5f_dos_5f_procedimentos_5f_licitatórios_2c__5f_em_5f_2015.A2" office:value-type="string">
            <text:p text:style-name="P44">0<text:span text:style-name="T352">272</text:span>/1<text:span text:style-name="T352">5</text:span></text:p>
          </table:table-cell>
          <table:table-cell table:style-name="Tabela_5f_6.1.3.5_5f__2013__5f_Detalhamento_5f_dos_5f_procedimentos_5f_licitatórios_2c__5f_em_5f_2015.A2" office:value-type="string">
            <text:p text:style-name="P44">Contratação de empresa especializada em Engenharia para execução da <text:span text:style-name="T353">obra</text:span> do prédio sede da<text:span text:style-name="T354">s</text:span> Promotoria<text:span text:style-name="T354">s</text:span> de Justiça da Comarca de <text:span text:style-name="T353">Porto Nacional</text:span> - TO.</text:p>
          </table:table-cell>
          <table:table-cell table:style-name="Tabela_5f_6.1.3.5_5f__2013__5f_Detalhamento_5f_dos_5f_procedimentos_5f_licitatórios_2c__5f_em_5f_2015.A2" office:value-type="string">
            <text:p text:style-name="P9"><text:span text:style-name="T355">4.087</text:span>.1<text:span text:style-name="T355">66</text:span>,<text:span text:style-name="T355">28</text:span></text:p>
          </table:table-cell>
          <table:table-cell table:style-name="Tabela_5f_6.1.3.5_5f__2013__5f_Detalhamento_5f_dos_5f_procedimentos_5f_licitatórios_2c__5f_em_5f_2015.D29" office:value-type="float" office:value="4085700">
            <text:p text:style-name="P9">4.085.700,00</text:p>
          </table:table-cell>
          <table:table-cell table:style-name="Tabela_5f_6.1.3.5_5f__2013__5f_Detalhamento_5f_dos_5f_procedimentos_5f_licitatórios_2c__5f_em_5f_2015.F2" table:formula="ooow:(&lt;D42&gt;-&lt;E42&gt;)/&lt;D42&gt;" office:value-type="percentage" office:value="0.000358752225759651">
            <text:p text:style-name="P9">0,04%</text:p>
          </table:table-cell>
        </table:table-row>
        <table:table-row table:style-name="Tabela_5f_6.1.3.5_5f__2013__5f_Detalhamento_5f_dos_5f_procedimentos_5f_licitatórios_2c__5f_em_5f_2015.1">
          <table:table-cell table:style-name="Tabela_5f_6.1.3.5_5f__2013__5f_Detalhamento_5f_dos_5f_procedimentos_5f_licitatórios_2c__5f_em_5f_2015.A43" table:number-columns-spanned="6" office:value-type="string">
            <text:p text:style-name="P44">Legenda: </text:p>
            <text:p text:style-name="P44">1 – <text:span text:style-name="T357">PP – Pregão Presencial</text:span></text:p>
            <text:p text:style-name="P44">2 – <text:span text:style-name="T357">PE – Pregão Eletrônico</text:span></text:p>
            <text:p text:style-name="P44"><text:soft-page-break/>3 – <text:span text:style-name="T357">CC – Concorrência </text:span></text:p>
          </table:table-cell>
          <table:covered-table-cell/>
          <table:covered-table-cell/>
          <table:covered-table-cell/>
          <table:covered-table-cell/>
          <table:covered-table-cell/>
        </table:table-row>
      </table:table>
      <text:p text:style-name="P31"><text:span text:style-name="Fonte_20_parág._20_padrão"><text:span text:style-name="T99">Fonte: </text:span></text:span><text:span text:style-name="Fonte_20_parág._20_padrão"><text:span text:style-name="T101">Comissão Permanente de Licitação – CPL</text:span></text:span></text:p>
      <text:p text:style-name="P18"><text:span text:style-name="A9"><text:span text:style-name="T28"/></text:span></text:p>
      <text:p text:style-name="P24"><text:span text:style-name="A9"><text:span text:style-name="T46">Desta forma, </text:span></text:span><text:span text:style-name="A9"><text:span text:style-name="T47">o volume licitado </text:span></text:span><text:span text:style-name="A9"><text:span text:style-name="T48">referente ao exercício</text:span></text:span><text:span text:style-name="A9"><text:span text:style-name="T46"> 201</text:span></text:span><text:span text:style-name="A9"><text:span text:style-name="T49">5</text:span></text:span><text:span text:style-name="A9"><text:span text:style-name="T46"> é de aproximadamente R$ </text:span></text:span><text:span text:style-name="A9"><text:span text:style-name="T50">23</text:span></text:span><text:span text:style-name="A9"><text:span text:style-name="T46">.</text:span></text:span><text:span text:style-name="A9"><text:span text:style-name="T51">131</text:span></text:span><text:span text:style-name="A9"><text:span text:style-name="T46">.</text:span></text:span><text:span text:style-name="A9"><text:span text:style-name="T51">064</text:span></text:span><text:span text:style-name="A9"><text:span text:style-name="T46">,</text:span></text:span><text:span text:style-name="A9"><text:span text:style-name="T51">2</text:span></text:span><text:span text:style-name="A9"><text:span text:style-name="T50">8</text:span></text:span><text:span text:style-name="A9"><text:span text:style-name="T46"> (</text:span></text:span><text:span text:style-name="A9"><text:span text:style-name="T52">vinte e três</text:span></text:span><text:span text:style-name="A9"><text:span text:style-name="T46"> milhões, </text:span></text:span><text:span text:style-name="A9"><text:span text:style-name="T51">cento e trinta e um</text:span></text:span><text:span text:style-name="A9"><text:span text:style-name="T52"> mil</text:span></text:span><text:span text:style-name="A9"><text:span text:style-name="T46">, </text:span></text:span><text:span text:style-name="A9"><text:span text:style-name="T51">sessenta e quatro</text:span></text:span><text:span text:style-name="A9"><text:span text:style-name="T52"> reais</text:span></text:span><text:span text:style-name="A9"><text:span text:style-name="T46"> e </text:span></text:span><text:span text:style-name="A9"><text:span text:style-name="T51">vinte </text:span></text:span><text:span text:style-name="A9"><text:span text:style-name="T52">e oito </text:span></text:span><text:span text:style-name="A9"><text:span text:style-name="T53">centavos</text:span></text:span><text:span text:style-name="A9"><text:span text:style-name="T46">), </text:span></text:span><text:span text:style-name="A9"><text:span text:style-name="T54">considerando o valor estimado de R$ 6.</text:span></text:span><text:span text:style-name="A9"><text:span text:style-name="T51">51</text:span></text:span><text:span text:style-name="A9"><text:span text:style-name="T54">7.</text:span></text:span><text:span text:style-name="A9"><text:span text:style-name="T51">810</text:span></text:span><text:span text:style-name="A9"><text:span text:style-name="T54">,</text:span></text:span><text:span text:style-name="A9"><text:span text:style-name="T51">4</text:span></text:span><text:span text:style-name="A9"><text:span text:style-name="T54">6 referente ao Pregão Eletrônico nº 034/2015 que se encontra </text:span></text:span><text:span text:style-name="A9"><text:span text:style-name="T55">suspenso “sine die” para adequações do Edital</text:span></text:span><text:span text:style-name="A9"><text:span text:style-name="T54">.</text:span></text:span></text:p>
      <text:p text:style-name="P14"/>
      <text:p text:style-name="P19"><text:span text:style-name="A9"><text:span text:style-name="T56">Tabela </text:span></text:span><text:span text:style-name="A9"><text:span text:style-name="T57">6</text:span></text:span><text:span text:style-name="A9"><text:span text:style-name="T56">.</text:span></text:span><text:span text:style-name="A9"><text:span text:style-name="T58">1</text:span></text:span><text:span text:style-name="A9"><text:span text:style-name="T56">.</text:span></text:span><text:span text:style-name="A9"><text:span text:style-name="T59">3</text:span></text:span><text:span text:style-name="A9"><text:span text:style-name="T56">.</text:span></text:span><text:span text:style-name="A9"><text:span text:style-name="T58">6</text:span></text:span><text:span text:style-name="A9"><text:span text:style-name="T60"> -</text:span></text:span><text:span text:style-name="T358"> <text:s/>Montante licitado, </text:span><text:span text:style-name="T359">em </text:span><text:span text:style-name="T365">(R$)</text:span></text:p>
      <table:table table:name="Tabela_6.1.3.6_-_Montante_licitado,_em_(R$)" table:style-name="Tabela_5f_6.1.3.6_5f_-_5f_Montante_5f_licitado_2c__5f_em_5f__28_R_24__29_">
        <table:table-column table:style-name="Tabela_5f_6.1.3.6_5f_-_5f_Montante_5f_licitado_2c__5f_em_5f__28_R_24__29_.A"/>
        <table:table-column table:style-name="Tabela_5f_6.1.3.6_5f_-_5f_Montante_5f_licitado_2c__5f_em_5f__28_R_24__29_.B"/>
        <table:table-row table:style-name="Tabela_5f_6.1.3.6_5f_-_5f_Montante_5f_licitado_2c__5f_em_5f__28_R_24__29_.1">
          <table:table-cell table:style-name="Tabela_5f_6.1.3.6_5f_-_5f_Montante_5f_licitado_2c__5f_em_5f__28_R_24__29_.A1" office:value-type="string">
            <text:p text:style-name="P42">Modalidade</text:p>
          </table:table-cell>
          <table:table-cell table:style-name="Tabela_5f_6.1.3.6_5f_-_5f_Montante_5f_licitado_2c__5f_em_5f__28_R_24__29_.B1" office:value-type="string">
            <text:p text:style-name="P7">Valor licitado (R$)</text:p>
          </table:table-cell>
        </table:table-row>
        <table:table-row table:style-name="Tabela_5f_6.1.3.6_5f_-_5f_Montante_5f_licitado_2c__5f_em_5f__28_R_24__29_.1">
          <table:table-cell table:style-name="Tabela_5f_6.1.3.6_5f_-_5f_Montante_5f_licitado_2c__5f_em_5f__28_R_24__29_.A2" office:value-type="string">
            <text:p text:style-name="P44">Pregão <text:span text:style-name="T379">Presencial </text:span>- Tradicional</text:p>
          </table:table-cell>
          <table:table-cell table:style-name="Tabela_5f_6.1.3.6_5f_-_5f_Montante_5f_licitado_2c__5f_em_5f__28_R_24__29_.B2" office:value-type="string">
            <text:p text:style-name="P9"><text:s/><text:span text:style-name="T380">6</text:span>.<text:span text:style-name="T380">499.902</text:span>,8<text:span text:style-name="T380">0</text:span></text:p>
          </table:table-cell>
        </table:table-row>
        <table:table-row table:style-name="Tabela_5f_6.1.3.6_5f_-_5f_Montante_5f_licitado_2c__5f_em_5f__28_R_24__29_.1">
          <table:table-cell table:style-name="Tabela_5f_6.1.3.6_5f_-_5f_Montante_5f_licitado_2c__5f_em_5f__28_R_24__29_.A2" office:value-type="string">
            <text:p text:style-name="P44">Pregão <text:span text:style-name="T379">Presencial </text:span>- SRP</text:p>
          </table:table-cell>
          <table:table-cell table:style-name="Tabela_5f_6.1.3.6_5f_-_5f_Montante_5f_licitado_2c__5f_em_5f__28_R_24__29_.B2" office:value-type="string">
            <text:p text:style-name="P9"><text:s/><text:span text:style-name="T381">3</text:span>.<text:span text:style-name="T381">287</text:span>.<text:span text:style-name="T381">377</text:span>,<text:span text:style-name="T381">88</text:span></text:p>
          </table:table-cell>
        </table:table-row>
        <table:table-row table:style-name="Tabela_5f_6.1.3.6_5f_-_5f_Montante_5f_licitado_2c__5f_em_5f__28_R_24__29_.1">
          <table:table-cell table:style-name="Tabela_5f_6.1.3.6_5f_-_5f_Montante_5f_licitado_2c__5f_em_5f__28_R_24__29_.A2" office:value-type="string">
            <text:p text:style-name="P44">Pregão Eletrônico - Tradicional</text:p>
          </table:table-cell>
          <table:table-cell table:style-name="Tabela_5f_6.1.3.6_5f_-_5f_Montante_5f_licitado_2c__5f_em_5f__28_R_24__29_.B2" office:value-type="string">
            <text:p text:style-name="P9"><text:span text:style-name="T381">122</text:span>.<text:span text:style-name="T381">203,14</text:span></text:p>
          </table:table-cell>
        </table:table-row>
        <table:table-row table:style-name="Tabela_5f_6.1.3.6_5f_-_5f_Montante_5f_licitado_2c__5f_em_5f__28_R_24__29_.1">
          <table:table-cell table:style-name="Tabela_5f_6.1.3.6_5f_-_5f_Montante_5f_licitado_2c__5f_em_5f__28_R_24__29_.A2" office:value-type="string">
            <text:p text:style-name="P44">Pregão Eletrônico - SRP</text:p>
          </table:table-cell>
          <table:table-cell table:style-name="Tabela_5f_6.1.3.6_5f_-_5f_Montante_5f_licitado_2c__5f_em_5f__28_R_24__29_.B2" office:value-type="string">
            <text:p text:style-name="P9"><text:span text:style-name="T382">1.499</text:span>.<text:span text:style-name="T382">070</text:span>,<text:span text:style-name="T380">00</text:span></text:p>
          </table:table-cell>
        </table:table-row>
        <table:table-row table:style-name="Tabela_5f_6.1.3.6_5f_-_5f_Montante_5f_licitado_2c__5f_em_5f__28_R_24__29_.1">
          <table:table-cell table:style-name="Tabela_5f_6.1.3.6_5f_-_5f_Montante_5f_licitado_2c__5f_em_5f__28_R_24__29_.A2" office:value-type="string">
            <text:p text:style-name="P44">Concorrência</text:p>
          </table:table-cell>
          <table:table-cell table:style-name="Tabela_5f_6.1.3.6_5f_-_5f_Montante_5f_licitado_2c__5f_em_5f__28_R_24__29_.B2" office:value-type="string">
            <text:p text:style-name="P9"><text:span text:style-name="T383">5.204</text:span>.<text:span text:style-name="T383">700</text:span>,<text:span text:style-name="T380">00</text:span></text:p>
          </table:table-cell>
        </table:table-row>
        <table:table-row table:style-name="Tabela_5f_6.1.3.6_5f_-_5f_Montante_5f_licitado_2c__5f_em_5f__28_R_24__29_.1">
          <table:table-cell table:style-name="Tabela_5f_6.1.3.6_5f_-_5f_Montante_5f_licitado_2c__5f_em_5f__28_R_24__29_.A2" office:value-type="string">
            <text:p text:style-name="P44">T<text:span text:style-name="T384">otal</text:span></text:p>
          </table:table-cell>
          <table:table-cell table:style-name="Tabela_5f_6.1.3.6_5f_-_5f_Montante_5f_licitado_2c__5f_em_5f__28_R_24__29_.B7" office:value-type="currency" office:currency="BRL" office:value="16613253.82">
            <text:p text:style-name="P9">R$ 16.613.253,82</text:p>
          </table:table-cell>
        </table:table-row>
      </table:table>
      <text:p text:style-name="P31"><text:span text:style-name="Fonte_20_parág._20_padrão"><text:span text:style-name="T98">Fonte: </text:span></text:span><text:span text:style-name="Fonte_20_parág._20_padrão"><text:span text:style-name="T100">Comissão Permanente de Licitação – CPL</text:span></text:span></text:p>
      <text:p text:style-name="P11"><text:span text:style-name="T193">Quanto ao volume empenhado em 201</text:span><text:span text:style-name="T194">5</text:span><text:span text:style-name="T195"> </text:span><text:span text:style-name="T193">para aquisição de bens e contratação de serviços, destaca-se </text:span><text:span text:style-name="T196">na modalidade Pregão </text:span><text:span text:style-name="T193">o montante de R$ </text:span><text:span text:style-name="T197">9</text:span><text:span text:style-name="T198">.</text:span><text:span text:style-name="T197">989</text:span><text:span text:style-name="T198">.</text:span><text:span text:style-name="T197">202</text:span><text:span text:style-name="T198">,</text:span><text:span text:style-name="T197">59</text:span><text:span text:style-name="T198"> (</text:span><text:span text:style-name="T199">nove</text:span><text:span text:style-name="T200"> milhões, </text:span><text:span text:style-name="T199">novecentos e oitenta e nove</text:span><text:span text:style-name="T201"> </text:span><text:span text:style-name="T200">mil, </text:span><text:span text:style-name="T199">duzentos e dois</text:span><text:span text:style-name="T201"> </text:span><text:span text:style-name="T200">reais</text:span><text:span text:style-name="T198"> e </text:span><text:span text:style-name="T199">cinquenta e nove</text:span><text:span text:style-name="T201"> </text:span><text:span text:style-name="T198">centavos) </text:span><text:span text:style-name="T196">e </text:span><text:span text:style-name="T198">na modalidade </text:span><text:span text:style-name="T196">Concorrência</text:span><text:span text:style-name="T198"> </text:span><text:span text:style-name="T196">o montante de </text:span><text:span text:style-name="T198">R$ </text:span><text:span text:style-name="T197">1.360</text:span><text:span text:style-name="T198">.</text:span><text:span text:style-name="T197">500</text:span><text:span text:style-name="T198">,</text:span><text:span text:style-name="T197">00</text:span><text:span text:style-name="T198"> (</text:span><text:span text:style-name="T202">hum milhão, trezentos e </text:span><text:span text:style-name="T203">sessenta mil e quinhentos reais</text:span><text:span text:style-name="T198">), </text:span><text:span text:style-name="T204">totalizando o montante de R$ </text:span><text:span text:style-name="T385">11.349.702,59 (onze milhões, trezentos e quarenta e nove mil, setecentos e dois reais e cinquenta e nove centavos).</text:span></text:p>
      <text:p text:style-name="P11"><text:span text:style-name="T367">A tabela a seguir ilustra </text:span><text:span text:style-name="T366">uma sinopse da quantidade de contratos e termos aditivos firmados no período</text:span><text:span text:style-name="T367"> 2013 – 2015:</text:span></text:p>
      <text:p text:style-name="P15"><text:span text:style-name="A9"><text:span text:style-name="T28">Tabela </text:span></text:span><text:span text:style-name="A9"><text:span text:style-name="T29">6</text:span></text:span><text:span text:style-name="A9"><text:span text:style-name="T28">.</text:span></text:span><text:span text:style-name="A9"><text:span text:style-name="T36">1</text:span></text:span><text:span text:style-name="A9"><text:span text:style-name="T28">.</text:span></text:span><text:span text:style-name="A9"><text:span text:style-name="T31">3</text:span></text:span><text:span text:style-name="A9"><text:span text:style-name="T28">.</text:span></text:span><text:span text:style-name="A9"><text:span text:style-name="T36">7</text:span></text:span><text:span text:style-name="A9"><text:span text:style-name="T28">– <text:s/>Contratos e Termos Aditivos firmados, </text:span></text:span><text:span text:style-name="A9"><text:span text:style-name="T37">em 201</text:span></text:span><text:span text:style-name="A9"><text:span text:style-name="T38">3 - </text:span></text:span><text:span text:style-name="A9"><text:span text:style-name="T39">2015</text:span></text:span><text:span text:style-name="A9"><text:span text:style-name="T37">.</text:span></text:span></text:p>
      <table:table table:name="Tabela_6.1.3.7_–_Contratos_e_Termos_Aditivos_firmados,_em_2013_-_2015." table:style-name="Tabela_5f_6.1.3.7_5f__2013__5f_Contratos_5f_e_5f_Termos_5f_Aditivos_5f_firmados_2c__5f_em_5f_2013_5f_-_5f_2015.">
        <table:table-column table:style-name="Tabela_5f_6.1.3.7_5f__2013__5f_Contratos_5f_e_5f_Termos_5f_Aditivos_5f_firmados_2c__5f_em_5f_2013_5f_-_5f_2015..A"/>
        <table:table-column table:style-name="Tabela_5f_6.1.3.7_5f__2013__5f_Contratos_5f_e_5f_Termos_5f_Aditivos_5f_firmados_2c__5f_em_5f_2013_5f_-_5f_2015..B" table:number-columns-repeated="2"/>
        <table:table-column table:style-name="Tabela_5f_6.1.3.7_5f__2013__5f_Contratos_5f_e_5f_Termos_5f_Aditivos_5f_firmados_2c__5f_em_5f_2013_5f_-_5f_2015..D"/>
        <table:table-row table:style-name="Tabela_5f_6.1.3.7_5f__2013__5f_Contratos_5f_e_5f_Termos_5f_Aditivos_5f_firmados_2c__5f_em_5f_2013_5f_-_5f_2015..1">
          <table:table-cell table:style-name="Tabela_5f_6.1.3.7_5f__2013__5f_Contratos_5f_e_5f_Termos_5f_Aditivos_5f_firmados_2c__5f_em_5f_2013_5f_-_5f_2015..A1" table:number-rows-spanned="2" office:value-type="string">
            <text:p text:style-name="P42">Tipo</text:p>
          </table:table-cell>
          <table:table-cell table:style-name="Tabela_5f_6.1.3.7_5f__2013__5f_Contratos_5f_e_5f_Termos_5f_Aditivos_5f_firmados_2c__5f_em_5f_2013_5f_-_5f_2015..B1" table:number-columns-spanned="3" office:value-type="string">
            <text:p text:style-name="P7">Ano</text:p>
          </table:table-cell>
          <table:covered-table-cell/>
          <table:covered-table-cell/>
        </table:table-row>
        <table:table-row table:style-name="Tabela_5f_6.1.3.7_5f__2013__5f_Contratos_5f_e_5f_Termos_5f_Aditivos_5f_firmados_2c__5f_em_5f_2013_5f_-_5f_2015..1">
          <table:covered-table-cell/>
          <table:table-cell table:style-name="Tabela_5f_6.1.3.7_5f__2013__5f_Contratos_5f_e_5f_Termos_5f_Aditivos_5f_firmados_2c__5f_em_5f_2013_5f_-_5f_2015..B2" office:value-type="string">
            <text:p text:style-name="P7">2013</text:p>
          </table:table-cell>
          <table:table-cell table:style-name="Tabela_5f_6.1.3.7_5f__2013__5f_Contratos_5f_e_5f_Termos_5f_Aditivos_5f_firmados_2c__5f_em_5f_2013_5f_-_5f_2015..B2" office:value-type="string">
            <text:p text:style-name="P7">2014</text:p>
          </table:table-cell>
          <table:table-cell table:style-name="Tabela_5f_6.1.3.7_5f__2013__5f_Contratos_5f_e_5f_Termos_5f_Aditivos_5f_firmados_2c__5f_em_5f_2013_5f_-_5f_2015..D2" office:value-type="string">
            <text:p text:style-name="P7">2015</text:p>
          </table:table-cell>
        </table:table-row>
        <table:table-row table:style-name="Tabela_5f_6.1.3.7_5f__2013__5f_Contratos_5f_e_5f_Termos_5f_Aditivos_5f_firmados_2c__5f_em_5f_2013_5f_-_5f_2015..1">
          <table:table-cell table:style-name="Tabela_5f_6.1.3.7_5f__2013__5f_Contratos_5f_e_5f_Termos_5f_Aditivos_5f_firmados_2c__5f_em_5f_2013_5f_-_5f_2015..B2" office:value-type="string">
            <text:p text:style-name="P44">Contratos firmados</text:p>
          </table:table-cell>
          <table:table-cell table:style-name="Tabela_5f_6.1.3.7_5f__2013__5f_Contratos_5f_e_5f_Termos_5f_Aditivos_5f_firmados_2c__5f_em_5f_2013_5f_-_5f_2015..B2" office:value-type="string">
            <text:p text:style-name="P9">145</text:p>
          </table:table-cell>
          <table:table-cell table:style-name="Tabela_5f_6.1.3.7_5f__2013__5f_Contratos_5f_e_5f_Termos_5f_Aditivos_5f_firmados_2c__5f_em_5f_2013_5f_-_5f_2015..B2" office:value-type="string">
            <text:p text:style-name="P9">174</text:p>
          </table:table-cell>
          <table:table-cell table:style-name="Tabela_5f_6.1.3.7_5f__2013__5f_Contratos_5f_e_5f_Termos_5f_Aditivos_5f_firmados_2c__5f_em_5f_2013_5f_-_5f_2015..D2" office:value-type="string">
            <text:p text:style-name="P9">64</text:p>
          </table:table-cell>
        </table:table-row>
        <table:table-row table:style-name="Tabela_5f_6.1.3.7_5f__2013__5f_Contratos_5f_e_5f_Termos_5f_Aditivos_5f_firmados_2c__5f_em_5f_2013_5f_-_5f_2015..1">
          <table:table-cell table:style-name="Tabela_5f_6.1.3.7_5f__2013__5f_Contratos_5f_e_5f_Termos_5f_Aditivos_5f_firmados_2c__5f_em_5f_2013_5f_-_5f_2015..B2" office:value-type="string">
            <text:p text:style-name="P44">Termos aditivos</text:p>
          </table:table-cell>
          <table:table-cell table:style-name="Tabela_5f_6.1.3.7_5f__2013__5f_Contratos_5f_e_5f_Termos_5f_Aditivos_5f_firmados_2c__5f_em_5f_2013_5f_-_5f_2015..B2" office:value-type="string">
            <text:p text:style-name="P9">57</text:p>
          </table:table-cell>
          <table:table-cell table:style-name="Tabela_5f_6.1.3.7_5f__2013__5f_Contratos_5f_e_5f_Termos_5f_Aditivos_5f_firmados_2c__5f_em_5f_2013_5f_-_5f_2015..B2" office:value-type="string">
            <text:p text:style-name="P9">45</text:p>
          </table:table-cell>
          <table:table-cell table:style-name="Tabela_5f_6.1.3.7_5f__2013__5f_Contratos_5f_e_5f_Termos_5f_Aditivos_5f_firmados_2c__5f_em_5f_2013_5f_-_5f_2015..D2" office:value-type="string">
            <text:p text:style-name="P9">51</text:p>
          </table:table-cell>
        </table:table-row>
      </table:table>
      <text:p text:style-name="P31"><text:span text:style-name="T282">Fonte: Comissão Permanente de Licitação – CPL</text:span> </text:p>
      <text:p text:style-name="P27"><text:span text:style-name="T369">Em 2015,</text:span><text:span text:style-name="T368"> a Procuradoria</text:span><text:span text:style-name="T370">-</text:span><text:span text:style-name="T368">Geral de Justiça realiz</text:span><text:span text:style-name="T371">ou</text:span><text:span text:style-name="T368"> a gestão de </text:span><text:span text:style-name="T372">106 </text:span><text:span text:style-name="T368">contratos </text:span><text:soft-page-break/><text:span text:style-name="T368">vigentes, dos quais </text:span><text:span text:style-name="T372">64</text:span><text:span text:style-name="T368"> foram firmados em 201</text:span><text:span text:style-name="T373">5</text:span><text:span text:style-name="T368">, bem como das </text:span><text:span text:style-name="T372">117</text:span><text:span text:style-name="T368"> Atas de Registro de Preços </text:span><text:span text:style-name="T374">vigentes</text:span><text:span text:style-name="T368">. </text:span><text:span text:style-name="T375">Destaca-se, ainda,</text:span><text:span text:style-name="T368"> que</text:span><text:span text:style-name="T376"> </text:span><text:span text:style-name="T368">foram ajustados </text:span><text:span text:style-name="T372">51</text:span><text:span text:style-name="T368"> aditivos, incluíd</text:span><text:span text:style-name="T377">a</text:span><text:span text:style-name="T368">s neste quantitativo as prorrogações dos contratos de serviços de natureza contínua, nos quais se permite a prorrogação de prazo e a renovação dos contratos de locação dos prédios sede de Promotorias </text:span><text:span text:style-name="T378">de Justiça</text:span><text:span text:style-name="T368"> no Interior </text:span><text:span text:style-name="T378">no estado</text:span><text:span text:style-name="T368">. </text:span></text:p>
      <text:p text:style-name="P25"><text:span text:style-name="T388">A tabel</text:span><text:span text:style-name="T389">a </text:span><text:span text:style-name="T390">6</text:span><text:span text:style-name="A9"><text:span text:style-name="T61">.</text:span></text:span><text:span text:style-name="A9"><text:span text:style-name="T62">1</text:span></text:span><text:span text:style-name="A9"><text:span text:style-name="T61">.3.</text:span></text:span><text:span text:style-name="A9"><text:span text:style-name="T63">8</text:span></text:span><text:span text:style-name="A9"><text:span text:style-name="T64"> </text:span></text:span><text:span text:style-name="T388">relaciona os 20 (vinte) contratos vigentes de locação de imóveis que abrigam as sedes das Promotorias de Justiça do Interior, com exceção do contrato de aluguel do depósito em Palmas, sendo dispendido atualmente o </text:span><text:span text:style-name="T360">valor total mensal de</text:span><text:span text:style-name="T361"> </text:span><text:span text:style-name="T362">R$ </text:span><text:span text:style-name="T363">40</text:span><text:span text:style-name="T364">.</text:span><text:span text:style-name="T363">822</text:span><text:span text:style-name="T364">,</text:span><text:span text:style-name="T363">11</text:span><text:span text:style-name="T391"> (quarenta mil, oitocentos e vinte e dois reais e onze centavos). No decorrer de 2015, foi extinto o contrato nº 005/2009 (Locação de imóvel – Promotorias de Alvorada) o qual foi substituído pelo contrato nº 017/2015; os contratos nº 020/2009 e 151/2014 (Locação de imóveis – Depósitos Palmas) os quais foram substituídos pelo contrato nº 042/2015.</text:span></text:p>
      <text:p text:style-name="P26">Vale destacar, também, que as Promotorias de Justiça de Axixá, Itacajá e Goiatins que anteriormente funcionavam no Fórum das respectivas localidades passaram a ter sedes locadas por meio dos contratos 022/2015, 026/2015 e 044/2015, respectivamente.</text:p>
      <text:p text:style-name="P15"><text:span text:style-name="A9"><text:span text:style-name="T28">Tabela </text:span></text:span><text:span text:style-name="A9"><text:span text:style-name="T40">6</text:span></text:span><text:span text:style-name="A9"><text:span text:style-name="T28">.</text:span></text:span><text:span text:style-name="A9"><text:span text:style-name="T41">1</text:span></text:span><text:span text:style-name="A9"><text:span text:style-name="T28">.</text:span></text:span><text:span text:style-name="A9"><text:span text:style-name="T31">3</text:span></text:span><text:span text:style-name="A9"><text:span text:style-name="T28">.</text:span></text:span><text:span text:style-name="A9"><text:span text:style-name="T41">8</text:span></text:span><text:span text:style-name="A9"><text:span text:style-name="T28"> – <text:s/>Contratos de locação de imóveis, em 201</text:span></text:span><text:span text:style-name="A9"><text:span text:style-name="T42">5</text:span></text:span></text:p>
      <table:table table:name="Tabela_6.1.3.8_–_Contratos_de_locação_de_imóveis,_em_2015" table:style-name="Tabela_5f_6.1.3.8_5f__2013__5f_Contratos_5f_de_5f_locação_5f_de_5f_imóveis_2c__5f_em_5f_2015">
        <table:table-column table:style-name="Tabela_5f_6.1.3.8_5f__2013__5f_Contratos_5f_de_5f_locação_5f_de_5f_imóveis_2c__5f_em_5f_2015.A"/>
        <table:table-column table:style-name="Tabela_5f_6.1.3.8_5f__2013__5f_Contratos_5f_de_5f_locação_5f_de_5f_imóveis_2c__5f_em_5f_2015.B"/>
        <table:table-column table:style-name="Tabela_5f_6.1.3.8_5f__2013__5f_Contratos_5f_de_5f_locação_5f_de_5f_imóveis_2c__5f_em_5f_2015.C"/>
        <table:table-column table:style-name="Tabela_5f_6.1.3.8_5f__2013__5f_Contratos_5f_de_5f_locação_5f_de_5f_imóveis_2c__5f_em_5f_2015.D"/>
        <table:table-header-rows>
          <table:table-row table:style-name="Tabela_5f_6.1.3.8_5f__2013__5f_Contratos_5f_de_5f_locação_5f_de_5f_imóveis_2c__5f_em_5f_2015.1">
            <table:table-cell table:style-name="Tabela_5f_6.1.3.8_5f__2013__5f_Contratos_5f_de_5f_locação_5f_de_5f_imóveis_2c__5f_em_5f_2015.A1" office:value-type="string">
              <text:p text:style-name="P42">Item</text:p>
            </table:table-cell>
            <table:table-cell table:style-name="Tabela_5f_6.1.3.8_5f__2013__5f_Contratos_5f_de_5f_locação_5f_de_5f_imóveis_2c__5f_em_5f_2015.A1" office:value-type="string">
              <text:p text:style-name="P42">Nº Contrato</text:p>
            </table:table-cell>
            <table:table-cell table:style-name="Tabela_5f_6.1.3.8_5f__2013__5f_Contratos_5f_de_5f_locação_5f_de_5f_imóveis_2c__5f_em_5f_2015.A1" office:value-type="string">
              <text:p text:style-name="P42">Localidade</text:p>
            </table:table-cell>
            <table:table-cell table:style-name="Tabela_5f_6.1.3.8_5f__2013__5f_Contratos_5f_de_5f_locação_5f_de_5f_imóveis_2c__5f_em_5f_2015.D1" office:value-type="string">
              <text:p text:style-name="P10">Valor <text:span text:style-name="T392">mensal</text:span> (R$)</text:p>
            </table:table-cell>
          </table:table-row>
        </table:table-header-rows>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1</text:p>
          </table:table-cell>
          <table:table-cell table:style-name="Tabela_5f_6.1.3.8_5f__2013__5f_Contratos_5f_de_5f_locação_5f_de_5f_imóveis_2c__5f_em_5f_2015.A2" office:value-type="string">
            <text:p text:style-name="P44">010/2008</text:p>
          </table:table-cell>
          <table:table-cell table:style-name="Tabela_5f_6.1.3.8_5f__2013__5f_Contratos_5f_de_5f_locação_5f_de_5f_imóveis_2c__5f_em_5f_2015.A2" office:value-type="string">
            <text:p text:style-name="P44">Formoso do Araguaia</text:p>
          </table:table-cell>
          <table:table-cell table:style-name="Tabela_5f_6.1.3.8_5f__2013__5f_Contratos_5f_de_5f_locação_5f_de_5f_imóveis_2c__5f_em_5f_2015.D2" office:value-type="string">
            <text:p text:style-name="P9"><text:span text:style-name="T393">959</text:span>,<text:span text:style-name="T394">86</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2</text:p>
          </table:table-cell>
          <table:table-cell table:style-name="Tabela_5f_6.1.3.8_5f__2013__5f_Contratos_5f_de_5f_locação_5f_de_5f_imóveis_2c__5f_em_5f_2015.A2" office:value-type="string">
            <text:p text:style-name="P44">021/2008</text:p>
          </table:table-cell>
          <table:table-cell table:style-name="Tabela_5f_6.1.3.8_5f__2013__5f_Contratos_5f_de_5f_locação_5f_de_5f_imóveis_2c__5f_em_5f_2015.A2" office:value-type="string">
            <text:p text:style-name="P44">Colm<text:span text:style-name="T393">e</text:span>ia</text:p>
          </table:table-cell>
          <table:table-cell table:style-name="Tabela_5f_6.1.3.8_5f__2013__5f_Contratos_5f_de_5f_locação_5f_de_5f_imóveis_2c__5f_em_5f_2015.D2" office:value-type="string">
            <text:p text:style-name="P9">1.000,00</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3</text:p>
          </table:table-cell>
          <table:table-cell table:style-name="Tabela_5f_6.1.3.8_5f__2013__5f_Contratos_5f_de_5f_locação_5f_de_5f_imóveis_2c__5f_em_5f_2015.A2" office:value-type="string">
            <text:p text:style-name="P44">004/2009</text:p>
          </table:table-cell>
          <table:table-cell table:style-name="Tabela_5f_6.1.3.8_5f__2013__5f_Contratos_5f_de_5f_locação_5f_de_5f_imóveis_2c__5f_em_5f_2015.A2" office:value-type="string">
            <text:p text:style-name="P44">Wanderlândia</text:p>
          </table:table-cell>
          <table:table-cell table:style-name="Tabela_5f_6.1.3.8_5f__2013__5f_Contratos_5f_de_5f_locação_5f_de_5f_imóveis_2c__5f_em_5f_2015.D2" office:value-type="string">
            <text:p text:style-name="P9"><text:span text:style-name="T395">1.148</text:span>,<text:span text:style-name="T393">49</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4</text:p>
          </table:table-cell>
          <table:table-cell table:style-name="Tabela_5f_6.1.3.8_5f__2013__5f_Contratos_5f_de_5f_locação_5f_de_5f_imóveis_2c__5f_em_5f_2015.A2" office:value-type="string">
            <text:p text:style-name="P44">024/2009</text:p>
          </table:table-cell>
          <table:table-cell table:style-name="Tabela_5f_6.1.3.8_5f__2013__5f_Contratos_5f_de_5f_locação_5f_de_5f_imóveis_2c__5f_em_5f_2015.A2" office:value-type="string">
            <text:p text:style-name="P44">Cristalândia</text:p>
          </table:table-cell>
          <table:table-cell table:style-name="Tabela_5f_6.1.3.8_5f__2013__5f_Contratos_5f_de_5f_locação_5f_de_5f_imóveis_2c__5f_em_5f_2015.D2" office:value-type="string">
            <text:p text:style-name="P9">1.<text:span text:style-name="T394">687</text:span>,<text:span text:style-name="T394">73</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5</text:p>
          </table:table-cell>
          <table:table-cell table:style-name="Tabela_5f_6.1.3.8_5f__2013__5f_Contratos_5f_de_5f_locação_5f_de_5f_imóveis_2c__5f_em_5f_2015.A2" office:value-type="string">
            <text:p text:style-name="P44">033/2009</text:p>
          </table:table-cell>
          <table:table-cell table:style-name="Tabela_5f_6.1.3.8_5f__2013__5f_Contratos_5f_de_5f_locação_5f_de_5f_imóveis_2c__5f_em_5f_2015.A2" office:value-type="string">
            <text:p text:style-name="P44">Itaguatins</text:p>
          </table:table-cell>
          <table:table-cell table:style-name="Tabela_5f_6.1.3.8_5f__2013__5f_Contratos_5f_de_5f_locação_5f_de_5f_imóveis_2c__5f_em_5f_2015.D2" office:value-type="string">
            <text:p text:style-name="P9">1.<text:span text:style-name="T394">322</text:span>,<text:span text:style-name="T393">48</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6</text:p>
          </table:table-cell>
          <table:table-cell table:style-name="Tabela_5f_6.1.3.8_5f__2013__5f_Contratos_5f_de_5f_locação_5f_de_5f_imóveis_2c__5f_em_5f_2015.A2" office:value-type="string">
            <text:p text:style-name="P44">034/2009</text:p>
          </table:table-cell>
          <table:table-cell table:style-name="Tabela_5f_6.1.3.8_5f__2013__5f_Contratos_5f_de_5f_locação_5f_de_5f_imóveis_2c__5f_em_5f_2015.A2" office:value-type="string">
            <text:p text:style-name="P44">Pium</text:p>
          </table:table-cell>
          <table:table-cell table:style-name="Tabela_5f_6.1.3.8_5f__2013__5f_Contratos_5f_de_5f_locação_5f_de_5f_imóveis_2c__5f_em_5f_2015.D2" office:value-type="string">
            <text:p text:style-name="P9"><text:span text:style-name="T394">919</text:span>,<text:span text:style-name="T394">76</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7</text:p>
          </table:table-cell>
          <table:table-cell table:style-name="Tabela_5f_6.1.3.8_5f__2013__5f_Contratos_5f_de_5f_locação_5f_de_5f_imóveis_2c__5f_em_5f_2015.A2" office:value-type="string">
            <text:p text:style-name="P44">038/2009</text:p>
          </table:table-cell>
          <table:table-cell table:style-name="Tabela_5f_6.1.3.8_5f__2013__5f_Contratos_5f_de_5f_locação_5f_de_5f_imóveis_2c__5f_em_5f_2015.A2" office:value-type="string">
            <text:p text:style-name="P44">Ponte Alta do Tocantins</text:p>
          </table:table-cell>
          <table:table-cell table:style-name="Tabela_5f_6.1.3.8_5f__2013__5f_Contratos_5f_de_5f_locação_5f_de_5f_imóveis_2c__5f_em_5f_2015.D2" office:value-type="string">
            <text:p text:style-name="P9"><text:span text:style-name="T395">1.146</text:span>,<text:span text:style-name="T394">18</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8</text:p>
          </table:table-cell>
          <table:table-cell table:style-name="Tabela_5f_6.1.3.8_5f__2013__5f_Contratos_5f_de_5f_locação_5f_de_5f_imóveis_2c__5f_em_5f_2015.A2" office:value-type="string">
            <text:p text:style-name="P44">039/2009</text:p>
          </table:table-cell>
          <table:table-cell table:style-name="Tabela_5f_6.1.3.8_5f__2013__5f_Contratos_5f_de_5f_locação_5f_de_5f_imóveis_2c__5f_em_5f_2015.A2" office:value-type="string">
            <text:p text:style-name="P44">Tocantínia</text:p>
          </table:table-cell>
          <table:table-cell table:style-name="Tabela_5f_6.1.3.8_5f__2013__5f_Contratos_5f_de_5f_locação_5f_de_5f_imóveis_2c__5f_em_5f_2015.D2" office:value-type="string">
            <text:p text:style-name="P9"><text:span text:style-name="T395">1.163</text:span>,<text:span text:style-name="T394">96</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9</text:p>
          </table:table-cell>
          <table:table-cell table:style-name="Tabela_5f_6.1.3.8_5f__2013__5f_Contratos_5f_de_5f_locação_5f_de_5f_imóveis_2c__5f_em_5f_2015.A2" office:value-type="string">
            <text:p text:style-name="P44">003/2010</text:p>
          </table:table-cell>
          <table:table-cell table:style-name="Tabela_5f_6.1.3.8_5f__2013__5f_Contratos_5f_de_5f_locação_5f_de_5f_imóveis_2c__5f_em_5f_2015.A2" office:value-type="string">
            <text:p text:style-name="P44">Araguaçu</text:p>
          </table:table-cell>
          <table:table-cell table:style-name="Tabela_5f_6.1.3.8_5f__2013__5f_Contratos_5f_de_5f_locação_5f_de_5f_imóveis_2c__5f_em_5f_2015.D2" office:value-type="string">
            <text:p text:style-name="P9">1.<text:span text:style-name="T395">376</text:span>,<text:span text:style-name="T396">41</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1<text:span text:style-name="T397">0</text:span></text:p>
          </table:table-cell>
          <table:table-cell table:style-name="Tabela_5f_6.1.3.8_5f__2013__5f_Contratos_5f_de_5f_locação_5f_de_5f_imóveis_2c__5f_em_5f_2015.A2" office:value-type="string">
            <text:p text:style-name="P44">010/2010</text:p>
          </table:table-cell>
          <table:table-cell table:style-name="Tabela_5f_6.1.3.8_5f__2013__5f_Contratos_5f_de_5f_locação_5f_de_5f_imóveis_2c__5f_em_5f_2015.A2" office:value-type="string">
            <text:p text:style-name="P44">Novo Acordo</text:p>
          </table:table-cell>
          <table:table-cell table:style-name="Tabela_5f_6.1.3.8_5f__2013__5f_Contratos_5f_de_5f_locação_5f_de_5f_imóveis_2c__5f_em_5f_2015.D2" office:value-type="string">
            <text:p text:style-name="P9">1.<text:span text:style-name="T396">031</text:span>,<text:span text:style-name="T396">32</text:span></text:p>
          </table:table-cell>
        </table:table-row>
        <table:table-row table:style-name="Tabela_5f_6.1.3.8_5f__2013__5f_Contratos_5f_de_5f_locação_5f_de_5f_imóveis_2c__5f_em_5f_2015.12">
          <table:table-cell table:style-name="Tabela_5f_6.1.3.8_5f__2013__5f_Contratos_5f_de_5f_locação_5f_de_5f_imóveis_2c__5f_em_5f_2015.A2" office:value-type="string">
            <text:p text:style-name="P44">1<text:span text:style-name="T397">1</text:span></text:p>
          </table:table-cell>
          <table:table-cell table:style-name="Tabela_5f_6.1.3.8_5f__2013__5f_Contratos_5f_de_5f_locação_5f_de_5f_imóveis_2c__5f_em_5f_2015.A2" office:value-type="string">
            <text:p text:style-name="P44">021/2010</text:p>
          </table:table-cell>
          <table:table-cell table:style-name="Tabela_5f_6.1.3.8_5f__2013__5f_Contratos_5f_de_5f_locação_5f_de_5f_imóveis_2c__5f_em_5f_2015.A2" office:value-type="string">
            <text:p text:style-name="P44">Xambioá</text:p>
          </table:table-cell>
          <table:table-cell table:style-name="Tabela_5f_6.1.3.8_5f__2013__5f_Contratos_5f_de_5f_locação_5f_de_5f_imóveis_2c__5f_em_5f_2015.D2" office:value-type="string">
            <text:p text:style-name="P9">1.<text:span text:style-name="T396">026</text:span>,<text:span text:style-name="T396">95</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1<text:span text:style-name="T397">2</text:span></text:p>
          </table:table-cell>
          <table:table-cell table:style-name="Tabela_5f_6.1.3.8_5f__2013__5f_Contratos_5f_de_5f_locação_5f_de_5f_imóveis_2c__5f_em_5f_2015.A2" office:value-type="string">
            <text:p text:style-name="P44">022/2011</text:p>
          </table:table-cell>
          <table:table-cell table:style-name="Tabela_5f_6.1.3.8_5f__2013__5f_Contratos_5f_de_5f_locação_5f_de_5f_imóveis_2c__5f_em_5f_2015.A2" office:value-type="string">
            <text:p text:style-name="P44">Arapoema</text:p>
          </table:table-cell>
          <table:table-cell table:style-name="Tabela_5f_6.1.3.8_5f__2013__5f_Contratos_5f_de_5f_locação_5f_de_5f_imóveis_2c__5f_em_5f_2015.D2" office:value-type="string">
            <text:p text:style-name="P9"><text:span text:style-name="T396">979</text:span>,<text:span text:style-name="T396">27</text:span></text:p>
          </table:table-cell>
        </table:table-row>
        <text:soft-page-break/>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1<text:span text:style-name="T397">3</text:span></text:p>
          </table:table-cell>
          <table:table-cell table:style-name="Tabela_5f_6.1.3.8_5f__2013__5f_Contratos_5f_de_5f_locação_5f_de_5f_imóveis_2c__5f_em_5f_2015.A2" office:value-type="string">
            <text:p text:style-name="P44">119/2012</text:p>
          </table:table-cell>
          <table:table-cell table:style-name="Tabela_5f_6.1.3.8_5f__2013__5f_Contratos_5f_de_5f_locação_5f_de_5f_imóveis_2c__5f_em_5f_2015.A2" office:value-type="string">
            <text:p text:style-name="P44">Porto Nacional</text:p>
          </table:table-cell>
          <table:table-cell table:style-name="Tabela_5f_6.1.3.8_5f__2013__5f_Contratos_5f_de_5f_locação_5f_de_5f_imóveis_2c__5f_em_5f_2015.D14" office:value-type="currency" office:currency="BRL" office:value="11268.82">
            <text:p text:style-name="P9">R$ 11.268,82</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1<text:span text:style-name="T397">4</text:span></text:p>
          </table:table-cell>
          <table:table-cell table:style-name="Tabela_5f_6.1.3.8_5f__2013__5f_Contratos_5f_de_5f_locação_5f_de_5f_imóveis_2c__5f_em_5f_2015.A2" office:value-type="string">
            <text:p text:style-name="P44"><text:span text:style-name="T398">103</text:span>/201<text:span text:style-name="T398">3</text:span></text:p>
          </table:table-cell>
          <table:table-cell table:style-name="Tabela_5f_6.1.3.8_5f__2013__5f_Contratos_5f_de_5f_locação_5f_de_5f_imóveis_2c__5f_em_5f_2015.A2" office:value-type="string">
            <text:p text:style-name="P44">Ananás</text:p>
          </table:table-cell>
          <table:table-cell table:style-name="Tabela_5f_6.1.3.8_5f__2013__5f_Contratos_5f_de_5f_locação_5f_de_5f_imóveis_2c__5f_em_5f_2015.D2" office:value-type="string">
            <text:p text:style-name="P9"><text:span text:style-name="T395">1.588</text:span>,<text:span text:style-name="T396">88</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1<text:span text:style-name="T397">5</text:span></text:p>
          </table:table-cell>
          <table:table-cell table:style-name="Tabela_5f_6.1.3.8_5f__2013__5f_Contratos_5f_de_5f_locação_5f_de_5f_imóveis_2c__5f_em_5f_2015.A2" office:value-type="string">
            <text:p text:style-name="P44">0<text:span text:style-name="T397">85</text:span>/20<text:span text:style-name="T397">14</text:span></text:p>
          </table:table-cell>
          <table:table-cell table:style-name="Tabela_5f_6.1.3.8_5f__2013__5f_Contratos_5f_de_5f_locação_5f_de_5f_imóveis_2c__5f_em_5f_2015.A2" office:value-type="string">
            <text:p text:style-name="P44">Augustinópolis</text:p>
          </table:table-cell>
          <table:table-cell table:style-name="Tabela_5f_6.1.3.8_5f__2013__5f_Contratos_5f_de_5f_locação_5f_de_5f_imóveis_2c__5f_em_5f_2015.D2" office:value-type="string">
            <text:p text:style-name="P9"><text:s/><text:span text:style-name="T397">4.302</text:span>,<text:span text:style-name="T397">00</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1<text:span text:style-name="T397">6</text:span></text:p>
          </table:table-cell>
          <table:table-cell table:style-name="Tabela_5f_6.1.3.8_5f__2013__5f_Contratos_5f_de_5f_locação_5f_de_5f_imóveis_2c__5f_em_5f_2015.A2" office:value-type="string">
            <text:p text:style-name="P44"><text:span text:style-name="T396">017</text:span>/201<text:span text:style-name="T396">5</text:span></text:p>
          </table:table-cell>
          <table:table-cell table:style-name="Tabela_5f_6.1.3.8_5f__2013__5f_Contratos_5f_de_5f_locação_5f_de_5f_imóveis_2c__5f_em_5f_2015.A2" office:value-type="string">
            <text:p text:style-name="P44">Alvorada</text:p>
          </table:table-cell>
          <table:table-cell table:style-name="Tabela_5f_6.1.3.8_5f__2013__5f_Contratos_5f_de_5f_locação_5f_de_5f_imóveis_2c__5f_em_5f_2015.D2" office:value-type="string">
            <text:p text:style-name="P9"><text:span text:style-name="T396">1</text:span>.<text:span text:style-name="T399">400</text:span>,<text:span text:style-name="T399">00</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text:span text:style-name="T397">1</text:span>7</text:p>
          </table:table-cell>
          <table:table-cell table:style-name="Tabela_5f_6.1.3.8_5f__2013__5f_Contratos_5f_de_5f_locação_5f_de_5f_imóveis_2c__5f_em_5f_2015.A2" office:value-type="string">
            <text:p text:style-name="P44"><text:span text:style-name="T396">022</text:span>/201<text:span text:style-name="T396">5</text:span></text:p>
          </table:table-cell>
          <table:table-cell table:style-name="Tabela_5f_6.1.3.8_5f__2013__5f_Contratos_5f_de_5f_locação_5f_de_5f_imóveis_2c__5f_em_5f_2015.A2" office:value-type="string">
            <text:p text:style-name="P44">Axixá</text:p>
          </table:table-cell>
          <table:table-cell table:style-name="Tabela_5f_6.1.3.8_5f__2013__5f_Contratos_5f_de_5f_locação_5f_de_5f_imóveis_2c__5f_em_5f_2015.D2" office:value-type="string">
            <text:p text:style-name="P9">1.<text:span text:style-name="T399">500</text:span>,<text:span text:style-name="T399">00</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18</text:p>
          </table:table-cell>
          <table:table-cell table:style-name="Tabela_5f_6.1.3.8_5f__2013__5f_Contratos_5f_de_5f_locação_5f_de_5f_imóveis_2c__5f_em_5f_2015.A2" office:value-type="string">
            <text:p text:style-name="P44"><text:span text:style-name="T396">026</text:span>/201<text:span text:style-name="T396">5</text:span></text:p>
          </table:table-cell>
          <table:table-cell table:style-name="Tabela_5f_6.1.3.8_5f__2013__5f_Contratos_5f_de_5f_locação_5f_de_5f_imóveis_2c__5f_em_5f_2015.A2" office:value-type="string">
            <text:p text:style-name="P44">Itacajá</text:p>
          </table:table-cell>
          <table:table-cell table:style-name="Tabela_5f_6.1.3.8_5f__2013__5f_Contratos_5f_de_5f_locação_5f_de_5f_imóveis_2c__5f_em_5f_2015.D2" office:value-type="string">
            <text:p text:style-name="P9">1.<text:span text:style-name="T399">000</text:span>,<text:span text:style-name="T399">00</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19</text:p>
          </table:table-cell>
          <table:table-cell table:style-name="Tabela_5f_6.1.3.8_5f__2013__5f_Contratos_5f_de_5f_locação_5f_de_5f_imóveis_2c__5f_em_5f_2015.A2" office:value-type="string">
            <text:p text:style-name="P44"><text:span text:style-name="T396">042</text:span>/201<text:span text:style-name="T396">5</text:span></text:p>
          </table:table-cell>
          <table:table-cell table:style-name="Tabela_5f_6.1.3.8_5f__2013__5f_Contratos_5f_de_5f_locação_5f_de_5f_imóveis_2c__5f_em_5f_2015.A2" office:value-type="string">
            <text:p text:style-name="P44">Palmas (Depósito)</text:p>
          </table:table-cell>
          <table:table-cell table:style-name="Tabela_5f_6.1.3.8_5f__2013__5f_Contratos_5f_de_5f_locação_5f_de_5f_imóveis_2c__5f_em_5f_2015.D2" office:value-type="string">
            <text:p text:style-name="P9"><text:span text:style-name="T399">5</text:span>.<text:span text:style-name="T399">000</text:span>,<text:span text:style-name="T399">00</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office:value-type="string">
            <text:p text:style-name="P44">20</text:p>
          </table:table-cell>
          <table:table-cell table:style-name="Tabela_5f_6.1.3.8_5f__2013__5f_Contratos_5f_de_5f_locação_5f_de_5f_imóveis_2c__5f_em_5f_2015.A2" office:value-type="string">
            <text:p text:style-name="P44"><text:span text:style-name="T396">044</text:span>/201<text:span text:style-name="T396">5</text:span></text:p>
          </table:table-cell>
          <table:table-cell table:style-name="Tabela_5f_6.1.3.8_5f__2013__5f_Contratos_5f_de_5f_locação_5f_de_5f_imóveis_2c__5f_em_5f_2015.A2" office:value-type="string">
            <text:p text:style-name="P44">Goiatins</text:p>
          </table:table-cell>
          <table:table-cell table:style-name="Tabela_5f_6.1.3.8_5f__2013__5f_Contratos_5f_de_5f_locação_5f_de_5f_imóveis_2c__5f_em_5f_2015.D2" office:value-type="string">
            <text:p text:style-name="P9">1.<text:span text:style-name="T399">000</text:span>,<text:span text:style-name="T399">00</text:span></text:p>
          </table:table-cell>
        </table:table-row>
        <table:table-row table:style-name="Tabela_5f_6.1.3.8_5f__2013__5f_Contratos_5f_de_5f_locação_5f_de_5f_imóveis_2c__5f_em_5f_2015.1">
          <table:table-cell table:style-name="Tabela_5f_6.1.3.8_5f__2013__5f_Contratos_5f_de_5f_locação_5f_de_5f_imóveis_2c__5f_em_5f_2015.A2" table:number-columns-spanned="3" office:value-type="string">
            <text:p text:style-name="P44">T<text:span text:style-name="T400">otal</text:span></text:p>
          </table:table-cell>
          <table:covered-table-cell/>
          <table:covered-table-cell/>
          <table:table-cell table:style-name="Tabela_5f_6.1.3.8_5f__2013__5f_Contratos_5f_de_5f_locação_5f_de_5f_imóveis_2c__5f_em_5f_2015.D22" office:value-type="float" office:value="40822.11">
            <text:p text:style-name="P9"><text:s/>40.822,11</text:p>
          </table:table-cell>
        </table:table-row>
      </table:table>
      <text:p text:style-name="P31"><text:span text:style-name="Fonte_20_parág._20_padrão"><text:span text:style-name="T244">Fonte: Comissão Permanente de Licitação – CPL</text:span></text:span></text:p>
      <text:p text:style-name="P28"/>
      <text:p text:style-name="P15"><text:span text:style-name="A9"><text:span text:style-name="T28">Tabela </text:span></text:span><text:span text:style-name="A9"><text:span text:style-name="T40">6</text:span></text:span><text:span text:style-name="A9"><text:span text:style-name="T28">.</text:span></text:span><text:span text:style-name="A9"><text:span text:style-name="T43">1</text:span></text:span><text:span text:style-name="A9"><text:span text:style-name="T28">.</text:span></text:span><text:span text:style-name="A9"><text:span text:style-name="T31">3</text:span></text:span><text:span text:style-name="A9"><text:span text:style-name="T43">.9</text:span></text:span><text:span text:style-name="A9"><text:span text:style-name="T28"> – Despesas por modalidade de contratação </text:span></text:span><text:span text:style-name="A9"><text:span text:style-name="T39">2012- 2015 </text:span></text:span></text:p>
      <table:table table:name="Tabela_6.1.3.9_–_Despesas_por_modalidade_de_contratação_2012-2015" table:style-name="Tabela_5f_6.1.3.9_5f__2013__5f_Despesas_5f_por_5f_modalidade_5f_de_5f_contratação_5f_2012-2015">
        <table:table-column table:style-name="Tabela_5f_6.1.3.9_5f__2013__5f_Despesas_5f_por_5f_modalidade_5f_de_5f_contratação_5f_2012-2015.A"/>
        <table:table-column table:style-name="Tabela_5f_6.1.3.9_5f__2013__5f_Despesas_5f_por_5f_modalidade_5f_de_5f_contratação_5f_2012-2015.B" table:number-columns-repeated="4"/>
        <table:table-row table:style-name="Tabela_5f_6.1.3.9_5f__2013__5f_Despesas_5f_por_5f_modalidade_5f_de_5f_contratação_5f_2012-2015.1">
          <table:table-cell table:style-name="Tabela_5f_6.1.3.9_5f__2013__5f_Despesas_5f_por_5f_modalidade_5f_de_5f_contratação_5f_2012-2015.A1" table:number-rows-spanned="2" office:value-type="string">
            <text:p text:style-name="P33">Modalidade de contratação</text:p>
          </table:table-cell>
          <table:table-cell table:style-name="Tabela_5f_6.1.3.9_5f__2013__5f_Despesas_5f_por_5f_modalidade_5f_de_5f_contratação_5f_2012-2015.B1" table:number-columns-spanned="4" office:value-type="string">
            <text:p text:style-name="P6">Ano, (R$)</text:p>
          </table:table-cell>
          <table:covered-table-cell/>
          <table:covered-table-cell/>
          <table:covered-table-cell/>
        </table:table-row>
        <table:table-row table:style-name="Tabela_5f_6.1.3.9_5f__2013__5f_Despesas_5f_por_5f_modalidade_5f_de_5f_contratação_5f_2012-2015.1">
          <table:covered-table-cell/>
          <table:table-cell table:style-name="Tabela_5f_6.1.3.9_5f__2013__5f_Despesas_5f_por_5f_modalidade_5f_de_5f_contratação_5f_2012-2015.B2" office:value-type="string">
            <text:p text:style-name="P6">2012</text:p>
          </table:table-cell>
          <table:table-cell table:style-name="Tabela_5f_6.1.3.9_5f__2013__5f_Despesas_5f_por_5f_modalidade_5f_de_5f_contratação_5f_2012-2015.B2" office:value-type="string">
            <text:p text:style-name="P6">2013</text:p>
          </table:table-cell>
          <table:table-cell table:style-name="Tabela_5f_6.1.3.9_5f__2013__5f_Despesas_5f_por_5f_modalidade_5f_de_5f_contratação_5f_2012-2015.B2" office:value-type="string">
            <text:p text:style-name="P6">2014</text:p>
          </table:table-cell>
          <table:table-cell table:style-name="Tabela_5f_6.1.3.9_5f__2013__5f_Despesas_5f_por_5f_modalidade_5f_de_5f_contratação_5f_2012-2015.E2" office:value-type="string">
            <text:p text:style-name="P6">2015</text:p>
          </table:table-cell>
        </table:table-row>
        <table:table-row table:style-name="Tabela_5f_6.1.3.9_5f__2013__5f_Despesas_5f_por_5f_modalidade_5f_de_5f_contratação_5f_2012-2015.1">
          <table:table-cell table:style-name="Tabela_5f_6.1.3.9_5f__2013__5f_Despesas_5f_por_5f_modalidade_5f_de_5f_contratação_5f_2012-2015.A3" table:number-columns-spanned="5" office:value-type="string">
            <text:p text:style-name="P34">Modalidade de licitação</text:p>
          </table:table-cell>
          <table:covered-table-cell/>
          <table:covered-table-cell/>
          <table:covered-table-cell/>
          <table:covered-table-cell/>
        </table:table-row>
        <table:table-row table:style-name="Tabela_5f_6.1.3.9_5f__2013__5f_Despesas_5f_por_5f_modalidade_5f_de_5f_contratação_5f_2012-2015.1">
          <table:table-cell table:style-name="Tabela_5f_6.1.3.9_5f__2013__5f_Despesas_5f_por_5f_modalidade_5f_de_5f_contratação_5f_2012-2015.A4" office:value-type="string">
            <text:p text:style-name="P34">Convite</text:p>
          </table:table-cell>
          <table:table-cell table:style-name="Tabela_5f_6.1.3.9_5f__2013__5f_Despesas_5f_por_5f_modalidade_5f_de_5f_contratação_5f_2012-2015.A4" office:value-type="string">
            <text:p text:style-name="P5">-</text:p>
          </table:table-cell>
          <table:table-cell table:style-name="Tabela_5f_6.1.3.9_5f__2013__5f_Despesas_5f_por_5f_modalidade_5f_de_5f_contratação_5f_2012-2015.A4" office:value-type="string">
            <text:p text:style-name="P5">-</text:p>
          </table:table-cell>
          <table:table-cell table:style-name="Tabela_5f_6.1.3.9_5f__2013__5f_Despesas_5f_por_5f_modalidade_5f_de_5f_contratação_5f_2012-2015.A4" office:value-type="string">
            <text:p text:style-name="P5">-</text:p>
          </table:table-cell>
          <table:table-cell table:style-name="Tabela_5f_6.1.3.9_5f__2013__5f_Despesas_5f_por_5f_modalidade_5f_de_5f_contratação_5f_2012-2015.A3" office:value-type="string">
            <text:p text:style-name="P5">-</text:p>
          </table:table-cell>
        </table:table-row>
        <table:table-row table:style-name="Tabela_5f_6.1.3.9_5f__2013__5f_Despesas_5f_por_5f_modalidade_5f_de_5f_contratação_5f_2012-2015.1">
          <table:table-cell table:style-name="Tabela_5f_6.1.3.9_5f__2013__5f_Despesas_5f_por_5f_modalidade_5f_de_5f_contratação_5f_2012-2015.A4" office:value-type="string">
            <text:p text:style-name="P34">Concorrência</text:p>
          </table:table-cell>
          <table:table-cell table:style-name="Tabela_5f_6.1.3.9_5f__2013__5f_Despesas_5f_por_5f_modalidade_5f_de_5f_contratação_5f_2012-2015.A4" office:value-type="string">
            <text:p text:style-name="P5">3.713.721,70 </text:p>
          </table:table-cell>
          <table:table-cell table:style-name="Tabela_5f_6.1.3.9_5f__2013__5f_Despesas_5f_por_5f_modalidade_5f_de_5f_contratação_5f_2012-2015.A4" office:value-type="string">
            <text:p text:style-name="P5">1.032.537,60</text:p>
          </table:table-cell>
          <table:table-cell table:style-name="Tabela_5f_6.1.3.9_5f__2013__5f_Despesas_5f_por_5f_modalidade_5f_de_5f_contratação_5f_2012-2015.A4" office:value-type="string">
            <text:p text:style-name="P5">908.131.77</text:p>
          </table:table-cell>
          <table:table-cell table:style-name="Tabela_5f_6.1.3.9_5f__2013__5f_Despesas_5f_por_5f_modalidade_5f_de_5f_contratação_5f_2012-2015.A3" office:value-type="string">
            <text:p text:style-name="P5">1.360.500,00</text:p>
          </table:table-cell>
        </table:table-row>
        <table:table-row table:style-name="Tabela_5f_6.1.3.9_5f__2013__5f_Despesas_5f_por_5f_modalidade_5f_de_5f_contratação_5f_2012-2015.1">
          <table:table-cell table:style-name="Tabela_5f_6.1.3.9_5f__2013__5f_Despesas_5f_por_5f_modalidade_5f_de_5f_contratação_5f_2012-2015.A4" office:value-type="string">
            <text:p text:style-name="P34">Pregão </text:p>
          </table:table-cell>
          <table:table-cell table:style-name="Tabela_5f_6.1.3.9_5f__2013__5f_Despesas_5f_por_5f_modalidade_5f_de_5f_contratação_5f_2012-2015.A4" office:value-type="string">
            <text:p text:style-name="P5">9.147.681,78</text:p>
          </table:table-cell>
          <table:table-cell table:style-name="Tabela_5f_6.1.3.9_5f__2013__5f_Despesas_5f_por_5f_modalidade_5f_de_5f_contratação_5f_2012-2015.A4" office:value-type="string">
            <text:p text:style-name="P5">9.820.664,25</text:p>
          </table:table-cell>
          <table:table-cell table:style-name="Tabela_5f_6.1.3.9_5f__2013__5f_Despesas_5f_por_5f_modalidade_5f_de_5f_contratação_5f_2012-2015.A4" office:value-type="string">
            <text:p text:style-name="P5">10.719.999,42</text:p>
          </table:table-cell>
          <table:table-cell table:style-name="Tabela_5f_6.1.3.9_5f__2013__5f_Despesas_5f_por_5f_modalidade_5f_de_5f_contratação_5f_2012-2015.A3" office:value-type="string">
            <text:p text:style-name="P5">9.989.202,59</text:p>
          </table:table-cell>
        </table:table-row>
        <table:table-row table:style-name="Tabela_5f_6.1.3.9_5f__2013__5f_Despesas_5f_por_5f_modalidade_5f_de_5f_contratação_5f_2012-2015.1">
          <table:table-cell table:style-name="Tabela_5f_6.1.3.9_5f__2013__5f_Despesas_5f_por_5f_modalidade_5f_de_5f_contratação_5f_2012-2015.A3" table:number-columns-spanned="5" office:value-type="string">
            <text:p text:style-name="P34">Contratações Direitas</text:p>
          </table:table-cell>
          <table:covered-table-cell/>
          <table:covered-table-cell/>
          <table:covered-table-cell/>
          <table:covered-table-cell/>
        </table:table-row>
        <table:table-row table:style-name="Tabela_5f_6.1.3.9_5f__2013__5f_Despesas_5f_por_5f_modalidade_5f_de_5f_contratação_5f_2012-2015.1">
          <table:table-cell table:style-name="Tabela_5f_6.1.3.9_5f__2013__5f_Despesas_5f_por_5f_modalidade_5f_de_5f_contratação_5f_2012-2015.A4" office:value-type="string">
            <text:p text:style-name="P34">Inexigibilidades</text:p>
          </table:table-cell>
          <table:table-cell table:style-name="Tabela_5f_6.1.3.9_5f__2013__5f_Despesas_5f_por_5f_modalidade_5f_de_5f_contratação_5f_2012-2015.A4" office:value-type="string">
            <text:p text:style-name="P5">283.159,95</text:p>
          </table:table-cell>
          <table:table-cell table:style-name="Tabela_5f_6.1.3.9_5f__2013__5f_Despesas_5f_por_5f_modalidade_5f_de_5f_contratação_5f_2012-2015.A4" office:value-type="string">
            <text:p text:style-name="P5">258.861,77</text:p>
          </table:table-cell>
          <table:table-cell table:style-name="Tabela_5f_6.1.3.9_5f__2013__5f_Despesas_5f_por_5f_modalidade_5f_de_5f_contratação_5f_2012-2015.A4" office:value-type="string">
            <text:p text:style-name="P5">263.137,49</text:p>
          </table:table-cell>
          <table:table-cell table:style-name="Tabela_5f_6.1.3.9_5f__2013__5f_Despesas_5f_por_5f_modalidade_5f_de_5f_contratação_5f_2012-2015.A3" office:value-type="string">
            <text:p text:style-name="P5"/>
          </table:table-cell>
        </table:table-row>
        <table:table-row table:style-name="Tabela_5f_6.1.3.9_5f__2013__5f_Despesas_5f_por_5f_modalidade_5f_de_5f_contratação_5f_2012-2015.1">
          <table:table-cell table:style-name="Tabela_5f_6.1.3.9_5f__2013__5f_Despesas_5f_por_5f_modalidade_5f_de_5f_contratação_5f_2012-2015.A4" office:value-type="string">
            <text:p text:style-name="P34">Dispensa de Licitação</text:p>
          </table:table-cell>
          <table:table-cell table:style-name="Tabela_5f_6.1.3.9_5f__2013__5f_Despesas_5f_por_5f_modalidade_5f_de_5f_contratação_5f_2012-2015.A4" office:value-type="string">
            <text:p text:style-name="P5">2.436.687,10 </text:p>
          </table:table-cell>
          <table:table-cell table:style-name="Tabela_5f_6.1.3.9_5f__2013__5f_Despesas_5f_por_5f_modalidade_5f_de_5f_contratação_5f_2012-2015.A4" office:value-type="string">
            <text:p text:style-name="P5">1.335.362,33</text:p>
          </table:table-cell>
          <table:table-cell table:style-name="Tabela_5f_6.1.3.9_5f__2013__5f_Despesas_5f_por_5f_modalidade_5f_de_5f_contratação_5f_2012-2015.A4" office:value-type="string">
            <text:p text:style-name="P5">1.336.202,35</text:p>
          </table:table-cell>
          <table:table-cell table:style-name="Tabela_5f_6.1.3.9_5f__2013__5f_Despesas_5f_por_5f_modalidade_5f_de_5f_contratação_5f_2012-2015.A3" office:value-type="string">
            <text:p text:style-name="P5"/>
          </table:table-cell>
        </table:table-row>
        <table:table-row table:style-name="Tabela_5f_6.1.3.9_5f__2013__5f_Despesas_5f_por_5f_modalidade_5f_de_5f_contratação_5f_2012-2015.1">
          <table:table-cell table:style-name="Tabela_5f_6.1.3.9_5f__2013__5f_Despesas_5f_por_5f_modalidade_5f_de_5f_contratação_5f_2012-2015.A3" table:number-columns-spanned="5" office:value-type="string">
            <text:p text:style-name="P34">Regime de Execução Especial</text:p>
          </table:table-cell>
          <table:covered-table-cell/>
          <table:covered-table-cell/>
          <table:covered-table-cell/>
          <table:covered-table-cell/>
        </table:table-row>
        <table:table-row table:style-name="Tabela_5f_6.1.3.9_5f__2013__5f_Despesas_5f_por_5f_modalidade_5f_de_5f_contratação_5f_2012-2015.1">
          <table:table-cell table:style-name="Tabela_5f_6.1.3.9_5f__2013__5f_Despesas_5f_por_5f_modalidade_5f_de_5f_contratação_5f_2012-2015.A4" office:value-type="string">
            <text:p text:style-name="P34">Suprimentos de Fundos</text:p>
          </table:table-cell>
          <table:table-cell table:style-name="Tabela_5f_6.1.3.9_5f__2013__5f_Despesas_5f_por_5f_modalidade_5f_de_5f_contratação_5f_2012-2015.A4" office:value-type="string">
            <text:p text:style-name="P5">7.193,65</text:p>
          </table:table-cell>
          <table:table-cell table:style-name="Tabela_5f_6.1.3.9_5f__2013__5f_Despesas_5f_por_5f_modalidade_5f_de_5f_contratação_5f_2012-2015.A4" office:value-type="string">
            <text:p text:style-name="P5">18.806,84</text:p>
          </table:table-cell>
          <table:table-cell table:style-name="Tabela_5f_6.1.3.9_5f__2013__5f_Despesas_5f_por_5f_modalidade_5f_de_5f_contratação_5f_2012-2015.A4" office:value-type="string">
            <text:p text:style-name="P5">23.446,61</text:p>
          </table:table-cell>
          <table:table-cell table:style-name="Tabela_5f_6.1.3.9_5f__2013__5f_Despesas_5f_por_5f_modalidade_5f_de_5f_contratação_5f_2012-2015.A3" office:value-type="string">
            <text:p text:style-name="P5"/>
          </table:table-cell>
        </table:table-row>
        <table:table-row table:style-name="Tabela_5f_6.1.3.9_5f__2013__5f_Despesas_5f_por_5f_modalidade_5f_de_5f_contratação_5f_2012-2015.1">
          <table:table-cell table:style-name="Tabela_5f_6.1.3.9_5f__2013__5f_Despesas_5f_por_5f_modalidade_5f_de_5f_contratação_5f_2012-2015.A4" office:value-type="string">
            <text:p text:style-name="P34">Não Aplicável</text:p>
          </table:table-cell>
          <table:table-cell table:style-name="Tabela_5f_6.1.3.9_5f__2013__5f_Despesas_5f_por_5f_modalidade_5f_de_5f_contratação_5f_2012-2015.A4" office:value-type="string">
            <text:p text:style-name="P5">100.849.046,90</text:p>
          </table:table-cell>
          <table:table-cell table:style-name="Tabela_5f_6.1.3.9_5f__2013__5f_Despesas_5f_por_5f_modalidade_5f_de_5f_contratação_5f_2012-2015.A4" office:value-type="string">
            <text:p text:style-name="P5">110.775.339,68</text:p>
          </table:table-cell>
          <table:table-cell table:style-name="Tabela_5f_6.1.3.9_5f__2013__5f_Despesas_5f_por_5f_modalidade_5f_de_5f_contratação_5f_2012-2015.A4" office:value-type="string">
            <text:p text:style-name="P5">112.780.631,33</text:p>
          </table:table-cell>
          <table:table-cell table:style-name="Tabela_5f_6.1.3.9_5f__2013__5f_Despesas_5f_por_5f_modalidade_5f_de_5f_contratação_5f_2012-2015.A3" office:value-type="string">
            <text:p text:style-name="P5"/>
          </table:table-cell>
        </table:table-row>
      </table:table>
      <text:p text:style-name="P30">Fonte: <text:span text:style-name="T401">SIAFEM</text:span></text:p>
      <text:p text:style-name="P23"><text:span text:style-name="A9"><text:span text:style-name="T127">E</text:span></text:span><text:span text:style-name="A9"><text:span text:style-name="T117">m relação</text:span></text:span><text:span text:style-name="A9"><text:span text:style-name="T138"> </text:span></text:span><text:span text:style-name="A9"><text:span text:style-name="T139">à</text:span></text:span><text:span text:style-name="A9"><text:span text:style-name="T138"> despesa com serviços gerais</text:span></text:span><text:span text:style-name="A9"><text:span text:style-name="T117">, segue tabela </text:span></text:span><text:span text:style-name="A9"><text:span text:style-name="T140">6</text:span></text:span><text:span text:style-name="A9"><text:span text:style-name="T117">.</text:span></text:span><text:span text:style-name="A9"><text:span text:style-name="T140">1</text:span></text:span><text:span text:style-name="A9"><text:span text:style-name="T117">.3.</text:span></text:span><text:span text:style-name="A9"><text:span text:style-name="T138">10</text:span></text:span><text:span text:style-name="A9"><text:span text:style-name="T117">, </text:span></text:span><text:span text:style-name="A9"><text:span text:style-name="T138">detalhando os serviços terceirizados no exercício de 2015.</text:span></text:span></text:p>
      <text:p text:style-name="P20"><text:span text:style-name="A9"><text:span text:style-name="T44">Tabela 6.</text:span></text:span><text:span text:style-name="A9"><text:span text:style-name="T45">1</text:span></text:span><text:span text:style-name="A9"><text:span text:style-name="T44">.</text:span></text:span><text:span text:style-name="A9"><text:span text:style-name="T31">3</text:span></text:span><text:span text:style-name="A9"><text:span text:style-name="T44">.</text:span></text:span><text:span text:style-name="A9"><text:span text:style-name="T40">1</text:span></text:span><text:span text:style-name="A9"><text:span text:style-name="T45">0</text:span></text:span><text:span text:style-name="A9"><text:span text:style-name="T44"> </text:span></text:span><text:span text:style-name="A9"><text:span text:style-name="T70"><text:s/>– </text:span></text:span><text:span text:style-name="A9"><text:span text:style-name="T71">Detalhamento dos Serviços </text:span></text:span><text:span text:style-name="A9"><text:span text:style-name="T72">Gerais</text:span></text:span><text:span text:style-name="A9"><text:span text:style-name="T71">, em (R$).</text:span></text:span></text:p>
      <table:table table:name="Tabela_6.1.3.10_–_Detalhamento_dos_Serviços_Gerais,_em_(R$)." table:style-name="Tabela_5f_6.1.3.10_5f__2013__5f_Detalhamento_5f_dos_5f_Serviços_5f_Gerais_2c__5f_em_5f__28_R_24__29_.">
        <table:table-column table:style-name="Tabela_5f_6.1.3.10_5f__2013__5f_Detalhamento_5f_dos_5f_Serviços_5f_Gerais_2c__5f_em_5f__28_R_24__29_..A"/>
        <table:table-column table:style-name="Tabela_5f_6.1.3.10_5f__2013__5f_Detalhamento_5f_dos_5f_Serviços_5f_Gerais_2c__5f_em_5f__28_R_24__29_..B"/>
        <table:table-column table:style-name="Tabela_5f_6.1.3.10_5f__2013__5f_Detalhamento_5f_dos_5f_Serviços_5f_Gerais_2c__5f_em_5f__28_R_24__29_..C"/>
        <table:table-column table:style-name="Tabela_5f_6.1.3.10_5f__2013__5f_Detalhamento_5f_dos_5f_Serviços_5f_Gerais_2c__5f_em_5f__28_R_24__29_..D" table:number-columns-repeated="2"/>
        <table:table-column table:style-name="Tabela_5f_6.1.3.10_5f__2013__5f_Detalhamento_5f_dos_5f_Serviços_5f_Gerais_2c__5f_em_5f__28_R_24__29_..F"/>
        <table:table-header-rows>
          <table:table-row table:style-name="Tabela_5f_6.1.3.10_5f__2013__5f_Detalhamento_5f_dos_5f_Serviços_5f_Gerais_2c__5f_em_5f__28_R_24__29_..1">
            <table:table-cell table:style-name="Tabela_5f_6.1.3.10_5f__2013__5f_Detalhamento_5f_dos_5f_Serviços_5f_Gerais_2c__5f_em_5f__28_R_24__29_..A1" office:value-type="string">
              <text:p text:style-name="P35"/>
              <text:p text:style-name="P35">Localidade</text:p>
            </table:table-cell>
            <table:table-cell table:style-name="Tabela_5f_6.1.3.10_5f__2013__5f_Detalhamento_5f_dos_5f_Serviços_5f_Gerais_2c__5f_em_5f__28_R_24__29_..A1" office:value-type="string">
              <text:p text:style-name="P35">Função</text:p>
            </table:table-cell>
            <table:table-cell table:style-name="Tabela_5f_6.1.3.10_5f__2013__5f_Detalhamento_5f_dos_5f_Serviços_5f_Gerais_2c__5f_em_5f__28_R_24__29_..A1" office:value-type="string">
              <text:p text:style-name="P35">Quantidade</text:p>
            </table:table-cell>
            <table:table-cell table:style-name="Tabela_5f_6.1.3.10_5f__2013__5f_Detalhamento_5f_dos_5f_Serviços_5f_Gerais_2c__5f_em_5f__28_R_24__29_..A1" office:value-type="string">
              <text:p text:style-name="P35">Valor Mensal Médio<text:note text:id="ftn18" text:note-class="footnote"><text:note-citation>1</text:note-citation><text:note-body><text:p text:style-name="Footnote"><text:s/><text:span text:style-name="T386">Valores repactuado a partir de </text:span><text:span text:style-name="T387">julho</text:span><text:span text:style-name="T386"> </text:span><text:span text:style-name="T387">de 2015</text:span><text:span text:style-name="T386">.</text:span></text:p></text:note-body></text:note> </text:p>
            </table:table-cell>
            <table:table-cell table:style-name="Tabela_5f_6.1.3.10_5f__2013__5f_Detalhamento_5f_dos_5f_Serviços_5f_Gerais_2c__5f_em_5f__28_R_24__29_..A1" office:value-type="string">
              <text:p text:style-name="P35">Valor Total<text:note text:id="ftn19" text:note-class="footnote"><text:note-citation>2</text:note-citation><text:note-body><text:p text:style-name="P45"><text:span text:style-name="T283"><text:s/>Total </text:span><text:span text:style-name="T284">incluindo</text:span><text:span text:style-name="T285"> a repactuação</text:span><text:span text:style-name="T73">, em 201</text:span><text:span text:style-name="T74">5</text:span><text:span text:style-name="T73">.</text:span></text:p></text:note-body></text:note> </text:p>
            </table:table-cell>
            <table:table-cell table:style-name="Tabela_5f_6.1.3.10_5f__2013__5f_Detalhamento_5f_dos_5f_Serviços_5f_Gerais_2c__5f_em_5f__28_R_24__29_..F1" office:value-type="string">
              <text:p text:style-name="P35">(%)</text:p>
            </table:table-cell>
          </table:table-row>
        </table:table-header-rows>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Alvorada </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20.42">
            <text:p text:style-name="P5">2.620,42</text:p>
          </table:table-cell>
          <table:table-cell table:style-name="Tabela_5f_6.1.3.10_5f__2013__5f_Detalhamento_5f_dos_5f_Serviços_5f_Gerais_2c__5f_em_5f__28_R_24__29_..D2" office:value-type="float" office:value="31445.04">
            <text:p text:style-name="P5">31.445,04</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20.42">
            <text:p text:style-name="P5">2.620,42</text:p>
          </table:table-cell>
          <table:table-cell table:style-name="Tabela_5f_6.1.3.10_5f__2013__5f_Detalhamento_5f_dos_5f_Serviços_5f_Gerais_2c__5f_em_5f__28_R_24__29_..D2" office:value-type="float" office:value="30398.22">
            <text:p text:style-name="P5">30.398,22</text:p>
          </table:table-cell>
          <table:table-cell table:style-name="Tabela_5f_6.1.3.10_5f__2013__5f_Detalhamento_5f_dos_5f_Serviços_5f_Gerais_2c__5f_em_5f__28_R_24__29_..F2" office:value-type="float" office:value="0.77">
            <text:p text:style-name="P5">0,77</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Ananás </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59.5">
            <text:p text:style-name="P5">2.559,50</text:p>
          </table:table-cell>
          <table:table-cell table:style-name="Tabela_5f_6.1.3.10_5f__2013__5f_Detalhamento_5f_dos_5f_Serviços_5f_Gerais_2c__5f_em_5f__28_R_24__29_..D2" office:value-type="float" office:value="30713.94">
            <text:p text:style-name="P5">30.713,94</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A2" office:value-type="string">
            <text:p text:style-name="P5">2.620,47</text:p>
          </table:table-cell>
          <table:table-cell table:style-name="Tabela_5f_6.1.3.10_5f__2013__5f_Detalhamento_5f_dos_5f_Serviços_5f_Gerais_2c__5f_em_5f__28_R_24__29_..D2" office:value-type="float" office:value="31445.64">
            <text:p text:style-name="P5">31.445,64</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office:value-type="string">
            <text:p text:style-name="P5">Araguacema </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53.14">
            <text:p text:style-name="P5">2.653,14</text:p>
          </table:table-cell>
          <table:table-cell table:style-name="Tabela_5f_6.1.3.10_5f__2013__5f_Detalhamento_5f_dos_5f_Serviços_5f_Gerais_2c__5f_em_5f__28_R_24__29_..D2" office:value-type="float" office:value="31837.68">
            <text:p text:style-name="P5">31.837,68</text:p>
          </table:table-cell>
          <table:table-cell table:style-name="Tabela_5f_6.1.3.10_5f__2013__5f_Detalhamento_5f_dos_5f_Serviços_5f_Gerais_2c__5f_em_5f__28_R_24__29_..F2" office:value-type="float" office:value="0.8">
            <text:p text:style-name="P5">0,80</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Araguaçu </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434.97">
            <text:p text:style-name="P5">2.434,97</text:p>
          </table:table-cell>
          <table:table-cell table:style-name="Tabela_5f_6.1.3.10_5f__2013__5f_Detalhamento_5f_dos_5f_Serviços_5f_Gerais_2c__5f_em_5f__28_R_24__29_..D2" office:value-type="float" office:value="14609.82">
            <text:p text:style-name="P5">14.609,82</text:p>
          </table:table-cell>
          <table:table-cell table:style-name="Tabela_5f_6.1.3.10_5f__2013__5f_Detalhamento_5f_dos_5f_Serviços_5f_Gerais_2c__5f_em_5f__28_R_24__29_..F2" office:value-type="float" office:value="0.37">
            <text:p text:style-name="P5">0,37</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33.19">
            <text:p text:style-name="P5">2.533,19</text:p>
          </table:table-cell>
          <table:table-cell table:style-name="Tabela_5f_6.1.3.10_5f__2013__5f_Detalhamento_5f_dos_5f_Serviços_5f_Gerais_2c__5f_em_5f__28_R_24__29_..D2" office:value-type="float" office:value="30398.22">
            <text:p text:style-name="P5">30.398,22</text:p>
          </table:table-cell>
          <table:table-cell table:style-name="Tabela_5f_6.1.3.10_5f__2013__5f_Detalhamento_5f_dos_5f_Serviços_5f_Gerais_2c__5f_em_5f__28_R_24__29_..F2" office:value-type="float" office:value="0.77">
            <text:p text:style-name="P5">0,77</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4" office:value-type="string">
            <text:p text:style-name="P5">Araguaína</text:p>
          </table:table-cell>
          <table:table-cell table:style-name="Tabela_5f_6.1.3.10_5f__2013__5f_Detalhamento_5f_dos_5f_Serviços_5f_Gerais_2c__5f_em_5f__28_R_24__29_..A2" office:value-type="string">
            <text:p text:style-name="P5">Artífice de Manutenção</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4043.14">
            <text:p text:style-name="P5">4.043,14</text:p>
          </table:table-cell>
          <table:table-cell table:style-name="Tabela_5f_6.1.3.10_5f__2013__5f_Detalhamento_5f_dos_5f_Serviços_5f_Gerais_2c__5f_em_5f__28_R_24__29_..D2" office:value-type="float" office:value="48517.62">
            <text:p text:style-name="P5">48.517,62</text:p>
          </table:table-cell>
          <table:table-cell table:style-name="Tabela_5f_6.1.3.10_5f__2013__5f_Detalhamento_5f_dos_5f_Serviços_5f_Gerais_2c__5f_em_5f__28_R_24__29_..F2" office:value-type="float" office:value="1.22">
            <text:p text:style-name="P5">1,22</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Porteiro</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75.73">
            <text:p text:style-name="P5">2.675,73</text:p>
          </table:table-cell>
          <table:table-cell table:style-name="Tabela_5f_6.1.3.10_5f__2013__5f_Detalhamento_5f_dos_5f_Serviços_5f_Gerais_2c__5f_em_5f__28_R_24__29_..D2" office:value-type="float" office:value="32108.76">
            <text:p text:style-name="P5">32.108,76</text:p>
          </table:table-cell>
          <table:table-cell table:style-name="Tabela_5f_6.1.3.10_5f__2013__5f_Detalhamento_5f_dos_5f_Serviços_5f_Gerais_2c__5f_em_5f__28_R_24__29_..F2" office:value-type="float" office:value="0.81">
            <text:p text:style-name="P5">0,81</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Copeiro</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304.1">
            <text:p text:style-name="P5">2.304,10</text:p>
          </table:table-cell>
          <table:table-cell table:style-name="Tabela_5f_6.1.3.10_5f__2013__5f_Detalhamento_5f_dos_5f_Serviços_5f_Gerais_2c__5f_em_5f__28_R_24__29_..D2" office:value-type="float" office:value="27649.14">
            <text:p text:style-name="P5">27.649,14</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3</text:p>
          </table:table-cell>
          <table:table-cell table:style-name="Tabela_5f_6.1.3.10_5f__2013__5f_Detalhamento_5f_dos_5f_Serviços_5f_Gerais_2c__5f_em_5f__28_R_24__29_..D2" office:value-type="float" office:value="4978.58">
            <text:p text:style-name="P5">4.978,58</text:p>
          </table:table-cell>
          <table:table-cell table:style-name="Tabela_5f_6.1.3.10_5f__2013__5f_Detalhamento_5f_dos_5f_Serviços_5f_Gerais_2c__5f_em_5f__28_R_24__29_..D2" office:value-type="float" office:value="95294.88">
            <text:p text:style-name="P5">95.294,88</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Araguatins</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53.14">
            <text:p text:style-name="P5">2.653,14</text:p>
          </table:table-cell>
          <table:table-cell table:style-name="Tabela_5f_6.1.3.10_5f__2013__5f_Detalhamento_5f_dos_5f_Serviços_5f_Gerais_2c__5f_em_5f__28_R_24__29_..D2" office:value-type="float" office:value="31837.68">
            <text:p text:style-name="P5">31.837,68</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06.4">
            <text:p text:style-name="P5">2.606,40</text:p>
          </table:table-cell>
          <table:table-cell table:style-name="Tabela_5f_6.1.3.10_5f__2013__5f_Detalhamento_5f_dos_5f_Serviços_5f_Gerais_2c__5f_em_5f__28_R_24__29_..D2" office:value-type="float" office:value="31282.08">
            <text:p text:style-name="P5">31.282,08</text:p>
          </table:table-cell>
          <table:table-cell table:style-name="Tabela_5f_6.1.3.10_5f__2013__5f_Detalhamento_5f_dos_5f_Serviços_5f_Gerais_2c__5f_em_5f__28_R_24__29_..F2" office:value-type="float" office:value="0.8">
            <text:p text:style-name="P5">0,80</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Arapoema </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A2" office:value-type="string">
            <text:p text:style-name="P5">2.<text:span text:style-name="T402">620,42</text:span></text:p>
          </table:table-cell>
          <table:table-cell table:style-name="Tabela_5f_6.1.3.10_5f__2013__5f_Detalhamento_5f_dos_5f_Serviços_5f_Gerais_2c__5f_em_5f__28_R_24__29_..D2" office:value-type="float" office:value="31445.04">
            <text:p text:style-name="P5">31.445,04</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73.19">
            <text:p text:style-name="P5">2.573,19</text:p>
          </table:table-cell>
          <table:table-cell table:style-name="Tabela_5f_6.1.3.10_5f__2013__5f_Detalhamento_5f_dos_5f_Serviços_5f_Gerais_2c__5f_em_5f__28_R_24__29_..D2" office:value-type="float" office:value="30878.22">
            <text:p text:style-name="P5">30.878,22</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Arraias</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50.63">
            <text:p text:style-name="P5">2.650,63</text:p>
          </table:table-cell>
          <table:table-cell table:style-name="Tabela_5f_6.1.3.10_5f__2013__5f_Detalhamento_5f_dos_5f_Serviços_5f_Gerais_2c__5f_em_5f__28_R_24__29_..A2" office:value-type="string">
            <text:p text:style-name="P5">31.807,50</text:p>
          </table:table-cell>
          <table:table-cell table:style-name="Tabela_5f_6.1.3.10_5f__2013__5f_Detalhamento_5f_dos_5f_Serviços_5f_Gerais_2c__5f_em_5f__28_R_24__29_..F17" office:value-type="string">
            <text:p text:style-name="P5">0,80</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02.85">
            <text:p text:style-name="P5">2.602,85</text:p>
          </table:table-cell>
          <table:table-cell table:style-name="Tabela_5f_6.1.3.10_5f__2013__5f_Detalhamento_5f_dos_5f_Serviços_5f_Gerais_2c__5f_em_5f__28_R_24__29_..A2" office:value-type="string">
            <text:p text:style-name="P5">31.234,20</text:p>
          </table:table-cell>
          <table:table-cell table:style-name="Tabela_5f_6.1.3.10_5f__2013__5f_Detalhamento_5f_dos_5f_Serviços_5f_Gerais_2c__5f_em_5f__28_R_24__29_..F18" office:value-type="string">
            <text:p text:style-name="P5">0,79</text:p>
          </table:table-cell>
        </table:table-row>
        <text:soft-page-break/>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Augustinópolis </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48.87">
            <text:p text:style-name="P5">2.648,87</text:p>
          </table:table-cell>
          <table:table-cell table:style-name="Tabela_5f_6.1.3.10_5f__2013__5f_Detalhamento_5f_dos_5f_Serviços_5f_Gerais_2c__5f_em_5f__28_R_24__29_..D2" office:value-type="float" office:value="31786.44">
            <text:p text:style-name="P5">31.786,44</text:p>
          </table:table-cell>
          <table:table-cell table:style-name="Tabela_5f_6.1.3.10_5f__2013__5f_Detalhamento_5f_dos_5f_Serviços_5f_Gerais_2c__5f_em_5f__28_R_24__29_..F2" office:value-type="float" office:value="0.8">
            <text:p text:style-name="P5">0,80</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59.5">
            <text:p text:style-name="P5">2.559,50</text:p>
          </table:table-cell>
          <table:table-cell table:style-name="Tabela_5f_6.1.3.10_5f__2013__5f_Detalhamento_5f_dos_5f_Serviços_5f_Gerais_2c__5f_em_5f__28_R_24__29_..D2" office:value-type="float" office:value="30713.94">
            <text:p text:style-name="P5">30.713,94</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office:value-type="string">
            <text:p text:style-name="P5">Axixá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313.12">
            <text:p text:style-name="P5">2.313,12</text:p>
          </table:table-cell>
          <table:table-cell table:style-name="Tabela_5f_6.1.3.10_5f__2013__5f_Detalhamento_5f_dos_5f_Serviços_5f_Gerais_2c__5f_em_5f__28_R_24__29_..A2" office:value-type="string">
            <text:p text:style-name="P5">13.878,72</text:p>
          </table:table-cell>
          <table:table-cell table:style-name="Tabela_5f_6.1.3.10_5f__2013__5f_Detalhamento_5f_dos_5f_Serviços_5f_Gerais_2c__5f_em_5f__28_R_24__29_..F21" office:value-type="string">
            <text:p text:style-name="P5">0,35</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Colinas do Tocantins</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20.42">
            <text:p text:style-name="P5">2.620,42</text:p>
          </table:table-cell>
          <table:table-cell table:style-name="Tabela_5f_6.1.3.10_5f__2013__5f_Detalhamento_5f_dos_5f_Serviços_5f_Gerais_2c__5f_em_5f__28_R_24__29_..D2" office:value-type="float" office:value="31445.04">
            <text:p text:style-name="P5">31.445,04</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2</text:p>
          </table:table-cell>
          <table:table-cell table:style-name="Tabela_5f_6.1.3.10_5f__2013__5f_Detalhamento_5f_dos_5f_Serviços_5f_Gerais_2c__5f_em_5f__28_R_24__29_..D2" office:value-type="float" office:value="3789.76">
            <text:p text:style-name="P5">3.789,76</text:p>
          </table:table-cell>
          <table:table-cell table:style-name="Tabela_5f_6.1.3.10_5f__2013__5f_Detalhamento_5f_dos_5f_Serviços_5f_Gerais_2c__5f_em_5f__28_R_24__29_..D2" office:value-type="float" office:value="63196.8">
            <text:p text:style-name="P5">63.196,80</text:p>
          </table:table-cell>
          <table:table-cell table:style-name="Tabela_5f_6.1.3.10_5f__2013__5f_Detalhamento_5f_dos_5f_Serviços_5f_Gerais_2c__5f_em_5f__28_R_24__29_..F2" office:value-type="float" office:value="1.6">
            <text:p text:style-name="P5">1,60</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Colmeia </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20.42">
            <text:p text:style-name="P5">2.620,42</text:p>
          </table:table-cell>
          <table:table-cell table:style-name="Tabela_5f_6.1.3.10_5f__2013__5f_Detalhamento_5f_dos_5f_Serviços_5f_Gerais_2c__5f_em_5f__28_R_24__29_..D2" office:value-type="float" office:value="31445.04">
            <text:p text:style-name="P5">31.445,04</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02.85">
            <text:p text:style-name="P5">2.602,85</text:p>
          </table:table-cell>
          <table:table-cell table:style-name="Tabela_5f_6.1.3.10_5f__2013__5f_Detalhamento_5f_dos_5f_Serviços_5f_Gerais_2c__5f_em_5f__28_R_24__29_..D2" office:value-type="float" office:value="31234.2">
            <text:p text:style-name="P5">31.234,20</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office:value-type="string">
            <text:p text:style-name="P5">Cristalândia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73.19">
            <text:p text:style-name="P5">2.573,19</text:p>
          </table:table-cell>
          <table:table-cell table:style-name="Tabela_5f_6.1.3.10_5f__2013__5f_Detalhamento_5f_dos_5f_Serviços_5f_Gerais_2c__5f_em_5f__28_R_24__29_..D2" office:value-type="float" office:value="30878.22">
            <text:p text:style-name="P5">30.878,22</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Dianópolis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73.19">
            <text:p text:style-name="P5">2.573,19</text:p>
          </table:table-cell>
          <table:table-cell table:style-name="Tabela_5f_6.1.3.10_5f__2013__5f_Detalhamento_5f_dos_5f_Serviços_5f_Gerais_2c__5f_em_5f__28_R_24__29_..D2" office:value-type="float" office:value="30878.22">
            <text:p text:style-name="P5">30.878,22</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20.42">
            <text:p text:style-name="P5">2.620,42</text:p>
          </table:table-cell>
          <table:table-cell table:style-name="Tabela_5f_6.1.3.10_5f__2013__5f_Detalhamento_5f_dos_5f_Serviços_5f_Gerais_2c__5f_em_5f__28_R_24__29_..D2" office:value-type="float" office:value="31445.04">
            <text:p text:style-name="P5">31.445,04</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office:value-type="string">
            <text:p text:style-name="P5">Figueirópolis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73.19">
            <text:p text:style-name="P5">2.573,19</text:p>
          </table:table-cell>
          <table:table-cell table:style-name="Tabela_5f_6.1.3.10_5f__2013__5f_Detalhamento_5f_dos_5f_Serviços_5f_Gerais_2c__5f_em_5f__28_R_24__29_..D2" office:value-type="float" office:value="30878.22">
            <text:p text:style-name="P5">30.878,22</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office:value-type="string">
            <text:p text:style-name="P5">Filadélfia </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494.16">
            <text:p text:style-name="P5">2.494,16</text:p>
          </table:table-cell>
          <table:table-cell table:style-name="Tabela_5f_6.1.3.10_5f__2013__5f_Detalhamento_5f_dos_5f_Serviços_5f_Gerais_2c__5f_em_5f__28_R_24__29_..D2" office:value-type="float" office:value="29929.92">
            <text:p text:style-name="P5">29.929,92</text:p>
          </table:table-cell>
          <table:table-cell table:style-name="Tabela_5f_6.1.3.10_5f__2013__5f_Detalhamento_5f_dos_5f_Serviços_5f_Gerais_2c__5f_em_5f__28_R_24__29_..F2" office:value-type="float" office:value="0.76">
            <text:p text:style-name="P5">0,76</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Formoso do Araguaia</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60.47">
            <text:p text:style-name="P5">2.660,47</text:p>
          </table:table-cell>
          <table:table-cell table:style-name="Tabela_5f_6.1.3.10_5f__2013__5f_Detalhamento_5f_dos_5f_Serviços_5f_Gerais_2c__5f_em_5f__28_R_24__29_..D2" office:value-type="float" office:value="31926.64">
            <text:p text:style-name="P5">31.926,64</text:p>
          </table:table-cell>
          <table:table-cell table:style-name="Tabela_5f_6.1.3.10_5f__2013__5f_Detalhamento_5f_dos_5f_Serviços_5f_Gerais_2c__5f_em_5f__28_R_24__29_..F2" office:value-type="float" office:value="0.81">
            <text:p text:style-name="P5">0,81</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73.19">
            <text:p text:style-name="P5">2.573,19</text:p>
          </table:table-cell>
          <table:table-cell table:style-name="Tabela_5f_6.1.3.10_5f__2013__5f_Detalhamento_5f_dos_5f_Serviços_5f_Gerais_2c__5f_em_5f__28_R_24__29_..D2" office:value-type="float" office:value="30878.22">
            <text:p text:style-name="P5">30.878,22</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Goiatins </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20.42">
            <text:p text:style-name="P5">2.620,42</text:p>
          </table:table-cell>
          <table:table-cell table:style-name="Tabela_5f_6.1.3.10_5f__2013__5f_Detalhamento_5f_dos_5f_Serviços_5f_Gerais_2c__5f_em_5f__28_R_24__29_..D2" office:value-type="float" office:value="31445.04">
            <text:p text:style-name="P5">31.445,04</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73.19">
            <text:p text:style-name="P5">2.573,19</text:p>
          </table:table-cell>
          <table:table-cell table:style-name="Tabela_5f_6.1.3.10_5f__2013__5f_Detalhamento_5f_dos_5f_Serviços_5f_Gerais_2c__5f_em_5f__28_R_24__29_..D2" office:value-type="float" office:value="30878.22">
            <text:p text:style-name="P5">30.878,22</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Guaraí </text:p>
          </table: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20.42">
            <text:p text:style-name="P5">2.620,42</text:p>
          </table:table-cell>
          <table:table-cell table:style-name="Tabela_5f_6.1.3.10_5f__2013__5f_Detalhamento_5f_dos_5f_Serviços_5f_Gerais_2c__5f_em_5f__28_R_24__29_..D2" office:value-type="float" office:value="31445.04">
            <text:p text:style-name="P5">31.445,04</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2</text:p>
          </table:table-cell>
          <table:table-cell table:style-name="Tabela_5f_6.1.3.10_5f__2013__5f_Detalhamento_5f_dos_5f_Serviços_5f_Gerais_2c__5f_em_5f__28_R_24__29_..D2" office:value-type="float" office:value="3703.39">
            <text:p text:style-name="P5">3.703,39</text:p>
          </table:table-cell>
          <table:table-cell table:style-name="Tabela_5f_6.1.3.10_5f__2013__5f_Detalhamento_5f_dos_5f_Serviços_5f_Gerais_2c__5f_em_5f__28_R_24__29_..D2" office:value-type="float" office:value="61756.44">
            <text:p text:style-name="P5">61.756,44</text:p>
          </table:table-cell>
          <table:table-cell table:style-name="Tabela_5f_6.1.3.10_5f__2013__5f_Detalhamento_5f_dos_5f_Serviços_5f_Gerais_2c__5f_em_5f__28_R_24__29_..F2" office:value-type="float" office:value="1.56">
            <text:p text:style-name="P5">1,56</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3" office:value-type="string">
            <text:p text:style-name="P5">Gurupi </text:p>
          </table:table-cell>
          <table:table-cell table:style-name="Tabela_5f_6.1.3.10_5f__2013__5f_Detalhamento_5f_dos_5f_Serviços_5f_Gerais_2c__5f_em_5f__28_R_24__29_..A2" office:value-type="string">
            <text:p text:style-name="P5">Porteiro</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765.79">
            <text:p text:style-name="P5">2.765,79</text:p>
          </table:table-cell>
          <table:table-cell table:style-name="Tabela_5f_6.1.3.10_5f__2013__5f_Detalhamento_5f_dos_5f_Serviços_5f_Gerais_2c__5f_em_5f__28_R_24__29_..D2" office:value-type="float" office:value="33189.48">
            <text:p text:style-name="P5">33.189,48</text:p>
          </table:table-cell>
          <table:table-cell table:style-name="Tabela_5f_6.1.3.10_5f__2013__5f_Detalhamento_5f_dos_5f_Serviços_5f_Gerais_2c__5f_em_5f__28_R_24__29_..F2" office:value-type="float" office:value="0.84">
            <text:p text:style-name="P5">0,84</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Copeiro</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369.05">
            <text:p text:style-name="P5">2.369,05</text:p>
          </table:table-cell>
          <table:table-cell table:style-name="Tabela_5f_6.1.3.10_5f__2013__5f_Detalhamento_5f_dos_5f_Serviços_5f_Gerais_2c__5f_em_5f__28_R_24__29_..D2" office:value-type="float" office:value="28428.54">
            <text:p text:style-name="P5">28.428,54</text:p>
          </table:table-cell>
          <table:table-cell table:style-name="Tabela_5f_6.1.3.10_5f__2013__5f_Detalhamento_5f_dos_5f_Serviços_5f_Gerais_2c__5f_em_5f__28_R_24__29_..F2" office:value-type="float" office:value="0.72">
            <text:p text:style-name="P5">0,72</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2</text:p>
          </table:table-cell>
          <table:table-cell table:style-name="Tabela_5f_6.1.3.10_5f__2013__5f_Detalhamento_5f_dos_5f_Serviços_5f_Gerais_2c__5f_em_5f__28_R_24__29_..D2" office:value-type="float" office:value="3928.23">
            <text:p text:style-name="P5">3.928,23</text:p>
          </table:table-cell>
          <table:table-cell table:style-name="Tabela_5f_6.1.3.10_5f__2013__5f_Detalhamento_5f_dos_5f_Serviços_5f_Gerais_2c__5f_em_5f__28_R_24__29_..D2" office:value-type="float" office:value="65329.32">
            <text:p text:style-name="P5">65.329,32</text:p>
          </table:table-cell>
          <table:table-cell table:style-name="Tabela_5f_6.1.3.10_5f__2013__5f_Detalhamento_5f_dos_5f_Serviços_5f_Gerais_2c__5f_em_5f__28_R_24__29_..F2" office:value-type="float" office:value="1.65">
            <text:p text:style-name="P5">1,65</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Itacajá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73.19">
            <text:p text:style-name="P5">2.573,19</text:p>
          </table:table-cell>
          <table:table-cell table:style-name="Tabela_5f_6.1.3.10_5f__2013__5f_Detalhamento_5f_dos_5f_Serviços_5f_Gerais_2c__5f_em_5f__28_R_24__29_..D2" office:value-type="float" office:value="30878.22">
            <text:p text:style-name="P5">30.878,22</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434.97">
            <text:p text:style-name="P5">2.434,97</text:p>
          </table:table-cell>
          <table:table-cell table:style-name="Tabela_5f_6.1.3.10_5f__2013__5f_Detalhamento_5f_dos_5f_Serviços_5f_Gerais_2c__5f_em_5f__28_R_24__29_..D2" office:value-type="float" office:value="14609.82">
            <text:p text:style-name="P5">14.609,82</text:p>
          </table:table-cell>
          <table:table-cell table:style-name="Tabela_5f_6.1.3.10_5f__2013__5f_Detalhamento_5f_dos_5f_Serviços_5f_Gerais_2c__5f_em_5f__28_R_24__29_..F2" office:value-type="float" office:value="0.37">
            <text:p text:style-name="P5">0,37</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Itaguatins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59.5">
            <text:p text:style-name="P5">2.559,50</text:p>
          </table:table-cell>
          <table:table-cell table:style-name="Tabela_5f_6.1.3.10_5f__2013__5f_Detalhamento_5f_dos_5f_Serviços_5f_Gerais_2c__5f_em_5f__28_R_24__29_..D2" office:value-type="float" office:value="30713.94">
            <text:p text:style-name="P5">30.713,94</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60.47">
            <text:p text:style-name="P5">2.660,47</text:p>
          </table:table-cell>
          <table:table-cell table:style-name="Tabela_5f_6.1.3.10_5f__2013__5f_Detalhamento_5f_dos_5f_Serviços_5f_Gerais_2c__5f_em_5f__28_R_24__29_..D2" office:value-type="float" office:value="31925.64">
            <text:p text:style-name="P5">31.925,64</text:p>
          </table:table-cell>
          <table:table-cell table:style-name="Tabela_5f_6.1.3.10_5f__2013__5f_Detalhamento_5f_dos_5f_Serviços_5f_Gerais_2c__5f_em_5f__28_R_24__29_..F2" office:value-type="float" office:value="0.81">
            <text:p text:style-name="P5">0,81</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Miracema do Tocantins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2</text:p>
          </table:table-cell>
          <table:table-cell table:style-name="Tabela_5f_6.1.3.10_5f__2013__5f_Detalhamento_5f_dos_5f_Serviços_5f_Gerais_2c__5f_em_5f__28_R_24__29_..D2" office:value-type="float" office:value="3663.34">
            <text:p text:style-name="P5">3.663,34</text:p>
          </table:table-cell>
          <table:table-cell table:style-name="Tabela_5f_6.1.3.10_5f__2013__5f_Detalhamento_5f_dos_5f_Serviços_5f_Gerais_2c__5f_em_5f__28_R_24__29_..D2" office:value-type="float" office:value="60795.24">
            <text:p text:style-name="P5">60.795,24</text:p>
          </table:table-cell>
          <table:table-cell table:style-name="Tabela_5f_6.1.3.10_5f__2013__5f_Detalhamento_5f_dos_5f_Serviços_5f_Gerais_2c__5f_em_5f__28_R_24__29_..F2" office:value-type="float" office:value="1.53">
            <text:p text:style-name="P5">1,53</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60.47">
            <text:p text:style-name="P5">2.660,47</text:p>
          </table:table-cell>
          <table:table-cell table:style-name="Tabela_5f_6.1.3.10_5f__2013__5f_Detalhamento_5f_dos_5f_Serviços_5f_Gerais_2c__5f_em_5f__28_R_24__29_..D2" office:value-type="float" office:value="31925.64">
            <text:p text:style-name="P5">31.925,64</text:p>
          </table:table-cell>
          <table:table-cell table:style-name="Tabela_5f_6.1.3.10_5f__2013__5f_Detalhamento_5f_dos_5f_Serviços_5f_Gerais_2c__5f_em_5f__28_R_24__29_..F2" office:value-type="float" office:value="0.81">
            <text:p text:style-name="P5">0,81</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Miranorte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2</text:p>
          </table:table-cell>
          <table:table-cell table:style-name="Tabela_5f_6.1.3.10_5f__2013__5f_Detalhamento_5f_dos_5f_Serviços_5f_Gerais_2c__5f_em_5f__28_R_24__29_..D2" office:value-type="float" office:value="3703.39">
            <text:p text:style-name="P5">3.703,39</text:p>
          </table:table-cell>
          <table:table-cell table:style-name="Tabela_5f_6.1.3.10_5f__2013__5f_Detalhamento_5f_dos_5f_Serviços_5f_Gerais_2c__5f_em_5f__28_R_24__29_..D2" office:value-type="float" office:value="61756.44">
            <text:p text:style-name="P5">61.756,44</text:p>
          </table:table-cell>
          <table:table-cell table:style-name="Tabela_5f_6.1.3.10_5f__2013__5f_Detalhamento_5f_dos_5f_Serviços_5f_Gerais_2c__5f_em_5f__28_R_24__29_..F2" office:value-type="float" office:value="1.56">
            <text:p text:style-name="P5">1,56</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20.42">
            <text:p text:style-name="P5">2.620,42</text:p>
          </table:table-cell>
          <table:table-cell table:style-name="Tabela_5f_6.1.3.10_5f__2013__5f_Detalhamento_5f_dos_5f_Serviços_5f_Gerais_2c__5f_em_5f__28_R_24__29_..D2" office:value-type="float" office:value="31445.04">
            <text:p text:style-name="P5">31.445,04</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Natividade</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02.85">
            <text:list xml:id="list8056043972773971322" text:style-name="L5">
              <text:list-header>
                <text:p text:style-name="P4">2.602,85</text:p>
              </text:list-header>
            </text:list>
          </table:table-cell>
          <table:table-cell table:style-name="Tabela_5f_6.1.3.10_5f__2013__5f_Detalhamento_5f_dos_5f_Serviços_5f_Gerais_2c__5f_em_5f__28_R_24__29_..A2" office:value-type="string">
            <text:p text:style-name="P5">31.234,20</text:p>
          </table:table-cell>
          <table:table-cell table:style-name="Tabela_5f_6.1.3.10_5f__2013__5f_Detalhamento_5f_dos_5f_Serviços_5f_Gerais_2c__5f_em_5f__28_R_24__29_..F48" office:value-type="string">
            <text:p text:style-name="P5">0,79</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50.63">
            <text:list xml:id="list163535969366177" text:continue-numbering="true" text:style-name="L5">
              <text:list-header>
                <text:p text:style-name="P4">2.650,63</text:p>
              </text:list-header>
            </text:list>
          </table:table-cell>
          <table:table-cell table:style-name="Tabela_5f_6.1.3.10_5f__2013__5f_Detalhamento_5f_dos_5f_Serviços_5f_Gerais_2c__5f_em_5f__28_R_24__29_..A2" office:value-type="string">
            <text:p text:style-name="P5">31.807,50</text:p>
          </table:table-cell>
          <table:table-cell table:style-name="Tabela_5f_6.1.3.10_5f__2013__5f_Detalhamento_5f_dos_5f_Serviços_5f_Gerais_2c__5f_em_5f__28_R_24__29_..F49" office:value-type="string">
            <text:p text:style-name="P5">0,80</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Novo Acordo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33.14">
            <text:p text:style-name="P5">2.533,14</text:p>
          </table:table-cell>
          <table:table-cell table:style-name="Tabela_5f_6.1.3.10_5f__2013__5f_Detalhamento_5f_dos_5f_Serviços_5f_Gerais_2c__5f_em_5f__28_R_24__29_..D2" office:value-type="float" office:value="30397.62">
            <text:p text:style-name="P5">30.397,62</text:p>
          </table:table-cell>
          <table:table-cell table:style-name="Tabela_5f_6.1.3.10_5f__2013__5f_Detalhamento_5f_dos_5f_Serviços_5f_Gerais_2c__5f_em_5f__28_R_24__29_..F2" office:value-type="float" office:value="0.77">
            <text:p text:style-name="P5">0,77</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60.47">
            <text:p text:style-name="P5">2.660,47</text:p>
          </table:table-cell>
          <table:table-cell table:style-name="Tabela_5f_6.1.3.10_5f__2013__5f_Detalhamento_5f_dos_5f_Serviços_5f_Gerais_2c__5f_em_5f__28_R_24__29_..D2" office:value-type="float" office:value="31925.64">
            <text:p text:style-name="P5">31.925,64</text:p>
          </table:table-cell>
          <table:table-cell table:style-name="Tabela_5f_6.1.3.10_5f__2013__5f_Detalhamento_5f_dos_5f_Serviços_5f_Gerais_2c__5f_em_5f__28_R_24__29_..F2" office:value-type="float" office:value="0.81">
            <text:p text:style-name="P5">0,81</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6" office:value-type="string">
            <text:p text:style-name="P5">Palmas </text:p>
          </table:table-cell>
          <table:table-cell table:style-name="Tabela_5f_6.1.3.10_5f__2013__5f_Detalhamento_5f_dos_5f_Serviços_5f_Gerais_2c__5f_em_5f__28_R_24__29_..A2" office:value-type="string">
            <text:p text:style-name="P5">Ajudante de Artífice</text:p>
          </table:table-cell>
          <table:table-cell table:style-name="Tabela_5f_6.1.3.10_5f__2013__5f_Detalhamento_5f_dos_5f_Serviços_5f_Gerais_2c__5f_em_5f__28_R_24__29_..A2" office:value-type="string">
            <text:p text:style-name="P5">5</text:p>
          </table:table-cell>
          <table:table-cell table:style-name="Tabela_5f_6.1.3.10_5f__2013__5f_Detalhamento_5f_dos_5f_Serviços_5f_Gerais_2c__5f_em_5f__28_R_24__29_..D2" office:value-type="float" office:value="11944.08">
            <text:p text:style-name="P5">11.944,08</text:p>
          </table:table-cell>
          <table:table-cell table:style-name="Tabela_5f_6.1.3.10_5f__2013__5f_Detalhamento_5f_dos_5f_Serviços_5f_Gerais_2c__5f_em_5f__28_R_24__29_..A2" office:value-type="string">
            <text:p text:style-name="P5">143.328,90</text:p>
          </table:table-cell>
          <table:table-cell table:style-name="Tabela_5f_6.1.3.10_5f__2013__5f_Detalhamento_5f_dos_5f_Serviços_5f_Gerais_2c__5f_em_5f__28_R_24__29_..F52" office:value-type="string">
            <text:p text:style-name="P5">3,62</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Artífice de Manutenção</text:p>
          </table:table-cell>
          <table:table-cell table:style-name="Tabela_5f_6.1.3.10_5f__2013__5f_Detalhamento_5f_dos_5f_Serviços_5f_Gerais_2c__5f_em_5f__28_R_24__29_..A2" office:value-type="string">
            <text:p text:style-name="P5">4</text:p>
          </table:table-cell>
          <table:table-cell table:style-name="Tabela_5f_6.1.3.10_5f__2013__5f_Detalhamento_5f_dos_5f_Serviços_5f_Gerais_2c__5f_em_5f__28_R_24__29_..D2" office:value-type="float" office:value="16638.02">
            <text:p text:style-name="P5">16.638,02</text:p>
          </table:table-cell>
          <table:table-cell table:style-name="Tabela_5f_6.1.3.10_5f__2013__5f_Detalhamento_5f_dos_5f_Serviços_5f_Gerais_2c__5f_em_5f__28_R_24__29_..A2" office:value-type="string">
            <text:p text:style-name="P5">199.632,24</text:p>
          </table:table-cell>
          <table:table-cell table:style-name="Tabela_5f_6.1.3.10_5f__2013__5f_Detalhamento_5f_dos_5f_Serviços_5f_Gerais_2c__5f_em_5f__28_R_24__29_..F53" office:value-type="string">
            <text:p text:style-name="P5">5,04</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Copeiro</text:p>
          </table:table-cell>
          <table:table-cell table:style-name="Tabela_5f_6.1.3.10_5f__2013__5f_Detalhamento_5f_dos_5f_Serviços_5f_Gerais_2c__5f_em_5f__28_R_24__29_..A2" office:value-type="string">
            <text:p text:style-name="P5">7</text:p>
          </table:table-cell>
          <table:table-cell table:style-name="Tabela_5f_6.1.3.10_5f__2013__5f_Detalhamento_5f_dos_5f_Serviços_5f_Gerais_2c__5f_em_5f__28_R_24__29_..D2" office:value-type="float" office:value="16490.67">
            <text:p text:style-name="P5">16.490,67</text:p>
          </table:table-cell>
          <table:table-cell table:style-name="Tabela_5f_6.1.3.10_5f__2013__5f_Detalhamento_5f_dos_5f_Serviços_5f_Gerais_2c__5f_em_5f__28_R_24__29_..A2" office:value-type="string">
            <text:p text:style-name="P5">197.888,04</text:p>
          </table:table-cell>
          <table:table-cell table:style-name="Tabela_5f_6.1.3.10_5f__2013__5f_Detalhamento_5f_dos_5f_Serviços_5f_Gerais_2c__5f_em_5f__28_R_24__29_..F54" office:value-type="string">
            <text:p text:style-name="P5">5,00</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Encarregado</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4186.14">
            <text:p text:style-name="P5">4.186,14</text:p>
          </table:table-cell>
          <table:table-cell table:style-name="Tabela_5f_6.1.3.10_5f__2013__5f_Detalhamento_5f_dos_5f_Serviços_5f_Gerais_2c__5f_em_5f__28_R_24__29_..A2" office:value-type="string">
            <text:p text:style-name="P5">50.233,68</text:p>
          </table:table-cell>
          <table:table-cell table:style-name="Tabela_5f_6.1.3.10_5f__2013__5f_Detalhamento_5f_dos_5f_Serviços_5f_Gerais_2c__5f_em_5f__28_R_24__29_..F55" office:value-type="string">
            <text:p text:style-name="P5">1,27</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20</text:p>
          </table:table-cell>
          <table:table-cell table:style-name="Tabela_5f_6.1.3.10_5f__2013__5f_Detalhamento_5f_dos_5f_Serviços_5f_Gerais_2c__5f_em_5f__28_R_24__29_..D2" office:value-type="float" office:value="54176.4">
            <text:p text:style-name="P5">54.176,40</text:p>
          </table:table-cell>
          <table:table-cell table:style-name="Tabela_5f_6.1.3.10_5f__2013__5f_Detalhamento_5f_dos_5f_Serviços_5f_Gerais_2c__5f_em_5f__28_R_24__29_..A2" office:value-type="string">
            <text:p text:style-name="P5">650.116,80</text:p>
          </table:table-cell>
          <table:table-cell table:style-name="Tabela_5f_6.1.3.10_5f__2013__5f_Detalhamento_5f_dos_5f_Serviços_5f_Gerais_2c__5f_em_5f__28_R_24__29_..F56" office:value-type="string">
            <text:p text:style-name="P5">16,41</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Porteiro</text:p>
          </table:table-cell>
          <table:table-cell table:style-name="Tabela_5f_6.1.3.10_5f__2013__5f_Detalhamento_5f_dos_5f_Serviços_5f_Gerais_2c__5f_em_5f__28_R_24__29_..A2" office:value-type="string">
            <text:p text:style-name="P5">5</text:p>
          </table:table-cell>
          <table:table-cell table:style-name="Tabela_5f_6.1.3.10_5f__2013__5f_Detalhamento_5f_dos_5f_Serviços_5f_Gerais_2c__5f_em_5f__28_R_24__29_..D2" office:value-type="float" office:value="13762.8">
            <text:p text:style-name="P5">13.762,80</text:p>
          </table:table-cell>
          <table:table-cell table:style-name="Tabela_5f_6.1.3.10_5f__2013__5f_Detalhamento_5f_dos_5f_Serviços_5f_Gerais_2c__5f_em_5f__28_R_24__29_..A2" office:value-type="string">
            <text:p text:style-name="P5">165.153,60</text:p>
          </table:table-cell>
          <table:table-cell table:style-name="Tabela_5f_6.1.3.10_5f__2013__5f_Detalhamento_5f_dos_5f_Serviços_5f_Gerais_2c__5f_em_5f__28_R_24__29_..F57" office:value-type="string">
            <text:p text:style-name="P5">4,17</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Paraíso do <text:soft-page-break/>Tocantins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2</text:p>
          </table:table-cell>
          <table:table-cell table:style-name="Tabela_5f_6.1.3.10_5f__2013__5f_Detalhamento_5f_dos_5f_Serviços_5f_Gerais_2c__5f_em_5f__28_R_24__29_..D2" office:value-type="float" office:value="3789.76">
            <text:p text:style-name="P5">3.789,76</text:p>
          </table:table-cell>
          <table:table-cell table:style-name="Tabela_5f_6.1.3.10_5f__2013__5f_Detalhamento_5f_dos_5f_Serviços_5f_Gerais_2c__5f_em_5f__28_R_24__29_..D2" office:value-type="float" office:value="63196.8">
            <text:p text:style-name="P5">63.196,80</text:p>
          </table:table-cell>
          <table:table-cell table:style-name="Tabela_5f_6.1.3.10_5f__2013__5f_Detalhamento_5f_dos_5f_Serviços_5f_Gerais_2c__5f_em_5f__28_R_24__29_..F2" office:value-type="float" office:value="1.6">
            <text:p text:style-name="P5">1,60</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Porteiro</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62.48">
            <text:p text:style-name="P5">2.662,48</text:p>
          </table:table-cell>
          <table:table-cell table:style-name="Tabela_5f_6.1.3.10_5f__2013__5f_Detalhamento_5f_dos_5f_Serviços_5f_Gerais_2c__5f_em_5f__28_R_24__29_..D2" office:value-type="float" office:value="31949.76">
            <text:p text:style-name="P5">31.949,76</text:p>
          </table:table-cell>
          <table:table-cell table:style-name="Tabela_5f_6.1.3.10_5f__2013__5f_Detalhamento_5f_dos_5f_Serviços_5f_Gerais_2c__5f_em_5f__28_R_24__29_..F2" office:value-type="float" office:value="0.81">
            <text:p text:style-name="P5">0,81</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Paranã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2</text:p>
          </table:table-cell>
          <table:table-cell table:style-name="Tabela_5f_6.1.3.10_5f__2013__5f_Detalhamento_5f_dos_5f_Serviços_5f_Gerais_2c__5f_em_5f__28_R_24__29_..D2" office:value-type="float" office:value="3789.76">
            <text:p text:style-name="P5">3.789,76</text:p>
          </table:table-cell>
          <table:table-cell table:style-name="Tabela_5f_6.1.3.10_5f__2013__5f_Detalhamento_5f_dos_5f_Serviços_5f_Gerais_2c__5f_em_5f__28_R_24__29_..D2" office:value-type="float" office:value="63196.8">
            <text:p text:style-name="P5">63.196,80</text:p>
          </table:table-cell>
          <table:table-cell table:style-name="Tabela_5f_6.1.3.10_5f__2013__5f_Detalhamento_5f_dos_5f_Serviços_5f_Gerais_2c__5f_em_5f__28_R_24__29_..F2" office:value-type="float" office:value="1.6">
            <text:p text:style-name="P5">1,60</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81.54">
            <text:p text:style-name="P5">2.681,54</text:p>
          </table:table-cell>
          <table:table-cell table:style-name="Tabela_5f_6.1.3.10_5f__2013__5f_Detalhamento_5f_dos_5f_Serviços_5f_Gerais_2c__5f_em_5f__28_R_24__29_..D2" office:value-type="float" office:value="32178.48">
            <text:p text:style-name="P5">32.178,48</text:p>
          </table:table-cell>
          <table:table-cell table:style-name="Tabela_5f_6.1.3.10_5f__2013__5f_Detalhamento_5f_dos_5f_Serviços_5f_Gerais_2c__5f_em_5f__28_R_24__29_..F2" office:value-type="float" office:value="0.81">
            <text:p text:style-name="P5">0,81</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Pedro Afonso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99.55">
            <text:p text:style-name="P5">2.599,55</text:p>
          </table:table-cell>
          <table:table-cell table:style-name="Tabela_5f_6.1.3.10_5f__2013__5f_Detalhamento_5f_dos_5f_Serviços_5f_Gerais_2c__5f_em_5f__28_R_24__29_..D2" office:value-type="float" office:value="31194.54">
            <text:p text:style-name="P5">31.194,54</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48.82">
            <text:p text:style-name="P5">2.648,82</text:p>
          </table:table-cell>
          <table:table-cell table:style-name="Tabela_5f_6.1.3.10_5f__2013__5f_Detalhamento_5f_dos_5f_Serviços_5f_Gerais_2c__5f_em_5f__28_R_24__29_..D2" office:value-type="float" office:value="31785.84">
            <text:p text:style-name="P5">31.785,84</text:p>
          </table:table-cell>
          <table:table-cell table:style-name="Tabela_5f_6.1.3.10_5f__2013__5f_Detalhamento_5f_dos_5f_Serviços_5f_Gerais_2c__5f_em_5f__28_R_24__29_..F2" office:value-type="float" office:value="0.8">
            <text:p text:style-name="P5">0,80</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office:value-type="string">
            <text:p text:style-name="P5">Peixe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33.2">
            <text:p text:style-name="P5">2.633,20</text:p>
          </table:table-cell>
          <table:table-cell table:style-name="Tabela_5f_6.1.3.10_5f__2013__5f_Detalhamento_5f_dos_5f_Serviços_5f_Gerais_2c__5f_em_5f__28_R_24__29_..D2" office:value-type="float" office:value="31598.4">
            <text:p text:style-name="P5">31.598,40</text:p>
          </table:table-cell>
          <table:table-cell table:style-name="Tabela_5f_6.1.3.10_5f__2013__5f_Detalhamento_5f_dos_5f_Serviços_5f_Gerais_2c__5f_em_5f__28_R_24__29_..F2" office:value-type="float" office:value="0.8">
            <text:p text:style-name="P5">0,80</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office:value-type="string">
            <text:p text:style-name="P5">Pium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86.22">
            <text:p text:style-name="P5">2.586,22</text:p>
          </table:table-cell>
          <table:table-cell table:style-name="Tabela_5f_6.1.3.10_5f__2013__5f_Detalhamento_5f_dos_5f_Serviços_5f_Gerais_2c__5f_em_5f__28_R_24__29_..D2" office:value-type="float" office:value="31034.58">
            <text:p text:style-name="P5">31.034,58</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Ponte Alta do Tocantins</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313.12">
            <text:p text:style-name="P5">2.313,12</text:p>
          </table:table-cell>
          <table:table-cell table:style-name="Tabela_5f_6.1.3.10_5f__2013__5f_Detalhamento_5f_dos_5f_Serviços_5f_Gerais_2c__5f_em_5f__28_R_24__29_..D2" office:value-type="float" office:value="13878.72">
            <text:p text:style-name="P5">13.878,72</text:p>
          </table:table-cell>
          <table:table-cell table:style-name="Tabela_5f_6.1.3.10_5f__2013__5f_Detalhamento_5f_dos_5f_Serviços_5f_Gerais_2c__5f_em_5f__28_R_24__29_..F2" office:value-type="float" office:value="0.35">
            <text:p text:style-name="P5">0,35</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722.53">
            <text:p text:style-name="P5">2.722,53</text:p>
          </table:table-cell>
          <table:table-cell table:style-name="Tabela_5f_6.1.3.10_5f__2013__5f_Detalhamento_5f_dos_5f_Serviços_5f_Gerais_2c__5f_em_5f__28_R_24__29_..D2" office:value-type="float" office:value="32670.3">
            <text:p text:style-name="P5">32.670,30</text:p>
          </table:table-cell>
          <table:table-cell table:style-name="Tabela_5f_6.1.3.10_5f__2013__5f_Detalhamento_5f_dos_5f_Serviços_5f_Gerais_2c__5f_em_5f__28_R_24__29_..F2" office:value-type="float" office:value="0.82">
            <text:p text:style-name="P5">0,82</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Porto Nacional </text:p>
          </table:table-cell>
          <table:table-cell table:style-name="Tabela_5f_6.1.3.10_5f__2013__5f_Detalhamento_5f_dos_5f_Serviços_5f_Gerais_2c__5f_em_5f__28_R_24__29_..A2" office:value-type="string">
            <text:p text:style-name="P5">Porteiro</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90.98">
            <text:p text:style-name="P5">2.690,98</text:p>
          </table:table-cell>
          <table:table-cell table:style-name="Tabela_5f_6.1.3.10_5f__2013__5f_Detalhamento_5f_dos_5f_Serviços_5f_Gerais_2c__5f_em_5f__28_R_24__29_..D2" office:value-type="float" office:value="32291.7">
            <text:p text:style-name="P5">32.291,70</text:p>
          </table:table-cell>
          <table:table-cell table:style-name="Tabela_5f_6.1.3.10_5f__2013__5f_Detalhamento_5f_dos_5f_Serviços_5f_Gerais_2c__5f_em_5f__28_R_24__29_..F2" office:value-type="float" office:value="0.82">
            <text:p text:style-name="P5">0,82</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3</text:p>
          </table:table-cell>
          <table:table-cell table:style-name="Tabela_5f_6.1.3.10_5f__2013__5f_Detalhamento_5f_dos_5f_Serviços_5f_Gerais_2c__5f_em_5f__28_R_24__29_..D2" office:value-type="float" office:value="4946.32">
            <text:p text:style-name="P5">4.946,32</text:p>
          </table:table-cell>
          <table:table-cell table:style-name="Tabela_5f_6.1.3.10_5f__2013__5f_Detalhamento_5f_dos_5f_Serviços_5f_Gerais_2c__5f_em_5f__28_R_24__29_..D2" office:value-type="float" office:value="94795.2">
            <text:p text:style-name="P5">94.795,20</text:p>
          </table:table-cell>
          <table:table-cell table:style-name="Tabela_5f_6.1.3.10_5f__2013__5f_Detalhamento_5f_dos_5f_Serviços_5f_Gerais_2c__5f_em_5f__28_R_24__29_..F2" office:value-type="float" office:value="2.39">
            <text:p text:style-name="P5">2,39</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Taguatinga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73.19">
            <text:p text:style-name="P5">2.573,19</text:p>
          </table:table-cell>
          <table:table-cell table:style-name="Tabela_5f_6.1.3.10_5f__2013__5f_Detalhamento_5f_dos_5f_Serviços_5f_Gerais_2c__5f_em_5f__28_R_24__29_..D2" office:value-type="float" office:value="30878.22">
            <text:p text:style-name="P5">30.878,22</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20.42">
            <text:p text:style-name="P5">2.620,42</text:p>
          </table:table-cell>
          <table:table-cell table:style-name="Tabela_5f_6.1.3.10_5f__2013__5f_Detalhamento_5f_dos_5f_Serviços_5f_Gerais_2c__5f_em_5f__28_R_24__29_..D2" office:value-type="float" office:value="31445.04">
            <text:p text:style-name="P5">31.445,04</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office:value-type="string">
            <text:p text:style-name="P5">Tocantínia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73.19">
            <text:p text:style-name="P5">2.573,19</text:p>
          </table:table-cell>
          <table:table-cell table:style-name="Tabela_5f_6.1.3.10_5f__2013__5f_Detalhamento_5f_dos_5f_Serviços_5f_Gerais_2c__5f_em_5f__28_R_24__29_..D2" office:value-type="float" office:value="30878.22">
            <text:p text:style-name="P5">30.878,22</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Tocantinópolis</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2</text:p>
          </table:table-cell>
          <table:table-cell table:style-name="Tabela_5f_6.1.3.10_5f__2013__5f_Detalhamento_5f_dos_5f_Serviços_5f_Gerais_2c__5f_em_5f__28_R_24__29_..D2" office:value-type="float" office:value="3789.76">
            <text:p text:style-name="P5">3.789,76</text:p>
          </table:table-cell>
          <table:table-cell table:style-name="Tabela_5f_6.1.3.10_5f__2013__5f_Detalhamento_5f_dos_5f_Serviços_5f_Gerais_2c__5f_em_5f__28_R_24__29_..D2" office:value-type="float" office:value="63196.8">
            <text:p text:style-name="P5">63.196,80</text:p>
          </table:table-cell>
          <table:table-cell table:style-name="Tabela_5f_6.1.3.10_5f__2013__5f_Detalhamento_5f_dos_5f_Serviços_5f_Gerais_2c__5f_em_5f__28_R_24__29_..F2" office:value-type="float" office:value="1.6">
            <text:p text:style-name="P5">1,60</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81.54">
            <text:p text:style-name="P5">2.681,54</text:p>
          </table:table-cell>
          <table:table-cell table:style-name="Tabela_5f_6.1.3.10_5f__2013__5f_Detalhamento_5f_dos_5f_Serviços_5f_Gerais_2c__5f_em_5f__28_R_24__29_..D2" office:value-type="float" office:value="32178.48">
            <text:p text:style-name="P5">32.178,48</text:p>
          </table:table-cell>
          <table:table-cell table:style-name="Tabela_5f_6.1.3.10_5f__2013__5f_Detalhamento_5f_dos_5f_Serviços_5f_Gerais_2c__5f_em_5f__28_R_24__29_..F2" office:value-type="float" office:value="0.81">
            <text:p text:style-name="P5">0,81</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office:value-type="string">
            <text:p text:style-name="P5">Wanderlândia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73.19">
            <text:p text:style-name="P5">2.573,19</text:p>
          </table:table-cell>
          <table:table-cell table:style-name="Tabela_5f_6.1.3.10_5f__2013__5f_Detalhamento_5f_dos_5f_Serviços_5f_Gerais_2c__5f_em_5f__28_R_24__29_..D2" office:value-type="float" office:value="30878.22">
            <text:p text:style-name="P5">30.878,22</text:p>
          </table:table-cell>
          <table:table-cell table:style-name="Tabela_5f_6.1.3.10_5f__2013__5f_Detalhamento_5f_dos_5f_Serviços_5f_Gerais_2c__5f_em_5f__28_R_24__29_..F2" office:value-type="float" office:value="0.78">
            <text:p text:style-name="P5">0,78</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table:number-rows-spanned="2" office:value-type="string">
            <text:p text:style-name="P5">Xambioá </text:p>
          </table:table-cell>
          <table:table-cell table:style-name="Tabela_5f_6.1.3.10_5f__2013__5f_Detalhamento_5f_dos_5f_Serviços_5f_Gerais_2c__5f_em_5f__28_R_24__29_..A2" office:value-type="string">
            <text:p text:style-name="P5">Servente de Limpez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592.22">
            <text:p text:style-name="P5">2.592,22</text:p>
          </table:table-cell>
          <table:table-cell table:style-name="Tabela_5f_6.1.3.10_5f__2013__5f_Detalhamento_5f_dos_5f_Serviços_5f_Gerais_2c__5f_em_5f__28_R_24__29_..D2" office:value-type="float" office:value="31106.58">
            <text:p text:style-name="P5">31.106,58</text:p>
          </table:table-cell>
          <table:table-cell table:style-name="Tabela_5f_6.1.3.10_5f__2013__5f_Detalhamento_5f_dos_5f_Serviços_5f_Gerais_2c__5f_em_5f__28_R_24__29_..F2" office:value-type="float" office:value="0.79">
            <text:p text:style-name="P5">0,79</text:p>
          </table:table-cell>
        </table:table-row>
        <table:table-row table:style-name="Tabela_5f_6.1.3.10_5f__2013__5f_Detalhamento_5f_dos_5f_Serviços_5f_Gerais_2c__5f_em_5f__28_R_24__29_..1">
          <table:covered-table-cell/>
          <table:table-cell table:style-name="Tabela_5f_6.1.3.10_5f__2013__5f_Detalhamento_5f_dos_5f_Serviços_5f_Gerais_2c__5f_em_5f__28_R_24__29_..A2" office:value-type="string">
            <text:p text:style-name="P5">Recepcionista</text:p>
          </table:table-cell>
          <table:table-cell table:style-name="Tabela_5f_6.1.3.10_5f__2013__5f_Detalhamento_5f_dos_5f_Serviços_5f_Gerais_2c__5f_em_5f__28_R_24__29_..A2" office:value-type="string">
            <text:p text:style-name="P5">1</text:p>
          </table:table-cell>
          <table:table-cell table:style-name="Tabela_5f_6.1.3.10_5f__2013__5f_Detalhamento_5f_dos_5f_Serviços_5f_Gerais_2c__5f_em_5f__28_R_24__29_..D2" office:value-type="float" office:value="2688.87">
            <text:p text:style-name="P5">2.688,87</text:p>
          </table:table-cell>
          <table:table-cell table:style-name="Tabela_5f_6.1.3.10_5f__2013__5f_Detalhamento_5f_dos_5f_Serviços_5f_Gerais_2c__5f_em_5f__28_R_24__29_..D2" office:value-type="float" office:value="32266.44">
            <text:p text:style-name="P5">32.266,44</text:p>
          </table:table-cell>
          <table:table-cell table:style-name="Tabela_5f_6.1.3.10_5f__2013__5f_Detalhamento_5f_dos_5f_Serviços_5f_Gerais_2c__5f_em_5f__28_R_24__29_..F2" office:value-type="float" office:value="0.81">
            <text:p text:style-name="P5">0,81</text:p>
          </table:table-cell>
        </table:table-row>
        <table:table-row table:style-name="Tabela_5f_6.1.3.10_5f__2013__5f_Detalhamento_5f_dos_5f_Serviços_5f_Gerais_2c__5f_em_5f__28_R_24__29_..1">
          <table:table-cell table:style-name="Tabela_5f_6.1.3.10_5f__2013__5f_Detalhamento_5f_dos_5f_Serviços_5f_Gerais_2c__5f_em_5f__28_R_24__29_..A2" office:value-type="string">
            <text:p text:style-name="P5">Total</text:p>
          </table:table-cell>
          <table:table-cell table:style-name="Tabela_5f_6.1.3.10_5f__2013__5f_Detalhamento_5f_dos_5f_Serviços_5f_Gerais_2c__5f_em_5f__28_R_24__29_..A2" table:number-columns-spanned="3" office:value-type="string">
            <text:p text:style-name="P5"/>
          </table:table-cell>
          <table:covered-table-cell/>
          <table:covered-table-cell/>
          <table:table-cell table:style-name="Tabela_5f_6.1.3.10_5f__2013__5f_Detalhamento_5f_dos_5f_Serviços_5f_Gerais_2c__5f_em_5f__28_R_24__29_..D2" office:value-type="float" office:value="3961129.08">
            <text:p text:style-name="P5">3.961.129,08</text:p>
          </table:table-cell>
          <table:table-cell table:style-name="Tabela_5f_6.1.3.10_5f__2013__5f_Detalhamento_5f_dos_5f_Serviços_5f_Gerais_2c__5f_em_5f__28_R_24__29_..F2" office:value-type="float" office:value="100">
            <text:p text:style-name="P5">100,00</text:p>
          </table:table-cell>
        </table:table-row>
      </table:table>
      <text:h text:style-name="P29" text:outline-level="3">Fonte: Área de Manutençã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Arial Unicode MS'"/>
    <style:font-face style:name="Ubuntu" svg:font-family="Ubuntu"/>
    <style:font-face style:name="Arial2" svg:font-family="Arial" style:font-family-generic="roman"/>
    <style:font-face style:name="Arial" svg:font-family="Arial" style:font-family-generic="swiss"/>
    <style:font-face style:name="Arial1" svg:font-family="Arial, Arial" style:font-family-generic="swiss"/>
    <style:font-face style:name="FreeSans1" svg:font-family="FreeSans" style:font-family-generic="swiss"/>
    <style:font-face style:name="Frutiger LT Pro 45 Light" svg:font-family="'Frutiger LT Pro 45 Light', 'Frutiger LT Pro 45 Light'" style:font-family-generic="swiss"/>
    <style:font-face style:name="GFOFEI+Calibri" svg:font-family="GFOFEI+Calibri, GFOFEI+Calibri" style:font-family-generic="swiss"/>
    <style:font-face style:name="Helvetica-Condensed" svg:font-family="Helvetica-Condensed" style:font-family-generic="swiss"/>
    <style:font-face style:name="Myriad Pro" svg:font-family="'Myriad Pro', 'Myriad Pro'" style:font-family-generic="swiss"/>
    <style:font-face style:name="Lucida Sans Unicode" svg:font-family="'Lucida Sans Unicode'" style:font-pitch="variable"/>
    <style:font-face style:name="Batang" svg:font-family="Batang, 'Times New Roman'" style:font-family-generic="roman" style:font-pitch="variable"/>
    <style:font-face style:name="Batang1" svg:font-family="Batang, 바탕"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5" svg:font-family="Arial" style:font-adornments="Negrito" style:font-family-generic="swiss" style:font-pitch="variable"/>
    <style:font-face style:name="Arial4" svg:font-family="Arial" style:font-adornments="Regular"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Heading_20_3" style:display-name="Heading 3" style:family="paragraph" style:parent-style-name="Heading" style:next-style-name="Text_20_body" style:default-outline-level="3" style:class="text" style:master-page-name="">
      <style: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style:page-number="auto" style:shadow="none" fo:keep-with-next="always" style:text-autospace="non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adrão" style:family="paragraph" style:parent-style-name="Heading_20_3" style:default-outline-level="" style:list-style-name="">
      <style:text-properties style:text-outline="false" style:text-line-through-style="none" style:text-line-through-type="none" style:font-name="Arial2" fo:font-family="Arial" style:font-family-generic="roman" fo:language="none" fo:country="none" fo:font-style="normal" fo:text-shadow="none" style:text-underline-style="none" fo:font-weight="normal" officeooo:rsid="003b1895" fo:background-color="transparent" style:font-name-asian="Helvetica-Condensed" style:font-family-asian="Helvetica-Condensed" style:font-family-generic-asian="swiss" style:language-asian="zxx" style:country-asian="none" style:font-style-asian="normal" style:font-weight-asian="normal" style:font-name-complex="Helvetica-Condensed" style:font-family-complex="Helvetica-Condensed" style:font-family-generic-complex="swiss" style:font-size-complex="11pt" style:font-style-complex="normal" style:font-weight-complex="normal" style:text-emphasize="none"/>
    </style:style>
    <style:style style:name="Conteúdo_20_de_20_tabela" style:display-name="Conteúdo de tabela" style:family="paragraph" style:parent-style-name="Standard">
      <style:paragraph-properties fo:margin-left="0cm" fo:margin-right="0cm" fo:margin-top="0cm" fo:margin-bottom="0cm" loext:contextual-spacing="false" fo:line-height="100%" fo:text-indent="0cm" style:auto-text-indent="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text">
      <style:text-properties fo:color="#000000" style:font-name="Myriad Pro" fo:font-family="'Myriad Pro', 'Myriad Pro'" style:font-family-generic="swiss" fo:font-size="12pt" style:font-name-asian="Myriad Pro" style:font-family-asian="'Myriad Pro', 'Myriad Pro'" style:font-family-generic-asian="swiss" style:font-size-asian="12pt" style:font-name-complex="Myriad Pro" style:font-family-complex="'Myriad Pro', 'Myriad Pro'" style:font-family-generic-complex="swiss" style:font-size-complex="12pt"/>
    </style:style>
    <style:style style:name="A9" style:family="text" style:parent-style-name="Default">
      <style:text-properties style:font-name="Frutiger LT Pro 45 Light" fo:font-family="'Frutiger LT Pro 45 Light', 'Frutiger LT Pro 45 Light'" style:font-family-generic="swiss" fo:font-size="16pt" style:font-name-asian="Frutiger LT Pro 45 Light" style:font-family-asian="'Frutiger LT Pro 45 Light', 'Frutiger LT Pro 45 Light'" style:font-family-generic-asian="swiss" style:font-size-asian="16pt" style:font-name-complex="Frutiger LT Pro 45 Light" style:font-family-complex="'Frutiger LT Pro 45 Light', 'Frutiger LT Pro 45 Light'" style:font-family-generic-complex="swiss" style:font-size-complex="16pt"/>
    </style:style>
    <style:style style:name="Fonte_20_parág._20_padrão1" style:display-name="Fonte parág. padrão1" style:family="text"/>
    <style:style style:name="Strong_20_Emphasis" style:display-name="Strong Emphasis" style:family="text" style:parent-style-name="Fonte_20_parág._20_padrão1">
      <style:text-properties fo:font-weight="bold" style:font-weight-asian="bold" style:font-weight-complex="bold"/>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text"/>
    <style:style style:name="Fonte_20_parág._20_padrão" style:display-name="Fonte parág. padrão" style:family="text"/>
    <style:style style:name="Numbering_20_Symbols" style:display-name="Numbering Symbols" style:family="text">
      <style:text-properties fo:color="#ffffff" style:font-name="Arial5" fo:font-family="Arial" style:font-style-name="Negrito" style:font-family-generic="swiss" style:font-pitch="variable" fo:font-size="14pt" fo:font-weight="bold" fo:background-color="transparent" style:font-size-asian="8.69999980926514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00" style:font-name="Arial3" fo:font-size="10pt" fo:language="zxx" fo:country="none" fo:font-weight="bold" officeooo:paragraph-rsid="0014f09d" style:font-name-asian="Times New Roman" style:font-size-asian="8.75pt" style:language-asian="zxx" style:country-asian="none" style:font-weight-asian="bold" style:font-name-complex="Times New Roman" style:font-size-complex="10pt" style:language-complex="ar" style:country-complex="SA" style:font-weight-complex="bold"/>
    </style:style>
    <style:style style:name="MP2" style:family="paragraph" style:parent-style-name="Header">
      <style:paragraph-properties fo:text-align="center" style:justify-single-word="false"/>
      <style:text-properties fo:font-size="10pt" fo:font-style="italic" fo:font-weight="bold" officeooo:rsid="0014f09d" officeooo:paragraph-rsid="0014f09d" style:font-size-asian="10pt" style:font-style-asian="italic" style:font-weight-asian="bold" style:font-size-complex="10pt" style:font-style-complex="italic"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51pt solid #0000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page-layout>
  </office:automatic-styles>
  <office:master-styles>
    <style:master-page style:name="Standard" style:page-layout-name="Mpm1">
      <style:header>
        <text:p text:style-name="Header"><draw:frame draw:style-name="Mfr1" draw:name="figura1" text:anchor-type="char" svg:x="5.879cm" svg:y="-0.67cm" svg:width="4.496cm" svg:height="1.838cm" draw:z-index="16"><draw:image xlink:href="Pictures/100000000000042D000001E82598A827.png" xlink:type="simple" xlink:show="embed" xlink:actuate="onLoad"/></draw:frame></text:p>
        <text:p text:style-name="Header"/>
        <text:p text:style-name="Header"/>
        <text:p text:style-name="MP1">PROCURADORIA GERAL DE JUSTIÇA</text:p>
        <text:p text:style-name="MP1">Departamento de Planejamento e Gestão</text:p>
        <text:p text:style-name="Header"/>
        <text:p text:style-name="MP2">DADOS GERAIS DE ACOMPANHAMENTO DE PROGRAMAS AÇÕES, PROJETOS E OBR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3:29:19.183698118</meta:creation-date>
    <dc:date>2016-04-01T16:35:34.336226949</dc:date>
    <meta:editing-duration>PT10M24S</meta:editing-duration>
    <meta:editing-cycles>6</meta:editing-cycles>
    <meta:generator>LibreOffice/4.4.3.2$Linux_X86_64 LibreOffice_project/40m0$Build-2</meta:generator>
    <meta:document-statistic meta:table-count="12" meta:image-count="1" meta:object-count="0" meta:page-count="17" meta:paragraph-count="1180" meta:word-count="3764" meta:character-count="25518" meta:non-whitespace-character-count="22785"/>
  </office:meta>
</office:document-meta>
</file>